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06in"/>
    </style:style>
    <style:style style:name="TableColumn3" style:family="table-column">
      <style:table-column-properties style:column-width="0.185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04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15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style:line-break="normal"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1.630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姓名欄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" style:parent-style-name="內文" style:family="paragraph"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 fo:font-size="12pt" style:font-size-asian="12pt"/>
    </style:style>
    <style:style style:name="TableRow97" style:family="table-row">
      <style:table-row-properties style:row-height="0.849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頭" style:family="paragraph">
      <style:text-properties style:font-name="標楷體" style:font-name-asian="標楷體"/>
    </style:style>
    <style:style style:name="P100" style:parent-style-name="表頭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1.506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頭" style:family="paragraph">
      <style:paragraph-properties style:snap-to-layout-grid="true"/>
      <style:text-properties style:font-name="標楷體" style:font-name-asian="標楷體"/>
    </style:style>
    <style:style style:name="P10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0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10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移轉管轄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<text:s text:c="2"/><text:s text:c="3"/>年度<text:s text:c="5"/>字第 <text:s text:c="2"/><text:s text:c="4"/><text:s text:c="2"/>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台幣<text:s text:c="25"/><text:s text:c="10"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、性別、出生年月日、職業、住居所（或就業處所、公務所、事務所、營業所等）、郵遞區號、電話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聲請人</text:p>
            <text:p text:style-name="P47">（即被告）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/>
            <text:p text:style-name="P53">性別：男/女　　生日：　　　　　職業：</text:p>
            <text:p text:style-name="P54"/>
            <text:p text:style-name="P55">住：</text:p>
            <text:p text:style-name="P56"/>
            <text:p text:style-name="P57">郵遞區號：<text:s text:c="4"/>　　　電話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為聲請准為移轉管轄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貴院　　　　年度　　　　字第　　　　號聲請人與原告　　　　　　　　　　　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　　　　　　　　　　　　　　　　事件，聲請人依原告提供之定型化契約條款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與原告合意定第一審之管轄法院為臺灣臺北地方法院，惟聲請人現居住於以下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 text:c="12"/>市/縣 <text:s text:c="6"/>區/鄉/鎮 <text:s text:c="11"/>路/街 <text:s text:c="4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，非屬臺灣臺北地方法院轄區，且聲請人並非法人或商人，如須親赴臺北開庭，路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遙遠，多有不便，對聲請人顯失公平，爰依民事訴訟法第二十八條第二項規定，聲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　　貴院准予裁定將本案移轉至聲請人住所之法院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　　　　　　　　　　地方法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臺灣臺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證物名稱</text:p>
            <text:p text:style-name="P100">及件數</text:p>
          </table:table-cell>
          <table:table-cell table:style-name="TableCell101" table:number-columns-spanned="5">
            <text:p text:style-name="P102">□聲請人身分證(影本) 或 □聲請人戶籍謄本(影本)</text:p>
            <text:p text:style-name="P103">□釋明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中華民國　　　年　　　月　　　日</text:p>
            <text:p text:style-name="P108">具狀人　　　　 　　　　簽名蓋章</text:p>
            <text:p text:style-name="P10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41in"/>
      </style:header-style>
      <style:footer-style>
        <style:header-footer-properties style:dynamic-spacing="true" fo:min-height="-0.390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/>
      </style:header>
      <style:header-left>
        <text:p text:style-name="P11">刑事附帶民事訴訟起訴狀</text:p>
      </style:header-left>
      <style:footer>
        <text:p text:style-name="P12"><text:span text:style-name="T13">7</text:span><text:span text:style-name="T14">-</text:span><text:span text:style-name="T15">046</text:span><text:span text:style-name="T16">-</text:span><text:span text:style-name="頁碼"><text:page-number text:fixed="false">315</text:page-number></text:span></text:p>
      </style:footer>
      <style:footer-left>
        <text:p text:style-name="P17"><text:span text:style-name="T18">7</text:span><text:span text:style-name="T19">-</text:span><text:span text:style-name="T20">046</text:span><text:span text:style-name="T21">-</text:span><text:span text:style-name="頁碼"><text:page-number text:fixed="false">3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陳建銘</dc:creator>
    <meta:creation-date>2021-06-08T08:53:00Z</meta:creation-date>
    <dc:date>2021-06-08T08:53:00Z</dc:date>
    <meta:print-date>2005-12-18T19:18:00Z</meta:print-date>
    <meta:template xlink:href="書狀格式.dot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