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5%" fo:margin-right="-0.2263in" fo:text-indent="-0.002in">
        <style:tab-stops>
          <style:tab-stop style:type="left" style:position="0.1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19" style:family="table-column">
      <style:table-column-properties style:column-width="0.4118in"/>
    </style:style>
    <style:style style:name="TableColumn20" style:family="table-column">
      <style:table-column-properties style:column-width="1.2729in"/>
    </style:style>
    <style:style style:name="TableColumn21" style:family="table-column">
      <style:table-column-properties style:column-width="8.9888in"/>
    </style:style>
    <style:style style:name="Table18" style:family="table">
      <style:table-properties style:width="10.6736in" style:rel-width="100%" fo:margin-left="0in" table:align="center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true" fo:font-size="16pt" style:font-size-asian="16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true" fo:font-size="16pt" style:font-size-asian="16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 fo:text-align="center" fo:line-height="115%"/>
    </style:style>
    <style:style style:name="T30" style:parent-style-name="預設段落字型" style:family="text">
      <style:text-properties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115%"/>
    </style:style>
    <style:style style:name="T35" style:parent-style-name="預設段落字型" style:family="text">
      <style:text-properties style:font-name="標楷體" style:font-name-asian="標楷體" style:font-weight-complex="bold" style:letter-kerning="true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115%"/>
    </style:style>
    <style:style style:name="T51" style:parent-style-name="預設段落字型" style:family="text">
      <style:text-properties style:font-name="標楷體" style:font-name-asian="標楷體" style:font-weight-complex="bold" style:letter-kerning="true" fo:font-size="14pt" style:font-size-asian="14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115%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115%"/>
    </style:style>
    <style:style style:name="T84" style:parent-style-name="預設段落字型" style:family="text">
      <style:text-properties style:font-name="標楷體" style:font-name-asian="標楷體" style:font-weight-complex="bold" style:letter-kerning="true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115%"/>
    </style:style>
    <style:style style:name="T93" style:parent-style-name="預設段落字型" style:family="text">
      <style:text-properties style:font-name="標楷體" style:font-name-asian="標楷體" style:font-weight-complex="bold" style:letter-kerning="true" fo:font-size="14pt" style:font-size-asian="14pt"/>
    </style:style>
    <style:style style:name="T94" style:parent-style-name="預設段落字型" style:family="text">
      <style:text-properties style:font-name="標楷體" style:font-name-asian="標楷體" style:font-weight-complex="bold" style:letter-kerning="true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115%"/>
    </style:style>
    <style:style style:name="T131" style:parent-style-name="預設段落字型" style:family="text">
      <style:text-properties style:font-name="標楷體" style:font-name-asian="標楷體" style:font-weight-complex="bold" style:letter-kerning="true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115%"/>
    </style:style>
    <style:style style:name="T141" style:parent-style-name="預設段落字型" style:family="text">
      <style:text-properties style:font-name="標楷體" style:font-name-asian="標楷體" style:font-weight-complex="bold" style:letter-kerning="true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115%">
        <style:tab-stops>
          <style:tab-stop style:type="left" style:position="1.6222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 style:letter-kerning="true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115%"/>
    </style:style>
    <style:style style:name="T175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115%"/>
    </style:style>
    <style:style style:name="T184" style:parent-style-name="預設段落字型" style:family="text">
      <style:text-properties style:font-name="標楷體" style:font-name-asian="標楷體" style:font-weight-complex="bold" style:letter-kerning="true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style:letter-kerning="true" fo:font-size="14pt" style:font-size-asian="14pt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115%"/>
    </style:style>
    <style:style style:name="T201" style:parent-style-name="預設段落字型" style:family="text">
      <style:text-properties style:font-name="標楷體" style:font-name-asian="標楷體" style:font-weight-complex="bold" style:letter-kerning="true" fo:font-size="14pt" style:font-size-asian="14pt"/>
    </style:style>
    <style:style style:name="T202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115%"/>
    </style:style>
    <style:style style:name="T219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115%"/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Row243" style:family="table-row">
      <style:table-row-properties fo:keep-together="always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115%"/>
    </style:style>
    <style:style style:name="T250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115%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115%">
        <style:tab-stops>
          <style:tab-stop style:type="left" style:position="0.1861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Row264" style:family="table-row">
      <style:table-row-properties fo:keep-together="always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115%"/>
    </style:style>
    <style:style style:name="T269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115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line-height="115%" fo:margin-left="0.5833in" fo:text-indent="-0.583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115%"/>
    </style:style>
    <style:style style:name="T280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115%" fo:margin-left="0.0763in" fo:text-inden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line-height="115%" fo:margin-left="0.0763in" fo:text-indent="0.0041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115%"/>
    </style:style>
    <style:style style:name="T291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line-height="115%" fo:margin-left="0.0763in" fo:text-indent="0.0041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fo:keep-together="always"/>
    </style:style>
    <style:style style:name="TableCell2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115%"/>
    </style:style>
    <style:style style:name="T300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line-height="115%" fo:margin-left="0.0763in" fo:text-indent="0.0041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fo:line-height="115%" fo:margin-right="-0.2263in" fo:text-indent="-0.002in">
        <style:tab-stops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</office:automatic-styles>
  <office:body>
    <office:text text:use-soft-page-breaks="true">
      <text:p text:style-name="P1"><text:span text:style-name="T2">臺灣臺北地方法院臺北簡易庭調解委員</text:span><text:span text:style-name="T3">（第</text:span><text:span text:style-name="T4">12</text:span><text:span text:style-name="T5">屆）</text:span><text:span text:style-name="T6">名錄</text:span><text:span text:style-name="T7">（</text:span><text:span text:style-name="T8">110</text:span><text:span text:style-name="T9">年</text:span><text:span text:style-name="T10">1</text:span><text:span text:style-name="T11">月</text:span><text:span text:style-name="T12">至</text:span><text:span text:style-name="T13">111</text:span><text:span text:style-name="T14">年</text:span><text:span text:style-name="T15">12</text:span><text:span text:style-name="T16">月</text:span><text:span text:style-name="T17">）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 table:number-columns-spanned="2">
              <text:soft-page-break/>
              <text:p text:style-name="P24">姓 <text:s text:c="2"/>名</text:p>
            </table:table-cell>
            <table:covered-table-cell/>
            <table:table-cell table:style-name="TableCell25">
              <text:p text:style-name="P26">主 <text:s text:c="4"/>要 <text:s text:c="4"/>學 <text:s text:c="4"/>經 <text:s text:c="4"/>歷</text:p>
            </table:table-cell>
          </table:table-row>
          <table:table-row table:style-name="TableRow27">
            <table:table-cell table:style-name="TableCell28">
              <text:p text:style-name="P29"><text:span text:style-name="T30">1</text:span></text:p>
            </table:table-cell>
            <table:table-cell table:style-name="TableCell31">
              <text:p text:style-name="P32">潘 秀 華</text:p>
            </table:table-cell>
            <table:table-cell table:style-name="TableCell33">
              <text:p text:style-name="P34"><text:span text:style-name="T35">靜宜大學畢、奧地利維也納大學進修、</text:span><text:span text:style-name="T36">淡江大學及東吳大學德文系講師、臺灣士林地方檢察署榮譽觀護人。</text:span></text:p>
            </table:table-cell>
          </table:table-row>
          <table:table-row table:style-name="TableRow37">
            <table:table-cell table:style-name="TableCell38">
              <text:p text:style-name="P39">2</text:p>
            </table:table-cell>
            <table:table-cell table:style-name="TableCell40">
              <text:p text:style-name="P41">張 國 雄</text:p>
            </table:table-cell>
            <table:table-cell table:style-name="TableCell42">
              <text:p text:style-name="P43">臺灣大學法律系畢、律師、曾任臺灣臺北地方法院檢察署檢察官、臺灣臺南地方法院法官。</text:p>
            </table:table-cell>
          </table:table-row>
          <table:table-row table:style-name="TableRow44">
            <table:table-cell table:style-name="TableCell45">
              <text:p text:style-name="P46">3</text:p>
            </table:table-cell>
            <table:table-cell table:style-name="TableCell47">
              <text:p text:style-name="P48">王 寶 蒞</text:p>
            </table:table-cell>
            <table:table-cell table:style-name="TableCell49">
              <text:p text:style-name="P50"><text:span text:style-name="T51">中興大學法學碩士、中國政法大學民商法博士、中華民國仲裁協會仲裁人、律師</text:span><text:span text:style-name="T52">、</text:span><text:span text:style-name="T53">台灣法學會理事、民間司法改革基金會監事。</text:span></text:p>
            </table:table-cell>
          </table:table-row>
          <table:table-row table:style-name="TableRow54">
            <table:table-cell table:style-name="TableCell55">
              <text:p text:style-name="P56">4</text:p>
            </table:table-cell>
            <table:table-cell table:style-name="TableCell57">
              <text:p text:style-name="P58">陳 允 恭</text:p>
            </table:table-cell>
            <table:table-cell table:style-name="TableCell59">
              <text:p text:style-name="P60"><text:span text:style-name="T61">休士頓大學會計研究所、智慧財產局專利審查委員、輔仁、真理大學講師、會計師、</text:span><text:span text:style-name="T62">東海大學監察人、智財法院調解委員。</text:span></text:p>
            </table:table-cell>
          </table:table-row>
          <table:table-row table:style-name="TableRow63">
            <table:table-cell table:style-name="TableCell64">
              <text:p text:style-name="P65">5</text:p>
            </table:table-cell>
            <table:table-cell table:style-name="TableCell66">
              <text:p text:style-name="P67">滕 治 裕</text:p>
            </table:table-cell>
            <table:table-cell table:style-name="TableCell68">
              <text:p text:style-name="P69">臺灣科技大學營建系畢、40年房地產相關行業經驗。</text:p>
            </table:table-cell>
          </table:table-row>
          <table:table-row table:style-name="TableRow70">
            <table:table-cell table:style-name="TableCell71">
              <text:p text:style-name="P72">6</text:p>
            </table:table-cell>
            <table:table-cell table:style-name="TableCell73">
              <text:p text:style-name="P74">陳 女 英</text:p>
            </table:table-cell>
            <table:table-cell table:style-name="TableCell75">
              <text:p text:style-name="P76">中興大學法律系畢業、律師、最高法院科長、臺灣高等法院臺中分院書記官長、士林地方法院提存所主任</text:p>
            </table:table-cell>
          </table:table-row>
          <table:table-row table:style-name="TableRow77">
            <table:table-cell table:style-name="TableCell78">
              <text:p text:style-name="P79">7</text:p>
            </table:table-cell>
            <table:table-cell table:style-name="TableCell80">
              <text:p text:style-name="P81">游 裕 興</text:p>
            </table:table-cell>
            <table:table-cell table:style-name="TableCell82">
              <text:p text:style-name="P83"><text:span text:style-name="T84">華夏科大資產與物業管理研究所碩士、</text:span><text:span text:style-name="T85">臺灣新北地方法院調解委員、新北市不動產代銷紀公會名譽理事長、新北市義勇消防總隊第七大隊大隊長</text:span></text:p>
            </table:table-cell>
          </table:table-row>
          <table:table-row table:style-name="TableRow86">
            <table:table-cell table:style-name="TableCell87">
              <text:p text:style-name="P88">8</text:p>
            </table:table-cell>
            <table:table-cell table:style-name="TableCell89">
              <text:p text:style-name="P90">沈 美 娜</text:p>
            </table:table-cell>
            <table:table-cell table:style-name="TableCell91">
              <text:p text:style-name="P92"><text:span text:style-name="T93">文化大學勞工研究所碩士、曾任基隆市政府社會工作員、臺北市政府勞工局股長</text:span><text:span text:style-name="T94">、</text:span><text:span text:style-name="T95">行政院勞動部認證勞資爭議調解人</text:span></text:p>
            </table:table-cell>
          </table:table-row>
          <table:table-row table:style-name="TableRow96">
            <table:table-cell table:style-name="TableCell97">
              <text:p text:style-name="P98">9</text:p>
            </table:table-cell>
            <table:table-cell table:style-name="TableCell99">
              <text:p text:style-name="P100">陳 秀 卿</text:p>
            </table:table-cell>
            <table:table-cell table:style-name="TableCell101">
              <text:p text:style-name="P102">政治大學法律系畢、中興大學法研所肄業、臺北律師公會會計主任、監事、常務監事、常務理事、裁判實務研究委員會主任委員、律師、倫理風紀委員會委員、中華民國律師公會全國聯合會監事、司法院裁判通俗化研究小組委員、律師、行政院公共工程委員會諮詢委員、中華民國律師公會聯合會監事、臺北律師公會。</text:p>
            </table:table-cell>
          </table:table-row>
          <table:table-row table:style-name="TableRow103">
            <table:table-cell table:style-name="TableCell104">
              <text:p text:style-name="P105">10</text:p>
            </table:table-cell>
            <table:table-cell table:style-name="TableCell106">
              <text:p text:style-name="P107">劉 中 道</text:p>
            </table:table-cell>
            <table:table-cell table:style-name="TableCell108">
              <text:p text:style-name="P109">淡江大學中文系畢、華南銀行經理。</text:p>
            </table:table-cell>
          </table:table-row>
          <table:table-row table:style-name="TableRow110">
            <table:table-cell table:style-name="TableCell111">
              <text:p text:style-name="P112">11</text:p>
            </table:table-cell>
            <table:table-cell table:style-name="TableCell113">
              <text:p text:style-name="P114">王 萬 清</text:p>
            </table:table-cell>
            <table:table-cell table:style-name="TableCell115">
              <text:p text:style-name="P116">臺北市眼鏡商業同業公會理事、眼鏡公司負責人。</text:p>
            </table:table-cell>
          </table:table-row>
          <table:table-row table:style-name="TableRow117">
            <table:table-cell table:style-name="TableCell118">
              <text:p text:style-name="P119">12</text:p>
            </table:table-cell>
            <table:table-cell table:style-name="TableCell120">
              <text:p text:style-name="P121">邱 廖 祥</text:p>
            </table:table-cell>
            <table:table-cell table:style-name="TableCell122">
              <text:p text:style-name="P123">臺灣大學法律系畢、北投區公所調解委員、臺灣士林地方法院調解委員。</text:p>
            </table:table-cell>
          </table:table-row>
          <table:table-row table:style-name="TableRow124">
            <table:table-cell table:style-name="TableCell125">
              <text:p text:style-name="P126">13</text:p>
            </table:table-cell>
            <table:table-cell table:style-name="TableCell127">
              <text:p text:style-name="P128">張 銀 海</text:p>
            </table:table-cell>
            <table:table-cell table:style-name="TableCell129">
              <text:p text:style-name="P130"><text:span text:style-name="T131">國立空中大學、</text:span><text:span text:style-name="T132">中華民國社區諮商學會理事長、</text:span><text:span text:style-name="T133">中國生產力中心授證經營管理顧問師。</text:span></text:p>
            </table:table-cell>
          </table:table-row>
          <table:table-row table:style-name="TableRow134">
            <table:table-cell table:style-name="TableCell135">
              <text:p text:style-name="P136">14</text:p>
            </table:table-cell>
            <table:table-cell table:style-name="TableCell137">
              <text:p text:style-name="P138">張 鴻 時</text:p>
            </table:table-cell>
            <table:table-cell table:style-name="TableCell139">
              <text:p text:style-name="P140"><text:span text:style-name="T141">國立空中大學、臺北市生命線志工、</text:span><text:span text:style-name="T142">臺北市鐘錶眼鏡職業工會理事、家事調解學會理事</text:span><text:span text:style-name="T143">。</text:span></text:p>
            </table:table-cell>
          </table:table-row>
          <table:table-row table:style-name="TableRow144">
            <table:table-cell table:style-name="TableCell145">
              <text:p text:style-name="P146">15</text:p>
            </table:table-cell>
            <table:table-cell table:style-name="TableCell147">
              <text:p text:style-name="P148">曾 鈺 惠</text:p>
            </table:table-cell>
            <table:table-cell table:style-name="TableCell149">
              <text:p text:style-name="P150">崇佑技術學院時尚造型設計系畢、國泰人壽業務經理、臺北、士林地方法院調解委員、臺北市北投區工商婦女會組長。</text:p>
            </table:table-cell>
          </table:table-row>
          <text:soft-page-break/>
          <table:table-row table:style-name="TableRow151">
            <table:table-cell table:style-name="TableCell152">
              <text:p text:style-name="P153">16</text:p>
            </table:table-cell>
            <table:table-cell table:style-name="TableCell154">
              <text:p text:style-name="P155">朱 小 美</text:p>
            </table:table-cell>
            <table:table-cell table:style-name="TableCell156">
              <text:p text:style-name="P157"><text:span text:style-name="T158">國立政治大學法律系畢業、</text:span><text:span text:style-name="T159">醒吾科技大學、臺北商業大學講師</text:span><text:span text:style-name="T160">。</text:span></text:p>
            </table:table-cell>
          </table:table-row>
          <table:table-row table:style-name="TableRow161">
            <table:table-cell table:style-name="TableCell162">
              <text:p text:style-name="P163">17</text:p>
            </table:table-cell>
            <table:table-cell table:style-name="TableCell164">
              <text:p text:style-name="P165">鄭 成 東</text:p>
            </table:table-cell>
            <table:table-cell table:style-name="TableCell166">
              <text:p text:style-name="P167">臺灣大學法律系畢、律師、調解委員。</text:p>
            </table:table-cell>
          </table:table-row>
          <table:table-row table:style-name="TableRow168">
            <table:table-cell table:style-name="TableCell169">
              <text:p text:style-name="P170">18</text:p>
            </table:table-cell>
            <table:table-cell table:style-name="TableCell171">
              <text:p text:style-name="P172">林 志 信</text:p>
            </table:table-cell>
            <table:table-cell table:style-name="TableCell173">
              <text:p text:style-name="P174"><text:span text:style-name="T175">美</text:span><text:span text:style-name="T176">國奧克拉荷馬市大學企管碩士、政大企管研究所企業家班結業、台大法律學分班結業、家事調解學會創會理事長</text:span></text:p>
            </table:table-cell>
          </table:table-row>
          <table:table-row table:style-name="TableRow177">
            <table:table-cell table:style-name="TableCell178">
              <text:p text:style-name="P179">19</text:p>
            </table:table-cell>
            <table:table-cell table:style-name="TableCell180">
              <text:p text:style-name="P181">蔡 國 雄</text:p>
            </table:table-cell>
            <table:table-cell table:style-name="TableCell182">
              <text:p text:style-name="P183"><text:span text:style-name="T184">龍華科大電機科畢、</text:span><text:span text:style-name="T185">家事調解協會常務理事、行政院勞動部眼鏡技術士評鑑委員、臺北市眼鏡商業公會副理事長、臺北市眼鏡職業公會副理事長</text:span><text:span text:style-name="T186">。</text:span></text:p>
            </table:table-cell>
          </table:table-row>
          <table:table-row table:style-name="TableRow187">
            <table:table-cell table:style-name="TableCell188">
              <text:p text:style-name="P189">20</text:p>
            </table:table-cell>
            <table:table-cell table:style-name="TableCell190">
              <text:p text:style-name="P191">顏 得 利</text:p>
            </table:table-cell>
            <table:table-cell table:style-name="TableCell192">
              <text:p text:style-name="P193">國立台灣大學法律系司法組畢業、台北市北投區公所調解委員、台灣士林地方法院調解委員、臺灣高等法院調解委員。</text:p>
            </table:table-cell>
          </table:table-row>
          <table:table-row table:style-name="TableRow194">
            <table:table-cell table:style-name="TableCell195">
              <text:p text:style-name="P196">21</text:p>
            </table:table-cell>
            <table:table-cell table:style-name="TableCell197">
              <text:p text:style-name="P198">許 穎 玲</text:p>
            </table:table-cell>
            <table:table-cell table:style-name="TableCell199">
              <text:p text:style-name="P200"><text:span text:style-name="T201">中興大學法律系、臺北大學企管系碩士畢業、</text:span><text:span text:style-name="T202">外交部副處長、國家體育訓練中心副執行長、</text:span><text:span text:style-name="T203">公務人力發展中心組長</text:span><text:span text:style-name="T204">客委會人事室主任。</text:span></text:p>
            </table:table-cell>
          </table:table-row>
          <table:table-row table:style-name="TableRow205">
            <table:table-cell table:style-name="TableCell206">
              <text:p text:style-name="P207">22</text:p>
            </table:table-cell>
            <table:table-cell table:style-name="TableCell208">
              <text:p text:style-name="P209">康 擇 南</text:p>
            </table:table-cell>
            <table:table-cell table:style-name="TableCell210">
              <text:p text:style-name="P211">中興大學法律系、法律研究所畢業、高雄市政府政風處主任秘書、行政院勞工委員會政風室主任、司法院政風處副處長、行政院海巡署政風處副處長。</text:p>
            </table:table-cell>
          </table:table-row>
          <table:table-row table:style-name="TableRow212">
            <table:table-cell table:style-name="TableCell213">
              <text:p text:style-name="P214">23</text:p>
            </table:table-cell>
            <table:table-cell table:style-name="TableCell215">
              <text:p text:style-name="P216">陳 萬 吉</text:p>
            </table:table-cell>
            <table:table-cell table:style-name="TableCell217">
              <text:p text:style-name="P218"><text:span text:style-name="T219">國防大學法律研究所碩士、軍法官特考及格、</text:span><text:span text:style-name="T220">軍法官、勞資爭議獨任調解人、臺北市松山區公所調解委員、臺北士林地方法院調解委員</text:span><text:span text:style-name="T221">。</text:span></text:p>
            </table:table-cell>
          </table:table-row>
          <table:table-row table:style-name="TableRow222">
            <table:table-cell table:style-name="TableCell223">
              <text:p text:style-name="P224">24</text:p>
            </table:table-cell>
            <table:table-cell table:style-name="TableCell225">
              <text:p text:style-name="P226">顏 上 中</text:p>
            </table:table-cell>
            <table:table-cell table:style-name="TableCell227">
              <text:p text:style-name="P228">文化大學法律系、調解會秘書、臺北市中正區調解委員、臺北市政府勞動局調解委員、臺灣新北及士林地方法院調解委員。</text:p>
            </table:table-cell>
          </table:table-row>
          <table:table-row table:style-name="TableRow229">
            <table:table-cell table:style-name="TableCell230">
              <text:p text:style-name="P231">25</text:p>
            </table:table-cell>
            <table:table-cell table:style-name="TableCell232">
              <text:p text:style-name="P233">魏 美 玉</text:p>
            </table:table-cell>
            <table:table-cell table:style-name="TableCell234">
              <text:p text:style-name="P235">中興大學法律系畢、曾任法院書記官、經濟部訴願委員會科長、律師。</text:p>
            </table:table-cell>
          </table:table-row>
          <table:table-row table:style-name="TableRow236">
            <table:table-cell table:style-name="TableCell237">
              <text:p text:style-name="P238">26</text:p>
            </table:table-cell>
            <table:table-cell table:style-name="TableCell239">
              <text:p text:style-name="P240">張 基 煜</text:p>
            </table:table-cell>
            <table:table-cell table:style-name="TableCell241">
              <text:p text:style-name="P242">臺灣大學政治研究所碩士、臺北市政府勞動局副局長、臺北市勞動檢查處處長。</text:p>
            </table:table-cell>
          </table:table-row>
          <table:table-row table:style-name="TableRow243">
            <table:table-cell table:style-name="TableCell244">
              <text:p text:style-name="P245">27</text:p>
            </table:table-cell>
            <table:table-cell table:style-name="TableCell246">
              <text:p text:style-name="P247">許 永 勝</text:p>
            </table:table-cell>
            <table:table-cell table:style-name="TableCell248">
              <text:p text:style-name="P249"><text:span text:style-name="T250">德霖技術學院土木工程系畢業、新北市板橋區調解委員</text:span><text:span text:style-name="T251">、臺灣新北地方法院調解委員</text:span><text:span text:style-name="T252">。</text:span></text:p>
            </table:table-cell>
          </table:table-row>
          <table:table-row table:style-name="TableRow253">
            <table:table-cell table:style-name="TableCell254">
              <text:p text:style-name="P255">28</text:p>
            </table:table-cell>
            <table:table-cell table:style-name="TableCell256">
              <text:p text:style-name="P257"><text:span text:style-name="T258">張 培 芬</text:span></text:p>
            </table:table-cell>
            <table:table-cell table:style-name="TableCell259">
              <text:p text:style-name="P260"><text:span text:style-name="T261">日本沖繩女子短期大學(商業資訊處理科)、板橋區調解委員會調解委員</text:span><text:span text:style-name="T262">、臺灣新北地方法院調解委員</text:span><text:span text:style-name="T263">。</text:span></text:p>
            </table:table-cell>
          </table:table-row>
          <table:table-row table:style-name="TableRow264">
            <table:table-cell table:style-name="TableCell265">
              <text:p text:style-name="P266">29</text:p>
            </table:table-cell>
            <table:table-cell table:style-name="TableCell267">
              <text:p text:style-name="P268"><text:span text:style-name="T269">陳 超 凡</text:span></text:p>
            </table:table-cell>
            <table:table-cell table:style-name="TableCell270">
              <text:p text:style-name="P271">中央警察大學法學碩士。法務部科長、矯正署臺北監獄副典獄長、矯正署新店戒治所副所長、臺北市政府</text:p>
              <text:p text:style-name="P272"><text:span text:style-name="T273">勞動局調解委員、</text:span><text:span text:style-name="T274">勞動部調解人。</text:span></text:p>
            </table:table-cell>
          </table:table-row>
          <text:soft-page-break/>
          <table:table-row table:style-name="TableRow275">
            <table:table-cell table:style-name="TableCell276">
              <text:p text:style-name="P277">30</text:p>
            </table:table-cell>
            <table:table-cell table:style-name="TableCell278">
              <text:p text:style-name="P279"><text:span text:style-name="T280">張 順 進</text:span></text:p>
            </table:table-cell>
            <table:table-cell table:style-name="TableCell281">
              <text:p text:style-name="P282">國立高雄第一科大營建工程碩士。高雄市政府工務局主秘、國宅處總工程司、都發總工程司、國際生命線</text:p>
              <text:p text:style-name="P283"><text:span text:style-name="T284">臺灣總會秘書長、國立高雄科大、</text:span><text:span text:style-name="T285">義守大學兼任講師。</text:span></text:p>
            </table:table-cell>
          </table:table-row>
          <table:table-row table:style-name="TableRow286">
            <table:table-cell table:style-name="TableCell287">
              <text:p text:style-name="P288">31</text:p>
            </table:table-cell>
            <table:table-cell table:style-name="TableCell289">
              <text:p text:style-name="P290"><text:span text:style-name="T291">吳 海 燕</text:span></text:p>
            </table:table-cell>
            <table:table-cell table:style-name="TableCell292">
              <text:p text:style-name="P293"><text:span text:style-name="T294">政治大學勞工研究所畢。臺北市政府勞工局科長/專門委員/勞工中心主任/勞動檢查處秘書室主任、臺北市政府勞資爭議仲裁人/獨任調解人暨委員會委員。</text:span></text:p>
            </table:table-cell>
          </table:table-row>
          <table:table-row table:style-name="TableRow295">
            <table:table-cell table:style-name="TableCell296">
              <text:p text:style-name="P297">32</text:p>
            </table:table-cell>
            <table:table-cell table:style-name="TableCell298">
              <text:p text:style-name="P299"><text:span text:style-name="T300">姚 文 成</text:span></text:p>
            </table:table-cell>
            <table:table-cell table:style-name="TableCell301">
              <text:p text:style-name="P302"><text:span text:style-name="T303">博士</text:span><text:span text:style-name="T304">、</text:span><text:span text:style-name="T305">中國文化大學財金系專任副教授</text:span><text:span text:style-name="T306">、</text:span><text:span text:style-name="T307">臺灣警察專科學校兼任副教授</text:span><text:span text:style-name="T308">、臺灣金控獨立董事、</text:span><text:span text:style-name="T309">經濟部臺灣中小企業聯合輔導基金會董事、中華民國</text:span><text:span text:style-name="T310">消費者文教基金會金融保險委員</text:span><text:span text:style-name="T311">、臺北市北投區調解委員會第14-17屆委員。</text:span></text:p>
            </table:table-cell>
          </table:table-row>
        </table:table-header-rows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台北地方法院台北簡易庭調解委員名錄</dc:title>
    <dc:subject/>
    <meta:initial-creator>tpe</meta:initial-creator>
    <dc:creator>陳建銘</dc:creator>
    <meta:creation-date>2021-06-08T08:48:00Z</meta:creation-date>
    <dc:date>2021-06-08T08:48:00Z</dc:date>
    <meta:print-date>2017-04-10T03:40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04" meta:character-count="2038" meta:row-count="14" meta:non-whitespace-character-count="1738"/>
  </office:meta>
</office:document-meta>
</file>