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2.293in"/>
    </style:style>
    <style:style style:name="TableColumn4" style:family="table-column">
      <style:table-column-properties style:column-width="1.2444in"/>
    </style:style>
    <style:style style:name="TableColumn5" style:family="table-column">
      <style:table-column-properties style:column-width="2.4826in"/>
    </style:style>
    <style:style style:name="Table1" style:family="table" style:master-page-name="MP0">
      <style:table-properties style:width="7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ableRow11" style:family="table-row">
      <style:table-row-properties style:min-row-height="0.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834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7479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indent="1.1666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1.113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細明體" style:font-name-asian="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1.3611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="細明體" style:font-name-asian="細明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7951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size-complex="10pt"/>
    </style:style>
    <style:style style:name="P76" style:parent-style-name="內文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標楷體" style:font-size-complex="10pt"/>
    </style:style>
    <style:style style:name="P77" style:parent-style-name="內文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　</text:span><text:span text:style-name="T10">匯款入帳聲請書（民事裁判費、民事執行費）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<text:span text:style-name="T14">聲請人</text:span></text:p>
            <text:p text:style-name="P15"><text:span text:style-name="T16">即受款人</text:span></text:p>
          </table:table-cell>
          <table:table-cell table:style-name="TableCell17" table:number-rows-spanned="2">
            <text:p text:style-name="內文"/>
          </table:table-cell>
          <table:table-cell table:style-name="TableCell18">
            <text:p text:style-name="P19"><text:span text:style-name="T20">身分證字號</text:span></text:p>
          </table:table-cell>
          <table:table-cell table:style-name="TableCell21">
            <text:p text:style-name="內文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<text:span text:style-name="T25">電　　　話</text:span>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<text:span text:style-name="T30">住　　　址</text:span></text:p>
          </table:table-cell>
          <table:table-cell table:style-name="TableCell31" table:number-columns-spanned="3">
            <text:p text:style-name="內文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聲請事項</text:span></text:p>
          </table:table-cell>
          <table:table-cell table:style-name="TableCell36" table:number-columns-spanned="3">
            <text:p text:style-name="內文"><text:span text:style-name="T37">貴院應退還本人　　　　　所繳民事裁判費（或民事執行費）新台幣　　　萬　　　千　　百　　拾　　　元整（　　</text:span><text:span text:style-name="T38"><text:s text:c="2"/></text:span><text:span text:style-name="T39">年　　　字第　　</text:span><text:span text:style-name="T40"><text:s text:c="6"/></text:span><text:span text:style-name="T41">號　　股　　　　　　　　　　　　　　　　　　</text:span></text:p>
            <text:p text:style-name="內文"><text:span text:style-name="T42">　　　　　　　　　　事件），請以匯款入帳戶方式支付。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匯款入帳戶戶名：　　　　　　　　　　　　　　　　　　（限本人帳戶）</text:p>
            <text:p text:style-name="P47">匯入銀行及分行名稱：</text:p>
            <text:p text:style-name="P48"><text:span text:style-name="T49">帳號：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檢附證件</text:span></text:p>
          </table:table-cell>
          <table:table-cell table:style-name="TableCell54" table:number-columns-spanned="3">
            <text:p text:style-name="內文"><text:span text:style-name="T55">■</text:span><text:span text:style-name="T56">　　　年 <text:s text:c="6"/>字第　　　　　　號民事裁判費（或民事執行費）收據原本一紙。</text:span></text:p>
            <text:p text:style-name="內文"><text:span text:style-name="T57">■</text:span><text:span text:style-name="T58">發還民事裁判費（或民事執行費）通知書正本一紙。</text:span></text:p>
            <text:p text:style-name="內文"><text:span text:style-name="T59">■</text:span><text:span text:style-name="T60">身分證正反面影印本。</text:span></text:p>
            <text:p text:style-name="內文"><text:span text:style-name="T61">■</text:span><text:span text:style-name="T62">帳戶正面影本。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內文"><text:span text:style-name="T65">　　　</text:span><text:span text:style-name="T66">此致</text:span></text:p>
            <text:p text:style-name="P67">臺灣臺北地方法院　　　　　　　　　　　　　　　聲請人　　　　　　　　　　　　　　　　簽章</text:p>
            <text:p text:style-name="內文"><text:span text:style-name="T68">　　　　　　　　　　　　　　　　　　　　　　　</text:span><text:span text:style-name="T69">即受款人：</text:span></text:p>
            <text:p text:style-name="P70"/>
            <text:p text:style-name="內文"><text:span text:style-name="T71">中　　　　華　　　　　民　　　　　國　　　　　　　年　　　　　　　月　　　　　　　　　日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內文"><text:span text:style-name="T74">說明：</text:span><text:span text:style-name="T75">一、請填列本表並檢附證件後以掛號郵寄本院，即可免到院辦理。</text:span></text:p>
            <text:p text:style-name="P76">二、帳戶戶名應與發還通知書之受款人同一。</text:p>
            <text:p text:style-name="P77"><text:span text:style-name="T78">三、本表可由本院網站（</text:span><text:span text:style-name="T79">http://tpd.judicial.gov.tw/jsc/</text:span><text:span text:style-name="T80">）下載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.2479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入帳聲請書（民事裁判費、民事執行費）</dc:title>
    <dc:description/>
    <dc:subject/>
    <meta:initial-creator>pp</meta:initial-creator>
    <dc:creator>陳建銘</dc:creator>
    <meta:creation-date>2021-06-08T08:03:00Z</meta:creation-date>
    <dc:date>2021-06-08T0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