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55.9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43.9pt" style:use-optimal-row-height="fals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9.1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5">
            <text:p>本院出納室領取各項款項應備文件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6">
            <text:p>辦理項目</text:p>
          </table:table-cell>
          <table:covered-table-cell table:number-columns-repeated="2"/>
          <table:table-cell office:value-type="string" table:number-columns-spanned="3" table:number-rows-spanned="1" table:style-name="ce6">
            <text:p>應備文件（本人）</text:p>
          </table:table-cell>
          <table:covered-table-cell table:number-columns-repeated="2"/>
          <table:table-cell office:value-type="string" table:number-columns-spanned="3" table:number-rows-spanned="1" table:style-name="ce6">
            <text:p>應備文件（代理人）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4" table:style-name="ce3">
            <text:p>領取（取回）提存物</text:p>
          </table:table-cell>
          <table:covered-table-cell table:number-columns-repeated="2"/>
          <table:table-cell office:value-type="string" table:number-columns-spanned="6" table:number-rows-spanned="4" table:style-name="ce27">
            <text:p>已核准領取（取回）提存物之提存書、原核准領取（取回）之印章、身分證</text:p>
          </table:table-cell>
          <table:covered-table-cell table:number-columns-repeated="5"/>
          <table:table-cell table:number-columns-repeated="16375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5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5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3" table:number-rows-spanned="4" table:style-name="ce3">
            <text:p>發還刑事保證金</text:p>
          </table:table-cell>
          <table:covered-table-cell table:number-columns-repeated="2"/>
          <table:table-cell office:value-type="string" table:number-columns-spanned="3" table:number-rows-spanned="4" table:style-name="ce2">
            <text:p>發還刑事保證金公文、國庫存款收款書第一聯、身分證、印章</text:p>
          </table:table-cell>
          <table:covered-table-cell table:number-columns-repeated="2"/>
          <table:table-cell office:value-type="string" table:number-columns-spanned="3" table:number-rows-spanned="4" table:style-name="ce2">
            <text:p>委託他人代領者，須提出經公（認）證之委託書、代理人身分證及影本、印章 <text:s text:c="24"/>但若金額在50萬以下，且代理人為配偶或直系親屬，委託書得免公（認）證，應提出三個月內戶籍謄本或其他足以證明親屬關係之文件</text:p>
          </table:table-cell>
          <table:covered-table-cell table:number-columns-repeated="2"/>
          <table:table-cell table:number-columns-repeated="16375"/>
        </table:table-row>
        <table:table-row table:style-name="ro8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5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5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3" table:style-name="ce3">
            <text:p>發還刑事扣押款</text:p>
          </table:table-cell>
          <table:covered-table-cell table:number-columns-repeated="2"/>
          <table:table-cell office:value-type="string" table:number-columns-spanned="3" table:number-rows-spanned="3" table:style-name="ce2">
            <text:p>發還刑事扣押款公文、身分證、印章</text:p>
          </table:table-cell>
          <table:covered-table-cell table:number-columns-repeated="2"/>
          <table:table-cell office:value-type="string" table:number-columns-spanned="3" table:number-rows-spanned="3" table:style-name="ce2">
            <text:p>委任狀、發還刑事扣押款公文、受委託人身分證及印章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5"/>
        </table:table-row>
        <table:table-row table:style-name="ro1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3" table:style-name="ce26">
            <text:p>退還裁判費與溢繳執行費</text:p>
          </table:table-cell>
          <table:covered-table-cell table:number-columns-repeated="2"/>
          <table:table-cell office:value-type="string" table:number-columns-spanned="3" table:number-rows-spanned="3" table:style-name="ce2">
            <text:p>發還公文、原繳款收據、身分證、印章</text:p>
          </table:table-cell>
          <table:covered-table-cell table:number-columns-repeated="2"/>
          <table:table-cell office:value-type="string" table:number-columns-spanned="3" table:number-rows-spanned="3" table:style-name="ce2">
            <text:p>委任狀、發還公文、原繳款收據，受委託人之身分證、身分證影本及印章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5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5"/>
        </table:table-row>
        <table:table-row table:style-name="ro13">
          <table:table-cell office:value-type="string" table:number-columns-spanned="3" table:number-rows-spanned="3" table:style-name="ce3">
            <text:p>領取民事執行案款</text:p>
          </table:table-cell>
          <table:covered-table-cell table:number-columns-repeated="2"/>
          <table:table-cell office:value-type="string" table:number-columns-spanned="3" table:number-rows-spanned="3" table:style-name="ce2">
            <text:p>發還民事執行案款公文、身分證、印章</text:p>
          </table:table-cell>
          <table:covered-table-cell table:number-columns-repeated="2"/>
          <table:table-cell office:value-type="string" table:number-columns-spanned="3" table:number-rows-spanned="3" table:style-name="ce2">
            <text:p>委任狀、發還民事執行案款公文，受委託人之身分證、身分證影本及印章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5"/>
        </table:table-row>
        <table:table-row table:style-name="ro14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5"/>
        </table:table-row>
        <table:table-row table:style-name="ro15">
          <table:table-cell office:value-type="string" table:number-columns-spanned="3" table:number-rows-spanned="3" table:style-name="ce26">
            <text:p>退還工程履約金與保固金</text:p>
          </table:table-cell>
          <table:covered-table-cell table:number-columns-repeated="2"/>
          <table:table-cell office:value-type="string" table:number-columns-spanned="6" table:number-rows-spanned="3" table:style-name="ce2">
            <text:p>發還公文、領取人身分證及影本、印章、公司大小章</text:p>
          </table:table-cell>
          <table:covered-table-cell table:number-columns-repeated="5"/>
          <table:table-cell table:number-columns-repeated="16375"/>
        </table:table-row>
        <table:table-row table:style-name="ro16"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5"/>
        </table:table-row>
        <table:table-row table:style-name="ro17"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2" table:number-rows-spanned="3" table:style-name="ce3">
            <text:p>其他事項︰</text:p>
          </table:table-cell>
          <table:covered-table-cell/>
          <table:table-cell office:value-type="string" table:number-columns-spanned="7" table:number-rows-spanned="3" table:style-name="ce2">
            <text:p>各項款項得聲請匯款入帳，檢附原發還公文與收據，並填聲請書陳明銀行別、分行別、銀行代號、戶名、帳號，並附上存摺影本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7">
            <text:p>本室電話︰(02)23146871轉6992、6312</text:p>
          </table:table-cell>
          <table:covered-table-cell table:number-columns-repeated="8"/>
          <table:table-cell table:number-columns-repeated="16375"/>
        </table:table-row>
        <table:table-row table:number-rows-repeated="1048550"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istrator</dc:creator>
    <meta:creation-date>2015-04-17T07:53:56Z</meta:creation-date>
    <dc:date>2021-06-08T07:23:46Z</dc:date>
    <meta:print-date>2015-04-23T02:29:42Z</meta:print-date>
  </office:meta>
</office:document-meta>
</file>