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222in"/>
      <style:text-properties style:font-name="標楷體" style:font-name-asian="標楷體"/>
    </style:style>
    <style:style style:name="P15" style:parent-style-name="內文" style:family="paragraph">
      <style:paragraph-properties fo:line-height="0.2222in"/>
      <style:text-properties style:font-name="標楷體" style:font-name-asian="標楷體"/>
    </style:style>
    <style:style style:name="P16" style:parent-style-name="內文" style:family="paragraph">
      <style:paragraph-properties fo:line-height="0.2222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　請　函</text:p>
      <text:p text:style-name="P2">受文者：臺灣臺北地方法院文書科</text:p>
      <text:p text:style-name="P3">主　旨：請查復申請人無會計師法第6條第1項第2、3款規定情事之證明，請查照。</text:p>
      <text:p text:style-name="P4">說　明：依金融監督管理委員會及會計師法第7條暨請領會計師證書及申請執業登記規則第3條相關規定，需檢附地方法院出具申請人無會計師法第6條第1項第2、3款規定情事之證明。</text:p>
      <text:p text:style-name="P5"/>
      <text:p text:style-name="P6">申　請　人：　　　　　　　　　　　　簽章</text:p>
      <text:p text:style-name="P7">身分證字號：</text:p>
      <text:p text:style-name="P8">戶<text:s/>籍<text:s/>地址：</text:p>
      <text:p text:style-name="P9">送 達<text:s/>地址：</text:p>
      <text:p text:style-name="P10">聯<text:s/>絡<text:s/>電話：</text:p>
      <text:p text:style-name="P11">檢 附 文件：身分證正反面影本、回郵信封各1份</text:p>
      <text:p text:style-name="P12"/>
      <text:p text:style-name="P13">中　 華　 民　 國　　　　 年　　　　 月　　　　<text:s/><text:s/>日</text:p>
      <text:p text:style-name="P14"/>
      <text:p text:style-name="P15"/>
      <text:p text:style-name="P16">備註：</text:p>
      <text:p text:style-name="P17">1.申請本證明書請確認戶籍地是否為本院管轄，或逕至戶籍所在地管轄法院申請。</text:p>
      <text:p text:style-name="P18"><text:span text:style-name="T19">2.本院僅就會計師法第6條第1項第3款進行查復，第2款</text:span><text:span text:style-name="T20">請逕至戶籍所在地之戶政機關查詢</text:span><text:span text:style-name="T21">（即申請戶籍謄本）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atha" svg:font-family="Latha" style:font-family-generic="roman" style:font-pitch="variable" svg:panose-1="2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Latha" style:letter-kerning="true" fo:font-size="12pt" style:font-size-asian="12pt" style:font-size-complex="12pt" style:language-complex="ta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Latha" style:letter-kerning="true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Latha" style:letter-kerning="true" style:language-complex="ta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請　書</dc:title>
    <dc:description/>
    <dc:subject/>
    <meta:initial-creator>admin</meta:initial-creator>
    <dc:creator>陳建銘</dc:creator>
    <meta:creation-date>2021-06-08T07:24:00Z</meta:creation-date>
    <dc:date>2021-06-08T07:24:00Z</dc:date>
    <meta:print-date>2014-12-2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