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內文" style:family="paragraph">
      <style:paragraph-properties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3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申　請　函</text:p>
      <text:p text:style-name="內文"><text:span text:style-name="T2">受</text:span><text:span text:style-name="T3"><text:s/></text:span><text:span text:style-name="T4">文</text:span><text:span text:style-name="T5"><text:s/></text:span><text:span text:style-name="T6">者：</text:span><text:span text:style-name="T7">臺灣臺北地方法院民事科</text:span><text:span text:style-name="T8"><text:s/></text:span></text:p>
      <text:p text:style-name="內文"><text:span text:style-name="T9">發文日期</text:span><text:span text:style-name="T10">：<text:s/>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ext:p text:style-name="P17">主　<text:s text:c="2"/>旨：請查復申請人無律師法第5條第1項第6款規定情事之證明，請查照。</text:p>
      <text:p text:style-name="P18">說　<text:s text:c="2"/>明：依律師法第5條、第6條相關規定，需檢附地方法院出具申請人無律師法第5條第1項第6款規定情事之證明。</text:p>
      <text:p text:style-name="P19"/>
      <text:p text:style-name="P20">申　請　人：　　　　　　　　　　　　簽章</text:p>
      <text:p text:style-name="P21">身分證字號：</text:p>
      <text:p text:style-name="P22">戶<text:s/>籍<text:s/>地址：</text:p>
      <text:p text:style-name="P23">送 達<text:s/>地址：</text:p>
      <text:p text:style-name="P24">聯<text:s/>絡<text:s/>電話：</text:p>
      <text:p text:style-name="P25">檢 附 文件：身分證正反面影本、回郵信封各1份</text:p>
      <text:p text:style-name="P26"/>
      <text:p text:style-name="P27"/>
      <text:p text:style-name="P28"/>
      <text:p text:style-name="P29">備註：請逕至戶籍所在地管轄法院申請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Latha" style:letter-kerning="true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Latha" style:letter-kerning="true" style:language-complex="ta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dmin</meta:initial-creator>
    <dc:creator>陳建銘</dc:creator>
    <meta:creation-date>2021-06-08T07:25:00Z</meta:creation-date>
    <dc:date>2021-06-08T07:25:00Z</dc:date>
    <meta:print-date>2020-06-03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