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雅真中楷" fo:font-size="16pt" style:font-size-asian="16pt"/>
    </style:style>
    <style:style style:name="TableColumn3" style:family="table-column">
      <style:table-column-properties style:column-width="0.7812in"/>
    </style:style>
    <style:style style:name="TableColumn4" style:family="table-column">
      <style:table-column-properties style:column-width="0.1673in"/>
    </style:style>
    <style:style style:name="TableColumn5" style:family="table-column">
      <style:table-column-properties style:column-width="1.5625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4159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087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7659in"/>
    </style:style>
    <style:style style:name="TableColumn13" style:family="table-column">
      <style:table-column-properties style:column-width="0.1375in"/>
    </style:style>
    <style:style style:name="TableColumn14" style:family="table-column">
      <style:table-column-properties style:column-width="1.2618in"/>
    </style:style>
    <style:style style:name="Table2" style:family="table">
      <style:table-properties style:width="7.1583in" fo:margin-left="0in" table:align="left"/>
    </style:style>
    <style:style style:name="TableRow15" style:family="table-row">
      <style:table-row-properties style:min-row-height="0.4722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22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38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39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44" style:family="table-row">
      <style:table-row-properties style:min-row-height="0.4333in" fo:keep-together="always"/>
    </style:style>
    <style:style style:name="P4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46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51" style:family="table-row">
      <style:table-row-properties style:min-row-height="0.3618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54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57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text-align="justify" fo:line-height="0.2916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66" style:family="table-row">
      <style:table-row-properties style:min-row-height="0.4333in" fo:keep-together="always"/>
    </style:style>
    <style:style style:name="P67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68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69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72" style:family="table-row">
      <style:table-row-properties style:min-row-height="0.590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77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78" style:parent-style-name="內文" style:family="paragraph">
      <style:paragraph-properties fo:text-align="justify" fo:line-height="0.3333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79" style:family="table-row">
      <style:table-row-properties style:min-row-height="0.315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638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638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4" style:family="table-row">
      <style:table-row-properties style:min-row-height="0.315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638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638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89" style:family="table-row">
      <style:table-row-properties style:min-row-height="0.3152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638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159in" style:letter-kerning="false" fo:font-size="15pt" style:font-size-asian="15pt"/>
    </style:style>
    <style:style style:name="T93" style:parent-style-name="預設段落字型" style:family="text">
      <style:text-properties style:font-name="標楷體" style:font-name-asian="標楷體" fo:letter-spacing="-0.0013in" style:letter-kerning="false" fo:font-size="15pt" style:font-size-asian="15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96" style:family="table-row">
      <style:table-row-properties style:min-row-height="0.9256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雅真中楷" style:font-name-asian="雅真中楷" fo:font-size="14pt" style:font-size-asian="14pt"/>
    </style:style>
    <style:style style:name="P99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雅真中楷" style:font-name-asian="雅真中楷" fo:font-size="14pt" style:font-size-asian="14pt"/>
    </style:style>
    <style:style style:name="P100" style:parent-style-name="內文" style:family="paragraph">
      <style:paragraph-properties fo:text-align="justify" fo:line-height="0.2361in" fo:margin-left="0.0395in" fo:margin-right="0.0784in">
        <style:tab-stops/>
      </style:paragraph-properties>
      <style:text-properties style:font-name="雅真中楷" style:font-name-asian="雅真中楷" fo:font-size="14pt" style:font-size-asian="14pt"/>
    </style:style>
    <style:style style:name="P101" style:parent-style-name="內文" style:family="paragraph">
      <style:paragraph-properties fo:text-align="justify" fo:line-height="0.2361in" fo:margin-left="0.0395in" fo:margin-right="0.0395in">
        <style:tab-stops/>
      </style:paragraph-properties>
    </style:style>
    <style:style style:name="T102" style:parent-style-name="預設段落字型" style:family="text">
      <style:text-properties style:font-name="雅真中楷" style:font-name-asian="雅真中楷" fo:font-size="14pt" style:font-size-asian="14pt"/>
    </style:style>
    <style:style style:name="T103" style:parent-style-name="預設段落字型" style:family="text">
      <style:text-properties style:font-name="雅真中楷" style:font-name-asian="雅真中楷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="雅真中楷" style:font-name-asian="雅真中楷" fo:font-size="14pt" style:font-size-asian="14pt"/>
    </style:style>
    <style:style style:name="T105" style:parent-style-name="預設段落字型" style:family="text">
      <style:text-properties style:font-name="雅真中楷" style:font-name-asian="雅真中楷" fo:font-weight="bold" style:font-weight-asian="bold" style:font-weight-complex="bold" fo:font-size="14pt" style:font-size-asian="14pt"/>
    </style:style>
    <style:style style:name="T106" style:parent-style-name="預設段落字型" style:family="text">
      <style:text-properties style:font-name="雅真中楷" style:font-name-asian="雅真中楷" fo:font-size="14pt" style:font-size-asian="14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break="normal" fo:text-align="end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19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P122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2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P128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32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P135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38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P141" style:parent-style-name="內文" style:family="paragraph">
      <style:paragraph-properties style:line-break="normal" fo:text-align="end" fo:line-height="0.2777in" fo:margin-left="0.0395in" fo:margin-right="0.1972in">
        <style:tab-stops/>
      </style:paragraph-properties>
      <style:text-properties style:font-name="標楷體" style:font-name-asian="標楷體" fo:font-size="15pt" style:font-size-asian="15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45" style:parent-style-name="內文" style:family="paragraph">
      <style:paragraph-properties fo:text-align="start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5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P15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fo:font-size="15pt" style:font-size-asian="15pt"/>
    </style:style>
    <style:style style:name="TableRow158" style:family="table-row">
      <style:table-row-properties style:min-row-height="1.1562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P161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P162" style:parent-style-name="內文" style:family="paragraph">
      <style:paragraph-properties fo:text-align="justify" fo:line-height="0.2083in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P163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65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66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67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68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69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70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71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72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73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74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175" style:parent-style-name="超連結" style:family="text">
      <style:text-properties style:font-name="標楷體" style:font-name-asian="標楷體" style:text-scale="90%" fo:font-size="13pt" style:font-size-asian="13pt"/>
    </style:style>
    <style:style style:name="P176" style:parent-style-name="內文" style:family="paragraph">
      <style:paragraph-properties fo:text-align="justify" fo:line-height="0.2083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FF0000" style:text-scale="90%" fo:font-size="13pt" style:font-size-asian="13pt"/>
    </style:style>
    <style:style style:name="TableRow178" style:family="table-row">
      <style:table-row-properties style:min-row-height="0.675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1972in" fo:margin-right="0.0395in" fo:text-indent="-0.1805in">
        <style:tab-stops/>
      </style:paragraph-properties>
    </style:style>
    <style:style style:name="T181" style:parent-style-name="預設段落字型" style:family="text">
      <style:text-properties style:font-name="雅真中楷" style:font-name-asian="雅真中楷" fo:font-size="13pt" style:font-size-asian="13pt"/>
    </style:style>
    <style:style style:name="T182" style:parent-style-name="預設段落字型" style:family="text">
      <style:text-properties style:font-name="雅真中楷" style:font-name-asian="雅真中楷" fo:font-size="14pt" style:font-size-asian="14pt"/>
    </style:style>
    <style:style style:name="P183" style:parent-style-name="內文" style:family="paragraph">
      <style:paragraph-properties fo:text-align="justify" fo:line-height="0.2361in" fo:margin-left="0.2111in" fo:margin-right="0.0395in" fo:text-indent="-0.1944in">
        <style:tab-stops/>
      </style:paragraph-properties>
      <style:text-properties style:font-name="雅真中楷" style:font-name-asian="雅真中楷" fo:font-size="14pt" style:font-size-asian="14pt"/>
    </style:style>
    <style:style style:name="P184" style:parent-style-name="內文" style:family="paragraph">
      <style:paragraph-properties fo:text-align="justify" fo:line-height="0.2361in" fo:margin-left="0.0166in" fo:margin-right="0.0395in">
        <style:tab-stops/>
      </style:paragraph-properties>
    </style:style>
    <style:style style:name="T185" style:parent-style-name="預設段落字型" style:family="text">
      <style:text-properties style:font-name="雅真中楷" style:font-name-asian="雅真中楷" fo:font-size="14pt" style:font-size-asian="14pt"/>
    </style:style>
    <style:style style:name="P186" style:parent-style-name="內文" style:family="paragraph">
      <style:paragraph-properties fo:text-align="end"/>
    </style:style>
  </office:automatic-styles>
  <office:body>
    <office:text text:use-soft-page-breaks="true">
      <text:p text:style-name="P1">臺灣臺北地方法院（電話傳真電子郵件）閱卷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聲請人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>聯絡電話：（ ）</text:p>
            <text:p text:style-name="P22">□不須電話通知（請於□內打ˇ）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7">
            <text:p text:style-name="P25">聲請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預定閱卷時間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月　　 日　　 午 　 <text:s/>時 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>月　　 日　　 午 　 <text:s/>時 　　分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股別</text:p>
          </table:table-cell>
          <table:table-cell table:style-name="TableCell36" table:number-columns-spanned="3" table:number-rows-spanned="2">
            <text:p text:style-name="P37">□民事</text:p>
            <text:p text:style-name="P38">□刑事　　　　　股</text:p>
            <text:p text:style-name="P39">□其他（　　　　）</text:p>
          </table:table-cell>
          <table:covered-table-cell/>
          <table:covered-table-cell/>
          <table:table-cell table:style-name="TableCell40" table:number-columns-spanned="3">
            <text:p text:style-name="P41">案號</text:p>
          </table:table-cell>
          <table:covered-table-cell/>
          <table:covered-table-cell/>
          <table:table-cell table:style-name="TableCell42" table:number-columns-spanned="5">
            <text:p text:style-name="P43">　　　年度　　　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 table:number-columns-spanned="3">
            <text:p text:style-name="P48">案由</text:p>
          </table:table-cell>
          <table:covered-table-cell/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閱卷</text:p>
            <text:p text:style-name="P54">名稱</text:p>
          </table:table-cell>
          <table:table-cell table:style-name="TableCell55" table:number-columns-spanned="3" table:number-rows-spanned="2">
            <text:p text:style-name="P56">□全卷</text:p>
            <text:p text:style-name="P57">□本院卷</text:p>
            <text:p text:style-name="P58">□其他卷證：</text:p>
          </table:table-cell>
          <table:covered-table-cell/>
          <table:covered-table-cell/>
          <table:table-cell table:style-name="TableCell59" table:number-columns-spanned="6" table:number-rows-spanned="3">
            <text:p text:style-name="P60">□交付數位錄音光碟</text:p>
            <text:p text:style-name="P61">□交付筆錄光碟</text:p>
            <text:p text:style-name="P62">□</text:p>
            <text:p text:style-name="P63">備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准駁批示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當事人姓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columns-spanned="4">
            <text:p text:style-name="P81">遞 出 委 任 狀 日 期</text:p>
          </table:table-cell>
          <table:covered-table-cell/>
          <table:covered-table-cell/>
          <table:covered-table-cell/>
          <table:table-cell table:style-name="TableCell82" table:number-columns-spanned="8">
            <text:p text:style-name="P83">年　　　 　　月　　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遞 出 上 訴 狀 日 期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年　　　 　　月　　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<text:span text:style-name="T92">下 次 開 庭 日<text:s/></text:span><text:span text:style-name="T93">期</text:span></text:p>
          </table:table-cell>
          <table:covered-table-cell/>
          <table:covered-table-cell/>
          <table:covered-table-cell/>
          <table:table-cell table:style-name="TableCell94" table:number-columns-spanned="8">
            <text:p text:style-name="P95">年　月　日　□未定期　□已判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2">
            <text:p text:style-name="P98">＊委任狀未達三日者，請將收狀收據一併傳真。</text:p>
            <text:p text:style-name="P99">＊曾向法院收發室以書面聲請閱卷者應持收據至閱卷室辦理，勿重覆以電傳聲請。</text:p>
            <text:p text:style-name="P100">＊前一日或次日開庭者除確實經承辦股同意外請勿聲請。</text:p>
            <text:p text:style-name="P101"><text:span text:style-name="T102">＊以上資料務必以正楷詳細填寫，</text:span><text:span text:style-name="T103">□</text:span><text:span text:style-name="T104">請以</text:span><text:span text:style-name="T105">ˇ</text:span><text:span text:style-name="T106">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未能給閱原因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書記官另行改定時間</text:p>
          </table:table-cell>
          <table:covered-table-cell/>
          <table:table-cell table:style-name="TableCell114" table:number-columns-spanned="4">
            <text:p text:style-name="P115">月　日　午　時　分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閱卷室</text:p>
            <text:p text:style-name="P119">收狀時間</text:p>
          </table:table-cell>
          <table:covered-table-cell/>
          <table:table-cell table:style-name="TableCell120" table:number-columns-spanned="4">
            <text:p text:style-name="P121">月　　　日</text:p>
            <text:p text:style-name="P122">時　　　分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書記官</text:p>
            <text:p text:style-name="P125">收狀時間</text:p>
          </table:table-cell>
          <table:covered-table-cell/>
          <table:table-cell table:style-name="TableCell126" table:number-columns-spanned="4">
            <text:p text:style-name="P127">月　　　日</text:p>
            <text:p text:style-name="P128">時　　　分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書記官</text:p>
            <text:p text:style-name="P132">給閱時間</text:p>
          </table:table-cell>
          <table:covered-table-cell/>
          <table:table-cell table:style-name="TableCell133" table:number-columns-spanned="4">
            <text:p text:style-name="P134">月　　　日</text:p>
            <text:p text:style-name="P135">時　　　分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閱卷室</text:p>
            <text:p text:style-name="P138">交閱時間</text:p>
          </table:table-cell>
          <table:covered-table-cell/>
          <table:table-cell table:style-name="TableCell139" table:number-columns-spanned="4">
            <text:p text:style-name="P140">月　　　日</text:p>
            <text:p text:style-name="P141">時　　　分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聲請人</text:p>
            <text:p text:style-name="P145">簽章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閱卷室</text:p>
            <text:p text:style-name="P150">承辦人員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>承辦股</text:p>
            <text:p text:style-name="P155">簽章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2">
            <text:p text:style-name="P160">臺灣臺北地方法院閱卷傳真專線</text:p>
            <text:p text:style-name="P161">本院閱卷室（民事、刑事、民執案卷）FAX<text:s/>23310982、23317390；TEL 23146871 # 6172、6173</text:p>
            <text:p text:style-name="P162">臺北簡易庭 FAX<text:s/>23142997<text:s/>（聯繫或查詢請洽承辦股書記官）</text:p>
            <text:p text:style-name="P163"><text:span text:style-name="T164">新店辦公大樓閱卷室（少年、家事、新店簡易庭、非訟</text:span><text:span text:style-name="T165">、行政訴訟</text:span><text:span text:style-name="T166">案卷</text:span><text:span text:style-name="T167">）FAX 29109302；</text:span><text:span text:style-name="T168">TEL 89193866</text:span><text:span text:style-name="T169"><text:s/>#</text:span><text:span text:style-name="T170">5</text:span><text:span text:style-name="T171">370</text:span><text:span text:style-name="T172">；</text:span><text:span text:style-name="T173">E-MAIL</text:span><text:span text:style-name="T174">：</text:span><text:a xlink:href="mailto:tpdemail@judicial.gov.tw" office:target-frame-name="_top" xlink:show="replace"><text:span text:style-name="T175">tpdemail@judicial.gov.tw</text:span></text:a></text:p>
            <text:p text:style-name="P176"><text:span text:style-name="T177">夜間或假日偵查中羈押審查程序閱卷，請先與書記官聯繫並傳真刑事科2312008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8">
          <table:table-cell table:style-name="TableCell179" table:number-columns-spanned="12">
            <text:p text:style-name="P180"><text:span text:style-name="T181">＊</text:span><text:span text:style-name="T182">傳真機全天候24小時開機並開放預約聲請；電子郵件則於上班時間受理。</text:span></text:p>
            <text:p text:style-name="P183">＊當日上午11時後傳送者，請下午閱卷；下午4時後傳送者，請翌日閱卷。</text:p>
            <text:p text:style-name="P184"><text:span text:style-name="T185">＊請於傳真或郵件發出半小時後自行電話聯繫或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106.05.20更新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513in" fo:margin-bottom="0.3937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（電話傳真電子郵件）閱卷聲請書</dc:title>
    <dc:description/>
    <dc:subject/>
    <meta:initial-creator>司法院</meta:initial-creator>
    <dc:creator>陳建銘</dc:creator>
    <meta:creation-date>2021-06-08T07:25:00Z</meta:creation-date>
    <dc:date>2021-06-08T07:25:00Z</dc: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