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roman" style:font-pitch="variable" svg:panose-1="2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166in" fo:margin-left="1.1416in" fo:text-indent="-1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 fo:margin-left="1.1416in" fo:text-indent="-1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055in" fo:margin-left="0.2756in" fo:text-indent="-0.27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　請　函</text:p>
      <text:p text:style-name="P2">受<text:s/>文<text:s/>者：臺灣臺北地方法院文書科</text:p>
      <text:p text:style-name="P3">發文日期：　　 年　　 月　　 日</text:p>
      <text:p text:style-name="P4">主　　旨：請查復申請人無受破產宣告尚未復權，及無受監護或輔助宣告之證明，請查照。</text:p>
      <text:p text:style-name="P5">說　　明：依「報關行設置管理辦法」第8條第1、5款相關規定，負責人應檢附地方法院核發之無受破產宣告尚未復權，及無受監護或輔助宣告之證明，敬請惠予核發證明為禱。</text:p>
      <text:p text:style-name="P6"/>
      <text:p text:style-name="P7">申　請　人：　　　　　　　　　　　簽章</text:p>
      <text:p text:style-name="P8">護 照<text:s/>號碼：</text:p>
      <text:p text:style-name="P9">居 留 證號：</text:p>
      <text:p text:style-name="P10">居留所在地：</text:p>
      <text:p text:style-name="P11">送達代收人：</text:p>
      <text:p text:style-name="P12">送 達<text:s/>地址：</text:p>
      <text:p text:style-name="P13">聯<text:s/>絡<text:s/>電話：</text:p>
      <text:p text:style-name="P14">檢 附 文件：1.護照影本。</text:p>
      <text:p text:style-name="P15"><text:span text:style-name="T16"><text:s text:c="9"/></text:span><text:span text:style-name="T17"><text:s text:c="3"/></text:span><text:span text:style-name="T18">2.</text:span><text:span text:style-name="T19">居留證(或</text:span><text:span text:style-name="T20">中華民國統一證號基資表</text:span><text:span text:style-name="T21">)</text:span><text:span text:style-name="T22">影本</text:span><text:span text:style-name="T23">。</text:span></text:p>
      <text:p text:style-name="P24"><text:span text:style-name="T25"><text:s text:c="9"/></text:span><text:span text:style-name="T26"><text:s text:c="3"/></text:span><text:span text:style-name="T27">3.</text:span><text:span text:style-name="T28">回郵信封</text:span><text:span text:style-name="T29">。</text:span></text:p>
      <text:p text:style-name="P30"/>
      <text:p text:style-name="P31">備註：</text:p>
      <text:p text:style-name="P32">1.申請本證明請確認居留地是否為本院管轄，或逕至該管轄法院申請。</text:p>
      <text:p text:style-name="P33"><text:span text:style-name="T34">2.本院僅就</text:span><text:span text:style-name="T35">「</text:span><text:span text:style-name="T36">報關行設置管理辦法」第8條第1款</text:span><text:span text:style-name="T37">進行查復，第</text:span><text:span text:style-name="T38">5</text:span><text:span text:style-name="T39">款</text:span><text:span text:style-name="T40">係因</text:span><text:span text:style-name="T41">申請</text:span><text:span text:style-name="T42">人非本國人亦無</text:span><text:span text:style-name="T43">戶籍</text:span><text:span text:style-name="T44">登記資料無從辦理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roman" style:font-pitch="variable" svg:panose-1="2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Latha" style:letter-kerning="true" fo:font-size="12pt" style:font-size-asian="12pt" style:font-size-complex="12pt" style:language-complex="ta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Latha" style:letter-kerning="true" style:language-complex="ta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Latha" style:letter-kerning="true" style:language-complex="ta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請　書</dc:title>
    <dc:subject/>
    <meta:initial-creator>admin</meta:initial-creator>
    <dc:creator>陳建銘</dc:creator>
    <meta:creation-date>2021-06-08T07:26:00Z</meta:creation-date>
    <dc:date>2021-06-08T07:26:00Z</dc:date>
    <meta:print-date>2014-12-27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