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atha" svg:font-family="Latha" style:font-family-generic="roman" style:font-pitch="variable" svg:panose-1="2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1.1416in" fo:text-indent="-1.1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1.1416in" fo:text-indent="-1.1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申　請　函</text:p>
      <text:p text:style-name="P2">受<text:s/>文<text:s/>者：臺灣臺北地方法院文書科</text:p>
      <text:p text:style-name="P3">發文日期：　　 年　　 月　　 日</text:p>
      <text:p text:style-name="P4">主　　旨：請查復申請人無受破產宣告尚未復權，及無受監護或輔助宣告之證明，請查照。</text:p>
      <text:p text:style-name="P5">說　　明：依「報關行設置管理辦法」第8條第1、5款相關規定，負責人應檢附地方法院核發之無受破產宣告尚未復權，及無受監護或輔助宣告之證明，敬請惠予核發證明為禱。</text:p>
      <text:p text:style-name="P6"/>
      <text:p text:style-name="P7">申　請　人：　　　　　　　　　　　簽章</text:p>
      <text:p text:style-name="P8">身分證字號：</text:p>
      <text:p text:style-name="P9">戶<text:s/>籍<text:s/>地址：</text:p>
      <text:p text:style-name="P10">送 達<text:s/>地址：</text:p>
      <text:p text:style-name="P11">聯<text:s/>絡<text:s/>電話：</text:p>
      <text:p text:style-name="P12">檢 附 文件：身分證正反面影本、回郵信封各1份。</text:p>
      <text:p text:style-name="P13"/>
      <text:p text:style-name="P14">備註：</text:p>
      <text:p text:style-name="P15">1.申請本證明請確認戶籍地是否為本院管轄，或逕至戶籍所在地管轄法院申請。</text:p>
      <text:p text:style-name="P16"><text:span text:style-name="T17">2.本院僅就</text:span><text:span text:style-name="T18">「</text:span><text:span text:style-name="T19">報關行設置管理辦法」第8條第1款</text:span><text:span text:style-name="T20">進行查復，第</text:span><text:span text:style-name="T21">5</text:span><text:span text:style-name="T22">款</text:span><text:span text:style-name="T23">請逕至戶籍所在地之戶政機關查詢</text:span><text:span text:style-name="T24">（即申請戶籍謄本）</text:span><text:span text:style-name="T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atha" svg:font-family="Latha" style:font-family-generic="roman" style:font-pitch="variable" svg:panose-1="2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Latha" style:letter-kerning="true" fo:font-size="12pt" style:font-size-asian="12pt" style:font-size-complex="12pt" style:language-complex="ta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Latha" style:letter-kerning="true" style:language-complex="ta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Latha" style:letter-kerning="true" style:language-complex="ta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　請　書</dc:title>
    <dc:description/>
    <dc:subject/>
    <meta:initial-creator>admin</meta:initial-creator>
    <dc:creator>陳建銘</dc:creator>
    <meta:creation-date>2021-06-08T07:27:00Z</meta:creation-date>
    <dc:date>2021-06-08T07:27:00Z</dc:date>
    <meta:print-date>2014-12-27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