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0in" svg:width="8.26667in" svg:height="11.6861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895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建銘</meta:initial-creator>
    <dc:creator>陳建銘</dc:creator>
    <meta:creation-date>2021-06-08T07:28:00Z</meta:creation-date>
    <dc:date>2021-06-08T07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