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875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justify" fo:text-indent="1.849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灣臺北地方法院民事執行處不動產鑑定人資格評選</text:p>
      <text:p text:style-name="P3">102年第2次會議紀錄</text:p>
      <text:p text:style-name="P4">時間:中華民國102年3月14日下午4時 <text:s/>星期四</text:p>
      <text:p text:style-name="P5">地點:本院四樓多媒體教室</text:p>
      <text:p text:style-name="P6">主席:吳庭長佳薇 <text:s/>李審判長英豪</text:p>
      <text:p text:style-name="P7">出席人員:詳簽到單 <text:s text:c="19"/>紀錄:黃秀忠</text:p>
      <text:p text:style-name="P8">提案一:</text:p>
      <text:p text:style-name="P9"><text:span text:style-name="T10">請中華徵信不動產估價師聯合事務所就本院101年度司執未字</text:span></text:p>
      <text:p text:style-name="P11"><text:span text:style-name="T12">第46682號執行事件不動產，鑑定價值為新台幣988,842元，最</text:span></text:p>
      <text:p text:style-name="P13"><text:span text:style-name="T14">後以新台幣78,888,000元拍定，價差約80倍事，派員列席陳述</text:span></text:p>
      <text:p text:style-name="P15"><text:span text:style-name="T16">意見，並是否應自本院鑑定人名單中剔除，提請討論。</text:span></text:p>
      <text:p text:style-name="P17">決議:請事務官以後送鑑價時提供較充分之資料供鑑定機關參考，同</text:p>
      <text:p text:style-name="P18">時函請鑑價機關以後拍賣僅建物(不含土地)時，鑑定價值應佐</text:p>
      <text:p text:style-name="P19">以市價分析法，不宜僅採建物成本法。</text:p>
      <text:p text:style-name="P20">提案二:</text:p>
      <text:p text:style-name="P21"><text:span text:style-name="T22">草擬通案處理「不動產鑑定報告項目摘要」，提請討論。(詳附</text:span></text:p>
      <text:p text:style-name="P23"><text:span text:style-name="T24">件一、二)</text:span></text:p>
      <text:soft-page-break/>
      <text:p text:style-name="P25">決議:不動產鑑定報告項目摘要修改如附件(一)，並洽資訊室將此摘</text:p>
      <text:p text:style-name="P26">要作為「不動產鑑價函」之附件，供鑑定人參考。</text:p>
      <text:p text:style-name="P27">提案三:</text:p>
      <text:p text:style-name="P28"><text:span text:style-name="T29">本處選任動產鑑定人作業要點(詳附件三)是否應予修改，請討</text:span></text:p>
      <text:p text:style-name="P30"><text:span text:style-name="T31">論。</text:span></text:p>
      <text:p text:style-name="P32">決議:原作業要點第六點第二項修正為「如所鑑定標的有第四點第一</text:p>
      <text:p text:style-name="P33">項第三款之情形，致須增加鑑定費用者，應先經承辦司法事務官</text:p>
      <text:p text:style-name="P34">核可;如未經核可者，所增加之鑑定費用得不列入執行必要費</text:p>
      <text:p text:style-name="P35">用。」</text:p>
      <text:p text:style-name="P36">提案四:</text:p>
      <text:p text:style-name="P37"><text:span text:style-name="T38">永昕不動產估價師事務所申請為本院不動產鑑定人，申請書詳</text:span></text:p>
      <text:p text:style-name="P39"><text:span text:style-name="T40">附件四，資料供參，請評選。</text:span></text:p>
      <text:p text:style-name="P41">決議:無異議通過資格評選。</text:p>
      <text:p text:style-name="P42">散會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39"/>附件一</text:p>
      <text:p text:style-name="P51">不動產鑑定報告項目摘要</text:p>
      <text:p text:style-name="P52">壹、基本資料</text:p>
      <text:p text:style-name="P53">一、委託人</text:p>
      <text:p text:style-name="P54">二、勘估標的基本資料</text:p>
      <text:p text:style-name="P55">三、勘察日期及價格日期</text:p>
      <text:p text:style-name="P56">四、估價目的</text:p>
      <text:p text:style-name="P57">五、價格種類及估價條件</text:p>
      <text:p text:style-name="P58">六、利益衝突之聲明</text:p>
      <text:p text:style-name="P59">七、現場勘察情況說明</text:p>
      <text:p text:style-name="P60">八、估價資料來源說明</text:p>
      <text:p text:style-name="P61">貳、價格形成之主要因素</text:p>
      <text:p text:style-name="P62">一、一般因素分析</text:p>
      <text:p text:style-name="P63">二、不動產市場概況分析</text:p>
      <text:p text:style-name="P64">三、區域因素分析</text:p>
      <text:p text:style-name="P65">四、土地個別因素分析</text:p>
      <text:p text:style-name="P66">五、建物個別條件分析</text:p>
      <text:p text:style-name="P67">六、最有效使用分析</text:p>
      <text:p text:style-name="P68">七、勘估標的土地增值稅預估</text:p>
      <text:p text:style-name="P69">參、價格評估方法及估算過程</text:p>
      <text:p text:style-name="P70">一、價格種類</text:p>
      <text:p text:style-name="P71">二、估價方法選用(兼採兩種以上估價方法)</text:p>
      <text:p text:style-name="P72">三、價格計算過程</text:p>
      <text:soft-page-break/>
      <text:p text:style-name="P73">肆、價格結論</text:p>
      <text:p text:style-name="P74">伍、估價師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灣臺北地方法院民事執行處不動產鑑定人資格評選</dc:title>
    <dc:description/>
    <dc:subject/>
    <meta:initial-creator>hc1103</meta:initial-creator>
    <dc:creator>洪越嶺</dc:creator>
    <meta:creation-date>2021-06-08T07:37:00Z</meta:creation-date>
    <dc:date>2021-06-08T07:37:00Z</dc:date>
    <meta:print-date>2013-03-19T09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7" meta:character-count="921" meta:row-count="6" meta:non-whitespace-character-count="785"/>
  </office:meta>
</office:document-meta>
</file>