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93in" text:min-label-width="0.5729in" text:list-level-position-and-space-mode="label-alignment">
          <style:list-level-label-alignment text:label-followed-by="listtab" fo:margin-left="0.765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777in" fo:margin-left="4.875in" fo:text-indent="2.932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2777in" fo:text-indent="4.2541in"/>
      <style:text-properties style:font-name="標楷體" style:font-name-asian="標楷體" fo:font-weight="bold" style:font-weight-asian="bold" style:font-size-complex="18pt"/>
    </style:style>
    <style:style style:name="P5" style:parent-style-name="內文" style:family="paragraph">
      <style:paragraph-properties fo:line-height="0.2777in" fo:text-indent="4.2541in"/>
      <style:text-properties style:font-name="標楷體" style:font-name-asian="標楷體" fo:font-weight="bold" style:font-weight-asian="bold" style:font-size-complex="18pt"/>
    </style:style>
    <style:style style:name="P6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0.000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484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2777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2777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2777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2777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777in" fo:margin-left="0.386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777in" fo:margin-left="0.386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777in" fo:margin-left="0.8583in" fo:text-indent="-0.5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777in" fo:margin-left="0.8583in" fo:text-indent="-0.568in">
        <style:tab-stops>
          <style:tab-stop style:type="left" style:position="-0.3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777in" fo:margin-left="1.0652in" fo:text-indent="-0.175in">
        <style:tab-stops>
          <style:tab-stop style:type="left" style:position="-0.5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777in" fo:margin-left="0.868in" fo:text-indent="-0.5777in">
        <style:tab-stops>
          <style:tab-stop style:type="left" style:position="-0.3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777in" fo:margin-left="0.868in" fo:text-indent="-0.5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fo:text-align="justify" fo:line-height="0.2777in" fo:margin-left="0.818in" fo:text-indent="-0.1944in">
        <style:tab-stops>
          <style:tab-stop style:type="left" style:position="0.0319in"/>
          <style:tab-stop style:type="left" style:position="0.4541in"/>
          <style:tab-stop style:type="left" style:position="1.0902in"/>
          <style:tab-stop style:type="left" style:position="1.7263in"/>
          <style:tab-stop style:type="left" style:position="2.3625in"/>
          <style:tab-stop style:type="left" style:position="2.9986in"/>
          <style:tab-stop style:type="left" style:position="3.6347in"/>
          <style:tab-stop style:type="left" style:position="4.2708in"/>
          <style:tab-stop style:type="left" style:position="4.9069in"/>
          <style:tab-stop style:type="left" style:position="5.543in"/>
          <style:tab-stop style:type="left" style:position="6.1791in"/>
          <style:tab-stop style:type="left" style:position="6.8152in"/>
          <style:tab-stop style:type="left" style:position="7.4513in"/>
          <style:tab-stop style:type="left" style:position="8.0875in"/>
          <style:tab-stop style:type="left" style:position="8.7236in"/>
          <style:tab-stop style:type="left" style:position="9.3597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MS Mincho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fo:text-align="justify" fo:line-height="0.2777in" fo:margin-left="0.818in" fo:text-indent="-0.1944in">
        <style:tab-stops>
          <style:tab-stop style:type="left" style:position="0.0222in"/>
          <style:tab-stop style:type="left" style:position="0.4541in"/>
          <style:tab-stop style:type="left" style:position="1.0902in"/>
          <style:tab-stop style:type="left" style:position="1.7263in"/>
          <style:tab-stop style:type="left" style:position="2.3625in"/>
          <style:tab-stop style:type="left" style:position="2.9986in"/>
          <style:tab-stop style:type="left" style:position="3.6347in"/>
          <style:tab-stop style:type="left" style:position="4.2708in"/>
          <style:tab-stop style:type="left" style:position="4.9069in"/>
          <style:tab-stop style:type="left" style:position="5.543in"/>
          <style:tab-stop style:type="left" style:position="6.1791in"/>
          <style:tab-stop style:type="left" style:position="6.8152in"/>
          <style:tab-stop style:type="left" style:position="7.4513in"/>
          <style:tab-stop style:type="left" style:position="8.0875in"/>
          <style:tab-stop style:type="left" style:position="8.7236in"/>
          <style:tab-stop style:type="left" style:position="9.3597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777in" fo:margin-left="0.8486in" fo:text-indent="-0.5486in">
        <style:tab-stops>
          <style:tab-stop style:type="left" style:position="1.1263in"/>
          <style:tab-stop style:type="left" style:position="1.201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0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777in" fo:text-indent="0.373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777in" fo:text-indent="0.3736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777in" fo:text-indent="0.3444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臺北地方法院民事執行處選任動產鑑定人作業要點</text:p>
      <text:p text:style-name="P3"><text:s text:c="12"/></text:p>
      <text:p text:style-name="P4">102年1月31日訂定</text:p>
      <text:p text:style-name="P5">102年3月14日修正</text:p>
      <text:p text:style-name="P6">一、為期本院民事執行處動產鑑定估價公正、公允、公開，並促進執</text:p>
      <text:p text:style-name="P7">行業務之推展及維護當事人權益，特訂定本要點。</text:p>
      <text:p text:style-name="P8">本要點未規定者，準用「地方法院民事執行處選任不動產鑑定人</text:p>
      <text:p text:style-name="P9">作業參考要點」之規定。</text:p>
      <text:p text:style-name="P10">二、凡經主管機關核准登記有鑑定估價之營業項目，有二年以上鑑定</text:p>
      <text:p text:style-name="P11"><text:s text:c="4"/>估價經驗，並在本院轄區內設有事務所或辦事處之公司、商號或</text:p>
      <text:p text:style-name="P12">其他法人團體，得向本院申請列為動產鑑定人，參與本院動產之</text:p>
      <text:p text:style-name="P13">鑑定估價業務。</text:p>
      <text:p text:style-name="P14"><text:s text:c="4"/>前項公司、商號或其他法人團體之負責人或其他職員，已從事本院各項動產鑑定估價業務者，不得同時再為其他公司、商號或法人團體從事本院各項動產鑑定估價業務。</text:p>
      <text:p text:style-name="P15">三、申請列為動產鑑定人者，應提出下列文件：<text:s text:c="2"/></text:p>
      <text:p text:style-name="P16">(一)申請書。</text:p>
      <text:p text:style-name="P17">(二)法人變更登記表或營利事業登記證，及其他核准設立登記文件影本。</text:p>
      <text:p text:style-name="P18">(三)具鑑定估價經驗之證明(包括委託鑑定之文件及五件鑑定報告)。<text:s text:c="2"/></text:p>
      <text:p text:style-name="P19">(四)聘任之鑑定估價人員名冊及其學經歷資格證明文件影本。</text:p>
      <text:p text:style-name="P20">(五)使用自動付款機(A.T.M)轉帳繳費時之銀行代號及轉帳代號。</text:p>
      <text:p text:style-name="P21">前項所示之文件，必要時，本院得命提出原本。</text:p>
      <text:p text:style-name="P22">四、本院選任鑑定人時，不分組以電腦選任方式予以輪派。但有下列情形之一，且經司法事務官核可者，得不受電腦選任之限制：</text:p>
      <text:p text:style-name="P23"><text:s text:c="4"/>(一)就同一事件之相關執行標的，業由特定鑑定人實行鑑定。</text:p>
      <text:p text:style-name="P24"><text:s text:c="4"/>(二)債權人及債務人合意聲請指定特定鑑定人。</text:p>
      <text:p text:style-name="P25"><text:s text:c="4"/>(三)執行標的特殊，宜委由專業鑑定。</text:p>
      <text:p text:style-name="P26"><text:s text:c="3"/><text:s/>(四)其他必要情形。</text:p>
      <text:soft-page-break/>
      <text:p text:style-name="P27"><text:s text:c="3"/><text:s/>前項第(二)、(三)款情形，得不受本院選任動產鑑定人之限制。</text:p>
      <text:p text:style-name="P28">五、鑑定人應提出鑑定書。</text:p>
      <text:p text:style-name="P29"><text:s text:c="4"/>本院認為必要時，得命鑑定人到場說明。</text:p>
      <text:p text:style-name="P30"><text:s text:c="4"/>前項情形，鑑定人不得請求日費、旅費或其他報酬。</text:p>
      <text:p text:style-name="P31"><text:s text:c="4"/>鑑定書應以Ａ４紙張製作，並包括下列內容：</text:p>
      <text:p text:style-name="P32"><text:s text:c="4"/>(一)鑑定書應詳細記載鑑定日期、鑑定人之住址、電話及鑑定費<text:s text:c="2"/>用總額。</text:p>
      <text:p text:style-name="P33"><text:s text:c="3"/><text:s/>(三)動產鑑定書須載明下列內容 (如附件二)：</text:p>
      <text:p text:style-name="P34"><text:s text:c="5"/>1.標的物簡介及權利標示：含債權人、債務人及標的物勘用情</text:p>
      <text:p text:style-name="P35">況、交易概況等;有動產抵押、設定質權者，其權利人。</text:p>
      <text:p text:style-name="P36"><text:s text:c="5"/>2.鑑定依據：對鑑定標的價額判斷之基礎。</text:p>
      <text:p text:style-name="P37"><text:s text:c="5"/>3.鑑定價值。</text:p>
      <text:p text:style-name="P38"><text:s text:c="5"/>4.標的物現況照片：宜包含標的物正面、側面及其他足以標示</text:p>
      <text:p text:style-name="P39">標的物特性者。</text:p>
      <text:p text:style-name="P40"><text:s text:c="5"/>5.鑑價費用金額。</text:p>
      <text:p text:style-name="P41">六、鑑定人收取鑑定費用，應以下列項目為限，且不得逾下列標準：</text:p>
      <text:p text:style-name="P42">(一）動產：每一事件收取新臺幣1,200元，但動產數量種類繁多而須增加費用時，由當事人與鑑定人協議。</text:p>
      <text:p text:style-name="P43">（二）無體財產權：無體財產權之鑑定費用視個案由當事人與鑑</text:p>
      <text:p text:style-name="P44">定人協議。</text:p>
      <text:p text:style-name="P45">（三）稅金及規費之負擔：稅金部分應由鑑定人自行負擔，不得另外收取。</text:p>
      <text:p text:style-name="P46">（四）交通費：</text:p>
      <text:p text:style-name="P47"><text:span text:style-name="T48">1.</text:span><text:span text:style-name="T49">每一事件收取新</text:span><text:span text:style-name="T50">臺</text:span><text:span text:style-name="T51">幣</text:span><text:span text:style-name="T52">960</text:span><text:span text:style-name="T53">元</text:span><text:span text:style-name="T54">。</text:span></text:p>
      <text:p text:style-name="P55"><text:span text:style-name="T56">2.</text:span><text:span text:style-name="T57">鑑定地點</text:span><text:span text:style-name="T58">位</text:span><text:span text:style-name="T59">於</text:span><text:span text:style-name="T60">新店區、深坑區、石碇區</text:span><text:span text:style-name="T61">者，</text:span><text:span text:style-name="T62">每一事件最多不得逾</text:span><text:span text:style-name="T63">新臺幣1200元</text:span><text:span text:style-name="T64">。</text:span><text:span text:style-name="T65"><text:s/></text:span></text:p>
      <text:p text:style-name="P66"><text:span text:style-name="T67">（</text:span><text:span text:style-name="T68">五</text:span><text:span text:style-name="T69">）副本費：依法院通知應提出鑑定書副本者，每一份副本加計新臺幣300元。</text:span></text:p>
      <text:p text:style-name="P70">如所鑑定標的有第四點第一項第三款之情形，致須增加鑑定費用</text:p>
      <text:p text:style-name="P71">者，應先經承辦司法事務官核可;如未經核可者，所增加之鑑定</text:p>
      <text:p text:style-name="P72">費用得不列入執行必要費用。</text:p>
      <text:p text:style-name="P73">依第一項第(一)、(二)、(四)款協議不成者，當事人得向本院聲</text:p>
      <text:soft-page-break/>
      <text:p text:style-name="P74">請改由其他鑑定人鑑定。</text:p>
      <text:p text:style-name="P75">七、本要點經本院鑑定人資格審查小組討論通過並簽奉院長核可後實</text:p>
      <text:p text:style-name="P76"><text:span text:style-name="T77">施，並呈報司法院備查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93in" text:min-label-width="0.5729in" text:list-level-position-and-space-mode="label-alignment">
          <style:list-level-label-alignment text:label-followed-by="listtab" fo:margin-left="0.765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桃園地方法院民事執行處選任鑑定人作業要點</dc:title>
    <dc:subject/>
    <meta:initial-creator>admin</meta:initial-creator>
    <dc:creator>洪越嶺</dc:creator>
    <meta:creation-date>2021-06-08T07:37:00Z</meta:creation-date>
    <dc:date>2021-06-08T07:37:00Z</dc:date>
    <meta:print-date>2013-02-04T02:2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5" meta:character-count="1445" meta:row-count="10" meta:non-whitespace-character-count="1232"/>
  </office:meta>
</office:document-meta>
</file>