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10"/>法<text:s/>官<text:s/>會<text:s/>議<text:s/>會<text:s/>議<text:s/>記<text:s/>錄<text:s/>節<text:s/>本</text:p>
      <text:p text:style-name="內文"/>
      <text:p text:style-name="內文">時間：95年8月2日下午3時<text:s text:c="9"/>地點：庭長辦公室</text:p>
      <text:p text:style-name="內文"/>
      <text:p text:style-name="內文">出席人員：</text:p>
      <text:p text:style-name="內文">余學淵法官、王貞秀法官、徐麗瑩法官、洪純莉法官、</text:p>
      <text:p text:style-name="內文">林欣蓉法官、呂淑玲法官、熊志強法官、莊訓城法官、</text:p>
      <text:p text:style-name="內文">李智民法官、劉坤典法官、陳景祥法官、吳素勤法官。</text:p>
      <text:p text:style-name="內文"/>
      <text:p text:style-name="內文">主席：王庭長淑滿<text:s text:c="17"/>紀錄：林梅珍</text:p>
      <text:p text:style-name="內文"/>
      <text:p text:style-name="內文">壹、主席宣布開會。</text:p>
      <text:p text:style-name="內文"/>
      <text:p text:style-name="內文">貳、</text:p>
      <text:p text:style-name="內文">王庭長淑滿：</text:p>
      <text:p text:style-name="內文">本次會議討論確定本處鑑定人評選原則及台北市不動產估</text:p>
      <text:p text:style-name="內文">價師公會提案等相關問題，討論議題及選任鑑定人作業辦</text:p>
      <text:p text:style-name="內文">法、台北市不動產估價師公會拜會臺北地方法院討論提案</text:p>
      <text:p text:style-name="內文">資料已事先發給各位法官。</text:p>
      <text:p text:style-name="內文"/>
      <text:p text:style-name="內文">參、</text:p>
      <text:p text:style-name="內文">問題一</text:p>
      <text:p text:style-name="內文">每年配置各股鑑定人以三家為上限，原則上是二家不動產</text:p>
      <text:p text:style-name="內文">、一家動產，另為鼓勵已列入之鑑定人珍惜加入鑑定機會</text:p>
      <text:p text:style-name="內文">，能積極完成鑑定任務，本年度各股配置超過三家，因故</text:p>
      <text:p text:style-name="內文">剔除者，即不再補充？請各位表示意見。</text:p>
      <text:p text:style-name="內文">決議：全體同意通過。</text:p>
      <text:p text:style-name="內文"/>
      <text:p text:style-name="內文">問題二</text:p>
      <text:p text:style-name="內文">已經聲請擔任本處鑑定人之負責人或其他職員，若發現在</text:p>
      <text:p text:style-name="內文">同一址或不同地址，以各種不同鑑定事項，以不同名稱，</text:p>
      <text:p text:style-name="內文">設立數個鑑定人或公司、行號等，違背作業辦法第二條第</text:p>
      <text:p text:style-name="內文">四項及第五項規定者，本年度由聲請人自行選擇保留其中</text:p>
      <text:p text:style-name="內文">一家，其他多列入之鑑定人均逕行剔除，以維持選任鑑定</text:p>
      <text:p text:style-name="內文">人公平及公開之公平性？請各位表示意見。</text:p>
      <text:p text:style-name="內文">決議：全體同意通過。</text:p>
      <text:p text:style-name="內文"/>
      <text:p text:style-name="內文">問題三</text:p>
      <text:soft-page-break/>
      <text:p text:style-name="內文">本次決議後，再聲請加入之鑑定人若有上開問題二情形者</text:p>
      <text:p text:style-name="內文">，經查核屬實，該違規之鑑定人則全部逕予剔除鑑定人名</text:p>
      <text:p text:style-name="內文">單，若再聲請，經法官會議評選後，以一家列入候補名單</text:p>
      <text:p text:style-name="內文">依序等候？請各位表示意見。</text:p>
      <text:p text:style-name="內文">決議：全體同意通過。</text:p>
      <text:p text:style-name="內文"/>
      <text:p text:style-name="內文">問題四</text:p>
      <text:p text:style-name="內文">聲請人95年度擔任鑑定人者，經審核後已全部列入並配置</text:p>
      <text:p text:style-name="內文">各股，本年度除因上開問題二之情形應予剔除名單外，以</text:p>
      <text:p text:style-name="內文">後各年度新鑑定人評選，依據作業辦法規定第三條、第四</text:p>
      <text:p text:style-name="內文">條、第五條、第六條規定，於每年七月一日前，對於新聲</text:p>
      <text:p text:style-name="內文">請人文件齊備者，列入評選，由法官會議決議，但期間認</text:p>
      <text:p text:style-name="內文">有必要之情形，另以法官臨時會決議，經協議通過者，依</text:p>
      <text:p text:style-name="內文">聲請日期先後在上開問題一總量管制數字內分別配置各股</text:p>
      <text:p text:style-name="內文">，其中上年度已列入本處且適任之鑑定人，除認有必要應</text:p>
      <text:p text:style-name="內文">調整配置股別外，若經原股同意仍列入原股，其他新聲請</text:p>
      <text:p text:style-name="內文">人以聲請期日先後，依聲請鑑定項目配置各股，其他逾總</text:p>
      <text:p text:style-name="內文">量管制之聲請人則列入候補名冊等候，若文件不齊者，依</text:p>
      <text:p text:style-name="內文">據作業辦法第四條無須通知補正，只要由承辦人員通知一</text:p>
      <text:p text:style-name="內文">定期間領回，逾期未領回視同放棄領取，由承辦人員自行</text:p>
      <text:p text:style-name="內文">處理？請表示意見。</text:p>
      <text:p text:style-name="內文">決議：全體同意同過。</text:p>
      <text:p text:style-name="內文"/>
      <text:p text:style-name="內文">問題五</text:p>
      <text:p text:style-name="內文">配置股認鑑定人有作業辦法第十四條各項不適任情形，應</text:p>
      <text:p text:style-name="內文">提出具體事證，交由庭長召開法官會議討論或以書面問卷</text:p>
      <text:p text:style-name="內文">方式，經法官多數決議通過後，逕予排除？請各位表示意</text:p>
      <text:p text:style-name="內文">見。</text:p>
      <text:p text:style-name="內文">決議：全體同意通過。</text:p>
      <text:p text:style-name="內文"/>
      <text:p text:style-name="內文">問題六</text:p>
      <text:p text:style-name="內文">已經列入本處之鑑定人，次年聲請時僅提出開業證書影本</text:p>
      <text:p text:style-name="內文">及加入公會證書影本，若開業證書有效期間在當年七月十</text:p>
      <text:p text:style-name="內文">六日起至次年度七月十五日到期，聲請人於期滿換證後一</text:p>
      <text:p text:style-name="內文">定期間內向本處呈報，該期間以附件２討論提案公會代表</text:p>
      <text:p text:style-name="內文">與庭長開會時提出討論，逾期則逕行剔除？</text:p>
      <text:p text:style-name="內文">決議：全體同意通過。</text:p>
      <text:p text:style-name="內文"/>
      <text:soft-page-break/>
      <text:p text:style-name="內文">問題七</text:p>
      <text:p text:style-name="內文">台北市不動產估價師公會95年7月27日函覆列入本年度鑑定</text:p>
      <text:p text:style-name="內文">人中，其中三家非屬其會員。</text:p>
      <text:p text:style-name="內文">決議：依據作業辦法第二條第二項未加入台北市不動產估</text:p>
      <text:p text:style-name="內文">價師公會者，縱加入其他公會，其資格與上開要件不符，</text:p>
      <text:p text:style-name="內文">應予刪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by0823</meta:initial-creator>
    <dc:creator>洪越嶺</dc:creator>
    <meta:creation-date>2021-06-08T07:38:00Z</meta:creation-date>
    <dc:date>2021-06-08T07:38:00Z</dc:date>
    <meta:template xlink:href="Normal.dotm" xlink:type="simple"/>
    <meta:editing-cycles>2</meta:editing-cycles>
    <meta:editing-duration>PT0S</meta:editing-duration>
    <meta:document-statistic meta:page-count="3" meta:paragraph-count="2" meta:word-count="207" meta:character-count="1388" meta:row-count="9" meta:non-whitespace-character-count="1183"/>
  </office:meta>
</office:document-meta>
</file>