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8756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justify" fo:text-indent="1.849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0.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1.180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1.180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text-indent="1.180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indent="0.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indent="0.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180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text-indent="0.98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text-indent="0.98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margin-left="0.00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0006in" fo:text-indent="0.7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0006in" fo:text-indent="0.74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0006in" fo:text-indent="0.497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margin-left="0.0006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0006in" fo:text-indent="-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0006in" fo:text-indent="-0.000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margin-left="0.0006in" fo:text-indent="0.972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灣臺北地方法院民事執行處不動產鑑定人資格評選</text:p>
      <text:p text:style-name="P2">101年第1次會議紀錄</text:p>
      <text:p text:style-name="P3">時間:中華民國101年11月8日下午4時 <text:s/>星期四</text:p>
      <text:p text:style-name="P4">地點:本院四樓多媒體教室</text:p>
      <text:p text:style-name="P5">主席:吳庭長佳薇 <text:s/>李審判長英豪</text:p>
      <text:p text:style-name="P6">出席人員:詳簽到單 <text:s text:c="19"/>紀錄:黃秀忠</text:p>
      <text:p text:style-name="P7">提案一、不動產鑑定人名冊如附件，提請討論:</text:p>
      <text:p text:style-name="P8"><text:span text:style-name="T9">1</text:span><text:span text:style-name="T10">、不動產估價師部分，編號1至42，請評選。</text:span></text:p>
      <text:p text:style-name="P11">決議:無異議通過資格評選。</text:p>
      <text:p text:style-name="內文"><text:span text:style-name="T12"><text:s text:c="2"/>2、建築師部分，編號43至46，請評選。</text:span></text:p>
      <text:p text:style-name="P13"><text:s text:c="5"/>決議:無異議通過資格評選。</text:p>
      <text:p text:style-name="內文"><text:span text:style-name="T14"><text:s text:c="2"/>3、建築師部分，編號47至62，其開業證書皆未換證，請評選。</text:span></text:p>
      <text:p text:style-name="P15"><text:s text:c="5"/>決議:無異議通過資格評選。</text:p>
      <text:p text:style-name="P16"><text:s text:c="5"/>附帶決議:102年6月21日前，請其提出新的開業證書。</text:p>
      <text:p text:style-name="P17"><text:s text:c="2"/>4、下列建築師部分，請評選。</text:p>
      <text:p text:style-name="P18"><text:span text:style-name="T19">編號63-</text:span><text:span text:style-name="T20">趙峙孝建築師事務所:</text:span><text:span text:style-name="T21">加入台北市及新北市建築師公會，但開</text:span></text:p>
      <text:p text:style-name="P22"><text:span text:style-name="T23">業證書之事務所為蘆洲。其稱蘆洲乃其戶籍地，實際執業事務所</text:span></text:p>
      <text:p text:style-name="P24"><text:span text:style-name="T25">為台北市文山區景福街204號3樓之2B</text:span><text:span text:style-name="T26">，但無法提出相關證明文</text:span></text:p>
      <text:p text:style-name="P27"><text:span text:style-name="T28">件</text:span><text:span text:style-name="T29">。</text:span></text:p>
      <text:p text:style-name="P30"><text:span text:style-name="T31">編號64-</text:span><text:span text:style-name="T32">杜信宗建築師事務所:</text:span><text:span text:style-name="T33">加入新北市建築師公會，但開業證書之事</text:span></text:p>
      <text:soft-page-break/>
      <text:p text:style-name="P34">務所為三重。並自稱台北有事務所，但提不出任何證明文件。</text:p>
      <text:p text:style-name="P35"><text:span text:style-name="T36">編號65-</text:span><text:span text:style-name="T37">郭釗文建築師事務所:</text:span><text:span text:style-name="T38"><text:s/></text:span><text:span text:style-name="T39">加入台</text:span><text:span text:style-name="T40">中縣</text:span><text:span text:style-name="T41">建築師公會</text:span><text:span text:style-name="T42">，並</text:span><text:span text:style-name="T43">為台北市社區</text:span></text:p>
      <text:p text:style-name="P44"><text:span text:style-name="T45">建築師，</text:span><text:span text:style-name="T46">但開業證書</text:span><text:span text:style-name="T47">事務所設於</text:span><text:span text:style-name="T48">台中縣豐原市</text:span><text:span text:style-name="T49">。</text:span></text:p>
      <text:p text:style-name="P50">決議:編號63、64、65之建築師事務所非設於本院轄區，與「地方法院民</text:p>
      <text:p text:style-name="P51">事執行處選任不動產鑑定人作參考要點」第2點第2項規定不符，</text:p>
      <text:p text:style-name="P52">應由本院不動產鑑定人名單中剔除。</text:p>
      <text:p text:style-name="P53"><text:span text:style-name="T54">提案二:</text:span><text:span text:style-name="T55"><text:s/></text:span><text:span text:style-name="T56">建築師之鑑定標的是否應限於建築改良物及建築土地(建地)之估價，</text:span></text:p>
      <text:p text:style-name="P57"><text:span text:style-name="T58">非建地，則非其鑑定標的範圍。(參司法院民事廳民國101年10月11</text:span></text:p>
      <text:p text:style-name="P59"><text:span text:style-name="T60">日廳民二字第1010026582號函)</text:span></text:p>
      <text:p text:style-name="P61">決議:建築師鑑定之標的，限於建築改良物及其建築基地之估價。</text:p>
      <text:p text:style-name="P62"><text:span text:style-name="T63">提案三:</text:span><text:span text:style-name="T64"><text:s/></text:span><text:span text:style-name="T65">動產鑑定人，並非101年8月30日發佈「地方法院民事執行處選任不</text:span></text:p>
      <text:p text:style-name="P66"><text:span text:style-name="T67"><text:s text:c="8"/></text:span><text:span text:style-name="T68">動產鑑定人作業參考要點」所規範，應如何認定，請討論。</text:span></text:p>
      <text:p text:style-name="P69"><text:s text:c="5"/>決議:責由股長黃秀忠草擬關於本院「動產鑑定人之選任作業須知」，民國</text:p>
      <text:p text:style-name="P70">102年1月提出討論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民事執行處不動產鑑定人資格評選</dc:title>
    <dc:description/>
    <dc:subject/>
    <meta:initial-creator>hc1103</meta:initial-creator>
    <dc:creator>洪越嶺</dc:creator>
    <meta:creation-date>2021-06-08T07:39:00Z</meta:creation-date>
    <dc:date>2021-06-08T07:39:00Z</dc:date>
    <meta:print-date>2012-11-08T09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