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鍼鬁鍼." svg:font-family="標楷體鍼鬁鍼."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style:num-prefix="第" style:num-suffix="條" style:num-format="1" text:start-value="6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left="2.1111in" fo:text-indent="-2.1111in">
        <style:tab-stops/>
      </style:paragraph-properties>
      <style:text-properties style:font-name="新細明體" style:font-name-asian="標楷體" style:font-name-complex="標楷體" style:font-weight-complex="bold" fo:font-size="16pt" style:font-size-asian="16pt" style:font-size-complex="20pt"/>
    </style:style>
    <style:style style:name="P3" style:parent-style-name="內文" style:family="paragraph">
      <style:paragraph-properties fo:line-height="0.4166in" fo:margin-left="2.1111in" fo:text-indent="-2.1111in">
        <style:tab-stops/>
      </style:paragraph-properties>
      <style:text-properties style:font-name="新細明體" style:font-name-asian="標楷體" style:font-name-complex="標楷體" style:font-weight-complex="bold" fo:font-size="16pt" style:font-size-asian="16pt" style:font-size-complex="16pt"/>
    </style:style>
    <style:style style:name="P4" style:parent-style-name="內文" style:family="paragraph">
      <style:paragraph-properties fo:margin-top="0.0694in" fo:margin-bottom="0.0694in" fo:line-height="0.2083in"/>
    </style:style>
    <style:style style:name="T5"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6"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7"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8" style:parent-style-name="預設段落字型" style:family="text">
      <style:text-properties style:font-name="新細明體" style:font-name-asian="標楷體" style:font-name-complex="新細明體" style:font-weight-complex="bold" fo:font-size="16pt" style:font-size-asian="16pt" style:font-size-complex="16pt"/>
    </style:style>
    <style:style style:name="T9"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10"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11"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12"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13"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14"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T15" style:parent-style-name="預設段落字型" style:family="text">
      <style:text-properties style:font-name="新細明體" style:font-name-asian="標楷體" style:font-name-complex="標楷體" style:font-weight-complex="bold" fo:font-size="16pt" style:font-size-asian="16pt" style:font-size-complex="16pt"/>
    </style:style>
    <style:style style:name="P16"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17"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18"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19"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20"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21"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22"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23"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24"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6pt"/>
    </style:style>
    <style:style style:name="P25" style:parent-style-name="內文" style:family="paragraph">
      <style:paragraph-properties fo:margin-top="0.0694in" fo:margin-bottom="0.0694in" fo:line-height="0.25in"/>
      <style:text-properties style:font-name="新細明體" style:font-name-asian="標楷體" style:font-name-complex="標楷體" style:font-weight-complex="bold" fo:font-size="14pt" style:font-size-asian="14pt" style:font-size-complex="14pt"/>
    </style:style>
    <style:style style:name="P26" style:parent-style-name="內文" style:family="paragraph">
      <style:paragraph-properties fo:margin-top="0.0694in" fo:margin-bottom="0.0694in" fo:line-height="0.25in"/>
      <style:text-properties style:font-name="新細明體" style:font-name-asian="標楷體" style:font-name-complex="標楷體" style:font-weight-complex="bold" fo:font-size="14pt" style:font-size-asian="14pt" style:font-size-complex="14pt"/>
    </style:style>
    <style:style style:name="P27" style:parent-style-name="內文" style:family="paragraph">
      <style:paragraph-properties fo:margin-top="0.0694in" fo:margin-bottom="0.0694in" fo:line-height="0.2083in"/>
      <style:text-properties style:font-name="新細明體" style:font-name-asian="標楷體" style:font-name-complex="標楷體" style:font-weight-complex="bold" fo:font-size="16pt" style:font-size-asian="16pt" style:font-size-complex="14pt"/>
    </style:style>
    <style:style style:name="P28" style:parent-style-name="內文" style:family="paragraph">
      <style:paragraph-properties fo:margin-top="0.0694in" fo:margin-bottom="0.0694in" fo:line-height="0.25in" fo:text-indent="0.1944in"/>
      <style:text-properties style:font-name="新細明體" style:font-name-asian="標楷體" style:font-name-complex="標楷體" style:font-weight-complex="bold" fo:font-size="14pt" style:font-size-asian="14pt" style:font-size-complex="14pt"/>
    </style:style>
    <style:style style:name="P29" style:parent-style-name="內文" style:family="paragraph">
      <style:paragraph-properties fo:margin-top="0.0694in" fo:margin-bottom="0.0694in" fo:line-height="0.2083in"/>
    </style:style>
    <style:style style:name="T30" style:parent-style-name="預設段落字型" style:family="text">
      <style:text-properties style:font-name="新細明體" style:font-name-asian="標楷體" style:font-name-complex="標楷體" style:font-weight-complex="bold" fo:font-size="16pt" style:font-size-asian="16pt" style:font-size-complex="14pt"/>
    </style:style>
    <style:style style:name="P31"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32" style:parent-style-name="內文" style:family="paragraph">
      <style:paragraph-properties fo:text-align="justify" fo:margin-top="0.0694in" fo:margin-bottom="0.0694in" fo:line-height="0.25in" fo:text-indent="0.1944in"/>
      <style:text-properties style:font-name="標楷體" style:font-name-asian="標楷體" fo:font-size="14pt" style:font-size-asian="14pt" style:font-size-complex="14pt"/>
    </style:style>
    <style:style style:name="P3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34" style:parent-style-name="內文" style:family="paragraph">
      <style:paragraph-properties fo:text-align="justify" fo:margin-top="0.0694in" fo:margin-bottom="0.0694in" fo:line-height="0.25in" fo:text-indent="0.1944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margin-top="0.0694in" fo:margin-bottom="0.0694in" fo:line-height="0.25in"/>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margin-top="0.0694in" fo:margin-bottom="0.0694in" fo:line-height="0.25in"/>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margin-top="0.0694in" fo:margin-bottom="0.0694in" fo:line-height="0.25in"/>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margin-top="0.0694in" fo:margin-bottom="0.0694in" fo:line-height="0.2083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style:punctuation-wrap="simple" style:text-autospace="none" fo:margin-top="0.0694in" fo:margin-bottom="0.0694in" fo:line-height="0.2083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margin-top="0.0694in" fo:margin-bottom="0.0694in" fo:line-height="0.25in" fo:margin-left="0.1944in" fo:text-indent="-0.1944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margin-top="0.0694in" fo:margin-bottom="0.0694in" fo:line-height="0.2083in"/>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margin-top="0.0694in" fo:margin-bottom="0.0694in" fo:line-height="0.25in" fo:margin-left="0.2486in" fo:text-indent="-0.2486in">
        <style:tab-stops>
          <style:tab-stop style:type="left" style:position="-0.1236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margin-top="0.0694in" fo:margin-bottom="0.0694in" fo:line-height="0.2083in"/>
      <style:text-properties style:font-name="標楷體" style:font-name-asian="標楷體" style:font-name-complex="標楷體" fo:font-size="14pt" style:font-size-asian="14pt" style:font-size-complex="14pt"/>
    </style:style>
    <style:style style:name="P84" style:parent-style-name="內文" style:family="paragraph">
      <style:paragraph-properties style:punctuation-wrap="simple" style:text-autospace="none" fo:margin-top="0.0694in" fo:margin-bottom="0.0694in" fo:line-height="0.2083in"/>
      <style:text-properties style:font-name="標楷體" style:font-name-asian="標楷體" fo:font-size="14pt" style:font-size-asian="14pt" style:font-size-complex="14pt"/>
    </style:style>
    <style:style style:name="P85"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86"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87" style:parent-style-name="內文" style:family="paragraph">
      <style:paragraph-properties fo:text-align="justify" fo:margin-top="0.0694in" fo:margin-bottom="0.0694in" fo:line-height="0.25in" fo:margin-left="0.1944in" fo:text-indent="-0.1944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margin-top="0.0694in" fo:margin-bottom="0.0694in" fo:line-height="0.2083in"/>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fo:margin-top="0.0694in" fo:margin-bottom="0.0694in"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fo:margin-top="0.0694in" fo:margin-bottom="0.0694in" fo:line-height="0.25in" fo:margin-left="0.1944in" fo:text-indent="-0.1944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margin-top="0.0694in" fo:margin-bottom="0.0694in" fo:line-height="0.25in" fo:margin-left="0.1944in" fo:text-indent="-0.1944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top="0.0694in" fo:margin-bottom="0.0694in" fo:line-height="0.25in" fo:margin-left="0.1944in" fo:text-indent="-0.1944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margin-top="0.0694in" fo:margin-bottom="0.0694in" fo:line-height="0.25in" fo:margin-left="0.1944in" fo:text-indent="-0.194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margin-top="0.0694in" fo:margin-bottom="0.0694in" fo:line-height="0.25in" fo:margin-left="0.1944in" fo:text-indent="-0.1944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0694in" fo:margin-bottom="0.0694in" fo:line-height="0.25in" fo:margin-left="0.1944in" fo:text-indent="-0.1944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9" style:parent-style-name="內文" style:family="paragraph">
      <style:paragraph-properties fo:text-align="justify" fo:margin-top="0.0694in" fo:margin-bottom="0.0694in" fo:line-height="0.25in" fo:margin-left="0.1944in" fo:text-indent="-0.1944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margin-top="0.0694in" fo:margin-bottom="0.0694in" fo:line-height="0.25in" fo:margin-left="0.1944in" fo:text-indent="-0.1944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margin-top="0.0694in" fo:margin-bottom="0.0694in" fo:line-height="0.25in" fo:margin-left="0.1944in" fo:text-indent="-0.1944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margin-top="0.0694in" fo:margin-bottom="0.0694in" fo:line-height="0.2083in" fo:margin-left="0.1944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top="0.0694in" fo:margin-bottom="0.0694in" fo:line-height="0.25in" fo:margin-left="0.1944in" fo:text-indent="-0.1944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306" style:parent-style-name="內文" style:family="paragraph">
      <style:paragraph-properties fo:text-align="justify" fo:margin-top="0.0694in" fo:margin-bottom="0.0694in" fo:line-height="0.25in" fo:margin-left="0.1944in" fo:text-indent="-0.1944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margin-top="0.0694in" fo:margin-bottom="0.0694in" fo:line-height="0.25in" fo:margin-left="0.1944in" fo:text-indent="-0.1944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margin-top="0.0694in" fo:margin-bottom="0.0694in" fo:line-height="0.25in" fo:margin-left="0.1944in" fo:text-indent="-0.1944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margin-top="0.0694in" fo:margin-bottom="0.0694in" fo:line-height="0.25in" fo:margin-left="0.1944in" fo:text-indent="-0.1944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justify" fo:margin-top="0.0694in" fo:margin-bottom="0.0694in" fo:line-height="0.25in" fo:margin-left="0.1944in" fo:text-indent="-0.1944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margin-top="0.0694in" fo:margin-bottom="0.0694in" fo:line-height="0.25in" fo:margin-left="0.1944in" fo:text-indent="-0.1944in">
        <style:tab-stops>
          <style:tab-stop style:type="left" style:position="0.0555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margin-top="0.0694in" fo:margin-bottom="0.0694in" fo:line-height="0.25in" fo:margin-left="0.2486in" fo:text-indent="-0.2486in">
        <style:tab-stops>
          <style:tab-stop style:type="left" style:position="-0.1236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text-align="justify" fo:margin-top="0.0694in" fo:margin-bottom="0.0694in" fo:line-height="0.25in" fo:margin-left="0.1944in" fo:text-indent="-0.1944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margin-top="0.0694in" fo:margin-bottom="0.0694in"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P607" style:parent-style-name="內文" style:family="paragraph">
      <style:paragraph-properties fo:text-align="justify" fo:margin-top="0.0694in" fo:margin-bottom="0.0694in" fo:line-height="0.25in" fo:margin-left="0.3875in" fo:text-indent="-0.1944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623" style:parent-style-name="內文" style:family="paragraph">
      <style:paragraph-properties fo:text-align="justify" fo:margin-top="0.0694in" fo:margin-bottom="0.0694in" fo:line-height="0.25in" fo:margin-left="0.1944in" fo:text-indent="-0.1944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margin-top="0.0694in" fo:margin-bottom="0.0694in" fo:line-height="0.25in" fo:margin-left="0.1944in" fo:text-indent="-0.1944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justify" fo:margin-top="0.0694in" fo:margin-bottom="0.0694in" fo:line-height="0.25in" fo:margin-left="0.1944in" fo:text-indent="-0.1944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716"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717" style:parent-style-name="內文" style:family="paragraph">
      <style:paragraph-properties fo:text-align="justify" fo:margin-top="0.0694in" fo:margin-bottom="0.0694in" fo:line-height="0.2083in" fo:text-indent="0.1944in"/>
      <style:text-properties style:font-name="標楷體" style:font-name-asian="標楷體" fo:font-size="14pt" style:font-size-asian="14pt" style:font-size-complex="14pt"/>
    </style:style>
    <style:style style:name="P718"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719"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720"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721"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722" style:parent-style-name="內文" style:family="paragraph">
      <style:paragraph-properties fo:text-align="justify" fo:margin-top="0.0694in" fo:margin-bottom="0.0694in" fo:line-height="0.25in" fo:text-indent="0.1944in"/>
      <style:text-properties style:font-name="標楷體" style:font-name-asian="標楷體" fo:font-size="14pt" style:font-size-asian="14pt" style:font-size-complex="14pt"/>
    </style:style>
    <style:style style:name="P723"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724" style:parent-style-name="內文" style:family="paragraph">
      <style:paragraph-properties fo:text-align="justify" fo:margin-top="0.0694in" fo:margin-bottom="0.0694in" fo:line-height="0.25in" fo:margin-left="0.1944in" fo:text-indent="-0.1944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margin-top="0.0694in" fo:margin-bottom="0.0694in" fo:line-height="0.25in" fo:margin-left="0.1944in" fo:text-indent="-0.1944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justify" fo:margin-top="0.0694in" fo:margin-bottom="0.0694in" fo:line-height="0.25in" fo:margin-left="0.1944in" fo:text-indent="-0.1944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margin-top="0.0694in" fo:margin-bottom="0.0694in" fo:line-height="0.25in" fo:margin-left="0.1944in" fo:text-indent="-0.1944in">
        <style:tab-stops/>
      </style:paragraph-properties>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margin-top="0.0694in" fo:margin-bottom="0.0694in" fo:line-height="0.25in" fo:margin-left="0.1944in" fo:text-indent="-0.1944in">
        <style:tab-stops/>
      </style:paragraph-properties>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fo:margin-top="0.0694in" fo:margin-bottom="0.0694in" fo:line-height="0.25in" fo:margin-left="0.1944in" fo:text-indent="-0.1944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margin-top="0.0694in" fo:margin-bottom="0.0694in" fo:line-height="0.25in" fo:margin-left="0.1944in" fo:text-indent="-0.1944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margin-top="0.0694in" fo:margin-bottom="0.0694in" fo:line-height="0.25in" fo:margin-left="0.2208in" fo:text-indent="-0.1944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justify" fo:margin-top="0.0694in" fo:margin-bottom="0.0694in" fo:line-height="0.2083in" fo:margin-left="0.1944in" fo:text-indent="-0.1944in">
        <style:tab-stops/>
      </style:paragraph-properties>
      <style:text-properties style:font-name="標楷體" style:font-name-asian="標楷體" style:font-name-complex="標楷體" fo:font-size="14pt" style:font-size-asian="14pt" style:font-size-complex="14pt"/>
    </style:style>
    <style:style style:name="P888" style:parent-style-name="內文" style:family="paragraph">
      <style:paragraph-properties fo:text-align="justify" fo:margin-top="0.0694in" fo:margin-bottom="0.0694in" fo:line-height="0.25in" fo:margin-left="0.1944in" fo:text-indent="-0.1944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894" style:parent-style-name="內文" style:family="paragraph">
      <style:paragraph-properties fo:text-align="justify" fo:margin-top="0.0694in" fo:margin-bottom="0.0694in" fo:line-height="0.25in" fo:margin-left="0.1944in" fo:text-indent="-0.1944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text-align="justify" fo:margin-top="0.0694in" fo:margin-bottom="0.0694in" fo:line-height="0.25in" fo:margin-left="0.1944in" fo:text-indent="-0.1944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margin-top="0.0694in" fo:margin-bottom="0.0694in" fo:line-height="0.25in" fo:margin-left="0.1944in" fo:text-indent="-0.1944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margin-top="0.0694in" fo:margin-bottom="0.0694in" fo:line-height="0.25in" fo:margin-left="0.1944in" fo:text-indent="-0.1944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margin-top="0.0694in" fo:margin-bottom="0.0694in" fo:line-height="0.25in" fo:margin-left="0.1944in" fo:text-indent="-0.1944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fo:margin-top="0.0694in" fo:margin-bottom="0.0694in" fo:line-height="0.25in" fo:margin-left="0.3875in" fo:text-indent="-0.1944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margin-top="0.0694in" fo:margin-bottom="0.0694in" fo:line-height="0.25in" fo:margin-left="0.3888in" fo:text-indent="-0.388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margin-top="0.0694in" fo:margin-bottom="0.0694in" fo:line-height="0.25in" fo:margin-left="0.1944in" fo:text-indent="-0.1944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fo:margin-top="0.0694in" fo:margin-bottom="0.0694in" fo:line-height="0.25in" fo:margin-left="0.3875in" fo:text-indent="-0.1944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text-align="justify" fo:margin-top="0.0694in" fo:margin-bottom="0.0694in" fo:line-height="0.25in" fo:margin-left="0.3888in" fo:text-indent="-0.3888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fo:margin-top="0.0694in" fo:margin-bottom="0.0694in" fo:line-height="0.25in" fo:margin-left="0.1944in" fo:text-indent="-0.1944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內文" style:family="paragraph">
      <style:paragraph-properties fo:text-align="justify" fo:margin-top="0.0694in" fo:margin-bottom="0.0694in" fo:line-height="0.2083in"/>
      <style:text-properties style:font-name="標楷體" style:font-name-asian="標楷體" fo:font-size="14pt" style:font-size-asian="14pt" style:font-size-complex="14pt"/>
    </style:style>
    <style:style style:name="P1011" style:parent-style-name="內文" style:family="paragraph">
      <style:paragraph-properties fo:text-align="justify" fo:margin-top="0.0694in" fo:margin-bottom="0.0694in" fo:line-height="0.25in" fo:text-indent="0.1944in"/>
      <style:text-properties style:font-name="標楷體" style:font-name-asian="標楷體" fo:font-size="14pt" style:font-size-asian="14pt" style:font-size-complex="14pt"/>
    </style:style>
    <style:style style:name="P1012"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1013"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1014"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1015" style:parent-style-name="內文" style:family="paragraph">
      <style:paragraph-properties fo:text-align="justify" fo:margin-top="0.0694in" fo:margin-bottom="0.0694in" fo:line-height="0.25in" fo:margin-left="0.1944in" fo:text-indent="-0.1944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fo:text-align="justify" fo:margin-top="0.0694in" fo:margin-bottom="0.0694in" fo:line-height="0.25in"/>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fo:margin-top="0.0694in" fo:margin-bottom="0.0694in" fo:line-height="0.25in" fo:margin-left="0.1944in" fo:text-indent="-0.1944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內文" style:family="paragraph">
      <style:paragraph-properties fo:text-align="justify" fo:margin-top="0.0694in" fo:margin-bottom="0.0694in" fo:line-height="0.25in" fo:margin-left="0.1944in" fo:text-indent="-0.1944in">
        <style:tab-stops/>
      </style:paragraph-properties>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align="justify" fo:margin-top="0.0694in" fo:margin-bottom="0.0694in"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fo:margin-top="0.0694in" fo:margin-bottom="0.0694in" fo:line-height="0.25in" fo:margin-left="0.1944in" fo:text-indent="-0.1944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1059" style:parent-style-name="內文" style:family="paragraph">
      <style:paragraph-properties fo:text-align="justify" fo:margin-top="0.0694in" fo:margin-bottom="0.0694in" fo:line-height="0.25in" fo:margin-left="0.1944in" fo:text-indent="-0.1944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text-align="justify" fo:margin-top="0.0694in" fo:margin-bottom="0.0694in" fo:line-height="0.25in" fo:margin-left="0.1944in" fo:text-indent="-0.1944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fo:margin-top="0.0694in" fo:margin-bottom="0.0694in" fo:line-height="0.25in" fo:margin-left="0.1944in" fo:text-indent="-0.1944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fo:margin-top="0.0694in" fo:margin-bottom="0.0694in" fo:line-height="0.25in" fo:margin-left="0.2493in" fo:text-indent="-0.1944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text-align="justify" fo:margin-top="0.0694in" fo:margin-bottom="0.0694in" fo:line-height="0.25in" fo:margin-left="0.1944in" fo:text-indent="-0.1944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text-align="justify" fo:margin-top="0.0694in" fo:margin-bottom="0.0694in" fo:line-height="0.2083in"/>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fo:margin-top="0.0694in" fo:margin-bottom="0.0694in" fo:line-height="0.2083in"/>
      <style:text-properties style:font-name="標楷體" style:font-name-asian="標楷體" fo:font-size="16pt" style:font-size-asian="16pt" style:font-size-complex="14pt"/>
    </style:style>
    <style:style style:name="P1113" style:parent-style-name="內文" style:family="paragraph">
      <style:paragraph-properties fo:text-align="justify" fo:margin-top="0.0694in" fo:margin-bottom="0.0694in" fo:line-height="0.2083in"/>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margin-top="0.0694in" fo:margin-bottom="0.0694in" fo:line-height="0.25in" fo:margin-left="0.1944in" fo:text-indent="-0.1944in">
        <style:tab-stops/>
      </style:paragraph-properties>
      <style:text-properties style:font-name-asian="標楷體" fo:font-size="14pt" style:font-size-asian="14pt"/>
    </style:style>
    <style:style style:name="P1117" style:parent-style-name="內文" style:family="paragraph">
      <style:paragraph-properties fo:margin-top="0.0694in" fo:margin-bottom="0.0694in" fo:line-height="0.25in"/>
      <style:text-properties style:font-name-asian="標楷體" fo:font-size="14pt" style:font-size-asian="14pt"/>
    </style:style>
    <style:style style:name="P1118" style:parent-style-name="內文" style:list-style-name="LFO14" style:family="paragraph">
      <style:paragraph-properties fo:margin-top="0.0694in" fo:margin-bottom="0.0694in" fo:line-height="0.25in"/>
      <style:text-properties style:font-name-asian="標楷體" fo:font-size="14pt" style:font-size-asian="14pt"/>
    </style:style>
    <style:style style:name="P1119" style:parent-style-name="內文" style:list-style-name="LFO14" style:family="paragraph">
      <style:paragraph-properties fo:margin-top="0.0694in" fo:margin-bottom="0.0694in" fo:line-height="0.25in"/>
      <style:text-properties style:font-name-asian="標楷體" fo:font-size="14pt" style:font-size-asian="14pt"/>
    </style:style>
    <style:style style:name="P1120" style:parent-style-name="內文" style:family="paragraph">
      <style:paragraph-properties fo:margin-top="0.0694in" fo:margin-bottom="0.0694in" fo:line-height="0.25in"/>
      <style:text-properties style:font-name-asian="標楷體" fo:font-size="14pt" style:font-size-asian="14pt"/>
    </style:style>
    <style:style style:name="P1121" style:parent-style-name="內文" style:family="paragraph">
      <style:paragraph-properties fo:margin-top="0.0694in" fo:margin-bottom="0.0694in" fo:line-height="0.25in" fo:margin-left="0.1944in" fo:text-indent="-0.1944in">
        <style:tab-stops/>
      </style:paragraph-properties>
      <style:text-properties style:font-name-asian="標楷體" fo:font-size="14pt" style:font-size-asian="14pt"/>
    </style:style>
    <style:style style:name="P1122" style:parent-style-name="內文" style:family="paragraph">
      <style:paragraph-properties fo:margin-top="0.0694in" fo:margin-bottom="0.0694in" fo:line-height="0.25in" fo:margin-left="0.1944in" fo:text-indent="-0.1944in">
        <style:tab-stops/>
      </style:paragraph-properties>
      <style:text-properties style:font-name-asian="標楷體" fo:font-size="14pt" style:font-size-asian="14pt"/>
    </style:style>
    <style:style style:name="P1123" style:parent-style-name="內文" style:family="paragraph">
      <style:paragraph-properties fo:margin-top="0.0694in" fo:margin-bottom="0.0694in" fo:line-height="0.25in" fo:margin-left="0.1944in" fo:text-indent="-0.1944in">
        <style:tab-stops/>
      </style:paragraph-properties>
      <style:text-properties style:font-name-asian="標楷體" fo:font-size="14pt" style:font-size-asian="14pt"/>
    </style:style>
    <style:style style:name="P1124" style:parent-style-name="內文" style:family="paragraph">
      <style:paragraph-properties fo:text-align="justify" fo:margin-top="0.0694in" fo:margin-bottom="0.0694in" fo:line-height="0.25in"/>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text-align="justify" fo:margin-top="0.0694in" fo:margin-bottom="0.0694in" fo:line-height="0.25in"/>
      <style:text-properties style:font-name="標楷體" style:font-name-asian="標楷體" fo:font-size="14pt" style:font-size-asian="14pt" style:font-size-complex="14pt"/>
    </style:style>
    <style:style style:name="P1128" style:parent-style-name="內文" style:family="paragraph">
      <style:paragraph-properties fo:text-align="justify" fo:margin-top="0.0694in" fo:margin-bottom="0.0694in" fo:line-height="0.2083in" fo:margin-left="0.1944in" fo:text-indent="-0.1944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臺北地方法院民事執行處與金融機構暨保險業者聯繫會議會議紀錄</text:p>
      <text:p text:style-name="P3"/>
      <text:p text:style-name="P4"><text:span text:style-name="T5">時</text:span><text:span text:style-name="T6"><text:s text:c="4"/></text:span><text:span text:style-name="T7">間：中華民國</text:span><text:span text:style-name="T8">104</text:span><text:span text:style-name="T9">年</text:span><text:span text:style-name="T10">3</text:span><text:span text:style-name="T11">月</text:span><text:span text:style-name="T12">30</text:span><text:span text:style-name="T13">日下午</text:span><text:span text:style-name="T14">2</text:span><text:span text:style-name="T15">時</text:span></text:p>
      <text:p text:style-name="P16">地<text:s text:c="4"/>點：本院五樓大禮堂</text:p>
      <text:p text:style-name="P17">主<text:s text:c="4"/>席：吳庭長佳薇</text:p>
      <text:p text:style-name="P18">出席人員：李庭長英豪</text:p>
      <text:p text:style-name="P19"><text:s text:c="10"/>朱事務官曉娟<text:s text:c="9"/></text:p>
      <text:p text:style-name="P20"><text:s text:c="10"/>陳科長懿</text:p>
      <text:p text:style-name="P21"><text:s text:c="10"/>其餘詳簽到單<text:s text:c="12"/><text:s text:c="2"/></text:p>
      <text:p text:style-name="P22">紀<text:s text:c="4"/>錄：蘇靜紅</text:p>
      <text:p text:style-name="P23"/>
      <text:p text:style-name="P24">壹、院長致詞：</text:p>
      <text:p text:style-name="P25"><text:s text:c="2"/>各位銀行、保險業先進以及本院同仁大家好，非常感謝各位百忙之中參加今天會議，本次會議旨在強調溝通的重要性，進而提昇效能，不論公家機關或私人機構，甚至團體個人，均應講求「品質」與「效率」。法院不僅要提高效率，還要在兼顧品質下提昇服務的效能。民事執行處去年九月發行「民事執行處實務問題彙編」叢書，共分（一）、（二）兩冊，這是民事執行處二位庭長以及全體司法事務官、書記官共同努力的成果，本書累積長期的實務經驗得以完成，從民國（下同）99年7月事務官週報會議，到100年2月書記官月報的提案討論，整理實務較有爭議的問題，一一討論，羅列實務見解，編輯成冊，堪稱為執行之葵花寶典。此後，遇到執行問題，容易達成共識，執行方法及程序也有法律依據為後盾，做法也公平、公開、透明，法院品質及效率就兼顧了。此外，良好的溝通對執行也非常重要，民眾對公家機關要求愈來愈高，執行處代表國家做強制執行，各位先進有好的意見方法，也可提供本院，共同發揮智慧，集思廣益提出更有效率的方法，最後，預祝今天會議圓滿成功。</text:p>
      <text:p text:style-name="P26"/>
      <text:p text:style-name="P27">貳、主席致詞</text:p>
      <text:p text:style-name="P28">感謝金融及保險業者百忙中撥冗參加今天的會議，首先說明本次會議的背景，大約從100年起，債權銀行及資產管理公司開始針對債務人保險契約向本院聲請強制執行，保險公司總公司所在地，幾乎都在臺北地院轄區，與保險有關的法律問題及執行實務，也都在本院。本處事務官週報曾經決議，債權人如未釋明債務人有向特定保險公司保險前，不能僅羅列各大保險業者，就要求本院調查執行，但這項決議當時未獲得上級審支持，直到101年11月，高院座談會正式決議債權人要盡調查義務，釋明有跡證顯示債務人有保單財產，法院才會發動執行程序，至此，釋明問題方獲得解決；目前，本處面臨另一問題，保險契約所生的相關債權應如何執行？之前本處核發附條件扣押命令，扣押保單中所有性質不相同的債權，惟執行法院是否可以附條件扣押尚未發生、甚至不存在的保險金債權？尚未發生的債權是否可以附條件方式扣押，這樣作法有無道德風險？扣押令效力是否可以持續二、三十年之久，甚至是債務人存活的終生？有無違反比例原則？另外，保單價值準備金（下稱保價金）是否可以執行？如是，應如何執行？扣押命令是否可以將保險契約繁複的債權種類，包裹式的執行？為此，本處人員花了數月的時間，蒐集相關法律見解，參考國內強制執行教科書，翻閱國外執行實務，針對保險契約債權執行方法，設計一套流程，因見解有很大的轉變，特別召開本次聯繫會議，向各位與會先進說明，共四個提案，不論操作方式或任何意見，歡迎提出討論。</text:p>
      <text:p text:style-name="P29"><text:span text:style-name="T30">參、提案討論</text:span></text:p>
      <text:p text:style-name="P31">【提案一】</text:p>
      <text:p text:style-name="P32">依強制執行法第115條規定，扣押保險契約債權之執行命令，非附條件之扣押，效力僅及於扣押命令到達時債務人已得請領之保險給付、已得領取之解約金及現存在之保單價值準備金，不及於將來新發生之保險給付、解約金及新增加之保單價值準備金。</text:p>
      <text:p text:style-name="P33">說明：</text:p>
      <text:p text:style-name="P34"><text:span text:style-name="T35">本處對於保險所核發扣押命令效力之研討結果</text:span><text:span text:style-name="T36">，</text:span><text:span text:style-name="T37">認對於</text:span><text:span text:style-name="T38">保險</text:span><text:span text:style-name="T39">契約所生相關</text:span><text:span text:style-name="T40">債權之扣押</text:span><text:span text:style-name="T41">命令</text:span><text:span text:style-name="T42">效力</text:span><text:span text:style-name="T43">應不及於未來發生保險事故之保險理賠金及保單價值準備金，上開保險理賠金債權及保單價值準備金均非債務人對保險人之附條件金錢債權，執行法院自無從附條件扣押，以求</text:span><text:soft-page-break/><text:span text:style-name="T44">適法。</text:span></text:p>
      <text:p text:style-name="P45">吳庭長佳薇：</text:p>
      <text:p text:style-name="P46"><text:s/><text:s/>因陽信銀行不克參加，傳真詢問本提案之法律依據為何？首先說明保險理賠金請求權是否發生，係屬要保人與保險人之保險契約中的約定要件，非民法所稱的條件，民法所稱之條件，於條件成就時當然負有給付義務。然保險事故是否發生與保險契約之效力並無影響；換言之，停止條件有無成就並不影響保單效力。保險理賠金是否為附停止條件的債權，據本處作成之結論，附停止條件之債權，是債權已存在，於條件成就時請求權實現，如工程保固金，扣押時債權已存在，驗收無瑕疵即條件成就時，可請求返還，故實務上肯認工程保固金可以發附條件扣押命令。但保險理賠金的性質較為特殊，保險事故未來是否發生並不確定，扣押時尚無任何債權存在，待保險事故約定之要件發生，才產生債權；與債權已然存在，條件成就後發生請求權的概念有別，故保險理賠金的請求權性質非為附停止條件，債權銀行要求本處對未發生保險事故的保險理賠金發附停止條件扣押命令，並不恰當。</text:p>
      <text:p text:style-name="P47"><text:s text:c="2"/>其二，附停止條件的扣押命令在實務操作上也有很大疑問，在一般人的理解中，附停止條件的給付，條件只成就一次，債權銀行要求扣押命令可以重複成就，時間持續很長，扣押命令在執行上無限上綱，甚至超過扣押命令的範圍。參照日本實務的操作，聲請扣押內容要相當明確，如記載於何日期發生保險事故，產生多少理賠金，如屬附停止條件債權，扣押命令的效力時間很短，最多只能在未來二、三個月，法院才會核發附條件之扣押命令並進行換價；反觀我國扣押命令的操作，僅用一個扣押命令包裹式執行這麼繁複多樣的保險契約債權，是非常不妥適的。故保險理賠金，法理上認為非屬附條件債權，本處也從今年三月起，扣押命令已排除尚未發生的保險理賠金；保價金部分，也認為無法附停止條件，把解約此種形成權之行使解釋為停止條件也是比較有疑慮的，所以扣押命令同樣做了限縮，以上是執行處法律見解變更之簡要說明。</text:p>
      <text:p text:style-name="P48"><text:span text:style-name="T49">保險業者</text:span><text:span text:style-name="T50">提問</text:span><text:span text:style-name="T51">（國</text:span><text:span text:style-name="T52">泰</text:span><text:span text:style-name="T53">人壽）</text:span><text:span text:style-name="T54">：</text:span></text:p>
      <text:p text:style-name="P55"><text:span text:style-name="T56"></text:span><text:span text:style-name="T57">研討結果是否有書面可提供</text:span><text:span text:style-name="T58">？</text:span></text:p>
      <text:p text:style-name="P59"><text:span text:style-name="T60"></text:span><text:span text:style-name="T61">保價金，</text:span><text:span text:style-name="T62">依保險法第109、116條規定要返還要保人，</text:span><text:span text:style-name="T63">若貴院進行</text:span><text:span text:style-name="T64">換價，終止保險契約，</text:span><text:span text:style-name="T65">名稱</text:span><text:span text:style-name="T66">應</text:span><text:span text:style-name="T67">是解約金，</text:span><text:span text:style-name="T68">非保價金。</text:span></text:p>
      <text:p text:style-name="P69">吳庭長佳薇：</text:p>
      <text:soft-page-break/>
      <text:p text:style-name="P70"><text:span text:style-name="T71">事務官週報會議紀錄為本院內部文件，</text:span><text:span text:style-name="T72">無法</text:span><text:span text:style-name="T73">提供</text:span><text:span text:style-name="T74">予各位先進</text:span><text:span text:style-name="T75">，</text:span><text:span text:style-name="T76">惟</text:span><text:span text:style-name="T77">本處</text:span><text:span text:style-name="T78">會陸續</text:span><text:span text:style-name="T79">編輯出版「民事執行處實務問題彙編」，</text:span><text:span text:style-name="T80"><text:s/></text:span><text:span text:style-name="T81">屆時可</text:span><text:span text:style-name="T82">供各位參考。</text:span></text:p>
      <text:p text:style-name="P83">換價問題，保留至提案四討論。</text:p>
      <text:p text:style-name="P84">【提案二】</text:p>
      <text:p text:style-name="P85"><text:s text:c="2"/>承上，針對保險所核發之扣押命令效力不及於扣押令送達後所生之保險金債權，亦不及於未來增加之保單價值準備金，故本處針對第三人回覆狀（詳如附件一）設計一份例稿，請依表格各項翔實記載回覆，以利本處知悉實際扣押之保單價值若干，並為後續案件之進行。</text:p>
      <text:p text:style-name="P86">保險業者提問：</text:p>
      <text:p text:style-name="P87"><text:span text:style-name="T88"></text:span><text:span text:style-name="T89">現在</text:span><text:span text:style-name="T90">每份執行命令均有附異議狀</text:span><text:span text:style-name="T91">提供</text:span><text:span text:style-name="T92">我們填載，但</text:span><text:span text:style-name="T93">文字侷限</text:span><text:span text:style-name="T94">於保險金、解約金、保</text:span><text:span text:style-name="T95">價</text:span><text:span text:style-name="T96">金，</text:span><text:span text:style-name="T97">因為</text:span><text:span text:style-name="T98">保價金是估算的數值</text:span><text:span text:style-name="T99">，實際</text:span><text:span text:style-name="T100">未</text:span><text:span text:style-name="T101">扣到，</text:span><text:span text:style-name="T102">這部分如何回覆</text:span><text:span text:style-name="T103">？</text:span><text:span text:style-name="T104">另</text:span><text:span text:style-name="T105">債務人收到執行命令後可能會變更要保人</text:span><text:span text:style-name="T106">甚至</text:span><text:span text:style-name="T107">解除契約，</text:span><text:span text:style-name="T108">待</text:span><text:span text:style-name="T109">貴院換價時，可能</text:span><text:span text:style-name="T110">已</text:span><text:span text:style-name="T111">無</text:span><text:span text:style-name="T112">保價金，</text:span><text:span text:style-name="T113">又該</text:span><text:span text:style-name="T114">如何回覆</text:span><text:span text:style-name="T115">？</text:span><text:span text:style-name="T116">（南山人壽）</text:span></text:p>
      <text:p text:style-name="P117">來文當下債務人有有效保單，是否即要扣押？（南山人壽）</text:p>
      <text:p text:style-name="P118">扣押保價金依據？（富邦人壽）</text:p>
      <text:p text:style-name="P119"><text:span text:style-name="T120"></text:span><text:span text:style-name="T121">若</text:span><text:span text:style-name="T122">不認為保價金是債權</text:span><text:span text:style-name="T123">並</text:span><text:span text:style-name="T124">聲明異議，債務人未行使解約之前，保價金</text:span><text:span text:style-name="T125">僅是</text:span><text:span text:style-name="T126">預設金額，聲明異議後，原則就</text:span><text:span text:style-name="T127">無</text:span><text:span text:style-name="T128">扣押義務，債權人如</text:span><text:span text:style-name="T129">認聲明不實，</text:span><text:span text:style-name="T130">可依強制執行法第120條規定於10日內起訴，</text:span><text:span text:style-name="T131">逾期</text:span><text:span text:style-name="T132">未起訴，扣押責任</text:span><text:span text:style-name="T133">仍由</text:span><text:span text:style-name="T134">第三人</text:span><text:span text:style-name="T135">負擔</text:span><text:span text:style-name="T136">，法律依據為何？</text:span><text:span text:style-name="T137">（富邦人壽）</text:span></text:p>
      <text:p text:style-name="P138"><text:span text:style-name="T139"></text:span><text:span text:style-name="T140">保價金，報給貴院</text:span><text:span text:style-name="T141">僅是</text:span><text:span text:style-name="T142">預估的金額，若有保單</text:span><text:span text:style-name="T143">質借</text:span><text:span text:style-name="T144">，金額每天</text:span><text:span text:style-name="T145">異動</text:span><text:span text:style-name="T146">，若貴院</text:span><text:span text:style-name="T147">進行解約，</text:span><text:span text:style-name="T148">因換價與扣押命令不同日期，實務如何操作</text:span><text:span text:style-name="T149">換價</text:span><text:span text:style-name="T150">？</text:span><text:span text:style-name="T151">（富邦人壽）</text:span></text:p>
      <text:p text:style-name="P152"><text:span text:style-name="T153"></text:span><text:span text:style-name="T154">不認</text:span><text:span text:style-name="T155">同</text:span><text:span text:style-name="T156">保價金是債務人的債權，</text:span><text:span text:style-name="T157">依</text:span><text:span text:style-name="T158">強制執行法第119條聲明異議，貴院認</text:span><text:span text:style-name="T159">應</text:span><text:span text:style-name="T160">屬同法</text:span><text:span text:style-name="T161">第</text:span><text:span text:style-name="T162">12條</text:span><text:span text:style-name="T163">聲明異議</text:span><text:span text:style-name="T164">；</text:span><text:span text:style-name="T165">另保</text:span><text:span text:style-name="T166">價金從要保人繳交的保費產生，屬要保人資產，而扣押命令是針對現已存在</text:span><text:span text:style-name="T167">之</text:span><text:span text:style-name="T168">債權，</text:span><text:span text:style-name="T169">這點</text:span><text:span text:style-name="T170">仍有疑慮，但</text:span><text:span text:style-name="T171">會</text:span><text:span text:style-name="T172">先</text:span><text:span text:style-name="T173">提供</text:span><text:span text:style-name="T174">貴院</text:span><text:span text:style-name="T175">保價金的價值，並在電腦系統會做相關註記，不會讓當事人解約，</text:span><text:span text:style-name="T176">也希望貴院了解</text:span><text:span text:style-name="T177">實務操作造成</text:span><text:span text:style-name="T178">第三人</text:span><text:span text:style-name="T179">作業及系統困擾</text:span><text:span text:style-name="T180">。</text:span><text:span text:style-name="T181">（富邦人壽）</text:span></text:p>
      <text:p text:style-name="P182"><text:span text:style-name="T183"></text:span><text:span text:style-name="T184">要保人投保選擇保單自動墊繳，</text:span><text:span text:style-name="T185">若</text:span><text:span text:style-name="T186">未</text:span><text:span text:style-name="T187">繳保費，我們會</text:span><text:span text:style-name="T188">直接</text:span><text:span text:style-name="T189">從保價金扣，</text:span><text:span text:style-name="T190">倘收到</text:span><text:span text:style-name="T191">扣押命令</text:span><text:span text:style-name="T192">後</text:span><text:span text:style-name="T193">，</text:span><text:span text:style-name="T194">是否</text:span><text:span text:style-name="T195">還</text:span><text:span text:style-name="T196">能墊繳保費</text:span><text:span text:style-name="T197">？</text:span><text:span text:style-name="T198">異議狀如何陳述？</text:span><text:span text:style-name="T199">要</text:span><text:soft-page-break/><text:span text:style-name="T200">保人</text:span><text:span text:style-name="T201">此時</text:span><text:span text:style-name="T202">是否</text:span><text:span text:style-name="T203">還</text:span><text:span text:style-name="T204">可選擇不繳保費，從保價金去</text:span><text:span text:style-name="T205">墊繳</text:span><text:span text:style-name="T206">？</text:span><text:span text:style-name="T207">（安聯人壽）</text:span></text:p>
      <text:p text:style-name="P208"><text:span text:style-name="T209"></text:span><text:span text:style-name="T210">當事人約定保價金墊繳保費，</text:span><text:span text:style-name="T211">有何</text:span><text:span text:style-name="T212">理由不讓當事人</text:span><text:span text:style-name="T213">依約墊繳？</text:span><text:span text:style-name="T214">既可扣押</text:span><text:span text:style-name="T215">保</text:span><text:span text:style-name="T216">單質借本息，為何不能墊繳保費？</text:span><text:span text:style-name="T217">（安聯人壽）</text:span></text:p>
      <text:p text:style-name="P218"><text:span text:style-name="T219"></text:span><text:span text:style-name="T220">人身保險</text:span><text:span text:style-name="T221">中</text:span><text:span text:style-name="T222">壽險部分</text:span><text:span text:style-name="T223">才有保價金</text:span><text:span text:style-name="T224">，要保人</text:span><text:span text:style-name="T225">繳納數個保單</text:span><text:span text:style-name="T226">保費，</text:span><text:span text:style-name="T227">保險</text:span><text:span text:style-name="T228">最終</text:span><text:span text:style-name="T229">目的</text:span><text:span text:style-name="T230">是</text:span><text:span text:style-name="T231">給受益人</text:span><text:span text:style-name="T232">領取</text:span><text:span text:style-name="T233">，</text:span><text:span text:style-name="T234">故</text:span><text:span text:style-name="T235">保價金不能視為要保人債權，應比照提案一概念，扣押命令到</text:span><text:span text:style-name="T236">達</text:span><text:span text:style-name="T237">時，條件</text:span><text:span text:style-name="T238">未</text:span><text:span text:style-name="T239">成就</text:span><text:span text:style-name="T240">即</text:span><text:span text:style-name="T241">不應扣押，</text:span><text:span text:style-name="T242">雖然實務有</text:span><text:span text:style-name="T243">不同</text:span><text:span text:style-name="T244">見解，但我</text:span><text:span text:style-name="T245">個人</text:span><text:span text:style-name="T246">認為與保險本質不符。</text:span><text:span text:style-name="T247">（臺銀人壽）</text:span></text:p>
      <text:p text:style-name="P248">國泰人壽的保戶非常多，債權人要求提供詳細資料，需要相當多人力、物力來處理，造成很大困難，希望可以收取查詢費用，另也希望比照銀行業者，提供法院溝通平台。（國泰人壽）</text:p>
      <text:p text:style-name="P249"><text:span text:style-name="T250"></text:span><text:span text:style-name="T251">債權人希望我們提供保價金明細，</text:span><text:span text:style-name="T252">保戶</text:span><text:span text:style-name="T253">卻</text:span><text:span text:style-name="T254">質疑違反個資法，</text:span><text:span text:style-name="T255">希望</text:span><text:span text:style-name="T256">法院公文</text:span><text:span text:style-name="T257">調取</text:span><text:span text:style-name="T258">明細資料</text:span><text:span text:style-name="T259">，之前</text:span><text:span text:style-name="T260">遇到</text:span><text:span text:style-name="T261">更生清算</text:span><text:span text:style-name="T262">事件</text:span><text:span text:style-name="T263">，</text:span><text:span text:style-name="T264">保價金明細都是以</text:span><text:span text:style-name="T265">人工</text:span><text:span text:style-name="T266">來算</text:span><text:span text:style-name="T267">，</text:span><text:span text:style-name="T268">希望</text:span><text:span text:style-name="T269">鈞院可以提供</text:span><text:span text:style-name="T270">例稿</text:span><text:span text:style-name="T271">參考</text:span><text:span text:style-name="T272">。（三商美邦人壽）</text:span></text:p>
      <text:p text:style-name="P273"><text:span text:style-name="T274"></text:span><text:span text:style-name="T275">依</text:span><text:span text:style-name="T276">附件異議狀來回覆，造成我們很大困擾，</text:span><text:span text:style-name="T277">有</text:span><text:span text:style-name="T278">何依據</text:span><text:span text:style-name="T279">？</text:span><text:span text:style-name="T280">要詳列何項目給付條件尚未成就，</text:span><text:span text:style-name="T281">需</text:span><text:span text:style-name="T282">要</text:span><text:span text:style-name="T283">很多</text:span><text:span text:style-name="T284">人力</text:span><text:span text:style-name="T285">。</text:span><text:span text:style-name="T286">（國泰人壽）</text:span></text:p>
      <text:p text:style-name="P287"><text:span text:style-name="T288"></text:span><text:span text:style-name="T289">依強制執行法</text:span><text:span text:style-name="T290">規定</text:span><text:span text:style-name="T291">對扣押命令聲明異議，</text:span><text:span text:style-name="T292">是否有</text:span><text:span text:style-name="T293">必要</text:span><text:span text:style-name="T294">填載</text:span><text:span text:style-name="T295">這些</text:span><text:span text:style-name="T296">內容</text:span><text:span text:style-name="T297">？</text:span><text:span text:style-name="T298">（國泰人壽）</text:span></text:p>
      <text:p text:style-name="P299">銀行業者提問：</text:p>
      <text:p text:style-name="P300"><text:span text:style-name="T301"></text:span><text:span text:style-name="T302">保險理賠金及解約金限已發生之債權，這部分保險公司</text:span><text:span text:style-name="T303">會</text:span><text:span text:style-name="T304">回覆，惟部分保險公司未回覆保價金數額，可否請第三人陳報扣押命令到達時預估的保價金數額及保險契約性質，若為年金險，也請詳細說明期間為何？（中國信託商業銀行）</text:span></text:p>
      <text:p text:style-name="P305">本院回覆：</text:p>
      <text:p text:style-name="P306"><text:span text:style-name="T307"></text:span><text:span text:style-name="T308">保價金</text:span><text:span text:style-name="T309">，</text:span><text:span text:style-name="T310">實務上</text:span><text:span text:style-name="T311">認</text:span><text:span text:style-name="T312">為</text:span><text:span text:style-name="T313">屬</text:span><text:span text:style-name="T314">於</text:span><text:span text:style-name="T315">要保人</text:span><text:span text:style-name="T316">財產，</text:span><text:span text:style-name="T317">要保人隨時可經由保單質借等方式，取得保單價值，足認保險契約之保單價值確</text:span><text:span text:style-name="T318">實</text:span><text:span text:style-name="T319">為要保人所有。</text:span><text:span text:style-name="T320">就</text:span><text:span text:style-name="T321">保險公司而言，保價金</text:span><text:span text:style-name="T322">依規定</text:span><text:span text:style-name="T323">為</text:span><text:span text:style-name="T324">需</text:span><text:span text:style-name="T325">提撥</text:span><text:span text:style-name="T326">之</text:span><text:span text:style-name="T327">費用</text:span><text:span text:style-name="T328">，</text:span><text:span text:style-name="T329">屬於</text:span><text:span text:style-name="T330">財報上的</text:span><text:span text:style-name="T331">負債。</text:span><text:span text:style-name="T332">實務見解</text:span><text:span text:style-name="T333">認為</text:span><text:span text:style-name="T334">保險契約的保單價值</text:span><text:span text:style-name="T335">為</text:span><text:span text:style-name="T336">要保人所有，自屬強制執行事件中債務人之財產而得為執行之標的。本處以這個</text:span><text:span text:style-name="T337">實務見解為前提，</text:span><text:span text:style-name="T338">設計後續</text:span><text:span text:style-name="T339">換價的動作</text:span><text:span text:style-name="T340">。舉例來說，</text:span><text:span text:style-name="T341">家事</text:span><text:span text:style-name="T342">事件的夫妻剩餘財產分配，</text:span><text:span text:style-name="T343">若有保險契約存在，承辦股</text:span><text:span text:style-name="T344">會</text:span><text:span text:style-name="T345">先</text:span><text:span text:style-name="T346">函詢保險公司，</text:span><text:span text:style-name="T347">保單</text:span><text:span text:style-name="T348">中</text:span><text:span text:style-name="T349">保價金</text:span><text:span text:style-name="T350">價值多少</text:span><text:span text:style-name="T351">，</text:span><text:span text:style-name="T352">險種為何？</text:span><text:span text:style-name="T353">並依照</text:span><text:span text:style-name="T354">保險公司的回覆</text:span><text:span text:style-name="T355">認定</text:span><text:span text:style-name="T356">夫妻財產制的分配</text:span><text:span text:style-name="T357">比例。</text:span><text:span text:style-name="T358">本處進而</text:span><text:span text:style-name="T359">設計</text:span><text:span text:style-name="T360">本</text:span><text:span text:style-name="T361">套例稿</text:span><text:span text:style-name="T362">，函詢</text:span><text:span text:style-name="T363">第三人保險公司</text:span><text:span text:style-name="T364">，扣</text:span><text:soft-page-break/><text:span text:style-name="T365">押命令到達</text:span><text:span text:style-name="T366">時</text:span><text:span text:style-name="T367">保單價值多少，</text:span><text:span text:style-name="T368">惟</text:span><text:span text:style-name="T369">實際</text:span><text:span text:style-name="T370">解約時，</text:span><text:span text:style-name="T371">可能</text:span><text:span text:style-name="T372">不會等同當初扣到的</text:span><text:span text:style-name="T373">價值</text:span><text:span text:style-name="T374">，</text:span><text:span text:style-name="T375">待</text:span><text:span text:style-name="T376">保價金</text:span><text:span text:style-name="T377">真正</text:span><text:span text:style-name="T378">轉換成解約金時，</text:span><text:span text:style-name="T379">第三人保險公司</text:span><text:span text:style-name="T380">再陳報</text:span><text:span text:style-name="T381">正確的</text:span><text:span text:style-name="T382">數</text:span><text:span text:style-name="T383">額</text:span><text:span text:style-name="T384">，</text:span><text:span text:style-name="T385">之後執行法院再</text:span><text:span text:style-name="T386">進行換價</text:span><text:span text:style-name="T387">程序</text:span><text:span text:style-name="T388">。若第三人在扣押命令到達時，回覆</text:span><text:span text:style-name="T389">未</text:span><text:span text:style-name="T390">扣到保單價值準備金，</text:span><text:span text:style-name="T391">債權人也</text:span><text:span text:style-name="T392">會</text:span><text:span text:style-name="T393">聲明</text:span><text:span text:style-name="T394">異議。</text:span><text:span text:style-name="T395">（吳庭長佳薇）</text:span></text:p>
      <text:p text:style-name="P396"><text:span text:style-name="T397"></text:span><text:span text:style-name="T398">執行</text:span><text:span text:style-name="T399">保價金，</text:span><text:span text:style-name="T400">依法</text:span><text:span text:style-name="T401">要</text:span><text:span text:style-name="T402">先</text:span><text:span text:style-name="T403">終止</text:span><text:span text:style-name="T404">保險</text:span><text:span text:style-name="T405">契約</text:span><text:span text:style-name="T406">，待</text:span><text:span text:style-name="T407">轉成具體</text:span><text:span text:style-name="T408">金額的</text:span><text:span text:style-name="T409">解約金</text:span><text:span text:style-name="T410">後</text:span><text:span text:style-name="T411">，</text:span><text:span text:style-name="T412">法院</text:span><text:span text:style-name="T413">才換價，</text:span><text:span text:style-name="T414">保價金係屬</text:span><text:span text:style-name="T415">將來的財產，</text:span><text:span text:style-name="T416">可</text:span><text:span text:style-name="T417">供</text:span><text:span text:style-name="T418">執行</text:span><text:span text:style-name="T419">與</text:span><text:span text:style-name="T420">扣押，</text:span><text:span text:style-name="T421">扣</text:span><text:span text:style-name="T422">押</text:span><text:span text:style-name="T423">命</text:span><text:span text:style-name="T424">令到達時，</text:span><text:span text:style-name="T425">若還</text:span><text:span text:style-name="T426">讓債務人解約或質借，</text:span><text:span text:style-name="T427">將明顯</text:span><text:span text:style-name="T428">違反查封效力</text:span><text:span text:style-name="T429">，</text:span><text:span text:style-name="T430">第三人</text:span><text:span text:style-name="T431">有</text:span><text:span text:style-name="T432">疑慮</text:span><text:span text:style-name="T433">可依法聲明異議</text:span><text:span text:style-name="T434">，</text:span><text:span text:style-name="T435">讓法院</text:span><text:span text:style-name="T436">裁定</text:span><text:span text:style-name="T437">。也希望</text:span><text:span text:style-name="T438">第三人</text:span><text:span text:style-name="T439">照扣押命令附件表格回覆</text:span><text:span text:style-name="T440">債務人有無</text:span><text:span text:style-name="T441">保險金、解約金</text:span><text:span text:style-name="T442">及保價金。</text:span><text:span text:style-name="T443">解約金是</text:span><text:span text:style-name="T444">要保人</text:span><text:span text:style-name="T445">終止契約後，</text:span><text:span text:style-name="T446">產生所謂</text:span><text:span text:style-name="T447">解約金，契約</text:span><text:span text:style-name="T448">終止</text:span><text:span text:style-name="T449">前，</text:span><text:span text:style-name="T450">稱</text:span><text:span text:style-name="T451">保單價值準備金，</text:span><text:span text:style-name="T452">第</text:span><text:span text:style-name="T453">三人可以比照</text:span><text:span text:style-name="T454">更生清算事件，</text:span><text:span text:style-name="T455">清楚告訴法院債務人</text:span><text:span text:style-name="T456">投保契約類型，繳費期滿否？</text:span><text:span text:style-name="T457">有無</text:span><text:span text:style-name="T458">質借金額</text:span><text:span text:style-name="T459">？扣除</text:span><text:span text:style-name="T460">質借</text:span><text:span text:style-name="T461">部分</text:span><text:span text:style-name="T462">保價金</text:span><text:span text:style-name="T463">剩餘</text:span><text:span text:style-name="T464">多少</text:span><text:span text:style-name="T465">價值</text:span><text:span text:style-name="T466">，可附</text:span><text:span text:style-name="T467">完整的</text:span><text:span text:style-name="T468">表</text:span><text:span text:style-name="T469">格</text:span><text:span text:style-name="T470">，讓</text:span><text:span text:style-name="T471">法院</text:span><text:span text:style-name="T472">決定後續</text:span><text:span text:style-name="T473">程序</text:span><text:span text:style-name="T474">。（</text:span><text:span text:style-name="T475">吳事務官秉皇</text:span><text:span text:style-name="T476">）</text:span></text:p>
      <text:p text:style-name="P477">保價金是否屬財產？可否扣押？分二說。實務上已有相當多見解肯認保價金可資扣押，既可扣押，即無不能換價之理，剛才已說明。保險業者若不認同該見解，可依法提起救濟，待高院或最高法院統一法律見解。（吳庭長佳薇）</text:p>
      <text:p text:style-name="P478"><text:span text:style-name="T479">依本處設計的例稿，</text:span><text:span text:style-name="T480">先終止債務人投保契約，並將解約金支付轉給本院，解約金數額以實際解約日為準，第三人依強制執行法第119條聲明異議，應限於債權是否存在及範圍，債權人才有起訴實益，若對執行方法或程序有意見，屬強制執行法第12條聲明異議，這部分法院會</text:span><text:span text:style-name="T481">依法</text:span><text:span text:style-name="T482">裁定。（吳事務官秉皇）</text:span></text:p>
      <text:p text:style-name="P483"><text:span text:style-name="T484"></text:span><text:span text:style-name="T485">本處</text:span><text:span text:style-name="T486">設計執行方法時，有考慮</text:span><text:span text:style-name="T487">過</text:span><text:span text:style-name="T488">金額異動</text:span><text:span text:style-name="T489">之</text:span><text:span text:style-name="T490">問題</text:span><text:span text:style-name="T491">，質借</text:span><text:span text:style-name="T492">會造成保價金</text:span><text:span text:style-name="T493">價值</text:span><text:span text:style-name="T494">每日</text:span><text:span text:style-name="T495">不同</text:span><text:span text:style-name="T496">，</text:span><text:span text:style-name="T497">待法院</text:span><text:span text:style-name="T498">最後解約，</text:span><text:span text:style-name="T499">再請</text:span><text:span text:style-name="T500">保險公司給一個</text:span><text:span text:style-name="T501">正確數額，法院</text:span><text:span text:style-name="T502">再</text:span><text:span text:style-name="T503">照</text:span><text:span text:style-name="T504">此</text:span><text:span text:style-name="T505">數額</text:span><text:span text:style-name="T506">進行換價。（</text:span><text:span text:style-name="T507">吳庭長佳薇</text:span><text:span text:style-name="T508">）</text:span></text:p>
      <text:p text:style-name="P509"><text:span text:style-name="T510"></text:span><text:span text:style-name="T511">實務上</text:span><text:span text:style-name="T512">認</text:span><text:span text:style-name="T513">為</text:span><text:span text:style-name="T514">是</text:span><text:span text:style-name="T515">強制執行法第</text:span><text:span text:style-name="T516">12條的</text:span><text:span text:style-name="T517">聲明異議</text:span><text:span text:style-name="T518">，</text:span><text:span text:style-name="T519">聲明異議</text:span><text:span text:style-name="T520">部分</text:span><text:span text:style-name="T521">由法院認定，非由第</text:span><text:span text:style-name="T522">三人</text:span><text:span text:style-name="T523">認定，</text:span><text:span text:style-name="T524">故應非</text:span><text:span text:style-name="T525">轉知債權人</text:span><text:span text:style-name="T526">「</text:span><text:span text:style-name="T527">如認第三人陳報不實，應</text:span><text:span text:style-name="T528">提起訴訟</text:span><text:span text:style-name="T529">」</text:span><text:span text:style-name="T530">，</text:span><text:span text:style-name="T531">此部分</text:span><text:span text:style-name="T532">見解有差異，</text:span><text:span text:style-name="T533">法院依據法律</text:span><text:span text:style-name="T534">認定事實，不受第三人拘束。</text:span><text:span text:style-name="T535">（李庭長英豪）</text:span></text:p>
      <text:p text:style-name="P536">墊繳或繳清保費，法院尊重債權人意見，債權人若選擇以換價為前提，墊繳保費就沒有意義。（吳庭長佳薇）</text:p>
      <text:p text:style-name="P537"><text:span text:style-name="T538">高</text:span><text:span text:style-name="T539">院座談會有</text:span><text:span text:style-name="T540">變更受益人</text:span><text:span text:style-name="T541">之類似</text:span><text:span text:style-name="T542">問題</text:span><text:span text:style-name="T543">，</text:span><text:span text:style-name="T544">結論採折衷說</text:span><text:span text:style-name="T545">，</text:span><text:span text:style-name="T546">認要尊重債權人意見，原則</text:span><text:span text:style-name="T547">於</text:span><text:span text:style-name="T548">扣押命令到達後，</text:span><text:span text:style-name="T549">就</text:span><text:span text:style-name="T550">無法</text:span><text:span text:style-name="T551">讓當事人選擇</text:span><text:span text:style-name="T552">墊繳保費</text:span><text:soft-page-break/><text:span text:style-name="T553">，惟</text:span><text:span text:style-name="T554">尊重債權人意見是</text:span><text:span text:style-name="T555">屬</text:span><text:span text:style-name="T556">例外</text:span><text:span text:style-name="T557">。</text:span><text:span text:style-name="T558">（吳庭長佳薇）</text:span></text:p>
      <text:p text:style-name="P559"><text:span text:style-name="T560"></text:span><text:span text:style-name="T561">剛才已說明</text:span><text:span text:style-name="T562">保價金性質</text:span><text:span text:style-name="T563">，</text:span><text:span text:style-name="T564">目前本</text:span><text:span text:style-name="T565">處</text:span><text:span text:style-name="T566">遵循</text:span><text:span text:style-name="T567">實務見解</text:span><text:span text:style-name="T568">來</text:span><text:span text:style-name="T569">操作，</text:span><text:span text:style-name="T570">至</text:span><text:span text:style-name="T571">於</text:span><text:span text:style-name="T572">未來</text:span><text:span text:style-name="T573">高院若</text:span><text:span text:style-name="T574">對保價金</text:span><text:span text:style-name="T575">有不同</text:span><text:span text:style-name="T576">的看法，我們也會</text:span><text:span text:style-name="T577">依</text:span><text:span text:style-name="T578">實務見解調整</text:span><text:span text:style-name="T579">作法。</text:span><text:span text:style-name="T580">（吳庭長佳薇）</text:span></text:p>
      <text:p text:style-name="P581"><text:span text:style-name="T582"></text:span><text:span text:style-name="T583">保險公司投入</text:span><text:span text:style-name="T584">不少</text:span><text:span text:style-name="T585">人力、物力</text:span><text:span text:style-name="T586">在此部分</text:span><text:span text:style-name="T587">，</text:span><text:span text:style-name="T588">本處也樂觀其成，</text:span><text:span text:style-name="T589">希望</text:span><text:span text:style-name="T590">藉由</text:span><text:span text:style-name="T591">合理</text:span><text:span text:style-name="T592">收費，回覆更細緻的資料，方便後續執行</text:span><text:span text:style-name="T593">。</text:span><text:span text:style-name="T594">去年保險業同業公會</text:span><text:span text:style-name="T595">會議中</text:span><text:span text:style-name="T596">，</text:span><text:span text:style-name="T597">本處也建議保險業者應</text:span><text:span text:style-name="T598">合理</text:span><text:span text:style-name="T599">收費，</text:span><text:span text:style-name="T600">向</text:span><text:span text:style-name="T601">司法院民事廳</text:span><text:span text:style-name="T602">提出相關</text:span><text:span text:style-name="T603">建議</text:span><text:span text:style-name="T604">。</text:span><text:span text:style-name="T605">（吳庭長佳薇）</text:span></text:p>
      <text:p text:style-name="P606"></text:p>
      <text:p text:style-name="P607"><text:span text:style-name="T608">1.</text:span><text:span text:style-name="T609">關於</text:span><text:span text:style-name="T610">明細，</text:span><text:span text:style-name="T611">法院可以</text:span><text:span text:style-name="T612">公文</text:span><text:span text:style-name="T613">調取，因第三人提供資料</text:span><text:span text:style-name="T614">不盡相同</text:span><text:span text:style-name="T615">，法院並未強制要求格式要相同，而是</text:span><text:span text:style-name="T616">清楚的資料才可進行</text:span><text:span text:style-name="T617">後續換價</text:span><text:span text:style-name="T618">程序，「民事執行實務問題彙編」</text:span><text:span text:style-name="T619">一書</text:span><text:span text:style-name="T620">可洽文化部</text:span><text:span text:style-name="T621">。（朱事務官曉娟）</text:span></text:p>
      <text:p text:style-name="P622"><text:s text:c="2"/>2.五南書局可以買到。（吳庭長佳薇）</text:p>
      <text:p text:style-name="P623"><text:span text:style-name="T624"></text:span><text:span text:style-name="T625">本院之附件是</text:span><text:span text:style-name="T626">要</text:span><text:span text:style-name="T627">查明</text:span><text:span text:style-name="T628">扣押</text:span><text:span text:style-name="T629">命</text:span><text:span text:style-name="T630">令到達時，</text:span><text:span text:style-name="T631">可</text:span><text:span text:style-name="T632">得</text:span><text:span text:style-name="T633">領取</text:span><text:span text:style-name="T634">之</text:span><text:span text:style-name="T635">保險金</text:span><text:span text:style-name="T636">、</text:span><text:span text:style-name="T637">解約金</text:span><text:span text:style-name="T638">、</text:span><text:span text:style-name="T639">保價金</text:span><text:span text:style-name="T640">之執行結果。如第三人回覆無任何有條件成就之給付，其真意為有保險契約存在，惟就保價金範圍仍未回覆，故本院會再函催扣押結果。</text:span><text:span text:style-name="T641">（吳事務官秉皇）</text:span></text:p>
      <text:p text:style-name="P642"><text:span text:style-name="T643"></text:span><text:span text:style-name="T644">執行處</text:span><text:span text:style-name="T645">發</text:span><text:span text:style-name="T646">扣押命令後，</text:span><text:span text:style-name="T647">希望第三人以附件異議狀</text:span><text:span text:style-name="T648">回</text:span><text:span text:style-name="T649">覆</text:span><text:span text:style-name="T650">，</text:span><text:span text:style-name="T651">倘</text:span><text:span text:style-name="T652">不</text:span><text:span text:style-name="T653">回</text:span><text:span text:style-name="T654">覆</text:span><text:span text:style-name="T655">，後續</text:span><text:span text:style-name="T656">無法</text:span><text:span text:style-name="T657">處理，</text:span><text:span text:style-name="T658">就無法結案</text:span><text:span text:style-name="T659">。</text:span><text:span text:style-name="T660">設計異議狀，是方便第三人</text:span><text:span text:style-name="T661">作業</text:span><text:span text:style-name="T662">，</text:span><text:span text:style-name="T663">避免疏漏，</text:span><text:span text:style-name="T664">債權人</text:span><text:span text:style-name="T665">聲請</text:span><text:span text:style-name="T666">執行保險，數量最多就是</text:span><text:span text:style-name="T667">國泰人壽，</text:span><text:span text:style-name="T668">剛</text:span><text:span text:style-name="T669">開</text:span><text:span text:style-name="T670">始時，</text:span><text:span text:style-name="T671">其他</text:span><text:span text:style-name="T672">保險公司</text:span><text:span text:style-name="T673">也有一些</text:span><text:span text:style-name="T674">困惑，經過一</text:span><text:span text:style-name="T675">、</text:span><text:span text:style-name="T676">二個禮拜，大部分保險公司</text:span><text:span text:style-name="T677">都會針對</text:span><text:span text:style-name="T678">扣押命令內容</text:span><text:span text:style-name="T679">回覆，</text:span><text:span text:style-name="T680">未硬性規定</text:span><text:span text:style-name="T681">使用法院</text:span><text:span text:style-name="T682">異議狀</text:span><text:span text:style-name="T683">。惟</text:span><text:span text:style-name="T684">國泰人壽</text:span><text:span text:style-name="T685">均僅</text:span><text:span text:style-name="T686">回</text:span><text:span text:style-name="T687">覆</text:span><text:span text:style-name="T688">條件未成就，電詢貴公司</text:span><text:span text:style-name="T689">原因</text:span><text:span text:style-name="T690">，</text:span><text:span text:style-name="T691">是</text:span><text:span text:style-name="T692">內部系統</text:span><text:span text:style-name="T693">的問題</text:span><text:span text:style-name="T694">，</text:span><text:span text:style-name="T695">既然債權人聲請，</text:span><text:span text:style-name="T696">法院也</text:span><text:span text:style-name="T697">僅能依法執行，</text:span><text:span text:style-name="T698">國泰人壽業務量</text:span><text:span text:style-name="T699">最</text:span><text:span text:style-name="T700">大，系統調整</text:span><text:span text:style-name="T701">可能</text:span><text:span text:style-name="T702">需要時間，希望國泰人壽</text:span><text:span text:style-name="T703">照</text:span><text:span text:style-name="T704">異議狀內容</text:span><text:span text:style-name="T705">回覆我們，有任何問題都可</text:span><text:span text:style-name="T706">向本處</text:span><text:span text:style-name="T707">溝通。</text:span><text:span text:style-name="T708">（吳事務官佳育）</text:span></text:p>
      <text:p text:style-name="P709"><text:span text:style-name="T710"></text:span><text:span text:style-name="T711">保險理賠金是事故發生後，已經成就的理賠金額；解約金是扣押命令到達時已無有效契約，就解約產生的數額；保價金是尚未解約，於扣除質借後，預估的數值。附件羅列</text:span><text:span text:style-name="T712">的項目</text:span><text:span text:style-name="T713">是最基本的部分，第三人若可提供更清楚的資料，如年金、紅利、每期可領取的金額，於法院判斷採何換價方式是很有利的，也歡迎提供更詳盡的資料。（吳事務官佳育）</text:span></text:p>
      <text:p text:style-name="P714"/>
      <text:p text:style-name="P715"/>
      <text:p text:style-name="P716">【提案三】</text:p>
      <text:p text:style-name="P717">針對先前已核發附條件扣押命令之舊案處理方式本處決議如下：</text:p>
      <text:p text:style-name="P718">第三人保險公司通知本處現債務人之保險契約「條件成就」有理賠金需給付債權人或發還債務人時，本處將發函告知債權人關於提案一所述之扣押命令效力，如債權人欲執行需儘速重新提出執行名義，分新案執行之，然以一次為限，此後即依如下之新案處理方式進行。</text:p>
      <text:p text:style-name="P719">新案處理方式：</text:p>
      <text:p text:style-name="P720">新案所核發之扣押命令已明確記載效力不及於後續發生之保險理賠金，如第三人保險公司仍通知有保險理賠金者，本處將逕函覆非扣押命令效力所及。</text:p>
      <text:p text:style-name="P721">說明：</text:p>
      <text:p text:style-name="P722">本處因就保險契約所生相關債權之法律見解及執行方法變更，對於過往舊案之處理及扣押命令效力有對債權人及第三人說明之必要，為兼顧當事人等權益，故決議將舊案已核發附條件扣押命令者，特別通知債權人是否欲聲請執行該筆理賠金，並重新提出執行名義，因前次扣押命令效力並不及於第三人陳報之保險理賠金，故本處將分新案重新扣押執行之；如債權人不欲聲請，則本處將函第三人將該筆款項逕發予債務人。</text:p>
      <text:p text:style-name="P723">保險業者提問：</text:p>
      <text:p text:style-name="P724"><text:span text:style-name="T725"></text:span><text:span text:style-name="T726">以往收到的扣押命令都是禁止債務人</text:span><text:span text:style-name="T727">在多少範圍內領取保險金</text:span><text:span text:style-name="T728">及處分</text:span><text:span text:style-name="T729">，</text:span><text:span text:style-name="T730">是否</text:span><text:span text:style-name="T731">說的</text:span><text:span text:style-name="T732">即</text:span><text:span text:style-name="T733">提案三？都要改的話，</text:span><text:span text:style-name="T734">舊案</text:span><text:span text:style-name="T735">如何處理？（國泰人壽）</text:span></text:p>
      <text:p text:style-name="P736"><text:span text:style-name="T737"></text:span><text:span text:style-name="T738">第三人收到貴處</text:span><text:span text:style-name="T739">未</text:span><text:span text:style-name="T740">附條件的扣押命令，出險</text:span><text:span text:style-name="T741">即</text:span><text:span text:style-name="T742">不用通知貴處</text:span><text:span text:style-name="T743">，因照貴處解釋，保險理賠金非扣押命令效力所及</text:span><text:span text:style-name="T744">？（國泰人壽）</text:span></text:p>
      <text:p text:style-name="P745"><text:span text:style-name="T746"></text:span><text:span text:style-name="T747">「</text:span><text:span text:style-name="T748">禁止債務人</text:span><text:span text:style-name="T749">於一定範圍內</text:span><text:span text:style-name="T750">收取</text:span><text:span text:style-name="T751">對..的債權</text:span><text:span text:style-name="T752">或</text:span><text:span text:style-name="T753">為其他</text:span><text:span text:style-name="T754">處分</text:span><text:span text:style-name="T755">」</text:span><text:span text:style-name="T756">，是否附條件的扣押命令，若是，我們照</text:span><text:span text:style-name="T757">提案三處理，若不是，</text:span><text:span text:style-name="T758">如何處理？</text:span><text:span text:style-name="T759">且</text:span><text:span text:style-name="T760">收到</text:span><text:span text:style-name="T761">扣押命令</text:span><text:span text:style-name="T762">後，我們是用</text:span><text:span text:style-name="T763">債務人的身分證字號</text:span><text:span text:style-name="T764">設扣</text:span><text:span text:style-name="T765">，</text:span><text:span text:style-name="T766">條件成就債務人</text:span><text:span text:style-name="T767">請領保險金時，會通知</text:span><text:span text:style-name="T768">貴</text:span><text:span text:style-name="T769">處，若</text:span><text:span text:style-name="T770">非扣押命令效力所及，貴</text:span><text:span text:style-name="T771">處</text:span><text:span text:style-name="T772">為何還發</text:span><text:span text:style-name="T773">換價命令，</text:span><text:span text:style-name="T774">邏輯上</text:span><text:span text:style-name="T775">似乎</text:span><text:span text:style-name="T776">矛盾？</text:span><text:span text:style-name="T777">（國泰人壽）</text:span></text:p>
      <text:soft-page-break/>
      <text:p text:style-name="P778"><text:span text:style-name="T779"></text:span><text:span text:style-name="T780">若</text:span><text:span text:style-name="T781">舊案非「</text:span><text:span text:style-name="T782">附條件扣押</text:span><text:span text:style-name="T783">命令」</text:span><text:span text:style-name="T784">，</text:span><text:span text:style-name="T785">當初電腦已註記扣押</text:span><text:span text:style-name="T786">之</text:span><text:span text:style-name="T787">保戶，於條件成就時，</text:span><text:span text:style-name="T788">出險</text:span><text:span text:style-name="T789">是否毋庸通知貴院，</text:span><text:span text:style-name="T790">把</text:span><text:span text:style-name="T791">保險理賠金逕</text:span><text:span text:style-name="T792">發</text:span><text:span text:style-name="T793">給保戶？（國泰人壽）</text:span></text:p>
      <text:p text:style-name="P794"><text:span text:style-name="T795"></text:span><text:span text:style-name="T796">根據高院95年度上更(二)字第23號民事判決，扣押命令</text:span><text:span text:style-name="T797">經</text:span><text:span text:style-name="T798">撤銷前，第三人應受扣押命令拘束，就舊案部分，可否</text:span><text:span text:style-name="T799">逐一發</text:span><text:span text:style-name="T800">撤銷</text:span><text:span text:style-name="T801">命令</text:span><text:span text:style-name="T802">？因怕債權人之後來跟我們爭執法院並未撤銷扣押命令，保險契約仍受扣押命令效力所及？（南山人壽）</text:span></text:p>
      <text:p text:style-name="P803"><text:span text:style-name="T804"></text:span><text:span text:style-name="T805">針對目前控管的案件，</text:span><text:span text:style-name="T806">保險契約</text:span><text:span text:style-name="T807">條件成就，</text:span><text:span text:style-name="T808">是否即要翻出當初的</text:span><text:span text:style-name="T809">扣押命令，</text:span><text:span text:style-name="T810">如為</text:span><text:span text:style-name="T811">未附條件</text:span><text:span text:style-name="T812">之</text:span><text:span text:style-name="T813">扣押命令，出險</text:span><text:span text:style-name="T814">無需</text:span><text:span text:style-name="T815">陳報貴院，</text:span><text:span text:style-name="T816">直接</text:span><text:span text:style-name="T817">撤銷扣押</text:span><text:span text:style-name="T818">即可</text:span><text:span text:style-name="T819">；但</text:span><text:span text:style-name="T820">通知貴院</text:span><text:span text:style-name="T821">並</text:span><text:span text:style-name="T822">聲請撤銷，案件才會完美了</text:span><text:span text:style-name="T823">結</text:span><text:span text:style-name="T824">，</text:span><text:span text:style-name="T825">控管的案件才</text:span><text:span text:style-name="T826">會減少，若</text:span><text:span text:style-name="T827">不陳報貴</text:span><text:span text:style-name="T828">院，</text:span><text:span text:style-name="T829">就</text:span><text:span text:style-name="T830">無法收到</text:span><text:span text:style-name="T831">貴院的</text:span><text:span text:style-name="T832">撤銷命令？（南山人壽）</text:span></text:p>
      <text:p text:style-name="P833"><text:span text:style-name="T834"></text:span><text:span text:style-name="T835">照貴處講法，</text:span><text:span text:style-name="T836">如果當初扣押命令到達時，無任何金額</text:span><text:span text:style-name="T837">可資</text:span><text:span text:style-name="T838">扣押，需</text:span><text:span text:style-name="T839">於</text:span><text:span text:style-name="T840">期限內聲明異議，問題是當初都沒有這樣做，且</text:span><text:span text:style-name="T841">每件都</text:span><text:span text:style-name="T842">聲請</text:span><text:span text:style-name="T843">貴院</text:span><text:span text:style-name="T844">撤銷扣押命令</text:span><text:span text:style-name="T845">也需要</text:span><text:span text:style-name="T846">我們</text:span><text:span text:style-name="T847">相當</text:span><text:span text:style-name="T848">大</text:span><text:span text:style-name="T849">多的人力</text:span><text:span text:style-name="T850">，</text:span><text:span text:style-name="T851">所以</text:span><text:span text:style-name="T852">舊案</text:span><text:span text:style-name="T853">如何</text:span><text:span text:style-name="T854">處理</text:span><text:span text:style-name="T855">，是我們非常關心的。（南山人壽）</text:span></text:p>
      <text:p text:style-name="P856"><text:span text:style-name="T857">剛才提到</text:span><text:span text:style-name="T858">保價金</text:span><text:span text:style-name="T859">是債務人的債權，若我們聲請撤銷舊案，債權人</text:span><text:span text:style-name="T860">可能會</text:span><text:span text:style-name="T861">爭執沒有</text:span><text:span text:style-name="T862">收取保價金債權</text:span><text:span text:style-name="T863">。</text:span><text:span text:style-name="T864">另補充保險公司認保價金非屬具體債權的理由，因一般壽險會指定身故受益人，故保價金非屬要保人財產，理賠事故如全殘或是身故未發生之前，條件</text:span><text:span text:style-name="T865">尚未</text:span><text:span text:style-name="T866">成就，此時尚無保險金</text:span><text:span text:style-name="T867">債權</text:span><text:span text:style-name="T868">，</text:span><text:span text:style-name="T869">若扣押後</text:span><text:span text:style-name="T870">換價前，要保人身故了，</text:span><text:span text:style-name="T871">此時</text:span><text:span text:style-name="T872">保險契約</text:span><text:span text:style-name="T873">為有效契約</text:span><text:span text:style-name="T874">，保險公司只能依契約付給受益人，除非扣押與換價一起</text:span><text:span text:style-name="T875">做</text:span><text:span text:style-name="T876">。</text:span><text:span text:style-name="T877">另</text:span><text:span text:style-name="T878">行政執行處發附條件扣押命令已行之有年，</text:span><text:span text:style-name="T879">據</text:span><text:span text:style-name="T880">我所知，行政執行處未變更見解，</text:span><text:span text:style-name="T881">若</text:span><text:span text:style-name="T882">併案執行，行政執行處因採附條件</text:span><text:span text:style-name="T883">扣押</text:span><text:span text:style-name="T884">，是否與貴處有橫向聯繫</text:span><text:span text:style-name="T885">？</text:span><text:span text:style-name="T886">（合庫人壽）</text:span></text:p>
      <text:p text:style-name="P887">銀行業者提問：</text:p>
      <text:p text:style-name="P888"><text:span text:style-name="T889">第三人通知法院</text:span><text:span text:style-name="T890">條件成就，侷限理賠金或尚有其他給付，什麼時候通知，繼續性給付是否會通知？（中國信託</text:span><text:span text:style-name="T891">商業</text:span><text:span text:style-name="T892">銀行）</text:span></text:p>
      <text:p text:style-name="P893">本院回覆：</text:p>
      <text:p text:style-name="P894"><text:span text:style-name="T895"></text:span><text:span text:style-name="T896">舊案執行保險</text:span><text:span text:style-name="T897">債權</text:span><text:span text:style-name="T898">，少數發未附條件扣押命令，多數發附條件扣押命令，未附條件扣押命令，扣押命令到達第三人，無</text:span><text:span text:style-name="T899">條件</text:span><text:span text:style-name="T900">成就的保險金，即扣押無結果；針對附條件的扣押命令，用提案三的方式處理，讓舊案做個了結，此後發生的保險理賠金不用通知後續追蹤處</text:span><text:soft-page-break/><text:span text:style-name="T901">理。（吳庭長佳薇）</text:span></text:p>
      <text:p text:style-name="P902"><text:span text:style-name="T903"></text:span><text:span text:style-name="T904">早期</text:span><text:span text:style-name="T905">，</text:span><text:span text:style-name="T906">本處發的</text:span><text:span text:style-name="T907">部分扣押命令沒有附條件，後來</text:span><text:span text:style-name="T908">大量</text:span><text:span text:style-name="T909">的扣押命令都有附條件，所以保險公司</text:span><text:span text:style-name="T910">會</text:span><text:span text:style-name="T911">陸續陳報條件成就，提案三是針對這類型舊案</text:span><text:span text:style-name="T912">的處理</text:span><text:span text:style-name="T913">。（吳庭長佳薇）</text:span></text:p>
      <text:p text:style-name="P914"><text:span text:style-name="T915"></text:span><text:span text:style-name="T916">以往發的多數</text:span><text:span text:style-name="T917">扣押命令</text:span><text:span text:style-name="T918">都是附條件，</text:span><text:span text:style-name="T919">即「</text:span><text:span text:style-name="T920">禁止債務人在一定範圍內收取保險契約</text:span><text:span text:style-name="T921">於「條件成就」</text:span><text:span text:style-name="T922">後所生之給付金錢債權或為其他處分</text:span><text:span text:style-name="T923">」</text:span><text:span text:style-name="T924">，</text:span><text:span text:style-name="T925">提案三是針對</text:span><text:span text:style-name="T926">保險契約</text:span><text:span text:style-name="T927">「條件成就」</text:span><text:span text:style-name="T928">做的處理，第三人通知</text:span><text:span text:style-name="T929">發生</text:span><text:span text:style-name="T930">一筆</text:span><text:span text:style-name="T931">保險理賠金</text:span><text:span text:style-name="T932">，</text:span><text:span text:style-name="T933">本院再轉知債權人表示意見，因非當初扣押命令效力所及，若債權人欲聲請執行該筆債權，</text:span><text:span text:style-name="T934">承辦股會重新</text:span><text:span text:style-name="T935">核發扣押命令</text:span><text:span text:style-name="T936">。（吳庭長佳薇）</text:span></text:p>
      <text:p text:style-name="P937"><text:span text:style-name="T938"></text:span><text:span text:style-name="T939">未附條件的扣押命令</text:span><text:span text:style-name="T940">效力</text:span><text:span text:style-name="T941">不及於</text:span><text:span text:style-name="T942">未來新</text:span><text:span text:style-name="T943">發生的</text:span><text:span text:style-name="T944">保險</text:span><text:span text:style-name="T945">金</text:span><text:span text:style-name="T946">債權，</text:span><text:span text:style-name="T947">即</text:span><text:span text:style-name="T948">無需</text:span><text:span text:style-name="T949">扣押，</text:span><text:span text:style-name="T950">目前本處</text:span><text:span text:style-name="T951">要把舊案了結，</text:span><text:span text:style-name="T952">所以設計提案三的例稿，通知第三人</text:span><text:span text:style-name="T953">扣押效力不及於</text:span><text:span text:style-name="T954">後來新</text:span><text:span text:style-name="T955">發生的保險理賠金。（吳庭長佳薇）</text:span></text:p>
      <text:p text:style-name="P956"><text:span text:style-name="T957"></text:span><text:span text:style-name="T958">保險舊案約有10萬件，換言之，本處有10萬個卷宗現置於檔卷室永久保存，目前針對已出險的舊案做了結，所以第三人可於陳報狀附帶請求撤銷扣押命令，</text:span><text:span text:style-name="T959">依</text:span><text:span text:style-name="T960">強制執行法第120條第3項規定，債權人認第三人聲明不實，未於10日內為起訴之證明者，執行法院得依第三人聲請撤銷扣押命令。之前本處有將此問題提報高院座談會討論，但侷限財產保險，本於同一法理，人身保險也應比照辦理。（吳庭長佳薇）</text:span></text:p>
      <text:p text:style-name="P961"></text:p>
      <text:p text:style-name="P962"><text:span text:style-name="T963">1.</text:span><text:span text:style-name="T964">出險的部分可先了結，不用繼續追蹤，若全部</text:span><text:span text:style-name="T965">舊案</text:span><text:span text:style-name="T966">都聲請撤銷</text:span><text:span text:style-name="T967">扣押命令</text:span><text:span text:style-name="T968">，本處目前可能尚無法消化</text:span><text:span text:style-name="T969">，第三人聲請撤銷扣押命令，</text:span><text:span text:style-name="T970">本處</text:span><text:span text:style-name="T971">樂觀其成</text:span><text:span text:style-name="T972">。（吳庭長佳薇）</text:span></text:p>
      <text:p text:style-name="P973"><text:s text:c="2"/>2.依強制執行法第120條第3項規定，撤銷扣押命令需第三人聲請，法院無法依職權撤銷；另強制執行法第115條第1項規定，扣押命令無法向後發生效力，未附條件扣押命令到達時，無任何金額成就可供扣押，扣押命令即失其效力，日後出險也不需通知本院。（李庭長英豪）</text:p>
      <text:p text:style-name="P974"><text:span text:style-name="T975">對於</text:span><text:span text:style-name="T976">舊案，</text:span><text:span text:style-name="T977">本處針對</text:span><text:span text:style-name="T978">出險部分</text:span><text:span text:style-name="T979">先</text:span><text:span text:style-name="T980">做切割，</text:span><text:span text:style-name="T981">若沒出險，</text:span><text:span text:style-name="T982">目前不會主動</text:span><text:span text:style-name="T983">處理舊案，</text:span><text:span text:style-name="T984">同理，</text:span><text:span text:style-name="T985">第三人</text:span><text:span text:style-name="T986">對舊案的處理</text:span><text:span text:style-name="T987">模式</text:span><text:span text:style-name="T988">也可以做整體的思</text:span><text:span text:style-name="T989">考</text:span><text:span text:style-name="T990">。（吳庭長佳薇）</text:span></text:p>
      <text:soft-page-break/>
      <text:p text:style-name="P991"></text:p>
      <text:p text:style-name="P992"><text:span text:style-name="T993">1.</text:span><text:span text:style-name="T994">在此</text:span><text:span text:style-name="T995">呼籲</text:span><text:span text:style-name="T996">債權銀行</text:span><text:span text:style-name="T997">能</text:span><text:span text:style-name="T998">認同</text:span><text:span text:style-name="T999">本院</text:span><text:span text:style-name="T1000">前後理論不同，因為新、舊案及法律見解變更，</text:span><text:span text:style-name="T1001">本處</text:span><text:span text:style-name="T1002">傾向把舊案全部切割，用新案處理。（吳庭長佳薇）<text:s/></text:span></text:p>
      <text:p text:style-name="P1003"><text:s text:c="2"/>2.當初第三人異議無任何保險債權存在，法院立場是希望第三人聲請撤銷，但第三人並未聲請，若第三人異議沒有債權存在，債權人也未提起訴訟，舊案可以切割。（李庭長英豪）</text:p>
      <text:p text:style-name="P1004"><text:span text:style-name="T1005"></text:span><text:span text:style-name="T1006">債權銀行如聲請做全部保險契約的債權，法院作法就是重新扣押，若指定只做出險金，法院僅會針對出險的金額，做完後，舊案就切斷，以後不會有債權的通知。若要做</text:span><text:span text:style-name="T1007">保價金</text:span><text:span text:style-name="T1008">，就用新案方式來做，</text:span><text:span text:style-name="T1009">繼續性給付則發移轉命令。（吳庭長佳薇）</text:span></text:p>
      <text:p text:style-name="P1010">【提案四】</text:p>
      <text:p text:style-name="P1011">因第三人保險公司於本處依聲請核發保險契約所生債權之扣押命令後，將翔實計算該保險契約現存之保單價值準備金或解約金等之保單價值（另如有繼續性之年金、紅利等，則本院將依強制執行法第115條之1核發移轉命令），故本處擬將保單契約終止後進行換價，並發函請債權人及債務人具狀表示意見，如債權人回覆聲請續予執行，司法事務官將針對個案決定是否換價、換價後有無應酌留生活費予債務人之必要等事項。</text:p>
      <text:p text:style-name="P1012">說明：</text:p>
      <text:p text:style-name="P1013"><text:s text:c="2"/>保險契約債權之價值彰顯於保單價值準備金，然將債務人之保單換價以清償債務，對債務人之影響重大，且債權人亦未必對債務人苛刻以待，是司法事務官將依兩造所提出之意見決定是否終止契約，依據強制執行法第122條第2項之規定為裁量。</text:p>
      <text:p text:style-name="P1014">保險業者提問：</text:p>
      <text:p text:style-name="P1015"><text:span text:style-name="T1016">以上談的是傳統型的保險，</text:span><text:span text:style-name="T1017">投資型的保險的保單價值，是根據投資績效增減，保險法</text:span><text:span text:style-name="T1018">第</text:span><text:span text:style-name="T1019">123條</text:span><text:span text:style-name="T1020">第2項</text:span><text:span text:style-name="T1021">規定，投資型保險無法扣押，保價金要如何回</text:span><text:span text:style-name="T1022">覆</text:span><text:span text:style-name="T1023">貴院</text:span><text:span text:style-name="T1024">，</text:span><text:span text:style-name="T1025">保價金在投資型保單</text:span><text:span text:style-name="T1026">稱「保單價值的綜合」，處理方式是否相同？（安聯人壽）</text:span></text:p>
      <text:p text:style-name="P1027">投資型資產不得扣押的法律依據？（安聯人壽）</text:p>
      <text:p text:style-name="P1028"><text:span text:style-name="T1029">貴</text:span><text:span text:style-name="T1030">處可否代要保人解除契約，這部分法理要很強大，否則我們無法</text:span><text:soft-page-break/><text:span text:style-name="T1031">對</text:span><text:span text:style-name="T1032">保戶交代</text:span><text:span text:style-name="T1033">；</text:span><text:span text:style-name="T1034">且轉知債權人表示意見，債權人幾乎都會聲請執行</text:span><text:span text:style-name="T1035">。</text:span><text:span text:style-name="T1036">（國泰人壽）</text:span><text:span text:style-name="T1037"><text:s/></text:span></text:p>
      <text:p text:style-name="P1038"><text:span text:style-name="T1039"></text:span><text:span text:style-name="T1040">貴</text:span><text:span text:style-name="T1041">處</text:span><text:span text:style-name="T1042">依強制執行法</text:span><text:span text:style-name="T1043">第</text:span><text:span text:style-name="T1044">122條審酌對債務人影響是否重大，債務人是要保人，與被保險人不同，影響最大為被保險人，僅審酌要保人，</text:span><text:span text:style-name="T1045">是否</text:span><text:span text:style-name="T1046">未考量被保險人權益？（臺銀人壽）</text:span></text:p>
      <text:p text:style-name="P1047">銀行業者提問：</text:p>
      <text:p text:style-name="P1048"><text:span text:style-name="T1049"></text:span><text:span text:style-name="T1050">提案四解約換價</text:span><text:span text:style-name="T1051">及</text:span><text:span text:style-name="T1052">繼續性</text:span><text:span text:style-name="T1053">債權核</text:span><text:span text:style-name="T1054">發移轉命令，是否可併存</text:span><text:span text:style-name="T1055">？</text:span><text:span text:style-name="T1056">解約不一定最有利，債務人有年金可以收取對債權銀行較有利，若有年金也請通知。</text:span><text:span text:style-name="T1057">（中國信託商業銀行）</text:span></text:p>
      <text:p text:style-name="P1058">本院回覆：</text:p>
      <text:p text:style-name="P1059"><text:span text:style-name="T1060"></text:span><text:span text:style-name="T1061">針對投資型保單，名稱若非保單價值準備金，就不用於保價金欄位上說明，可於備註欄註記，</text:span><text:span text:style-name="T1062">此種保單</text:span><text:span text:style-name="T1063">屬保險法</text:span><text:span text:style-name="T1064">第</text:span><text:span text:style-name="T1065">123條</text:span><text:span text:style-name="T1066">第2項</text:span><text:span text:style-name="T1067">規定不得扣押</text:span><text:span text:style-name="T1068">之標的</text:span><text:span text:style-name="T1069">，這樣承辦事務官看到就知道如何續行。（吳庭長佳薇）</text:span></text:p>
      <text:p text:style-name="P1070"><text:span text:style-name="T1071"></text:span><text:span text:style-name="T1072">保單連結投資標的與基金贖回可做為執行的標的，這部分應做不同的定性，涉及個案法律見解，初步想法投資型保單屬保險法</text:span><text:span text:style-name="T1073">第</text:span><text:span text:style-name="T1074">123條</text:span><text:span text:style-name="T1075">第2項</text:span><text:span text:style-name="T1076">規定，不得扣押。（吳庭長佳薇）</text:span></text:p>
      <text:p text:style-name="P1077"><text:span text:style-name="T1078"></text:span><text:span text:style-name="T1079">解約之前，法院會先</text:span><text:span text:style-name="T1080">轉知債權銀行，透過強制執行法第122條的操作，希望真的</text:span><text:span text:style-name="T1081">走</text:span><text:span text:style-name="T1082">到解約</text:span><text:span text:style-name="T1083">的案件</text:span><text:span text:style-name="T1084">不</text:span><text:span text:style-name="T1085">要</text:span><text:span text:style-name="T1086">太多，一般保價金不多，是否有必要解約</text:span><text:span text:style-name="T1087">、</text:span><text:span text:style-name="T1088">有</text:span><text:span text:style-name="T1089">無</text:span><text:span text:style-name="T1090">必要這樣解約，</text:span><text:span text:style-name="T1091">要考量民眾的觀感；</text:span><text:span text:style-name="T1092">且解約流程會異議到民庭、高院，不會讓保險業者處於很大的風險，這是確定後做的動作。（吳庭長佳薇）</text:span></text:p>
      <text:p text:style-name="P1093"><text:span text:style-name="T1094"></text:span><text:span text:style-name="T1095">保險業者質疑解約是一個大問題，對債務人來說，扣存款、薪水或任何財產都會抗辯，大部分的保單價值準備金不多，僅少部份保單價值準備金價值很高，</text:span><text:span text:style-name="T1096">本院</text:span><text:span text:style-name="T1097">設計兩份例稿，讓債權人、債務人充分表達意見，債務人若提出保險金係維持共同生活之親屬所必需，法院會斟酌，不是一味站在債權人立場，依其聲請</text:span><text:span text:style-name="T1098">解除契約</text:span><text:span text:style-name="T1099">，且透過解約的動作，處理原來的保險契約，若</text:span><text:span text:style-name="T1100">日後有需要保險，也可換</text:span><text:span text:style-name="T1101">要保人，</text:span><text:span text:style-name="T1102">讓整個程序可以透明</text:span><text:span text:style-name="T1103">。（黃事務官欣欣）</text:span></text:p>
      <text:p text:style-name="P1104"><text:span text:style-name="T1105"></text:span><text:span text:style-name="T1106">解約前法院會轉知債權人，若保價金不多，請債權銀行盡量不要解約</text:span><text:span text:style-name="T1107">；</text:span><text:span text:style-name="T1108">繼續性的債權，法院會發移轉命令，有任何意見都可以提供本院參酌，看怎麼做對債權人</text:span><text:span text:style-name="T1109">、</text:span><text:span text:style-name="T1110">債務人最有利。（吳事務官秉皇）</text:span></text:p>
      <text:p text:style-name="P1111"/>
      <text:p text:style-name="P1112">肆、臨時動議</text:p>
      <text:p text:style-name="P1113"><text:span text:style-name="T1114"></text:span><text:span text:style-name="T1115">科長報告：</text:span></text:p>
      <text:p text:style-name="P1116"><text:s text:c="2"/>以下報告幾點事項，是執行同仁反應希望銀行及保險公司能夠配合辦理，以利執行之順暢：</text:p>
      <text:p text:style-name="P1117">第三人部份</text:p>
      <text:list text:style-name="LFO14" text:continue-numbering="true">
        <text:list-item>
          <text:p text:style-name="P1118">部分第三人銀行在足額扣押債務人存款時，並未一併將手續費（一般為新台幣250元）一併扣押，造成扣押不足，致債權人無法全部受償。蓋第三人銀行收取之手續費用屬於強制執行法第28條之執行必要費用，依法應由債務人負擔。</text:p>
        </text:list-item>
        <text:list-item>
          <text:p text:style-name="P1119">本院自去年7月1日開立一個臺灣銀行帳戶，提供第三人銀行或保險公司於扣得執行款項時，得利用此帳戶直接匯款至本院，實施以來，成效良好，但是有一點希望各銀行或保險公司能夠配合，就是銀行或保險公司匯款時，請務必提供該筆款項的執行案號及股別，以利本院收費處查詢；另外第三人發函通知本院時，請將以上匯款資料影本一併附上，以加速各債權人的受償時間。</text:p>
        </text:list-item>
      </text:list>
      <text:p text:style-name="P1120">債權人部份</text:p>
      <text:p text:style-name="P1121">1.為免債務人脫產，債權人聲請執行不動產標的時，請提供完整記載債務人之身分證字號之土地或建物所有權謄本，以利執行法院核對，並在第一時間辦理上網查封登記作業。</text:p>
      <text:p text:style-name="P1122">2.執行貴在迅速，執行法院也有結案的壓力，因此執行標的若有不動產項目時，請儘量向不動產所在地的管轄法院聲請執行，以免因囑託時間的延宕，影響本院結案時間。</text:p>
      <text:p text:style-name="P1123">3.債權人陳報匯款帳戶存摺資料時，帳戶名稱應儘量與債權人名稱相符，以加速執行法院之發款速度。</text:p>
      <text:p text:style-name="P1124"><text:span text:style-name="T1125"></text:span><text:span text:style-name="T1126">吳庭長佳薇：</text:span></text:p>
      <text:p text:style-name="P1127"><text:s text:c="2"/>會後請科長把聯繫平台資料郵寄給保險業者，有意見者可以透過平台反映給法院，非常感謝大家今天的參與。</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鍼鬁鍼." svg:font-family="標楷體鍼鬁鍼."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鍼鬁鍼." style:font-name-asian="標楷體鍼鬁鍼." style:font-name-complex="標楷體鍼鬁鍼."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標楷體" style:font-name-asian="標楷體" style:font-name-complex="標楷體"/>
    </style:style>
    <style:style style:name="WW_CharLFO9LVL1" style:family="text">
      <style:text-properties style:font-name="Calibri"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style:num-prefix="第" style:num-suffix="條" style:num-format="1" text:start-value="6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地方法院民事執行處書記官月報提案</dc:title>
    <dc:subject/>
    <meta:initial-creator>user</meta:initial-creator>
    <dc:creator>洪越嶺</dc:creator>
    <meta:creation-date>2021-06-08T07:22:00Z</meta:creation-date>
    <dc:date>2021-06-08T07:22:00Z</dc:date>
    <meta:print-date>2015-04-08T03:05:00Z</meta:print-date>
    <meta:template xlink:href="Normal.dotm" xlink:type="simple"/>
    <meta:editing-cycles>2</meta:editing-cycles>
    <meta:editing-duration>PT0S</meta:editing-duration>
    <meta:document-statistic meta:page-count="13" meta:paragraph-count="20" meta:word-count="1515" meta:character-count="10133" meta:row-count="71" meta:non-whitespace-character-count="8638"/>
  </office:meta>
</office:document-meta>
</file>