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margin-left="0.0013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0013in" fo:text-indent="0.470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7784in" fo:text-indent="-0.7784in">
        <style:tab-stops/>
      </style:paragraph-propertie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7784in" fo:text-indent="-0.7784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25in" fo:margin-left="0.7784in" fo:text-indent="-0.7784in">
        <style:tab-stops/>
      </style:paragraph-properties>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25in" fo:margin-left="0.7784in" fo:text-indent="-0.7784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5in" fo:margin-left="0.7784in" fo:text-indent="-0.7784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5pt"/>
    </style:style>
    <style:style style:name="T71" style:parent-style-name="預設段落字型" style:family="text">
      <style:text-properties style:font-name="標楷體" style:font-name-asian="標楷體" fo:color="#000000" fo:font-size="14pt" style:font-size-asian="14pt" style:font-size-complex="14.5pt"/>
    </style:style>
    <style:style style:name="T72" style:parent-style-name="預設段落字型" style:family="text">
      <style:text-properties style:font-name="標楷體" style:font-name-asian="標楷體" fo:color="#000000" fo:font-size="14pt" style:font-size-asian="14pt" style:font-size-complex="14.5pt"/>
    </style:style>
    <style:style style:name="T73" style:parent-style-name="預設段落字型" style:family="text">
      <style:text-properties style:font-name="標楷體" style:font-name-asian="標楷體" fo:color="#000000" fo:font-size="14pt" style:font-size-asian="14pt" style:font-size-complex="14.5pt"/>
    </style:style>
    <style:style style:name="T74" style:parent-style-name="預設段落字型" style:family="text">
      <style:text-properties style:font-name="標楷體" style:font-name-asian="標楷體" fo:color="#000000" fo:font-size="14pt" style:font-size-asian="14pt" style:font-size-complex="14.5pt"/>
    </style:style>
    <style:style style:name="T75" style:parent-style-name="預設段落字型" style:family="text">
      <style:text-properties style:font-name="標楷體" style:font-name-asian="標楷體" fo:color="#000000" fo:font-size="14pt" style:font-size-asian="14pt" style:font-size-complex="14.5pt"/>
    </style:style>
    <style:style style:name="T76" style:parent-style-name="預設段落字型" style:family="text">
      <style:text-properties style:font-name="標楷體" style:font-name-asian="標楷體" fo:color="#000000" fo:font-size="14pt" style:font-size-asian="14pt" style:font-size-complex="14.5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5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5pt"/>
    </style:style>
    <style:style style:name="T85" style:parent-style-name="預設段落字型" style:family="text">
      <style:text-properties style:font-name="標楷體" style:font-name-asian="標楷體" fo:color="#000000" fo:font-size="14pt" style:font-size-asian="14pt" style:font-size-complex="14.5pt"/>
    </style:style>
    <style:style style:name="T86" style:parent-style-name="預設段落字型" style:family="text">
      <style:text-properties style:font-name="標楷體" style:font-name-asian="標楷體" fo:color="#000000" fo:font-size="14pt" style:font-size-asian="14pt" style:font-size-complex="14.5pt"/>
    </style:style>
    <style:style style:name="T87" style:parent-style-name="預設段落字型" style:family="text">
      <style:text-properties style:font-name="標楷體" style:font-name-asian="標楷體" fo:color="#000000" fo:font-size="14pt" style:font-size-asian="14pt" style:font-size-complex="14.5pt"/>
    </style:style>
    <style:style style:name="T88" style:parent-style-name="預設段落字型" style:family="text">
      <style:text-properties style:font-name="標楷體" style:font-name-asian="標楷體" fo:color="#000000" fo:font-size="14pt" style:font-size-asian="14pt" style:font-size-complex="14.5pt"/>
    </style:style>
    <style:style style:name="T89" style:parent-style-name="預設段落字型" style:family="text">
      <style:text-properties style:font-name="標楷體" style:font-name-asian="標楷體" fo:color="#000000" fo:font-size="14pt" style:font-size-asian="14pt" style:font-size-complex="14.5pt"/>
    </style:style>
    <style:style style:name="T90" style:parent-style-name="預設段落字型" style:family="text">
      <style:text-properties style:font-name="標楷體" style:font-name-asian="標楷體" fo:color="#000000" fo:font-size="14pt" style:font-size-asian="14pt" style:font-size-complex="14.5pt"/>
    </style:style>
    <style:style style:name="T91" style:parent-style-name="預設段落字型" style:family="text">
      <style:text-properties style:font-name="標楷體" style:font-name-asian="標楷體" fo:color="#000000" fo:font-size="14pt" style:font-size-asian="14pt" style:font-size-complex="14.5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5pt"/>
    </style:style>
    <style:style style:name="T94" style:parent-style-name="預設段落字型" style:family="text">
      <style:text-properties style:font-name="標楷體" style:font-name-asian="標楷體" fo:color="#000000" fo:font-size="14pt" style:font-size-asian="14pt" style:font-size-complex="14.5pt"/>
    </style:style>
    <style:style style:name="T95" style:parent-style-name="預設段落字型" style:family="text">
      <style:text-properties style:font-name="標楷體" style:font-name-asian="標楷體" fo:color="#000000" fo:font-size="14pt" style:font-size-asian="14pt" style:font-size-complex="14.5pt"/>
    </style:style>
    <style:style style:name="T96" style:parent-style-name="預設段落字型" style:family="text">
      <style:text-properties style:font-name="標楷體" style:font-name-asian="標楷體" fo:color="#000000" fo:font-size="14pt" style:font-size-asian="14pt" style:font-size-complex="14.5pt"/>
    </style:style>
    <style:style style:name="P9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8" style:parent-style-name="內文" style:family="paragraph">
      <style:paragraph-properties fo:line-height="0.25in" fo:margin-left="0.7784in" fo:text-indent="-0.7784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25in" fo:margin-left="0.75in" fo:text-indent="-0.7784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line-height="0.25in" fo:margin-left="0.7736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line-height="0.25in" fo:margin-left="0.7784in" fo:text-indent="-0.7784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25in" fo:margin-left="0.7784in" fo:text-indent="-0.7784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line-height="0.25in" fo:margin-left="0.7784in" fo:text-indent="-0.7784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line-height="0.25in" fo:margin-left="0.0006in" fo:text-indent="0.3888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25in" fo:margin-left="0.7784in" fo:text-indent="-0.7784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25in" fo:margin-left="0.7784in" fo:text-indent="-0.7784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25in" fo:margin-left="0.7784in" fo:text-indent="-0.7784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line-height="0.25in" fo:margin-left="0.7784in" fo:text-indent="-0.7784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5in" fo:margin-left="0.7784in" fo:text-indent="-0.7784in">
        <style:tab-stops/>
      </style:paragraph-properties>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0.25in" fo:margin-left="0.7784in" fo:text-indent="-0.7784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0.25in" fo:margin-left="0.7736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更生程序之介紹』</text:p>
      <text:p text:style-name="P3">阿文是一個保險業務員，公司有固定底薪，月收入約在五萬元左右，因妻子生病住院，為支付龐大的醫樂費用而負債，至妻子往生時止，已負債達到將近五百萬元，現在和兒子阿仁相依為命，在95年1月間曾就債務問題和債權銀行達成債務清償協商，每月清償四萬元，阿文有心清償債務，雖然生活過得辛苦，仍然咬牙苦撐，不過近日公司取消固定底薪，使得阿文的收入變得不固定，甚至因為受到經濟不景氣，月收入降至四萬五千元左右，如果每月還款四萬元，阿文和其兒子將無法生活下去，阿文不得不毀約，未依約履行協商條件已近半年了。阿文想要了解，像他這樣的情況，在消費者債務清理條例（以下簡稱消債條例）施行後，是否仍可聲請更生或清算的相關問題。</text:p>
      <text:p text:style-name="P4"/>
      <text:p text:style-name="P5"><text:span text:style-name="T6">阿美答：</text:span><text:span text:style-name="T7">您好</text:span><text:span text:style-name="T8">，我是法院服務中心之服務人員，很高興為您服務。</text:span></text:p>
      <text:p text:style-name="P9"><text:span text:style-name="T10">阿</text:span><text:span text:style-name="T11">文</text:span><text:span text:style-name="T12">問：</text:span><text:span text:style-name="T13">我</text:span><text:span text:style-name="T14">以前曾和債權銀行</text:span><text:span text:style-name="T15">成立</text:span><text:span text:style-name="T16">債務協商</text:span><text:span text:style-name="T17">，</text:span><text:span text:style-name="T18">但現在</text:span><text:span text:style-name="T19">已</text:span><text:span text:style-name="T20">毀</text:span><text:span text:style-name="T21">約</text:span><text:span text:style-name="T22">，不過我並不是</text:span><text:span text:style-name="T23">有心</text:span><text:span text:style-name="T24">賴帳</text:span><text:span text:style-name="T25">，</text:span><text:span text:style-name="T26">是因為原任職之公司薪資給付方式改變，導致收入變少</text:span><text:span text:style-name="T27">，</text:span><text:span text:style-name="T28">是不是可以聲請更生或清算</text:span><text:span text:style-name="T29">？</text:span></text:p>
      <text:p text:style-name="P30"><text:span text:style-name="T31">阿</text:span><text:span text:style-name="T32">美</text:span><text:span text:style-name="T33">答：</text:span><text:span text:style-name="T34">債務人在消債條例施行前，按照金融主管機關協調成立之中華民國銀行公會會員辦理消費金融案件無擔保債務協商機制，而和債權銀行成立協商的話，依消債條例第151條第6項</text:span><text:span text:style-name="T35">準用同條第5項</text:span><text:span text:style-name="T36">的規定</text:span><text:span text:style-name="T37">，</text:span><text:span text:style-name="T38">原則上不得聲請更生或清算</text:span><text:span text:style-name="T39">，</text:span><text:span text:style-name="T40">除非債務人</text:span><text:span text:style-name="T41">的</text:span><text:span text:style-name="T42">毀</text:span><text:span text:style-name="T43">約</text:span><text:span text:style-name="T44">是因為</text:span><text:span text:style-name="T45">「</text:span><text:span text:style-name="T46">不可歸責己的事由</text:span><text:span text:style-name="T47">導致</text:span><text:span text:style-name="T48">履行有重大困難</text:span><text:span text:style-name="T49">」</text:span><text:span text:style-name="T50">，才可以向法院聲請更生或清算。</text:span></text:p>
      <text:p text:style-name="P51"><text:span text:style-name="T52">阿</text:span><text:span text:style-name="T53">文</text:span><text:span text:style-name="T54">問：</text:span><text:span text:style-name="T55">我的情形是不是屬於</text:span><text:span text:style-name="T56">「</text:span><text:span text:style-name="T57">不可歸責於己</text:span><text:span text:style-name="T58">」</text:span><text:span text:style-name="T59">的情況？</text:span><text:span text:style-name="T60">如果是的話，要如何向法院主張</text:span><text:span text:style-name="T61">？</text:span></text:p>
      <text:p text:style-name="P62"><text:span text:style-name="T63">阿</text:span><text:span text:style-name="T64">美</text:span><text:span text:style-name="T65">答：</text:span><text:span text:style-name="T66">消債條例</text:span><text:span text:style-name="T67">第151條第5項所謂「不可歸責於債務人的事由」</text:span><text:span text:style-name="T68">，</text:span><text:span text:style-name="T69">是指發生履行困難的原因，必須不是可以歸咎於債務人自己的因素所致才可以</text:span><text:span text:style-name="T70">，例如</text:span><text:span text:style-name="T71">：</text:span><text:span text:style-name="T72">如果是因為債務人自己無限制購買名牌商品之浪費行為，就</text:span><text:span text:style-name="T73">可</text:span><text:span text:style-name="T74">認為是可歸責於債務人之事由</text:span><text:span text:style-name="T75">，</text:span><text:span text:style-name="T76">反之，</text:span><text:span text:style-name="T77">如果是因</text:span><text:span text:style-name="T78">公司倒閉而</text:span><text:span text:style-name="T79">失業、</text:span><text:span text:style-name="T80">公司全面性</text:span><text:span text:style-name="T81">減薪、生病或遭受家庭變故等等，才導致履約困難，</text:span><text:span text:style-name="T82">應</text:span><text:span text:style-name="T83">可認為是不可歸責於債務人的事由</text:span><text:span text:style-name="T84">，</text:span><text:span text:style-name="T85">阿文您是因為公司改變給付薪資的方法致無法履約，應</text:span><text:span text:style-name="T86">該</text:span><text:span text:style-name="T87">會被認為係屬不可歸責於債務人的事由</text:span><text:span text:style-name="T88">，</text:span><text:span text:style-name="T89">依</text:span><text:span text:style-name="T90">據</text:span><text:span text:style-name="T91">消債條例</text:span><text:span text:style-name="T92">第151條第6項準用同條第5項之規定</text:span><text:span text:style-name="T93">，</text:span><text:span text:style-name="T94">可以向法院</text:span><text:span text:style-name="T95">聲請</text:span><text:span text:style-name="T96">更生或清算方式清理其債務。</text:span></text:p>
      <text:p text:style-name="P97"/>
      <text:p text:style-name="P98"><text:span text:style-name="T99">阿</text:span><text:span text:style-name="T100">文</text:span><text:span text:style-name="T101">問：</text:span><text:span text:style-name="T102">請問</text:span><text:span text:style-name="T103">什麼是更生程序？什麼是清算程序？</text:span><text:span text:style-name="T104">依照我的狀況，</text:span><text:soft-page-break/><text:span text:style-name="T105">是比較適合聲請更生或清算？</text:span></text:p>
      <text:p text:style-name="P106"><text:span text:style-name="T107">阿</text:span><text:span text:style-name="T108">美</text:span><text:span text:style-name="T109">答：</text:span><text:span text:style-name="T110">「更生程序」是指由債務人提出一個最長</text:span><text:span text:style-name="T111">八</text:span><text:span text:style-name="T112">年、至少每三個月還款一次的債務人清償計劃（此計劃稱更生方案），</text:span><text:span text:style-name="T113">該</text:span><text:span text:style-name="T114">更生方案經法定程序</text:span><text:span text:style-name="T115">由法院裁定</text:span><text:span text:style-name="T116">認可後，債務人只要依照</text:span><text:span text:style-name="T117">該更生</text:span><text:span text:style-name="T118">方案履約完畢，就當然免除其他債務（當然免責）之制度</text:span><text:span text:style-name="T119">，</text:span><text:span text:style-name="T120">在更生過程中，</text:span><text:span text:style-name="T121">債務人的就業資格都</text:span><text:span text:style-name="T122">不會受到任何限制。</text:span></text:p>
      <text:p text:style-name="P123"><text:span text:style-name="T124">「清算程序」則是將債務人的財產</text:span><text:span text:style-name="T125">中可以構成清算財團的</text:span><text:span text:style-name="T126">全部拿出來變現，由法院或管理人分配給全體債權人</text:span><text:span text:style-name="T127">。</text:span><text:span text:style-name="T128">另外，</text:span><text:span text:style-name="T129">在清算程序進行中，債務人之一些就業資格會受到限制，如農漁會會員資格會喪失，可能影響參加農漁保之權益、不能從事保險業務員、不得擔任公益彩券經銷商</text:span><text:span text:style-name="T130">、不得委託證券經紀商買賣股票</text:span><text:span text:style-name="T131">等等</text:span><text:span text:style-name="T132">，且在生活上當然受到限制，不得超過一般人通常生活的程度。</text:span><text:span text:style-name="T133">此外</text:span><text:span text:style-name="T134">，</text:span><text:span text:style-name="T135">清算完畢後，</text:span><text:span text:style-name="T136">債務人</text:span><text:span text:style-name="T137">並非當然免責，必須法院裁定免責</text:span><text:span text:style-name="T138">後</text:span><text:span text:style-name="T139">，債務人才能免除其他債務，</text:span><text:span text:style-name="T140">反之，</text:span><text:span text:style-name="T141">如果法院裁定不免責，則債務人對其餘</text:span><text:span text:style-name="T142">未清償之</text:span><text:span text:style-name="T143">債務仍然要負清償責任。</text:span><text:span text:style-name="T144">還有</text:span><text:span text:style-name="T145">，債務人最後還要聲請並經法院裁定復權，才能恢復正常人之生活。</text:span></text:p>
      <text:p text:style-name="P146"><text:span text:style-name="T147"><text:s text:c="8"/></text:span><text:span text:style-name="T148">您現在從事保險業務員的工作，如果選擇聲請清算的話，</text:span><text:span text:style-name="T149">將會</text:span><text:span text:style-name="T150">馬上面臨不能再從事保險業務員</text:span><text:span text:style-name="T151">的</text:span><text:span text:style-name="T152">工作不保情況，沒有收入來源，對於經濟重生而言，顯然不利，而且清算</text:span><text:span text:style-name="T153">完畢後，並非當然免責，如果法院裁定不免責，</text:span><text:span text:style-name="T154">更</text:span><text:span text:style-name="T155">將前功盡棄。所以，依照您的情況，有持續性之收入</text:span><text:span text:style-name="T156">、欠款在一千二百萬元以下</text:span><text:span text:style-name="T157">，選擇更生程序來還款，不但能夠保住工作，且能維持正常人般的生活狀態，顯然是一個較為有利的債務清理方式。</text:span></text:p>
      <text:p text:style-name="P158"><text:span text:style-name="T159">阿</text:span><text:span text:style-name="T160">文</text:span><text:span text:style-name="T161">問：</text:span><text:span text:style-name="T162">我如果</text:span><text:span text:style-name="T163">選擇聲請更生</text:span><text:span text:style-name="T164">，</text:span><text:span text:style-name="T165">應該如何定更生方案比較能為債權人或法院所接受</text:span><text:span text:style-name="T166">？</text:span></text:p>
      <text:p text:style-name="P167"><text:span text:style-name="T168">阿</text:span><text:span text:style-name="T169">美</text:span><text:span text:style-name="T170">答：</text:span><text:span text:style-name="T171">債務人擬定償債計劃的更生方案時，應注意</text:span><text:span text:style-name="T172">先估算自己可預見的固定收入數額（例如：薪資所得、擺地攤之固定營業所得、兼差開計程車之營業所得等等），然後</text:span><text:span text:style-name="T173">扣除</text:span><text:span text:style-name="T174">合理的</text:span><text:span text:style-name="T175">生活必</text:span><text:span text:style-name="T176">要</text:span><text:span text:style-name="T177">費用，將</text:span><text:span text:style-name="T178">其餘金額</text:span><text:span text:style-name="T179">全數用以償債</text:span><text:span text:style-name="T180">，</text:span><text:span text:style-name="T181">在計算</text:span><text:span text:style-name="T182">合理的</text:span><text:span text:style-name="T183">生活必要費用時，宜注意應儘可能節儉，不要</text:span><text:span text:style-name="T184">讓</text:span><text:span text:style-name="T185">債權人認為債務人在更生期間所要過的生活高於一般生活水準，否則不易獲得債權人之同意，但也不要高估自己的還款能力，</text:span><text:span text:style-name="T186">因為，如果</text:span><text:span text:style-name="T187">訂出不易履行之更生方案</text:span><text:span text:style-name="T188">，例如依您的狀況，現在收入每月約四萬五千元左右，如果同意每月還款</text:span><text:soft-page-break/><text:span text:style-name="T189">四萬元之方案，您及您的兒子每月之生活費用即僅餘五千元左右，顯然難以為繼，不應該為求每月多清償一些款項，</text:span><text:span text:style-name="T190">反而造成將來不能依方案履行，而達不到免責之預期</text:span><text:span text:style-name="T191">。</text:span><text:span text:style-name="T192"><text:s/></text:span></text:p>
      <text:p text:style-name="P193"/>
      <text:p text:style-name="P194"><text:span text:style-name="T195">阿</text:span><text:span text:style-name="T196">文</text:span><text:span text:style-name="T197">問：</text:span><text:span text:style-name="T198">我如果向法院聲請更生，對我有何影響？</text:span></text:p>
      <text:p text:style-name="P199"><text:span text:style-name="T200">阿</text:span><text:span text:style-name="T201">美</text:span><text:span text:style-name="T202">答：</text:span><text:span text:style-name="T203">債務人在聲請更生，應誠實申報債權債務相關事項，有應法院之命令，報告更生聲請前二年內財產變動狀況並提出關係文件之義務，不得作出不誠實之行為</text:span><text:span text:style-name="T204">。如果以損害債權為目的，而作出隱匿、毀棄財產或作不利於債權人之處分，或者捏造債務、承認不真實之債務，或是隱匿、毀棄、偽造或變造帳簿、會計文件，導致財產戕不真確等不誠實的行為，是</text:span><text:span text:style-name="T205">構成犯罪，依消債條例第147條規定，要處三年以下有期徒刑</text:span><text:span text:style-name="T206">，</text:span><text:span text:style-name="T207">法院也會不認可更生方案</text:span><text:span text:style-name="T208">，而進入清算程序，</text:span><text:span text:style-name="T209">縱使在法院認可更生方案後一年內才發現，法院也可以依照債權人之聲請裁定撤銷更生，同時裁定開始清算</text:span><text:span text:style-name="T210">。</text:span><text:span text:style-name="T211">在進入清算程序後，法院仍然會因債務人之不誠實行為，而裁定不免責。</text:span></text:p>
      <text:p text:style-name="P212"><text:span text:style-name="T213"><text:s text:c="8"/></text:span><text:span text:style-name="T214">法院</text:span><text:span text:style-name="T215">裁定開始</text:span><text:span text:style-name="T216">更生程序後，就債務人之財產依法應登記的話，法院會通知為更生登記，而且，債權人除非是有擔保或有優先權之債權，否則對債務人不得開始訴訟或強制執行，如已有進行之訴訟或執行程序也要停止。</text:span></text:p>
      <text:p text:style-name="P217"><text:span text:style-name="T218">阿</text:span><text:span text:style-name="T219">文</text:span><text:span text:style-name="T220">問：</text:span><text:span text:style-name="T221">更生程序如何進行，可不可以請您說明</text:span><text:span text:style-name="T222">？</text:span></text:p>
      <text:p text:style-name="P223"><text:span text:style-name="T224">阿</text:span><text:span text:style-name="T225">美</text:span><text:span text:style-name="T226">答：</text:span><text:span text:style-name="T227">債務人在補報債權期間屆滿後十日內應向法院提出</text:span><text:span text:style-name="T228">更生</text:span><text:span text:style-name="T229">方案，其方案內容要記載：（1）清償之金額，（2）三個月給付一次以上之分期清償方法，（3）最終清償期，原則上不得超過六年。有特別情事，可以定八年的清償期。</text:span></text:p>
      <text:p text:style-name="P230"><text:span text:style-name="T231"><text:s text:c="8"/></text:span><text:span text:style-name="T232">法院收到更生方案後</text:span><text:span text:style-name="T233">，會將更生方案交由債權人來可決</text:span><text:span text:style-name="T234">，但在此要特別強調的是，法院</text:span><text:span text:style-name="T235">不一定</text:span><text:span text:style-name="T236">要</text:span><text:span text:style-name="T237">用債權人會議方式</text:span><text:span text:style-name="T238">進行</text:span><text:span text:style-name="T239">可決</text:span><text:span text:style-name="T240">。</text:span><text:span text:style-name="T241">如果債務人有薪資、執行業務所得或其他固定收入，而法院認為更生方案之條件公允的話，原則上，</text:span><text:span text:style-name="T242">法院可</text:span><text:span text:style-name="T243">以不經債權人會議，逕以裁定認可更生方案</text:span><text:span text:style-name="T244">。</text:span><text:span text:style-name="T245">此外，法院也可以</text:span><text:span text:style-name="T246">用書面決議方式</text:span><text:span text:style-name="T247">進行表決</text:span><text:span text:style-name="T248">，</text:span><text:span text:style-name="T249">實在無可選擇時，法院</text:span><text:span text:style-name="T250">才</text:span><text:span text:style-name="T251">會</text:span><text:span text:style-name="T252">採行債權人會議</text:span><text:span text:style-name="T253">的</text:span><text:span text:style-name="T254">方式</text:span><text:span text:style-name="T255">進行表決</text:span><text:span text:style-name="T256">），更生方案經可決後，即會送</text:span><text:span text:style-name="T257">請</text:span><text:span text:style-name="T258">法院</text:span><text:span text:style-name="T259">裁定</text:span><text:span text:style-name="T260">認可，</text:span><text:span text:style-name="T261">更生方案</text:span><text:span text:style-name="T262">若</text:span><text:span text:style-name="T263">經法院為認可裁定確定後，更生程序即算終結了</text:span><text:span text:style-name="T264">。</text:span></text:p>
      <text:p text:style-name="P265"><text:span text:style-name="T266">接下來就進入更生方案的履行問題，債務人如果未依更生條件履行，債權人就可以聲請對債務人強制執行，法院得</text:span><text:soft-page-break/><text:span text:style-name="T267">依債務人聲請或依職權裁定開始清算程序，而進入清算。不過，</text:span><text:span text:style-name="T268">如果債務人之所以履行有困難，是因不可歸責於己的事由所致的話，可以聲請法院裁定延長履行期限，最長可再延長二年</text:span><text:span text:style-name="T269">。</text:span><text:span text:style-name="T270">如果債務人依更生條全部履行完畢的話，除了消債條例有特別規定外，當然免責，債務人至此可獲得經濟重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本文縮排" style:display-name="本文縮排" style:family="paragraph" style:parent-style-name="內文">
      <style:paragraph-properties style:snap-to-layout-grid="false" fo:text-align="justify" fo:line-height="0.25in" fo:margin-left="0.834in" fo:text-indent="-0.3888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講稿</dc:title>
    <dc:description/>
    <dc:subject/>
    <meta:initial-creator>user</meta:initial-creator>
    <dc:creator>洪越嶺</dc:creator>
    <meta:creation-date>2021-06-08T07:19:00Z</meta:creation-date>
    <dc:date>2021-06-08T07:19:00Z</dc:date>
    <meta:print-date>2008-02-25T10:47:00Z</meta:print-date>
    <meta:template xlink:href="Normal.dotm" xlink:type="simple"/>
    <meta:editing-cycles>2</meta:editing-cycles>
    <meta:editing-duration>PT0S</meta:editing-duration>
    <meta:document-statistic meta:page-count="4" meta:paragraph-count="5" meta:word-count="420" meta:character-count="2810" meta:row-count="19" meta:non-whitespace-character-count="2395"/>
  </office:meta>
</office:document-meta>
</file>