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臺灣臺北地方法院民事執行分案修正要點<text:s/></text:p>
      <text:p text:style-name="P2">99年10月修正</text:p>
      <text:p text:style-name="P3">一、本院民事執行事件，為求分案公平、迅速及提高執行績效，於九十年五月制訂執行分案要點，分案作業悉依分案要點處理。為使分案要點更具體明確，特再彙整修正之。</text:p>
      <text:p text:style-name="P4">二、分案人員於每日上午、下午各收到二次收發室送來之執行聲請狀後，應即於狀上蓋庭長之日期章戳，並即依分案要點辦理分案。除保全程序案件以當日為分案期日外，其餘之案件以翌日為分案期日。聲請狀於下午三時三十分以後到科者，除急件外，視為次日到科，於次日分案。</text:p>
      <text:p text:style-name="P5">三、分案依案件之類別定其輪次，其類別如下：<text:s/></text:p>
      <text:p text:style-name="P6">(一)一般執字案件。<text:s/></text:p>
      <text:p text:style-name="P7">(二)不動產執行案件。<text:s/></text:p>
      <text:p text:style-name="P8">(三)拆屋還地案件。<text:s/></text:p>
      <text:p text:style-name="P9">(四)遷讓房屋案件。<text:s/></text:p>
      <text:p text:style-name="P10">(五)返還土地案件。<text:s/></text:p>
      <text:p text:style-name="P11">(六)交付車輛案件。</text:p>
      <text:p text:style-name="P12">(七)給付電信費。</text:p>
      <text:p text:style-name="P13">由其他法院囑託本院執行案件之類別為：</text:p>
      <text:p text:style-name="P14">(一)一般執行案件。(二)不動產執行案件，此與第一項之不動產執行案件合併之。</text:p>
      <text:p text:style-name="P15">四、關於金錢債權請求權之執行案件，為避免重複執行、漏未併案造成國家賠償等情事發生，分案人員應先查察執行債務人之前案資料，並分案予前案股辦理(含最先之前案債權人為中華電信股份有限公司者)。</text:p>
      <text:p text:style-name="P16">執行債務人有多數前案時，不論前案已否終結、執行對象與標的是否相同、執行標的已否他股執行中，以由八十九年一月一日以後「執」與「執助」案年份、案號最先之前案股辦理為原則；「執全」與「執全助」案年份、案號最先之前案股次之，「裁全」案年份、案號最先之前案股再次之。</text:p>
      <text:soft-page-break/>
      <text:p text:style-name="P17">相同名稱之債務人，如有身分證號碼，分案人員並應確實核對後，加以分案。</text:p>
      <text:p text:style-name="P18">不同名稱之債務人，但可立即查察，實係同一人時(如冠夫姓、更名身分證字號相同等)，應分案予前案執行股辦理。</text:p>
      <text:p text:style-name="P19">分案人員查察均無前案資料，則以電腦抽籤分案之。</text:p>
      <text:p text:style-name="P20">五、中華電信股份有限公司僅聲請核發或換發債權憑證之執行案件，毋庸查察前案資料，並以給付電信費類別分案，如要執行財產以一般執字之類別分案。</text:p>
      <text:p text:style-name="P21">六、非金錢債權請求權如拆屋還地、遷讓房屋、返還土地、交付車輛等執行案件，除同時有聲請金錢債權者外，毋庸查察前案資料。</text:p>
      <text:p text:style-name="P22">七、破產案件之執行，由破產專股輪分辦理之。</text:p>
      <text:p text:style-name="P23">金錢債權之執行案件進行中，債務人經裁定破產者，除有別除權者外，應移由破產股辦理。</text:p>
      <text:p text:style-name="P24">八、執行案件經法官或司法事務官裁定駁回執行之聲請並報結後，經聲明異議由法官或抗告法院廢棄原裁定，如係程序裁定仍由原股承辦，但實體駁回並無其他執行標的待處理者，則輪分他股。</text:p>
      <text:p text:style-name="P25">九、分案時查無前案資料，而同一日有數件聲請案件之債務人相同時，其中第一件聲請執行之案件予以電腦輪分後，其他之案件即分予同一股辦理，並分案件數予以抵分。</text:p>
      <text:p text:style-name="P26">十、假執行案件經債務人提供反擔保停止執行並報結後，債權人於取得確定勝訴判決再聲請強制執行者，由該前案之執行股辦理，但債務人於八十九年以後已由他股執行中時，應分由執行中之股辦理，並抵分一件案件。</text:p>
      <text:p text:style-name="P27">十一、因己、文、名、金、良、癸、日股為專辦假扣押案件之股別，除保全程序執全案件應與裁全案件相同股別外，不適用同一債務人分予原股之規則。</text:p>
      <text:p text:style-name="P28">十二、分案人員收到參與分配聲請狀，應即裝訂成參與分配卷宗後交由承辦股併為處理之。</text:p>
      <text:p text:style-name="P29">十三、行政執行處移併本院處理之案件，分案人員以「執」字案分案，債權人列為原移案稅捐機關，並查察該債務人現執行案件之股別，由該執行股併為處理。</text:p>
      <text:p text:style-name="P30">十四、執行案件移併行政執行處辦理後，行政執行處就已查封債務人財產不再繼續執行，將原卷宗及相關資料檢<text:soft-page-break/>還時，應分原承辦股辦理，並抵分一件案件。</text:p>
      <text:p text:style-name="P31">十五、書記官於收案後，發現有下列情形之一者，應予併案辦理：<text:s/></text:p>
      <text:p text:style-name="P32">1、債務人及執行標的相同者。<text:s/></text:p>
      <text:p text:style-name="P33">2、有合併執行之必要者(如一為基地，一為其上建物)。<text:s/></text:p>
      <text:p text:style-name="P34">3、以合併執行為適當者。<text:s/></text:p>
      <text:p text:style-name="P35">4、當事人聲請併案辦理經認為適當者。</text:p>
      <text:p text:style-name="P36">第一款之情形，以後案併前案為原則，但有特殊情形者，得簽由司法事務官或法官簽請庭長指定之。</text:p>
      <text:p text:style-name="P37">十六、同一債權人以數件執行名義，同時對同一債務人或數債務人聲請執行，且執行標的不同，得簽經庭長核可，按執行名義件數抵分同類案件。</text:p>
      <text:p text:style-name="P38">十七、其他法院囑託本院執行後，該囑託法院同一執行股之同一執行案件，再追加執行其他債務人或其他執行標的時，應分由前案股辦理，並抵分一件案件。</text:p>
      <text:p text:style-name="P39">十八、聲請執行之債務人人數每超過十人抵分一件案件(電腦自動抵分)，債權人以後再聲請追加執行其他債務人，其超過十人時亦同，此時並應告知分案人員以建立債務人資料；債權人聲請執行之不動產標的超過十筆以上時，應由司法事務官或法官簽請庭長核准可抵分之件數。</text:p>
      <text:p text:style-name="P40">十九、法官因公假、休假等逾三日(含)，於該假期中停分案件（指定原股案件不停分，裁全事件由代理法官辦理，代理法官就代理裁全件數抵分）於事後補分該段期間所停分之件數；未逾三日者，只就保全裁定部分停分案件（指定原股案件不停分，裁全由代理法官辦理，代理法官就代理裁全件數抵分），事後仍予補分件數。但因公假、婚假、喪假、產假、長期病假得簽由庭長核可不補分案件。</text:p>
      <text:p text:style-name="P41">二十、書記官休假一日以上者(含跨日)，應告知分案人員假期，於該假期中每日停分五件一般執行案件，強制休假十四日部分於假後不補分案件，超過十四日部分若要停分於假後每日補分五件一般執行案件。</text:p>
      <text:p text:style-name="P42">書記官因公假、婚假、喪假、產假、長期病假三日以上，得簽由庭長核可停分案件或應否補分案件。</text:p>
      <text:p text:style-name="P43">應分原股承辦之案件，雖於法官或司法事務官、書記官之假期中，仍不在停分之列。</text:p>
      <text:soft-page-break/>
      <text:p text:style-name="P44">二一、新調派執行處之書記官，於接辦執行股時，自移交日起算，停分10日（指定原股案件除外），溯及7月3日以前接辦執行股3個月股別。（4月3日以後接辦股別均適用停分10日），停分10日完畢，再抵分超過平均件數之案件。上開停分10日之件數於移交日起8個月內補分完畢。由承辦股逕向分案室告知補分時間。</text:p>
      <text:p text:style-name="P45">新調派執行處之書記官，於接辦執行股時，該股一般執行案件未達前三月執行股平均未結件數，可不為補分案件；如逾前三月執行股平均未結案件，得簽請庭長核可，停分超出之件數。</text:p>
      <text:p text:style-name="P46">執行處內之書記官股別異動，接辦之股一般執行案件未達前三月執行股平均未結件數，可不補分案件，如逾前三月執行股平均未結件數時，亦得簽請庭長核</text:p>
      <text:p text:style-name="P47">可，停分超出之件數。</text:p>
      <text:p text:style-name="P48">二二、辦理執行處增設之新股時，除及時加入輪分案件外，並於二個月內補分第三條所列各類別之執行案件，至前三月執行股未結平均件數。</text:p>
      <text:p text:style-name="P49">二三、執行處於撤股時，該股應將未結案件之卷宗整理完備，交由分案人員予以輪分各執行股接辦。</text:p>
      <text:p text:style-name="P50">二四、案件之補分，得分數日補分完畢。補分案件時，應依每日收發室收狀序號、不限類別，按民事執行處配置表股別順序予以補分。</text:p>
      <text:p text:style-name="P51">二五、案件之折抵，於分案時先行折抵件數之半數(且不得逾半數)，其餘件數於該案件報結時再行折抵。</text:p>
      <text:p text:style-name="P52">二六、各股如發現案件之當事人電腦輸入錯誤或遺漏，應即更正當事人資料，另請分案人員列印正確卷面更換之。</text:p>
      <text:p text:style-name="P53">二七、各股於分案人員交付新收案件時，應即時點清件數並於分案單簽章。新收案件如認有應改分他股辦理之情形，應於收案後三日為之，逾期須簽請庭長核可後始得改分，分案人員予以改分後，並應作補分及抵分案件之處理。</text:p>
      <text:p text:style-name="P54">二八、分案要點或修正分案要點於簽奉院長核准後實施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22pt" style:font-size-asian="2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民事執行分案修正要點</dc:title>
    <dc:description/>
    <dc:subject/>
    <meta:initial-creator>tpd</meta:initial-creator>
    <dc:creator>洪越嶺</dc:creator>
    <meta:creation-date>2021-06-08T07:12:00Z</meta:creation-date>
    <dc:date>2021-06-08T07:12:00Z</dc:date>
    <meta:template xlink:href="Normal.dotm" xlink:type="simple"/>
    <meta:editing-cycles>2</meta:editing-cycles>
    <meta:editing-duration>PT0S</meta:editing-duration>
    <meta:document-statistic meta:page-count="4" meta:paragraph-count="5" meta:word-count="432" meta:character-count="2892" meta:row-count="20" meta:non-whitespace-character-count="2465"/>
  </office:meta>
</office:document-meta>
</file>