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１, ２, ３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text-indent="3.0416in"/>
      <style:text-properties style:font-name="標楷體" style:font-name-asian="標楷體"/>
    </style:style>
    <style:style style:name="P3" style:parent-style-name="內文" style:list-style-name="LFO10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0" style:family="paragraph">
      <style:paragraph-properties fo:line-height="0.3333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10" style:family="paragraph">
      <style:paragraph-properties fo:line-height="0.3333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0" style:family="paragraph">
      <style:paragraph-properties fo:line-heigh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0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list-style-name="LFO10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10" style:family="paragraph">
      <style:paragraph-properties fo:line-height="0.33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0" style:family="paragraph">
      <style:paragraph-properties fo:line-height="0.333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0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北地方法院維護法院拍賣秩序實施要點</text:p>
      <text:p text:style-name="P2">中華民國九十八年十二月三日訂定</text:p>
      <text:list text:style-name="LFO10" text:continue-numbering="true">
        <text:list-item>
          <text:p text:style-name="P3"><text:span text:style-name="T4">為維護本院拍賣（下稱法拍）秩序及投標民眾安全，防範</text:span><text:span text:style-name="T5">不法暴力（下稱不法分子）等介入法拍業務，</text:span><text:span text:style-name="T6">特訂定本實施要點。</text:span></text:p>
        </text:list-item>
        <text:list-item>
          <text:p text:style-name="P7"><text:span text:style-name="T8">遇有重大或社會矚目法拍案件，有不法分子等介入影響</text:span><text:span text:style-name="T9">法拍秩序</text:span><text:span text:style-name="T10">之虞時，民事執行處應事先知會政風室及法警室預採防範措施。</text:span></text:p>
        </text:list-item>
        <text:list-item>
          <text:p text:style-name="P11"><text:span text:style-name="T12">法拍案件投開標過程，法警室應派法警在</text:span><text:span text:style-name="T13">投開標室內外維持秩序及維護投標民眾安全，發現有異常、可疑，應立即反映處理。</text:span></text:p>
        </text:list-item>
        <text:list-item>
          <text:p text:style-name="P14"><text:span text:style-name="T15">投開標時，法警應加強巡視查察，發現疑似黑道在院區逗留、徘徊，形跡可疑者，應即予盤查驅離。</text:span></text:p>
        </text:list-item>
        <text:list-item>
          <text:p text:style-name="P16"><text:span text:style-name="T17">投開標時，執勤法警發現民眾在院區內有不當行為或</text:span><text:span text:style-name="T18">散發法拍相關資訊者，</text:span><text:span text:style-name="T19">應即規勸制止。</text:span></text:p>
        </text:list-item>
        <text:list-item>
          <text:p text:style-name="P20">重大或社會矚目法拍案件或民眾反映疑有不法分子等介入，影響法拍秩序之虞時，相關科室應採取下列加強維護措施：</text:p>
        </text:list-item>
      </text:list>
      <text:p text:style-name="P21">（一）政風室事先聯繫警察機關支援警力，協助維護投開標秩序及進行蒐證。</text:p>
      <text:p text:style-name="P22">（二）法警室加強門禁管制，必要時對進入院區民眾實施盤查，發現有聚眾或形跡可疑疑似不法分子者，應禁止其進入。</text:p>
      <text:p text:style-name="P23"><text:span text:style-name="T24">（三）法警室加派執勤法警，於投開標室開門後即行進入，</text:span><text:span text:style-name="T25">維持</text:span><text:span text:style-name="T26">投開標</text:span><text:span text:style-name="T27">秩序及維護投標民眾安全。</text:span></text:p>
      <text:p text:style-name="P28"><text:span text:style-name="T29">（四）</text:span><text:span text:style-name="T30">法警室於投開標室外面增設座椅，設置管制區域，供投標民眾使用，並派法警在場維持秩序。</text:span></text:p>
      <text:p text:style-name="P31"><text:span text:style-name="T32">（五）</text:span><text:span text:style-name="T33">民眾</text:span><text:span text:style-name="T34">投標</text:span><text:span text:style-name="T35">後，</text:span><text:span text:style-name="T36">請其入座等候開標，如欲離開，法警得視情況保護其人身安全。</text:span></text:p>
      <text:p text:style-name="P37">（六）法警室應派員全程陪同得標民眾，並護送其安全離去。</text:p>
      <text:p text:style-name="P38"><text:span text:style-name="T39">（七）政風室派員在場全程監看，協助維護秩序及蒐證。</text:span></text:p>
      <text:list text:style-name="LFO10" text:continue-numbering="true">
        <text:list-item>
          <text:p text:style-name="P40"><text:span text:style-name="T41">政風室經常檢視監視錄影系統是否正常運作，投開標時，政風</text:span><text:soft-page-break/><text:span text:style-name="T42">室及民事執行處</text:span><text:span text:style-name="T43">應全程錄影錄音，以利事後查證。</text:span></text:p>
        </text:list-item>
        <text:list-item>
          <text:p text:style-name="P44"><text:span text:style-name="T45">政風室於投開標室公告欄及明顯位置張貼宣導海報，鼓勵民眾勇於檢舉不法。</text:span></text:p>
        </text:list-item>
        <text:list-item>
          <text:p text:style-name="P46">民事執行處人員於執行時，發現有恐嚇、詐欺、圍標、霸占法拍屋或強索搬遷費等不法情事，應提出告發。</text:p>
        </text:list-item>
        <text:list-item>
          <text:p text:style-name="P47"><text:span text:style-name="T48">投標民眾或得標者如遭不法份子恐嚇、脅迫，要求給予不法利益或搬遷費等，應鼓勵其向檢、警機關提出檢舉，以維護法拍秩序</text:span><text:span text:style-name="T49">，樹立司法威信</text:span><text:span text:style-name="T50">。</text:span></text:p>
        </text:list-item>
      </text:list>
      <text:p text:style-name="P51">十一、本實施要點奉院長核定後實施，修正時亦同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１, ２, ３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奉書記官長指示：</dc:title>
    <dc:description/>
    <dc:subject/>
    <meta:initial-creator>wmf</meta:initial-creator>
    <dc:creator>洪越嶺</dc:creator>
    <meta:creation-date>2021-06-08T07:11:00Z</meta:creation-date>
    <dc:date>2021-06-08T07:11:00Z</dc:date>
    <meta:print-date>2009-12-01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