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055in"/>
    </style:style>
    <style:style style:name="T6" style:parent-style-name="預設段落字型" style:family="text">
      <style:text-properties style:font-name="標楷體" style:font-name-asian="標楷體" fo:font-weight="bold" style:font-weight-asian="bold" style:font-weight-complex="bold" fo:font-size="10pt" style:font-size-asian="10pt"/>
    </style:style>
    <style:style style:name="P7" style:parent-style-name="內文" style:family="paragraph">
      <style:paragraph-properties fo:text-align="center"/>
      <style:text-properties fo:font-size="10pt" style:font-size-asian="10pt"/>
    </style:style>
    <style:style style:name="T8" style:parent-style-name="預設段落字型" style:family="text">
      <style:text-properties style:font-name="標楷體" style:font-name-asian="標楷體" fo:font-weight="bold" style:font-weight-asian="bold" style:font-weight-complex="bold"/>
    </style:style>
    <style:style style:name="P9" style:parent-style-name="本文縮排" style:family="paragraph">
      <style:paragraph-properties fo:line-height="0.3055in"/>
      <style:text-properties style:font-name="標楷體" style:font-name-asian="標楷體"/>
    </style:style>
    <style:style style:name="P10" style:parent-style-name="內文" style:family="paragraph">
      <style:paragraph-properties fo:line-height="0.3055in"/>
      <style:text-properties style:font-name="標楷體" style:font-name-asian="標楷體" fo:font-size="14pt" style:font-size-asian="14pt"/>
    </style:style>
    <style:style style:name="P11"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style>
    <style:style style:name="P12" style:parent-style-name="內文" style:family="paragraph">
      <style:paragraph-properties fo:line-height="0.3055in"/>
      <style:text-properties style:font-name="標楷體" style:font-name-asian="標楷體" fo:font-size="14pt" style:font-size-asian="14pt"/>
    </style:style>
    <style:style style:name="P13" style:parent-style-name="內文" style:family="paragraph">
      <style:paragraph-properties fo:line-height="0.3055in"/>
      <style:text-properties style:font-name="標楷體" style:font-name-asian="標楷體" fo:font-size="14pt" style:font-size-asian="14pt"/>
    </style:style>
    <style:style style:name="P14"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style>
    <style:style style:name="P15"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style>
    <style:style style:name="P16"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style>
    <style:style style:name="P17"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style>
    <style:style style:name="P18"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style>
    <style:style style:name="P19"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style>
    <style:style style:name="P20"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style>
    <style:style style:name="P21"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style>
    <style:style style:name="P22" style:parent-style-name="內文" style:family="paragraph">
      <style:paragraph-properties fo:line-height="0.3055in"/>
      <style:text-properties style:font-name="標楷體" style:font-name-asian="標楷體" fo:font-size="14pt" style:font-size-asian="14pt"/>
    </style:style>
    <style:style style:name="P23" style:parent-style-name="本文縮排2" style:family="paragraph">
      <style:paragraph-properties fo:line-height="0.3055in" fo:margin-left="0.5833in" fo:text-indent="-0.5833in">
        <style:tab-stops/>
      </style:paragraph-properties>
      <style:text-properties style:font-name="標楷體" style:font-name-asian="標楷體"/>
    </style:style>
    <style:style style:name="P24" style:parent-style-name="本文縮排2" style:family="paragraph">
      <style:paragraph-properties fo:line-height="0.3055in" fo:margin-left="0.5833in" fo:text-indent="-0.5833in">
        <style:tab-stops/>
      </style:paragraph-properties>
      <style:text-properties style:font-name="標楷體" style:font-name-asian="標楷體"/>
    </style:style>
    <style:style style:name="P25" style:parent-style-name="內文" style:family="paragraph">
      <style:paragraph-properties fo:line-height="0.3055in"/>
      <style:text-properties style:font-name="標楷體" style:font-name-asian="標楷體" fo:font-size="14pt" style:font-size-asian="14pt"/>
    </style:style>
    <style:style style:name="P26" style:parent-style-name="本文縮排2" style:list-style-name="LFO1" style:family="paragraph">
      <style:paragraph-properties fo:line-height="0.3055in" fo:text-indent="-0.5in"/>
      <style:text-properties style:font-name="標楷體" style:font-name-asian="標楷體"/>
    </style:style>
    <style:style style:name="P27" style:parent-style-name="本文縮排2" style:list-style-name="LFO1" style:family="paragraph">
      <style:paragraph-properties fo:line-height="0.3055in" fo:text-indent="-0.5in"/>
      <style:text-properties style:font-name="標楷體" style:font-name-asian="標楷體"/>
    </style:style>
    <style:style style:name="P28" style:parent-style-name="內文" style:family="paragraph">
      <style:paragraph-properties fo:line-height="0.3055in"/>
      <style:text-properties style:font-name="標楷體" style:font-name-asian="標楷體" fo:font-size="14pt" style:font-size-asian="14pt"/>
    </style:style>
    <style:style style:name="P29" style:parent-style-name="本文縮排2" style:family="paragraph">
      <style:paragraph-properties fo:line-height="0.3055in" fo:margin-left="0.5833in" fo:text-indent="-0.5833in">
        <style:tab-stops/>
      </style:paragraph-properties>
      <style:text-properties style:font-name="標楷體" style:font-name-asian="標楷體"/>
    </style:style>
    <style:style style:name="P30" style:parent-style-name="本文2" style:family="paragraph">
      <style:paragraph-properties fo:line-height="0.3055in" fo:margin-left="0.5833in" fo:text-indent="-0.5833in">
        <style:tab-stops/>
      </style:paragraph-properties>
      <style:text-properties style:font-name="標楷體" style:font-name-asian="標楷體" style:text-underline-type="none"/>
    </style:style>
    <style:style style:name="P31" style:parent-style-name="內文" style:family="paragraph">
      <style:paragraph-properties fo:line-height="0.3055in"/>
      <style:text-properties style:font-name="標楷體" style:font-name-asian="標楷體" fo:font-size="14pt" style:font-size-asian="14pt"/>
    </style:style>
    <style:style style:name="P32" style:parent-style-name="本文縮排2" style:family="paragraph">
      <style:paragraph-properties fo:line-height="0.3055in" fo:margin-left="0.5833in" fo:text-indent="-0.5833in">
        <style:tab-stops/>
      </style:paragraph-properties>
      <style:text-properties style:font-name="標楷體" style:font-name-asian="標楷體"/>
    </style:style>
    <style:style style:name="P33" style:parent-style-name="本文縮排2" style:family="paragraph">
      <style:paragraph-properties fo:line-height="0.3055in" fo:margin-left="0.5833in" fo:text-indent="-0.5833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letter-spacing="-0.0138in"/>
    </style:style>
    <style:style style:name="T36" style:parent-style-name="預設段落字型" style:family="text">
      <style:text-properties style:font-name="標楷體" style:font-name-asian="標楷體"/>
    </style:style>
    <style:style style:name="P37" style:parent-style-name="本文縮排2" style:family="paragraph">
      <style:paragraph-properties fo:line-height="0.3055in" fo:margin-left="0.5847in" fo:text-indent="0in">
        <style:tab-stops/>
      </style:paragraph-properties>
      <style:text-properties style:font-name="標楷體" style:font-name-asian="標楷體"/>
    </style:style>
    <style:style style:name="P38" style:parent-style-name="本文縮排2" style:family="paragraph">
      <style:paragraph-properties fo:line-height="0.3055in" fo:margin-left="0.5833in" fo:text-indent="-0.5833in">
        <style:tab-stops/>
      </style:paragraph-properties>
      <style:text-properties style:font-name="標楷體" style:font-name-asian="標楷體"/>
    </style:style>
    <style:style style:name="P39" style:parent-style-name="本文縮排" style:family="paragraph">
      <style:paragraph-properties fo:line-height="0.3055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letter-spacing="-0.0138in"/>
    </style:style>
    <style:style style:name="T42" style:parent-style-name="預設段落字型" style:family="text">
      <style:text-properties style:font-name="標楷體" style:font-name-asian="標楷體"/>
    </style:style>
    <style:style style:name="P43" style:parent-style-name="本文縮排" style:family="paragraph">
      <style:paragraph-properties fo:line-height="0.3055in"/>
      <style:text-properties style:font-name="標楷體" style:font-name-asian="標楷體"/>
    </style:style>
    <style:style style:name="P44" style:parent-style-name="本文縮排" style:family="paragraph">
      <style:paragraph-properties fo:line-height="0.3055in"/>
      <style:text-properties style:font-name="標楷體" style:font-name-asian="標楷體"/>
    </style:style>
    <style:style style:name="P45" style:parent-style-name="內文" style:family="paragraph">
      <style:paragraph-properties fo:line-height="0.3055in"/>
      <style:text-properties style:font-name="標楷體" style:font-name-asian="標楷體" fo:font-size="14pt" style:font-size-asian="14pt"/>
    </style:style>
    <style:style style:name="P46" style:parent-style-name="內文" style:family="paragraph">
      <style:paragraph-properties fo:line-height="0.3055in"/>
      <style:text-properties style:font-name="標楷體" style:font-name-asian="標楷體" fo:font-size="14pt" style:font-size-asian="14pt"/>
    </style:style>
    <style:style style:name="P47" style:parent-style-name="內文" style:family="paragraph">
      <style:paragraph-properties fo:line-height="0.3055in"/>
      <style:text-properties style:font-name="標楷體" style:font-name-asian="標楷體" fo:font-size="14pt" style:font-size-asian="14pt"/>
    </style:style>
    <style:style style:name="P48" style:parent-style-name="內文" style:family="paragraph">
      <style:paragraph-properties fo:line-height="0.3055in"/>
      <style:text-properties style:font-name="標楷體" style:font-name-asian="標楷體" fo:font-size="14pt" style:font-size-asian="14pt"/>
    </style:style>
    <style:style style:name="P49" style:parent-style-name="內文" style:family="paragraph">
      <style:paragraph-properties fo:line-height="0.3055in"/>
      <style:text-properties style:font-name="標楷體" style:font-name-asian="標楷體" fo:font-size="14pt" style:font-size-asian="14pt"/>
    </style:style>
    <style:style style:name="P50" style:parent-style-name="內文" style:family="paragraph">
      <style:paragraph-properties fo:line-height="0.3055in"/>
      <style:text-properties style:font-name="標楷體" style:font-name-asian="標楷體" fo:font-size="14pt" style:font-size-asian="14pt"/>
    </style:style>
    <style:style style:name="P51"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style>
    <style:style style:name="P52"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style>
    <style:style style:name="P53" style:parent-style-name="內文" style:family="paragraph">
      <style:paragraph-properties fo:line-height="0.3055in" fo:margin-left="0.7777in" fo:text-indent="-0.7777in">
        <style:tab-stops/>
      </style:paragraph-properties>
      <style:text-properties style:font-name="標楷體" style:font-name-asian="標楷體" fo:font-size="14pt" style:font-size-asian="14pt"/>
    </style:style>
    <style:style style:name="P54" style:parent-style-name="內文" style:family="paragraph">
      <style:paragraph-properties fo:line-height="0.3055in" fo:margin-left="0.7791in" fo:text-indent="-0.1944in">
        <style:tab-stops/>
      </style:paragraph-properties>
      <style:text-properties style:font-name="標楷體" style:font-name-asian="標楷體" fo:font-size="14pt" style:font-size-asian="14pt"/>
    </style:style>
    <style:style style:name="P55" style:parent-style-name="本文縮排3" style:family="paragraph">
      <style:paragraph-properties fo:line-height="0.3055in"/>
      <style:text-properties style:font-name="標楷體" style:font-name-asian="標楷體"/>
    </style:style>
    <style:style style:name="P56" style:parent-style-name="內文" style:family="paragraph">
      <style:paragraph-properties fo:line-height="0.3055in" fo:margin-left="0.7777in" fo:text-indent="-0.7777in">
        <style:tab-stops/>
      </style:paragraph-properties>
      <style:text-properties style:font-name="標楷體" style:font-name-asian="標楷體" fo:font-size="14pt" style:font-size-asian="14pt"/>
    </style:style>
    <style:style style:name="P57" style:parent-style-name="內文" style:family="paragraph">
      <style:paragraph-properties fo:line-height="0.3055in" fo:margin-left="0.7777in" fo:text-indent="-0.7777in">
        <style:tab-stops/>
      </style:paragraph-properties>
      <style:text-properties style:font-name="標楷體" style:font-name-asian="標楷體" fo:font-size="14pt" style:font-size-asian="14pt"/>
    </style:style>
    <style:style style:name="P58" style:parent-style-name="內文" style:family="paragraph">
      <style:paragraph-properties fo:line-height="0.3055in" fo:margin-left="0.7777in" fo:text-indent="-0.7777in">
        <style:tab-stops/>
      </style:paragraph-properties>
      <style:text-properties style:font-name="標楷體" style:font-name-asian="標楷體" fo:font-size="14pt" style:font-size-asian="14pt"/>
    </style:style>
    <style:style style:name="P59" style:parent-style-name="內文" style:family="paragraph">
      <style:paragraph-properties fo:line-height="0.3055in" fo:margin-left="0.7777in" fo:text-indent="-0.7777in">
        <style:tab-stops/>
      </style:paragraph-properties>
      <style:text-properties style:font-name="標楷體" style:font-name-asian="標楷體" fo:font-size="14pt" style:font-size-asian="14pt"/>
    </style:style>
    <style:style style:name="P60" style:parent-style-name="內文" style:family="paragraph">
      <style:paragraph-properties fo:line-height="0.3055in" fo:margin-left="0.7777in" fo:text-indent="-0.7777in">
        <style:tab-stops/>
      </style:paragraph-properties>
      <style:text-properties style:font-name="標楷體" style:font-name-asian="標楷體" fo:font-size="14pt" style:font-size-asian="14pt"/>
    </style:style>
    <style:style style:name="P61" style:parent-style-name="本文縮排3" style:family="paragraph">
      <style:paragraph-properties fo:line-height="0.3055in"/>
      <style:text-properties style:font-name="標楷體" style:font-name-asian="標楷體"/>
    </style:style>
    <style:style style:name="P62" style:parent-style-name="本文縮排3" style:family="paragraph">
      <style:paragraph-properties fo:line-height="0.3055in"/>
      <style:text-properties style:font-name="標楷體" style:font-name-asian="標楷體"/>
    </style:style>
    <style:style style:name="P63" style:parent-style-name="內文" style:family="paragraph">
      <style:paragraph-properties fo:line-height="0.3055in"/>
      <style:text-properties style:font-name="標楷體" style:font-name-asian="標楷體" fo:font-size="14pt" style:font-size-asian="14pt"/>
    </style:style>
    <style:style style:name="P64" style:parent-style-name="內文" style:family="paragraph">
      <style:paragraph-properties fo:line-height="0.3055in" fo:margin-left="0.7777in" fo:text-indent="-0.7777in">
        <style:tab-stops/>
      </style:paragraph-properties>
      <style:text-properties style:font-name="標楷體" style:font-name-asian="標楷體" fo:font-size="14pt" style:font-size-asian="14pt"/>
    </style:style>
    <style:style style:name="P65" style:parent-style-name="內文" style:family="paragraph">
      <style:paragraph-properties fo:line-height="0.3055in" fo:margin-left="0.7388in" fo:text-indent="-0.7388in">
        <style:tab-stops/>
      </style:paragraph-properties>
      <style:text-properties style:font-name="標楷體" style:font-name-asian="標楷體" fo:font-size="14pt" style:font-size-asian="14pt"/>
    </style:style>
    <style:style style:name="P66" style:parent-style-name="內文" style:family="paragraph">
      <style:paragraph-properties fo:line-height="0.3055in" fo:margin-left="0.7777in" fo:text-indent="-0.7777in">
        <style:tab-stops/>
      </style:paragraph-properties>
      <style:text-properties style:font-name="標楷體" style:font-name-asian="標楷體" fo:font-size="14pt" style:font-size-asian="14pt"/>
    </style:style>
    <style:style style:name="P67"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style>
    <style:style style:name="P68" style:parent-style-name="本文縮排2" style:family="paragraph">
      <style:paragraph-properties fo:line-height="0.3055in"/>
      <style:text-properties style:font-name="標楷體" style:font-name-asian="標楷體"/>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728" draw:id="id0" draw:style-name="a1" draw:name="Text Box 2" text:anchor-type="paragraph" svg:x="2.375in" svg:y="-0.375in" svg:width="1.125in" svg:height="0.375in" style:rel-width="scale" style:rel-height="scale"><draw:text-box><text:p text:style-name="P7"/></draw:text-box><svg:title/><svg:desc/></draw:frame></text:span><text:span text:style-name="T8">地方法院民事執行處特別變賣程序之公告拍賣聲請應買須知</text:span></text:p>
      <text:p text:style-name="P9">一、聲請應買法院『民事執行處』特別變賣程序公告拍賣之不動產者，應以書狀向法院為表示。</text:p>
      <text:p text:style-name="P10">二、聲請應買之程序</text:p>
      <text:p text:style-name="P11"><text:s text:c="4"/>聲請應買法院『民事執行處』特別變賣程序公告拍賣之不動產者，應同時繳納保證金，並注意下列事項：</text:p>
      <text:p text:style-name="P12">（一）記明執行案號。</text:p>
      <text:p text:style-name="P13">（二）該執行案號之不動產有數標者，應載明應買之標別。</text:p>
      <text:p text:style-name="P14">（三）應買人為自然人者，應提出國民身分證影本；未領取國民身分證者，應提出相類之身分證明文件影本。應買人為法人者，應提出相當之證明文件影本。</text:p>
      <text:p text:style-name="P15">（四）應買人為未成年人或法人者，應於聲請應買狀上載明其法定代理人之姓名，並提出法定代理人之證明文件。</text:p>
      <text:p text:style-name="P16">（五）應買人委任代理人聲請應買者，應提出委任狀，並附於聲請應買狀。代理人為自然人者，應提出國民身分證影本，並應具有民事訴訟法第七十條第一項但書及第二項規定之特別代理權。</text:p>
      <text:p text:style-name="P17">（六）數人共同應買者，應分別載明其權利範圍。如未載明，推定為均等。</text:p>
      <text:p text:style-name="P18">（七）拍賣標的為耕地者，私法人應買應將主管機關許可之證明文件附於聲請應買狀。</text:p>
      <text:p text:style-name="P19">（八）應買人為外國人者，應將不動產所在地縣市政府核准得購買該不動產之資格證明附於聲請應買狀。</text:p>
      <text:p text:style-name="P20">（九）『拍賣標的為原住民保留地者，應買人應將主管機關發給得購買該不動產之證明文件附於聲請狀』。</text:p>
      <text:p text:style-name="P21">（十）應買人為優先承買權人者，宜將證明文件附於聲請應買狀。</text:p>
      <text:p text:style-name="P22">三、保證金得以下列方式之一繳納：</text:p>
      <text:p text:style-name="P23">（一）聲請狀內併附經金融主管機關核准之金融業者為發票人，以法院為受款人之支票、匯票或本票。</text:p>
      <text:p text:style-name="P24">（二）於上班時間內洽承辦股書記官開具繳納保證金通知，向法院出納室繳納，取得保證金收據附入聲請應買狀內。</text:p>
      <text:soft-page-break/>
      <text:p text:style-name="P25">四、准許應買之程序</text:p>
      <text:list text:style-name="LFO1" text:continue-numbering="true">
        <text:list-item>
          <text:p text:style-name="P26">應買人須於法院公告牌示之日起三個月內向法院為應買之表示。法院於詢問債權人及債務人意見後，始許其買受。</text:p>
        </text:list-item>
        <text:list-item>
          <text:p text:style-name="P27">應買人須以法院拍賣公告記載之最低價額聲請應買。</text:p>
        </text:list-item>
      </text:list>
      <text:p text:style-name="P28">（三）應買之順位，以聲請應買狀到達法院之時間先後定之。</text:p>
      <text:p text:style-name="P29">（四）聲請應買狀到達法院之時間無法判斷先後者，以抽籤定其優先順位。</text:p>
      <text:p text:style-name="P30">（五）不動產依法有優先承買權人時，待優先承買權人放棄承買確定後，始許應買人買受。</text:p>
      <text:p text:style-name="P31">五、繳納尾款之期限及效果</text:p>
      <text:p text:style-name="P32">（一）保證金抵繳價款之餘額，應於法院繳款通知到達後七日內繳足全部價金，不得以任何理由要求延長繳款期限。繳納尾款之票據受款人應指定為法院。</text:p>
      <text:p text:style-name="P33"><text:span text:style-name="T34">（二）逾期未繳款者，視為放棄應買資格。如再行拍賣所得價金低於</text:span><text:span text:style-name="T35">原拍賣</text:span><text:span text:style-name="T36">價金及因再拍賣所生之費用者，該應買人應負擔其差額</text:span></text:p>
      <text:p text:style-name="P37">。</text:p>
      <text:p text:style-name="P38">（三）放棄應買資格者，其繳納之保證金，須待確定前款之差額，始無息退還。</text:p>
      <text:p text:style-name="P39"><text:span text:style-name="T40">六、法院不</text:span><text:span text:style-name="T41">許應買人</text:span><text:span text:style-name="T42">聲請應買，或法院許其應買後再依法撤銷准許者，應買人所繳納之保證金、尾款無息退還。</text:span></text:p>
      <text:p text:style-name="P43">七、私法人除符合農業發展條例第三十三條但書之規定外，不得應買或承受該條例第三條第十一款規定之耕地。</text:p>
      <text:p text:style-name="P44">八、應買人應注意查明應買之不動產是否有積欠大樓管理費、水費、電費、瓦斯費、未繳清之工程受益費或其他稅捐、費用。於辦理權利移轉登記時，應自行處理相關事務，不得以任何理由要求法院處理。</text:p>
      <text:p text:style-name="P45">九、有下列情形之一者，應認為聲請應買無效：</text:p>
      <text:p text:style-name="P46">（一）未以書狀聲請應買。</text:p>
      <text:p text:style-name="P47">（二）於法院公告牌示之日前應買。</text:p>
      <text:p text:style-name="P48">（三）於法院公告牌示之日起逾三個月後應買。</text:p>
      <text:soft-page-break/>
      <text:p text:style-name="P49">（四）合法聲請停止特別變賣程序後應買。</text:p>
      <text:p text:style-name="P50">（五）應買人為該拍賣標的之所有人。</text:p>
      <text:p text:style-name="P51">（六）應買人為未繳足價金而再拍賣之前拍定人或承受人。</text:p>
      <text:p text:style-name="P52">（七）應買人為未成年人，未由其法定代理人代理聲請應買，或未於聲請應買狀上記載其法定代理人姓名。</text:p>
      <text:p text:style-name="P53">（八）應買人為法人，僅記載法人名稱、事務所，而未於聲請狀上記</text:p>
      <text:p text:style-name="P54">載其法定代理人之姓名。</text:p>
      <text:p text:style-name="P55">（九）委由他人代理聲請應買，未將委任狀附於聲請狀。</text:p>
      <text:p text:style-name="P56">（一０）代理人無本須知第二點第（五）款所示之特別代理權。</text:p>
      <text:p text:style-name="P57">＊（一一）聲請應買狀既未簽名亦未蓋章。</text:p>
      <text:p text:style-name="P58">＊（一二）應買時未繳納保證金。</text:p>
      <text:p text:style-name="P59">＊（一三）應買之價格較拍賣公告記載之價格為低。</text:p>
      <text:p text:style-name="P60">＊（一四）聲請應買狀記載之字跡潦草或模糊，致無法辨識。</text:p>
      <text:p text:style-name="P61">（一五）分別標價合併拍賣時，聲請應買狀載明僅願買其中部分之不動產及價額。</text:p>
      <text:p text:style-name="P62">（一六）聲請應買狀載明其應買之不動產指定登記予應買人以外之人。</text:p>
      <text:p text:style-name="P63">（一七）聲請應買狀內附加應買之條件。</text:p>
      <text:p text:style-name="P64">（一八）拍賣標的為耕地時，應買人為私法人而未將主管機關許可之證明文件附於聲請應買狀。</text:p>
      <text:p text:style-name="P65">（一九）應買人為外國人，未將不動產所在地縣市政府核准得購買該不動產之資格證明附於聲明應買狀。</text:p>
      <text:p text:style-name="P66">（二０）拍賣標的為原住民保留地時，應買人未將主管機關發給之證明文件附於聲請應買狀。</text:p>
      <text:p text:style-name="P67">一０、本聲請應買須知與不動產拍賣公告不符者，以該不動產公告之記載為準。</text:p>
      <text:p text:style-name="P68">一一、不動產拍賣公告與其附表所載之拍賣條件不符者，以該附表之記載為準。</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638in"/>
      <style:text-properties fo:font-size="14pt" style:font-size-asian="14pt" fo:hyphenate="false"/>
    </style:style>
    <style:style style:name="本文縮排" style:display-name="本文縮排" style:family="paragraph" style:parent-style-name="內文">
      <style:paragraph-properties fo:line-height="0.2638in" fo:margin-left="0.3736in" fo:text-indent="-0.3736in">
        <style:tab-stops/>
      </style:paragraph-properties>
      <style:text-properties fo:font-size="14pt" style:font-size-asian="14pt" fo:hyphenate="false"/>
    </style:style>
    <style:style style:name="本文縮排2" style:display-name="本文縮排 2" style:family="paragraph" style:parent-style-name="內文">
      <style:paragraph-properties fo:line-height="0.2638in" fo:margin-left="0.6243in" fo:text-indent="-0.6243in">
        <style:tab-stops/>
      </style:paragraph-properties>
      <style:text-properties fo:font-size="14pt" style:font-size-asian="14pt" fo:hyphenate="false"/>
    </style:style>
    <style:style style:name="本文縮排3" style:display-name="本文縮排 3" style:family="paragraph" style:parent-style-name="內文">
      <style:paragraph-properties fo:line-height="0.2638in" fo:margin-left="0.7486in" fo:text-indent="-0.748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line-height="0.2777in"/>
      <style:text-properties fo:font-size="14pt" style:font-size-asian="14pt" style:text-underline-type="single" style:text-underline-style="solid" style:text-underline-width="auto" style:text-underline-mode="continuo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P4" style:parent-style-name="頁尾" style:family="paragraph">
      <style:paragraph-properties fo:text-align="center"/>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2</text:page-number></text:span></text:p><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地方法院民事執行處特別變賣程序之公告拍賣聲請應買參考要點</dc:title>
    <dc:description/>
    <dc:subject/>
    <meta:initial-creator>win98</meta:initial-creator>
    <dc:creator>洪越嶺</dc:creator>
    <meta:creation-date>2021-06-08T07:10:00Z</meta:creation-date>
    <dc:date>2021-06-08T07:10:00Z</dc:date>
    <meta:print-date>2005-12-20T09:51:00Z</meta:print-date>
    <meta:template xlink:href="Normal.dotm" xlink:type="simple"/>
    <meta:editing-cycles>2</meta:editing-cycles>
    <meta:editing-duration>PT0S</meta:editing-duration>
    <meta:document-statistic meta:page-count="3" meta:paragraph-count="3" meta:word-count="285" meta:character-count="1909" meta:row-count="13" meta:non-whitespace-character-count="1627"/>
  </office:meta>
</office:document-meta>
</file>