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list-style-name="LFO3" style:family="paragraph">
      <style:text-properties style:font-name-asian="標楷體" fo:font-size="16pt" style:font-size-asian="16pt"/>
    </style:style>
    <style:style style:name="P5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6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margin-left="0.625in">
        <style:tab-stops>
          <style:tab-stop style:type="left" style:position="2.1312in"/>
          <style:tab-stop style:type="left" style:position="2.427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12" style:parent-style-name="內文" style:list-style-name="LFO5" style:family="paragraph">
      <style:text-properties style:font-name="標楷體" style:font-name-asian="標楷體" fo:font-size="16pt" style:font-size-asian="16pt"/>
    </style:style>
    <style:style style:name="P13" style:parent-style-name="內文" style:list-style-name="LFO5" style:family="paragraph">
      <style:text-properties style:font-name="標楷體" style:font-name-asian="標楷體" fo:font-size="16pt" style:font-size-asian="16pt"/>
    </style:style>
    <style:style style:name="P14" style:parent-style-name="內文" style:list-style-name="LFO5" style:family="paragraph">
      <style:text-properties style:font-name="標楷體" style:font-name-asian="標楷體" fo:font-size="16pt" style:font-size-asian="16pt"/>
    </style:style>
    <style:style style:name="P15" style:parent-style-name="內文" style:list-style-name="LFO5" style:family="paragraph">
      <style:text-properties style:font-name="標楷體" style:font-name-asian="標楷體" fo:font-size="16pt" style:font-size-asian="16pt"/>
    </style:style>
    <style:style style:name="P16" style:parent-style-name="內文" style:list-style-name="LFO5" style:family="paragraph">
      <style:text-properties style:font-name="標楷體" style:font-name-asian="標楷體" fo:font-size="16pt" style:font-size-asian="16pt"/>
    </style:style>
    <style:style style:name="P17" style:parent-style-name="內文" style:list-style-name="LFO5" style:family="paragraph">
      <style:text-properties style:font-name="標楷體" style:font-name-asian="標楷體" fo:font-size="16pt" style:font-size-asian="16pt"/>
    </style:style>
    <style:style style:name="P18" style:parent-style-name="內文" style:list-style-name="LFO4" style:family="paragraph"/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超連結" style:family="text">
      <style:text-properties style:font-name="標楷體" style:font-name-asian="標楷體" style:use-window-font-color="true" fo:font-size="16pt" style:font-size-asian="16pt" style:text-underline-type="none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list-style-name="LFO4" style:family="paragraph">
      <style:text-properties style:font-name="標楷體" style:font-name-asian="標楷體" fo:font-size="16pt" style:font-size-asian="16pt"/>
    </style:style>
    <style:style style:name="P24" style:parent-style-name="內文" style:list-style-name="LFO4" style:family="paragraph"/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超連結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超連結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list-style-name="LFO3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/>
    </style:style>
    <style:style style:name="P37" style:parent-style-name="內文" style:list-style-name="LFO3" style:family="paragraph"/>
    <style:style style:name="T3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民事執行處</text:span><text:span text:style-name="T3">承辦業務</text:span></text:p>
      <text:list text:style-name="LFO3" text:continue-numbering="true">
        <text:list-item>
          <text:p text:style-name="P4">民事強制執行業務：</text:p>
        </text:list-item>
      </text:list>
      <text:list text:style-name="LFO4" text:continue-numbering="true">
        <text:list-item>
          <text:p text:style-name="P5">民事強制執行係債權人取得執行名義後，債務人不履行時，債權人按執行名義內容，依強制執行法聲請由法院民事執行處，以國家公權力，強制債務人履行債務，以實現司法上請求權之程序。</text:p>
        </text:list-item>
        <text:list-item>
          <text:p text:style-name="P6">強制執行程序可分為：</text:p>
        </text:list-item>
      </text:list>
      <text:p text:style-name="P7">關於金錢請求權執行：如對不動產、動產、船舶、航空器及其他財產之執行。</text:p>
      <text:p text:style-name="P8">對於物之交付請求權之執行：如返還房屋之執行。</text:p>
      <text:p text:style-name="P9">關於行為及不行為之執行：如交付子女之執行。</text:p>
      <text:p text:style-name="P10">假扣押、假處分之執行：如不動產、票據之假處分。</text:p>
      <text:list text:style-name="LFO4" text:continue-numbering="true">
        <text:list-item>
          <text:p text:style-name="P11">依強制執行法第4條第1項規定執行名義之種類：</text:p>
        </text:list-item>
      </text:list>
      <text:list text:style-name="LFO5" text:continue-numbering="true">
        <text:list-item>
          <text:p text:style-name="P12">確定之終局判決。</text:p>
        </text:list-item>
        <text:list-item>
          <text:p text:style-name="P13">假扣押、假處分、假執行之裁判及其他依民事訴訟法得為強制執行之裁判。</text:p>
        </text:list-item>
        <text:list-item>
          <text:p text:style-name="P14">依民事訴訟法成立之和解或調解。<text:s/></text:p>
        </text:list-item>
        <text:list-item>
          <text:p text:style-name="P15">依公證法規定得為強制執行之公證書。</text:p>
        </text:list-item>
        <text:list-item>
          <text:p text:style-name="P16">抵押權人或質權人為拍賣抵押物或質物之聲請，<text:soft-page-break/>經法院為許可強制執行之裁定者。</text:p>
        </text:list-item>
        <text:list-item>
          <text:p text:style-name="P17">其他依法律之規定，得為強制執行名義者。</text:p>
        </text:list-item>
      </text:list>
      <text:list text:style-name="LFO4" text:continue-numbering="true">
        <text:list-item>
          <text:p text:style-name="P18"><text:span text:style-name="T19">強制執行結果，應發之案款準時發放；當事人依通知至出納室即能馬上領取、亦可依據「</text:span><text:a xlink:href="https://law.judicial.gov.tw/FLAW/dat02.aspx?lsid=FL034849&amp;ot=in" office:target-frame-name="_blank" xlink:show="new"><text:span text:style-name="T20">地方法院民事執行處撥匯案款參考要點</text:span></text:a><text:span text:style-name="T21">」</text:span><text:span text:style-name="T22">填妥匯款入帳聲請書備妥帳戶正反面影本，逕送或掛號郵寄本院，聲請以匯款方式領取案款。</text:span></text:p>
        </text:list-item>
        <text:list-item>
          <text:p text:style-name="P23">法院拍賣不動產除以電子看板公告於本院公告處外，亦可於司法院網站，查詢法拍公告中查詢。</text:p>
        </text:list-item>
        <text:list-item>
          <text:p text:style-name="P24"><text:span text:style-name="T25">本院部分執行案件已委由台灣金融資產服務股份有限公司代為拍賣，</text:span><text:span text:style-name="T26">民眾</text:span><text:span text:style-name="T27">可進入</text:span><text:span text:style-name="T28">該公司網站</text:span><text:span text:style-name="T29">（</text:span><text:a xlink:href="https://www.tfasc.com.tw/Product/BuzRealEstate/" office:target-frame-name="_top" xlink:show="replace"><text:span text:style-name="T30">https://www.tfasc.com.tw/Product/BuzRealEstate/</text:span></text:a><text:span text:style-name="T31">）</text:span><text:span text:style-name="T32">查詢拍賣資料。</text:span></text:p>
        </text:list-item>
      </text:list>
      <text:p text:style-name="內文"><text:a xlink:href="https://tpd.judicial.gov.tw/tw/dl-20175-9aeb352df4874f0d8cbf8f9abef6e5fc.html" office:target-frame-name="_top" xlink:show="replace"><text:span text:style-name="T33">強制執行程序流程圖</text:span></text:a></text:p>
      <text:p text:style-name="P34"/>
      <text:list text:style-name="LFO3" text:continue-numbering="true">
        <text:list-item>
          <text:p text:style-name="P35">消費者債務清理條例事件之執行程序。</text:p>
        </text:list-item>
      </text:list>
      <text:p text:style-name="P36"/>
      <text:list text:style-name="LFO3" text:continue-numbering="true">
        <text:list-item>
          <text:p text:style-name="P37"><text:span text:style-name="T38">破產事件執行程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執行處承辦業務</dc:title>
    <dc:description/>
    <dc:subject/>
    <meta:initial-creator>user</meta:initial-creator>
    <dc:creator>洪越嶺</dc:creator>
    <meta:creation-date>2021-06-08T07:09:00Z</meta:creation-date>
    <dc:date>2021-06-08T07:1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6" meta:row-count="6" meta:non-whitespace-character-count="772"/>
  </office:meta>
</office:document-meta>
</file>