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4722in" text:min-label-width="1.3083in" text:list-level-position-and-space-mode="label-alignment">
          <style:list-level-label-alignment text:label-followed-by="listtab" fo:margin-left="1.7805in" fo:text-indent="-1.308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9">
      <text:list-level-style-number text:level="1"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416in" fo:margin-bottom="0.0416in" fo:line-height="0.3194in"/>
      <style:text-properties fo:font-weight="bold" style:font-weight-asian="bold" fo:font-size="24pt" style:font-size-asian="24pt"/>
    </style:style>
    <style:style style:name="P3" style:parent-style-name="內文" style:family="paragraph">
      <style:paragraph-properties style:snap-to-layout-grid="false" style:line-height-at-least="0.1666in"/>
    </style:style>
    <style:style style:name="P4" style:parent-style-name="內文" style:family="paragraph">
      <style:paragraph-properties style:snap-to-layout-grid="false" style:line-height-at-least="0.1666in"/>
    </style:style>
    <style:style style:name="P5" style:parent-style-name="內文" style:family="paragraph">
      <style:paragraph-properties style:snap-to-layout-grid="false" style:line-height-at-least="0.1666in"/>
    </style:style>
    <style:style style:name="P6" style:parent-style-name="內文" style:family="paragraph">
      <style:paragraph-properties style:snap-to-layout-grid="false" style:line-height-at-least="0.1666in"/>
    </style:style>
    <style:style style:name="P7" style:parent-style-name="內文" style:family="paragraph">
      <style:paragraph-properties style:snap-to-layout-grid="false" style:line-height-at-least="0.1666in"/>
    </style:style>
    <style:style style:name="P8" style:parent-style-name="內文" style:family="paragraph">
      <style:paragraph-properties style:snap-to-layout-grid="false" style:line-height-at-least="0.1666in" fo:text-indent="2.8611in"/>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P13" style:parent-style-name="內文" style:family="paragraph">
      <style:paragraph-properties style:snap-to-layout-grid="false" style:line-height-at-least="0.1666in" fo:text-indent="2.8736in"/>
    </style:style>
    <style:style style:name="P14" style:parent-style-name="內文" style:family="paragraph">
      <style:paragraph-properties style:snap-to-layout-grid="false" style:line-height-at-least="0.1666in" fo:text-indent="2.8736in"/>
    </style:style>
    <style:style style:name="P15" style:parent-style-name="內文" style:family="paragraph">
      <style:paragraph-properties style:snap-to-layout-grid="false" style:line-height-at-least="0.1666in"/>
    </style:style>
    <style:style style:name="P16" style:parent-style-name="內文" style:family="paragraph">
      <style:paragraph-properties style:snap-to-layout-grid="false" style:line-height-at-least="0.1666in" fo:margin-left="-0.1458in" fo:text-indent="0.125in">
        <style:tab-stops/>
      </style:paragraph-properties>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style:snap-to-layout-grid="false" style:line-height-at-least="0.1666in" fo:margin-left="3.8055in" fo:text-indent="-0.3888in">
        <style:tab-stops/>
      </style:paragraph-properties>
      <style:text-properties style:font-name="標楷體"/>
    </style:style>
    <style:style style:name="P22" style:parent-style-name="區塊文字" style:family="paragraph">
      <style:paragraph-properties fo:margin-left="2.8736in" fo:margin-right="0.6027in" fo:text-indent="0.0006in">
        <style:tab-stops/>
      </style:paragraph-properties>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P25" style:parent-style-name="內文" style:family="paragraph">
      <style:paragraph-properties style:snap-to-layout-grid="false" style:line-height-at-least="0.1666in" fo:text-indent="2.9166in"/>
      <style:text-properties style:font-name="標楷體"/>
    </style:style>
    <style:style style:name="P26" style:parent-style-name="內文" style:family="paragraph">
      <style:paragraph-properties style:snap-to-layout-grid="false" style:line-height-at-least="0.1666in" fo:text-indent="2.8611in"/>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style:style>
    <style:style style:name="P30" style:parent-style-name="內文" style:family="paragraph">
      <style:paragraph-properties style:snap-to-layout-grid="false" style:line-height-at-least="0.1666in"/>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style:line-height-at-least="0.1666in" fo:text-indent="1.875in"/>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P37" style:parent-style-name="內文" style:family="paragraph">
      <style:paragraph-properties style:snap-to-layout-grid="false" style:line-height-at-least="0.1666in"/>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 style:family="paragraph">
      <style:paragraph-properties style:snap-to-layout-grid="false" style:line-height-at-least="0.1666in" fo:text-indent="2.5277in"/>
      <style:text-properties style:font-name="標楷體"/>
    </style:style>
    <style:style style:name="P41" style:parent-style-name="內文" style:family="paragraph">
      <style:paragraph-properties style:snap-to-layout-grid="false" style:line-height-at-least="0.1666in" fo:text-indent="2.7222in"/>
      <style:text-properties style:font-name="標楷體"/>
    </style:style>
    <style:style style:name="P42" style:parent-style-name="內文" style:family="paragraph">
      <style:paragraph-properties style:snap-to-layout-grid="false" style:line-height-at-least="0.1666in" fo:text-indent="2.7222in"/>
    </style:style>
    <style:style style:name="T43" style:parent-style-name="預設段落字型" style:family="text">
      <style:text-properties style:font-name="標楷體" fo:font-size="10pt" style:font-size-asian="10pt"/>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47" style:parent-style-name="預設段落字型" style:family="text">
      <style:text-properties style:font-name="標楷體"/>
    </style:style>
    <style:style style:name="P48" style:parent-style-name="內文" style:family="paragraph">
      <style:paragraph-properties style:snap-to-layout-grid="false" style:line-height-at-least="0.1666in"/>
    </style:style>
    <style:style style:name="P49" style:parent-style-name="內文" style:family="paragraph">
      <style:paragraph-properties style:snap-to-layout-grid="false" style:line-height-at-least="0.1666in" fo:text-indent="0.8055in"/>
    </style:style>
    <style:style style:name="T50" style:parent-style-name="預設段落字型" style:family="text">
      <style:text-properties fo:font-size="10pt" style:font-size-asian="10pt"/>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style:font-name="標楷體"/>
    </style:style>
    <style:style style:name="P55" style:parent-style-name="內文" style:family="paragraph">
      <style:paragraph-properties style:snap-to-layout-grid="false" style:line-height-at-least="0.1666in" fo:text-indent="2.7222in"/>
      <style:text-properties style:font-name="標楷體"/>
    </style:style>
    <style:style style:name="P56" style:parent-style-name="內文" style:family="paragraph">
      <style:paragraph-properties style:snap-to-layout-grid="false" style:line-height-at-least="0.1666in" fo:text-indent="2.75in"/>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style>
    <style:style style:name="T59" style:parent-style-name="預設段落字型" style:family="text">
      <style:text-properties style:font-name="標楷體"/>
    </style:style>
    <style:style style:name="P60" style:parent-style-name="內文" style:family="paragraph">
      <style:paragraph-properties style:snap-to-layout-grid="false" style:line-height-at-least="0.1666in"/>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內文" style:family="paragraph">
      <style:paragraph-properties style:snap-to-layout-grid="false" style:line-height-at-least="0.1666in"/>
    </style:style>
    <style:style style:name="P65" style:parent-style-name="內文" style:family="paragraph">
      <style:paragraph-properties style:snap-to-layout-grid="false" style:line-height-at-least="0.1666in" fo:margin-left="1.1236in" fo:text-indent="-1.1236in">
        <style:tab-stops/>
      </style:paragraph-properties>
    </style:style>
    <style:style style:name="T66" style:parent-style-name="預設段落字型" style:family="text">
      <style:text-properties style:font-name="標楷體"/>
    </style:style>
    <style:style style:name="P67" style:parent-style-name="內文" style:family="paragraph">
      <style:paragraph-properties style:snap-to-layout-grid="false" style:line-height-at-least="0.1666in" fo:margin-left="1.752in" fo:text-indent="-0.3888in">
        <style:tab-stops/>
      </style:paragraph-properties>
      <style:text-properties style:font-name="標楷體"/>
    </style:style>
    <style:style style:name="P68" style:parent-style-name="內文" style:family="paragraph">
      <style:paragraph-properties style:snap-to-layout-grid="false" style:line-height-at-least="0.1666in" fo:margin-left="1.752in" fo:text-indent="-0.3888in">
        <style:tab-stops/>
      </style:paragraph-properties>
      <style:text-properties style:font-name="標楷體"/>
    </style:style>
    <style:style style:name="P69" style:parent-style-name="內文" style:family="paragraph">
      <style:paragraph-properties style:snap-to-layout-grid="false" style:line-height-at-least="0.1666in" fo:margin-left="1.752in" fo:text-indent="-0.3888in">
        <style:tab-stops/>
      </style:paragraph-properties>
      <style:text-properties style:font-name="標楷體"/>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標楷體"/>
    </style:style>
    <style:style style:name="P72" style:parent-style-name="內文" style:family="paragraph">
      <style:paragraph-properties style:snap-to-layout-grid="false" style:line-height-at-least="0.1666in" fo:text-indent="2.7222in"/>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style:style>
    <style:style style:name="P78" style:parent-style-name="內文" style:family="paragraph">
      <style:paragraph-properties style:snap-to-layout-grid="false" style:line-height-at-least="0.1666in" fo:text-indent="2.7493in"/>
    </style:style>
    <style:style style:name="T79" style:parent-style-name="預設段落字型" style:family="text">
      <style:text-properties style:font-name="標楷體" fo:color="#000000"/>
    </style:style>
    <style:style style:name="P80" style:parent-style-name="內文" style:family="paragraph">
      <style:paragraph-properties style:snap-to-layout-grid="false" style:line-height-at-least="0.1666in"/>
      <style:text-properties style:font-name="標楷體" fo:font-weight="bold" style:font-weight-asian="bold" style:font-weight-complex="bold"/>
    </style:style>
    <style:style style:name="P81" style:parent-style-name="內文" style:family="paragraph">
      <style:paragraph-properties style:snap-to-layout-grid="false" style:line-height-at-least="0.1666in" fo:text-indent="2.1388in"/>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style:style>
    <style:style style:name="P85" style:parent-style-name="內文" style:family="paragraph">
      <style:paragraph-properties style:snap-to-layout-grid="false" style:line-height-at-least="0.1666in"/>
      <style:text-properties style:font-name="標楷體"/>
    </style:style>
    <style:style style:name="P86" style:parent-style-name="內文" style:family="paragraph">
      <style:paragraph-properties style:snap-to-layout-grid="false" style:line-height-at-least="0.1666in"/>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style:style>
    <style:style style:name="P89" style:parent-style-name="內文" style:family="paragraph">
      <style:paragraph-properties style:snap-to-layout-grid="false" style:line-height-at-least="0.1666in">
        <style:tab-stops>
          <style:tab-stop style:type="left" style:position="2.75in"/>
        </style:tab-stops>
      </style:paragraph-properties>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style:style>
    <style:style style:name="P93" style:parent-style-name="內文" style:family="paragraph">
      <style:paragraph-properties style:snap-to-layout-grid="false" style:line-height-at-least="0.1666in" fo:margin-left="3.2097in" fo:text-indent="-3.2097in">
        <style:tab-stops>
          <style:tab-stop style:type="left" style:position="-0.4597in"/>
        </style:tab-stops>
      </style:paragraph-properties>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P96" style:parent-style-name="內文" style:family="paragraph">
      <style:paragraph-properties style:snap-to-layout-grid="false" style:line-height-at-least="0.1666in"/>
    </style:style>
    <style:style style:name="T97" style:parent-style-name="預設段落字型" style:family="text">
      <style:text-properties fo:color="#0000FF"/>
    </style:style>
    <style:style style:name="P98" style:parent-style-name="內文" style:family="paragraph">
      <style:paragraph-properties style:snap-to-layout-grid="false" style:line-height-at-least="0.1666in"/>
      <style:text-properties style:font-name="標楷體" fo:font-weight="bold" style:font-weight-asian="bold" style:font-weight-complex="bold"/>
    </style:style>
    <style:style style:name="P99" style:parent-style-name="內文" style:family="paragraph">
      <style:paragraph-properties style:snap-to-layout-grid="false" style:line-height-at-least="0.1666in" fo:margin-left="3.2069in" fo:text-indent="-0.4555in">
        <style:tab-stops/>
      </style:paragraph-properties>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font-size="10pt" style:font-size-asian="10pt"/>
    </style:style>
    <style:style style:name="T102" style:parent-style-name="預設段落字型" style:family="text">
      <style:text-properties style:font-name="標楷體"/>
    </style:style>
    <style:style style:name="P103" style:parent-style-name="內文" style:family="paragraph">
      <style:paragraph-properties style:snap-to-layout-grid="false" style:line-height-at-least="0.1666in"/>
      <style:text-properties style:font-name="標楷體"/>
    </style:style>
    <style:style style:name="P104" style:parent-style-name="內文" style:family="paragraph">
      <style:paragraph-properties style:snap-to-layout-grid="false" style:line-height-at-least="0.1666in"/>
      <style:text-properties style:font-name="標楷體"/>
    </style:style>
    <style:style style:name="P105" style:parent-style-name="內文" style:family="paragraph">
      <style:paragraph-properties style:snap-to-layout-grid="false" style:line-height-at-least="0.1666in" fo:margin-left="1.752in" fo:text-indent="-0.3888in">
        <style:tab-stops/>
      </style:paragraph-properties>
      <style:text-properties style:font-name="標楷體"/>
    </style:style>
    <style:style style:name="P106" style:parent-style-name="內文" style:family="paragraph">
      <style:paragraph-properties style:snap-to-layout-grid="false" style:line-height-at-least="0.1666in" fo:margin-left="1.8159in" fo:text-indent="0.9333in">
        <style:tab-stops/>
      </style:paragraph-properties>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style>
    <style:style style:name="T109" style:parent-style-name="預設段落字型" style:family="text">
      <style:text-properties style:font-name="標楷體"/>
    </style:style>
    <style:style style:name="P110" style:parent-style-name="內文" style:family="paragraph">
      <style:paragraph-properties style:snap-to-layout-grid="false" style:line-height-at-least="0.1666in" fo:margin-left="1.752in" fo:text-indent="-0.3888in">
        <style:tab-stops/>
      </style:paragraph-properties>
      <style:text-properties style:font-name="標楷體"/>
    </style:style>
    <style:style style:name="P111" style:parent-style-name="本文縮排" style:family="paragraph">
      <style:paragraph-properties fo:margin-left="2.7493in" fo:text-indent="0.0013in">
        <style:tab-stops/>
      </style:paragraph-properties>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P114" style:parent-style-name="內文" style:family="paragraph">
      <style:paragraph-properties style:snap-to-layout-grid="false" style:line-height-at-least="0.1666in" fo:text-indent="2.7222in"/>
      <style:text-properties style:font-name="標楷體"/>
    </style:style>
    <style:style style:name="P115" style:parent-style-name="內文" style:family="paragraph">
      <style:paragraph-properties style:snap-to-layout-grid="false" style:line-height-at-least="0.1666in" fo:margin-left="1.6409in" fo:text-indent="-0.2777in">
        <style:tab-stops/>
      </style:paragraph-properties>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P118" style:parent-style-name="內文" style:family="paragraph">
      <style:paragraph-properties style:snap-to-layout-grid="false" style:line-height-at-least="0.1666in" fo:text-indent="0.3888in"/>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P122" style:parent-style-name="內文" style:family="paragraph">
      <style:paragraph-properties style:snap-to-layout-grid="false" style:line-height-at-least="0.1666in" fo:text-indent="0.3888in"/>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P125" style:parent-style-name="內文" style:family="paragraph">
      <style:paragraph-properties style:snap-to-layout-grid="false" style:line-height-at-least="0.1666in" fo:text-indent="0.75in">
        <style:tab-stops>
          <style:tab-stop style:type="left" style:position="1.75in"/>
        </style:tab-stops>
      </style:paragraph-properties>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P128" style:parent-style-name="內文" style:family="paragraph">
      <style:paragraph-properties style:snap-to-layout-grid="false" style:line-height-at-least="0.1666in" fo:text-indent="1.3055in"/>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letter-spacing="-0.0138in"/>
    </style:style>
    <style:style style:name="T133" style:parent-style-name="預設段落字型" style:family="text">
      <style:text-properties fo:letter-spacing="-0.0138in"/>
    </style:style>
    <style:style style:name="T134" style:parent-style-name="預設段落字型" style:family="text">
      <style:text-properties fo:letter-spacing="-0.0138in"/>
    </style:style>
    <style:style style:name="P135" style:parent-style-name="內文" style:family="paragraph">
      <style:paragraph-properties style:snap-to-layout-grid="false" style:line-height-at-least="0.1666in" fo:text-indent="0.2777in">
        <style:tab-stops>
          <style:tab-stop style:type="left" style:position="0.625in"/>
        </style:tab-stops>
      </style:paragraph-properties>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style:style>
    <style:style style:name="P139" style:parent-style-name="內文" style:family="paragraph">
      <style:paragraph-properties style:snap-to-layout-grid="false" style:line-height-at-least="0.1666in" fo:text-indent="0.8055in">
        <style:tab-stops>
          <style:tab-stop style:type="left" style:position="0.625in"/>
        </style:tab-stops>
      </style:paragraph-properties>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style:style>
    <style:style style:name="P146" style:parent-style-name="內文" style:family="paragraph">
      <style:paragraph-properties style:snap-to-layout-grid="false" style:line-height-at-least="0.1666in" fo:text-indent="1.5166in"/>
    </style:style>
    <style:style style:name="P147" style:parent-style-name="內文" style:family="paragraph">
      <style:paragraph-properties style:snap-to-layout-grid="false" style:line-height-at-least="0.1666in" fo:text-indent="0.7777in"/>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P150" style:parent-style-name="內文" style:family="paragraph">
      <style:paragraph-properties style:snap-to-layout-grid="false" style:line-height-at-least="0.1666in" fo:text-indent="0.7388in"/>
    </style:style>
    <style:style style:name="P151" style:parent-style-name="內文" style:family="paragraph">
      <style:paragraph-properties style:snap-to-layout-grid="false" style:line-height-at-least="0.1666in" fo:text-indent="0.2777in"/>
    </style:style>
    <style:style style:name="T152" style:parent-style-name="預設段落字型" style:family="text">
      <style:text-properties style:font-name="標楷體" fo:letter-spacing="-0.0138in" fo:font-size="10pt" style:font-size-asian="10pt"/>
    </style:style>
    <style:style style:name="T153" style:parent-style-name="預設段落字型" style:family="text">
      <style:text-properties style:font-name="標楷體" fo:letter-spacing="-0.0138in"/>
    </style:style>
    <style:style style:name="T154" style:parent-style-name="預設段落字型" style:family="text">
      <style:text-properties style:font-name="標楷體"/>
    </style:style>
    <style:style style:name="T155" style:parent-style-name="預設段落字型" style:family="text">
      <style:text-properties style:font-name="標楷體" fo:letter-spacing="-0.0138in"/>
    </style:style>
    <style:style style:name="P156" style:parent-style-name="內文" style:family="paragraph">
      <style:paragraph-properties style:snap-to-layout-grid="false" style:line-height-at-least="0.1666in" fo:text-indent="0.5444in"/>
    </style:style>
    <style:style style:name="P157" style:parent-style-name="內文" style:family="paragraph">
      <style:paragraph-properties style:snap-to-layout-grid="false" style:line-height-at-least="0.1666in" fo:text-indent="1.1666in"/>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P160" style:parent-style-name="內文" style:family="paragraph">
      <style:paragraph-properties style:snap-to-layout-grid="false" style:line-height-at-least="0.1666in"/>
      <style:text-properties style:font-name="標楷體"/>
    </style:style>
    <style:style style:name="P161" style:parent-style-name="內文" style:family="paragraph">
      <style:paragraph-properties style:snap-to-layout-grid="false" style:line-height-at-least="0.1666in" fo:text-indent="0.6666in"/>
    </style:style>
    <style:style style:name="T162" style:parent-style-name="預設段落字型" style:family="text">
      <style:text-properties style:font-name="標楷體" fo:font-size="10pt" style:font-size-asian="10pt"/>
    </style:style>
    <style:style style:name="T163" style:parent-style-name="預設段落字型" style:family="text">
      <style:text-properties style:font-name="標楷體" fo:font-size="10pt" style:font-size-asian="10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style:font-name="標楷體"/>
    </style:style>
    <style:style style:name="P167" style:parent-style-name="內文" style:family="paragraph">
      <style:paragraph-properties style:snap-to-layout-grid="false" style:line-height-at-least="0.1666in" fo:text-indent="4.2222in"/>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P173" style:parent-style-name="內文" style:family="paragraph">
      <style:paragraph-properties style:snap-to-layout-grid="false" style:line-height-at-least="0.1666in" fo:text-indent="0.625in"/>
    </style:style>
    <style:style style:name="T174" style:parent-style-name="預設段落字型" style:family="text">
      <style:text-properties style:font-name="標楷體" fo:font-size="10pt" style:font-size-asian="10pt"/>
    </style:style>
    <style:style style:name="T175" style:parent-style-name="預設段落字型" style:family="text">
      <style:text-properties style:font-name="標楷體" fo:font-size="10pt" style:font-size-asian="10pt"/>
    </style:style>
    <style:style style:name="T176" style:parent-style-name="預設段落字型" style:family="text">
      <style:text-properties style:font-name="標楷體"/>
    </style:style>
    <style:style style:name="P177" style:parent-style-name="內文" style:family="paragraph">
      <style:paragraph-properties style:snap-to-layout-grid="false" style:line-height-at-least="0.1666in" fo:text-indent="0.5in"/>
    </style:style>
    <style:style style:name="T178" style:parent-style-name="預設段落字型" style:family="text">
      <style:text-properties style:font-name="標楷體" fo:letter-spacing="-0.0138in" fo:font-size="10pt" style:font-size-asian="10pt"/>
    </style:style>
    <style:style style:name="T179" style:parent-style-name="預設段落字型" style:family="text">
      <style:text-properties style:font-name="標楷體" fo:letter-spacing="-0.0138in" fo:font-size="10pt" style:font-size-asian="10pt"/>
    </style:style>
    <style:style style:name="T180" style:parent-style-name="預設段落字型" style:family="text">
      <style:text-properties style:font-name="標楷體" fo:letter-spacing="-0.0138in"/>
    </style:style>
    <style:style style:name="P181" style:parent-style-name="內文" style:family="paragraph">
      <style:paragraph-properties style:snap-to-layout-grid="false" style:line-height-at-least="0.1666in" fo:text-indent="0.3888in"/>
    </style:style>
    <style:style style:name="T182" style:parent-style-name="預設段落字型" style:family="text">
      <style:text-properties fo:font-size="10pt" style:font-size-asian="10pt"/>
    </style:style>
    <style:style style:name="T183" style:parent-style-name="預設段落字型" style:family="text">
      <style:text-properties style:font-name="標楷體" fo:font-size="10pt" style:font-size-asian="10pt"/>
    </style:style>
    <style:style style:name="T184" style:parent-style-name="預設段落字型" style:family="text">
      <style:text-properties style:font-name="標楷體" fo:font-size="10pt" style:font-size-asian="10pt"/>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style:font-name="標楷體" fo:font-size="10pt" style:font-size-asian="10pt"/>
    </style:style>
    <style:style style:name="T187" style:parent-style-name="預設段落字型" style:family="text">
      <style:text-properties style:font-name="標楷體"/>
    </style:style>
    <style:style style:name="P188" style:parent-style-name="內文" style:family="paragraph">
      <style:paragraph-properties style:snap-to-layout-grid="false" style:line-height-at-least="0.1666in" fo:text-indent="1.1666in"/>
    </style:style>
    <style:style style:name="T189" style:parent-style-name="預設段落字型" style:family="text">
      <style:text-properties style:font-name="標楷體" fo:font-size="10pt" style:font-size-asian="10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font-size="10pt" style:font-size-asian="10pt"/>
    </style:style>
    <style:style style:name="T192" style:parent-style-name="預設段落字型" style:family="text">
      <style:text-properties style:font-name="標楷體"/>
    </style:style>
    <style:style style:name="P193" style:parent-style-name="內文" style:family="paragraph">
      <style:paragraph-properties style:snap-to-layout-grid="false" style:line-height-at-least="0.1666in" fo:text-indent="1.6333in"/>
      <style:text-properties style:font-name="標楷體"/>
    </style:style>
    <style:style style:name="P194" style:parent-style-name="內文" style:family="paragraph">
      <style:paragraph-properties style:snap-to-layout-grid="false" style:line-height-at-least="0.1666in" fo:text-indent="1.3611in"/>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標楷體"/>
    </style:style>
    <style:style style:name="P197" style:parent-style-name="內文" style:family="paragraph">
      <style:paragraph-properties style:snap-to-layout-grid="false" style:line-height-at-least="0.1666in" fo:text-indent="1.0277in"/>
    </style:style>
    <style:style style:name="T198" style:parent-style-name="預設段落字型" style:family="text">
      <style:text-properties style:font-name="標楷體" fo:font-size="10pt" style:font-size-asian="10pt"/>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fo:font-size="8pt" style:font-size-asian="8pt"/>
    </style:style>
    <style:style style:name="P202" style:parent-style-name="內文" style:family="paragraph">
      <style:paragraph-properties style:snap-to-layout-grid="false" style:line-height-at-least="0.1666in" fo:margin-left="0in" fo:text-indent="-2.5416in">
        <style:tab-stops/>
      </style:paragraph-properties>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size="10pt" style:font-size-asian="10pt"/>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style:style>
    <style:style style:name="P208" style:parent-style-name="內文" style:family="paragraph">
      <style:paragraph-properties style:snap-to-layout-grid="false" style:line-height-at-least="0.1666in" fo:text-indent="1.125in"/>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style:style>
    <style:style style:name="P212" style:parent-style-name="內文" style:family="paragraph">
      <style:paragraph-properties style:snap-to-layout-grid="false" style:line-height-at-least="0.1666in" fo:margin-left="3.2493in" fo:text-indent="-0.7486in">
        <style:tab-stops/>
      </style:paragraph-properties>
    </style:style>
    <style:style style:name="T213" style:parent-style-name="預設段落字型" style:family="text">
      <style:text-properties style:font-name="標楷體" fo:font-size="10pt" style:font-size-asian="10pt"/>
    </style:style>
    <style:style style:name="P214" style:parent-style-name="內文" style:family="paragraph">
      <style:paragraph-properties style:snap-to-layout-grid="false" style:line-height-at-least="0.1666in" fo:margin-left="3.5451in" fo:text-indent="-0.3638in">
        <style:tab-stops/>
      </style:paragraph-properties>
    </style:style>
    <style:style style:name="P215" style:parent-style-name="內文" style:family="paragraph">
      <style:paragraph-properties style:snap-to-layout-grid="false" style:line-height-at-least="0.1666in" fo:margin-left="3.5486in" fo:text-indent="-1.0479in">
        <style:tab-stops/>
      </style:paragraph-properties>
    </style:style>
    <style:style style:name="P216" style:parent-style-name="內文" style:family="paragraph">
      <style:paragraph-properties style:snap-to-layout-grid="false" style:line-height-at-least="0.1666in"/>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P220" style:parent-style-name="內文" style:family="paragraph">
      <style:paragraph-properties style:snap-to-layout-grid="false" style:line-height-at-least="0.1666in"/>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fo:font-size="10pt" style:font-size-asian="10pt"/>
    </style:style>
    <style:style style:name="P223" style:parent-style-name="內文" style:family="paragraph">
      <style:paragraph-properties style:snap-to-layout-grid="false" style:line-height-at-least="0.1666in" fo:margin-left="3.3333in" fo:text-indent="-3.3333in">
        <style:tab-stops/>
      </style:paragraph-properties>
    </style:style>
    <style:style style:name="T224" style:parent-style-name="預設段落字型" style:family="text">
      <style:text-properties fo:font-size="10pt" style:font-size-asian="10pt"/>
    </style:style>
    <style:style style:name="P225" style:parent-style-name="內文" style:family="paragraph">
      <style:paragraph-properties style:snap-to-layout-grid="false" style:line-height-at-least="0.1666in" fo:margin-left="4.6666in" fo:text-indent="-1.4583in">
        <style:tab-stops/>
      </style:paragraph-properties>
    </style:style>
    <style:style style:name="P226" style:parent-style-name="內文" style:family="paragraph">
      <style:paragraph-properties style:snap-to-layout-grid="false" style:line-height-at-least="0.1666in" fo:margin-left="4.6666in" fo:text-indent="-4.6666in">
        <style:tab-stops/>
      </style:paragraph-properties>
    </style:style>
    <style:style style:name="P227" style:parent-style-name="內文" style:family="paragraph">
      <style:paragraph-properties style:snap-to-layout-grid="false" style:line-height-at-least="0.1666in"/>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fo:font-size="10pt" style:font-size-asian="10pt"/>
    </style:style>
    <style:style style:name="P231" style:parent-style-name="內文" style:family="paragraph">
      <style:paragraph-properties style:snap-to-layout-grid="false" style:line-height-at-least="0.1666in"/>
    </style:style>
    <style:style style:name="T232" style:parent-style-name="預設段落字型" style:family="text">
      <style:text-properties fo:font-size="10pt" style:font-size-asian="10pt"/>
    </style:style>
    <style:style style:name="P233" style:parent-style-name="內文" style:family="paragraph">
      <style:paragraph-properties style:snap-to-layout-grid="false" style:line-height-at-least="0.1666in" fo:margin-left="3.4729in" fo:text-indent="-0.9722in">
        <style:tab-stops/>
      </style:paragraph-properties>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style:style>
    <style:style style:name="P236" style:parent-style-name="內文" style:family="paragraph">
      <style:paragraph-properties style:snap-to-layout-grid="false" style:line-height-at-least="0.1666in"/>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style:style>
    <style:style style:name="P241" style:parent-style-name="內文" style:family="paragraph">
      <style:paragraph-properties style:snap-to-layout-grid="false" style:line-height-at-least="0.1666in"/>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244" style:parent-style-name="預設段落字型" style:family="text">
      <style:text-properties style:font-name="標楷體"/>
    </style:style>
    <style:style style:name="P245" style:parent-style-name="內文" style:family="paragraph">
      <style:paragraph-properties style:snap-to-layout-grid="false" style:line-height-at-least="0.1666in" fo:margin-left="1.125in" fo:text-indent="-1.125in">
        <style:tab-stops/>
      </style:paragraph-properties>
    </style:style>
    <style:style style:name="T246" style:parent-style-name="預設段落字型" style:family="text">
      <style:text-properties style:font-name="標楷體" fo:font-size="10pt" style:font-size-asian="10pt"/>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標楷體"/>
    </style:style>
    <style:style style:name="P250" style:parent-style-name="內文" style:family="paragraph">
      <style:paragraph-properties style:snap-to-layout-grid="false" style:line-height-at-least="0.1666in" fo:margin-left="1.4583in" fo:text-indent="-0.2916in">
        <style:tab-stops/>
      </style:paragraph-properties>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style:style>
    <style:style style:name="P253" style:parent-style-name="內文" style:family="paragraph">
      <style:paragraph-properties style:snap-to-layout-grid="false" style:line-height-at-least="0.1666in" fo:margin-left="2.1388in" fo:text-indent="-2.1388in">
        <style:tab-stops/>
      </style:paragraph-properties>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標楷體"/>
    </style:style>
    <style:style style:name="P256" style:parent-style-name="內文" style:family="paragraph">
      <style:paragraph-properties style:snap-to-layout-grid="false" style:line-height-at-least="0.1666in"/>
      <style:text-properties style:font-name="標楷體"/>
    </style:style>
    <style:style style:name="P257" style:parent-style-name="內文" style:family="paragraph">
      <style:paragraph-properties style:snap-to-layout-grid="false" style:line-height-at-least="0.1666in" fo:margin-left="2.1388in" fo:text-indent="-2.1388in">
        <style:tab-stops/>
      </style:paragraph-properties>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style:style>
    <style:style style:name="P260" style:parent-style-name="內文" style:family="paragraph">
      <style:paragraph-properties style:snap-to-layout-grid="false" fo:text-align="justify" style:line-height-at-least="0.1666in" fo:margin-left="3.3055in" fo:text-indent="-3.3055in">
        <style:tab-stops/>
      </style:paragraph-properties>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style:style>
    <style:style style:name="P264" style:parent-style-name="內文" style:family="paragraph">
      <style:paragraph-properties style:snap-to-layout-grid="false" fo:text-align="justify" style:line-height-at-least="0.1666in" fo:margin-left="3.3055in" fo:text-indent="-3.3055in">
        <style:tab-stops/>
      </style:paragraph-properties>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style:style>
    <style:style style:name="P267" style:parent-style-name="內文" style:family="paragraph">
      <style:paragraph-properties style:snap-to-layout-grid="false" style:line-height-at-least="0.1666in" fo:margin-left="3.3611in" fo:text-indent="-3.1666in">
        <style:tab-stops/>
      </style:paragraph-properties>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style:style>
    <style:style style:name="P270" style:parent-style-name="內文" style:family="paragraph">
      <style:paragraph-properties style:snap-to-layout-grid="false" fo:text-align="justify" style:line-height-at-least="0.1666in" fo:margin-left="3.3055in" fo:text-indent="-3.3055in">
        <style:tab-stops/>
      </style:paragraph-properties>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style:style>
    <style:style style:name="P276" style:parent-style-name="內文" style:family="paragraph">
      <style:paragraph-properties style:snap-to-layout-grid="false" fo:text-align="justify" style:line-height-at-least="0.1666in" fo:margin-left="3.3055in" fo:text-indent="-3.3055in">
        <style:tab-stops/>
      </style:paragraph-properties>
    </style:style>
    <style:style style:name="T277" style:parent-style-name="預設段落字型" style:family="text">
      <style:text-properties style:font-name="標楷體" fo:font-size="10pt" style:font-size-asian="10pt"/>
    </style:style>
    <style:style style:name="T278" style:parent-style-name="預設段落字型" style:family="text">
      <style:text-properties style:font-name="標楷體"/>
    </style:style>
    <style:style style:name="P279" style:parent-style-name="內文" style:family="paragraph">
      <style:paragraph-properties style:snap-to-layout-grid="false" style:line-height-at-least="0.1666in"/>
    </style:style>
    <style:style style:name="T280" style:parent-style-name="預設段落字型" style:family="text">
      <style:text-properties style:font-name="標楷體" fo:font-size="10pt" style:font-size-asian="10pt"/>
    </style:style>
    <style:style style:name="T281" style:parent-style-name="預設段落字型" style:family="text">
      <style:text-properties style:font-name="標楷體"/>
    </style:style>
    <style:style style:name="P282" style:parent-style-name="內文" style:family="paragraph">
      <style:paragraph-properties style:snap-to-layout-grid="false" style:line-height-at-least="0.1666in" fo:margin-left="3.3333in" fo:text-indent="-3.3333in">
        <style:tab-stops/>
      </style:paragraph-properties>
    </style:style>
    <style:style style:name="T283" style:parent-style-name="預設段落字型" style:family="text">
      <style:text-properties style:font-name="標楷體" fo:font-size="10pt" style:font-size-asian="10pt"/>
    </style:style>
    <style:style style:name="T284" style:parent-style-name="預設段落字型" style:family="text">
      <style:text-properties style:font-name="標楷體"/>
    </style:style>
    <style:style style:name="P285" style:parent-style-name="內文" style:family="paragraph">
      <style:paragraph-properties style:snap-to-layout-grid="false" style:line-height-at-least="0.1666in" fo:margin-left="4.6666in" fo:text-indent="-1.4583in">
        <style:tab-stops/>
      </style:paragraph-properties>
      <style:text-properties style:font-name="標楷體"/>
    </style:style>
    <style:style style:name="P286" style:parent-style-name="內文" style:family="paragraph">
      <style:paragraph-properties style:snap-to-layout-grid="false" fo:text-align="justify" style:line-height-at-least="0.1666in"/>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style:style>
    <style:style style:name="P293" style:parent-style-name="內文" style:family="paragraph">
      <style:paragraph-properties style:snap-to-layout-grid="false" fo:text-align="justify" style:line-height-at-least="0.1666in" fo:text-indent="3.6944in">
        <style:tab-stops>
          <style:tab-stop style:type="left" style:position="2.875in"/>
        </style:tab-stops>
      </style:paragraph-properties>
      <style:text-properties style:font-name="標楷體"/>
    </style:style>
    <style:style style:name="P294" style:parent-style-name="內文" style:family="paragraph">
      <style:paragraph-properties style:snap-to-layout-grid="false" fo:text-align="justify" style:line-height-at-least="0.1666in" fo:margin-left="3.3729in" fo:text-indent="-3.375in">
        <style:tab-stops/>
      </style:paragraph-properties>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style:style>
    <style:style style:name="P302" style:parent-style-name="內文" style:family="paragraph">
      <style:paragraph-properties style:snap-to-layout-grid="false" fo:text-align="justify" style:line-height-at-least="0.1666in" fo:margin-left="3.7263in" fo:text-indent="-1.6013in">
        <style:tab-stops/>
      </style:paragraph-properties>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style:style>
    <style:style style:name="P305" style:parent-style-name="內文" style:family="paragraph">
      <style:paragraph-properties style:snap-to-layout-grid="false" fo:text-align="justify" style:line-height-at-least="0.1666in" fo:margin-left="4.3652in" fo:text-indent="-0.6847in">
        <style:tab-stops/>
      </style:paragraph-properties>
      <style:text-properties style:font-name="標楷體"/>
    </style:style>
    <style:style style:name="P306" style:parent-style-name="內文" style:family="paragraph">
      <style:paragraph-properties style:snap-to-layout-grid="false" fo:text-align="justify" style:line-height-at-least="0.1666in" fo:margin-left="4.3652in" fo:text-indent="-0.6847in">
        <style:tab-stops/>
      </style:paragraph-properties>
      <style:text-properties style:font-name="標楷體"/>
    </style:style>
    <style:style style:name="P307" style:parent-style-name="內文" style:family="paragraph">
      <style:paragraph-properties style:snap-to-layout-grid="false" fo:text-align="justify" style:line-height-at-least="0.1666in" fo:margin-left="4.3652in" fo:text-indent="-0.6847in">
        <style:tab-stops/>
      </style:paragraph-properties>
      <style:text-properties style:font-name="標楷體"/>
    </style:style>
    <style:style style:name="P308" style:parent-style-name="內文" style:family="paragraph">
      <style:paragraph-properties style:snap-to-layout-grid="false" style:line-height-at-least="0.1666in" fo:margin-left="3.6673in" fo:text-indent="-1.1666in">
        <style:tab-stops/>
      </style:paragraph-properties>
    </style:style>
    <style:style style:name="T309" style:parent-style-name="預設段落字型" style:family="text">
      <style:text-properties style:font-name="標楷體" fo:font-size="10pt" style:font-size-asian="10pt"/>
    </style:style>
    <style:style style:name="T310" style:parent-style-name="預設段落字型" style:family="text">
      <style:text-properties style:font-name="標楷體"/>
    </style:style>
    <style:style style:name="P311" style:parent-style-name="內文" style:family="paragraph">
      <style:paragraph-properties style:snap-to-layout-grid="false" style:line-height-at-least="0.1666in" fo:margin-left="4.134in" fo:text-indent="-1.6333in">
        <style:tab-stops/>
      </style:paragraph-properties>
      <style:text-properties style:font-name="標楷體"/>
    </style:style>
    <style:style style:name="P312" style:parent-style-name="內文" style:family="paragraph">
      <style:paragraph-properties style:snap-to-layout-grid="false" fo:text-align="justify" style:line-height-at-least="0.1666in" fo:margin-left="3.4729in" fo:text-indent="-0.9722in">
        <style:tab-stops/>
      </style:paragraph-properties>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style:font-name="標楷體"/>
    </style:style>
    <style:style style:name="P316" style:parent-style-name="內文" style:family="paragraph">
      <style:paragraph-properties style:snap-to-layout-grid="false" fo:text-align="justify" style:line-height-at-least="0.1666in" fo:margin-left="3.8618in" fo:text-indent="-1.3611in">
        <style:tab-stops/>
      </style:paragraph-properties>
      <style:text-properties style:font-name="標楷體"/>
    </style:style>
    <style:style style:name="P317" style:parent-style-name="內文" style:family="paragraph">
      <style:paragraph-properties style:snap-to-layout-grid="false" fo:text-align="justify" style:line-height-at-least="0.1666in" fo:margin-left="3.4729in" fo:text-indent="-0.9722in">
        <style:tab-stops/>
      </style:paragraph-properties>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style:style>
    <style:style style:name="P321" style:parent-style-name="內文" style:family="paragraph">
      <style:paragraph-properties style:snap-to-layout-grid="false" fo:text-align="justify" style:line-height-at-least="0.1666in" fo:margin-left="3.4729in" fo:text-indent="-0.9722in">
        <style:tab-stops/>
      </style:paragraph-properties>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style:style>
    <style:style style:name="P324" style:parent-style-name="內文" style:family="paragraph">
      <style:paragraph-properties style:snap-to-layout-grid="false" fo:text-align="justify" style:line-height-at-least="0.1666in" fo:margin-left="3.8618in" fo:text-indent="-1.3611in">
        <style:tab-stops/>
      </style:paragraph-properties>
      <style:text-properties style:font-name="標楷體"/>
    </style:style>
    <style:style style:name="P325" style:parent-style-name="內文" style:family="paragraph">
      <style:paragraph-properties style:snap-to-layout-grid="false" fo:text-align="justify" style:line-height-at-least="0.1666in" fo:margin-left="3.6673in" fo:text-indent="-1.1666in">
        <style:tab-stops/>
      </style:paragraph-properties>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style:style>
    <style:style style:name="P328" style:parent-style-name="內文" style:family="paragraph">
      <style:paragraph-properties style:snap-to-layout-grid="false" fo:text-align="justify" style:line-height-at-least="0.1666in" fo:margin-left="4.134in" fo:text-indent="-1.6333in">
        <style:tab-stops/>
      </style:paragraph-properties>
      <style:text-properties style:font-name="標楷體"/>
    </style:style>
    <style:style style:name="P329" style:parent-style-name="內文" style:family="paragraph">
      <style:paragraph-properties style:snap-to-layout-grid="false" fo:text-align="justify" style:line-height-at-least="0.1666in" fo:margin-left="3.4729in" fo:text-indent="-0.9722in">
        <style:tab-stops/>
      </style:paragraph-properties>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style:style>
    <style:style style:name="P333" style:parent-style-name="內文" style:family="paragraph">
      <style:paragraph-properties style:snap-to-layout-grid="false" fo:text-align="justify" style:line-height-at-least="0.1666in" fo:margin-left="3.8618in" fo:text-indent="-1.3611in">
        <style:tab-stops/>
      </style:paragraph-properties>
      <style:text-properties style:font-name="標楷體"/>
    </style:style>
    <style:style style:name="P334" style:parent-style-name="內文" style:family="paragraph">
      <style:paragraph-properties style:snap-to-layout-grid="false" style:line-height-at-least="0.1666in" fo:margin-left="3.25in" fo:text-indent="-3.25in">
        <style:tab-stops/>
      </style:paragraph-properties>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style:style>
    <style:style style:name="P338" style:parent-style-name="內文" style:family="paragraph">
      <style:paragraph-properties style:snap-to-layout-grid="false" style:line-height-at-least="0.1666in" fo:margin-left="3.25in" fo:text-indent="-3.25in">
        <style:tab-stops/>
      </style:paragraph-properties>
    </style:style>
    <style:style style:name="T339" style:parent-style-name="預設段落字型" style:family="text">
      <style:text-properties style:font-name="標楷體" fo:font-size="10pt" style:font-size-asian="10pt"/>
    </style:style>
    <style:style style:name="T340" style:parent-style-name="預設段落字型" style:family="text">
      <style:text-properties style:font-name="標楷體"/>
    </style:style>
    <style:style style:name="P341" style:parent-style-name="內文" style:family="paragraph">
      <style:paragraph-properties style:snap-to-layout-grid="false" style:line-height-at-least="0.1666in" fo:margin-left="3.25in" fo:text-indent="-3.25in">
        <style:tab-stops/>
      </style:paragraph-properties>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style:style>
    <style:style style:name="P344" style:parent-style-name="內文" style:family="paragraph">
      <style:paragraph-properties style:snap-to-layout-grid="false" style:line-height-at-least="0.1666in" fo:margin-left="3.1229in">
        <style:tab-stops/>
      </style:paragraph-properties>
      <style:text-properties style:font-name="標楷體"/>
    </style:style>
    <style:style style:name="P345" style:parent-style-name="內文" style:family="paragraph">
      <style:paragraph-properties style:snap-to-layout-grid="false" style:line-height-at-least="0.1666in"/>
    </style:style>
    <style:style style:name="T346" style:parent-style-name="預設段落字型" style:family="text">
      <style:text-properties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style:style>
    <style:style style:name="P349" style:parent-style-name="內文" style:family="paragraph">
      <style:paragraph-properties style:snap-to-layout-grid="false" style:line-height-at-least="0.1666in"/>
      <style:text-properties style:font-name="標楷體"/>
    </style:style>
    <style:style style:name="P350" style:parent-style-name="內文" style:family="paragraph">
      <style:paragraph-properties style:snap-to-layout-grid="false" style:line-height-at-least="0.1666in" fo:margin-left="1in" fo:text-indent="-1in">
        <style:tab-stops/>
      </style:paragraph-properties>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style:style>
    <style:style style:name="P353" style:parent-style-name="內文" style:family="paragraph">
      <style:paragraph-properties style:snap-to-layout-grid="false" style:line-height-at-least="0.1666in" fo:text-indent="0.9722in"/>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style:style>
    <style:style style:name="P357" style:parent-style-name="內文" style:family="paragraph">
      <style:paragraph-properties style:snap-to-layout-grid="false" style:line-height-at-least="0.1666in"/>
      <style:text-properties style:font-name="標楷體"/>
    </style:style>
    <style:style style:name="P358" style:parent-style-name="內文" style:family="paragraph">
      <style:paragraph-properties style:snap-to-layout-grid="false" style:line-height-at-least="0.1666in" fo:text-indent="1in"/>
    </style:style>
    <style:style style:name="T359" style:parent-style-name="預設段落字型" style:family="text">
      <style:text-properties style:font-name="標楷體" fo:font-size="10pt" style:font-size-asian="10pt"/>
    </style:style>
    <style:style style:name="P360" style:parent-style-name="內文" style:family="paragraph">
      <style:paragraph-properties style:snap-to-layout-grid="false" style:line-height-at-least="0.1666in" fo:text-indent="1in"/>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fo:font-size="10pt" style:font-size-asian="10pt"/>
    </style:style>
    <style:style style:name="P365" style:parent-style-name="內文" style:family="paragraph">
      <style:paragraph-properties style:snap-to-layout-grid="false" style:line-height-at-least="0.1666in" fo:text-indent="1.3611in"/>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P368" style:parent-style-name="內文" style:family="paragraph">
      <style:paragraph-properties style:snap-to-layout-grid="false" style:line-height-at-least="0.1666in" fo:text-indent="0.9722in"/>
    </style:style>
    <style:style style:name="T369" style:parent-style-name="預設段落字型" style:family="text">
      <style:text-properties fo:font-size="10pt" style:font-size-asian="10pt"/>
    </style:style>
    <style:style style:name="P370" style:parent-style-name="內文" style:family="paragraph">
      <style:paragraph-properties style:snap-to-layout-grid="false" style:line-height-at-least="0.1666in" fo:text-indent="1in"/>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P375" style:parent-style-name="內文" style:family="paragraph">
      <style:paragraph-properties style:snap-to-layout-grid="false" style:line-height-at-least="0.1666in" fo:text-indent="1.9444in"/>
      <style:text-properties style:font-name="標楷體"/>
    </style:style>
    <style:style style:name="P376" style:parent-style-name="內文" style:family="paragraph">
      <style:paragraph-properties style:snap-to-layout-grid="false" style:line-height-at-least="0.1666in" fo:text-indent="1in"/>
    </style:style>
    <style:style style:name="T377" style:parent-style-name="預設段落字型" style:family="text">
      <style:text-properties style:font-name="標楷體" fo:font-size="10pt" style:font-size-asian="10pt"/>
    </style:style>
    <style:style style:name="T378" style:parent-style-name="預設段落字型" style:family="text">
      <style:text-properties fo:letter-spacing="-0.0138in" fo:font-size="10pt" style:font-size-asian="10pt"/>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style:style>
    <style:style style:name="P383" style:parent-style-name="內文" style:family="paragraph">
      <style:paragraph-properties style:snap-to-layout-grid="false" style:line-height-at-least="0.1666in" fo:text-indent="1.9444in"/>
      <style:text-properties style:font-name="標楷體"/>
    </style:style>
    <style:style style:name="P384" style:parent-style-name="內文" style:family="paragraph">
      <style:paragraph-properties style:snap-to-layout-grid="false" style:line-height-at-least="0.1666in" fo:text-indent="1in"/>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style:style>
    <style:style style:name="P388" style:parent-style-name="內文" style:family="paragraph">
      <style:paragraph-properties style:snap-to-layout-grid="false" style:line-height-at-least="0.1666in" fo:text-indent="1.6333in"/>
      <style:text-properties style:font-name="標楷體"/>
    </style:style>
    <style:style style:name="P389" style:parent-style-name="內文" style:family="paragraph">
      <style:paragraph-properties style:snap-to-layout-grid="false" style:line-height-at-least="0.1666in"/>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size="10pt" style:font-size-asian="10pt"/>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P394" style:parent-style-name="內文" style:family="paragraph">
      <style:paragraph-properties fo:line-height="0.2083in"/>
    </style:style>
    <style:style style:name="P395" style:parent-style-name="內文" style:family="paragraph">
      <style:paragraph-properties fo:line-height="0.2083in" fo:text-indent="0.3888in"/>
    </style:style>
    <style:style style:name="T396" style:parent-style-name="預設段落字型" style:family="text">
      <style:text-properties fo:font-size="10pt" style:font-size-asian="10pt"/>
    </style:style>
    <style:style style:name="P397" style:parent-style-name="內文" style:family="paragraph">
      <style:paragraph-properties fo:line-height="0.2083in" fo:text-indent="0.5444in"/>
    </style:style>
    <style:style style:name="P398" style:parent-style-name="內文" style:family="paragraph">
      <style:paragraph-properties fo:line-height="0.2083in"/>
    </style:style>
    <style:style style:name="P399" style:parent-style-name="內文" style:family="paragraph">
      <style:paragraph-properties style:snap-to-layout-grid="false" style:line-height-at-least="0.1666in"/>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fo:font-size="10pt" style:font-size-asian="10pt"/>
    </style:style>
    <style:style style:name="P402" style:parent-style-name="內文" style:family="paragraph">
      <style:paragraph-properties fo:line-height="0.2083in" fo:text-indent="0.5833in"/>
    </style:style>
    <style:style style:name="T403" style:parent-style-name="預設段落字型" style:family="text">
      <style:text-properties fo:font-size="10pt" style:font-size-asian="10pt"/>
    </style:style>
    <style:style style:name="T404" style:parent-style-name="預設段落字型" style:family="text">
      <style:text-properties fo:font-size="10pt" style:font-size-asian="10pt"/>
    </style:style>
    <style:style style:name="T405" style:parent-style-name="預設段落字型" style:family="text">
      <style:text-properties fo:font-size="10pt" style:font-size-asian="10pt"/>
    </style:style>
    <style:style style:name="P406" style:parent-style-name="內文" style:family="paragraph">
      <style:paragraph-properties style:snap-to-layout-grid="false" style:line-height-at-least="0.1666in"/>
    </style:style>
    <style:style style:name="T407" style:parent-style-name="預設段落字型" style:family="text">
      <style:text-properties style:font-name="標楷體" fo:font-size="10pt" style:font-size-asian="10pt"/>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style:style>
    <style:style style:name="P410" style:parent-style-name="內文" style:family="paragraph">
      <style:paragraph-properties style:snap-to-layout-grid="false" style:line-height-at-least="0.1666in"/>
      <style:text-properties style:font-name="標楷體"/>
    </style:style>
    <style:style style:name="P411" style:parent-style-name="內文" style:family="paragraph">
      <style:paragraph-properties style:snap-to-layout-grid="false" style:line-height-at-least="0.1666in" fo:text-indent="0.6944in"/>
    </style:style>
    <style:style style:name="T412" style:parent-style-name="預設段落字型" style:family="text">
      <style:text-properties fo:font-size="10pt" style:font-size-asian="10pt"/>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style>
    <style:style style:name="T415" style:parent-style-name="預設段落字型" style:family="text">
      <style:text-properties fo:font-size="10pt" style:font-size-asian="10pt"/>
    </style:style>
    <style:style style:name="P416" style:parent-style-name="內文" style:family="paragraph">
      <style:paragraph-properties style:snap-to-layout-grid="false" style:line-height-at-least="0.1666in"/>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P420" style:parent-style-name="內文" style:family="paragraph">
      <style:paragraph-properties fo:text-indent="0.6944in"/>
    </style:style>
    <style:style style:name="T421" style:parent-style-name="預設段落字型" style:family="text">
      <style:text-properties fo:letter-spacing="-0.0138in" fo:font-size="10pt" style:font-size-asian="10pt"/>
    </style:style>
    <style:style style:name="T422" style:parent-style-name="預設段落字型" style:family="text">
      <style:text-properties fo:letter-spacing="-0.0138in" fo:font-size="10pt" style:font-size-asian="10pt"/>
    </style:style>
    <style:style style:name="T423" style:parent-style-name="預設段落字型" style:family="text">
      <style:text-properties fo:letter-spacing="-0.0138in" fo:font-size="10pt" style:font-size-asian="10pt"/>
    </style:style>
    <style:style style:name="T424" style:parent-style-name="預設段落字型" style:family="text">
      <style:text-properties fo:letter-spacing="-0.0138in" fo:font-size="10pt" style:font-size-asian="10pt"/>
    </style:style>
    <style:style style:name="P425" style:parent-style-name="內文" style:family="paragraph">
      <style:text-properties fo:letter-spacing="-0.0138in"/>
    </style:style>
    <style:style style:name="P426" style:parent-style-name="內文" style:family="paragraph">
      <style:paragraph-properties fo:text-indent="1.3611in"/>
    </style:style>
    <style:style style:name="T427" style:parent-style-name="預設段落字型" style:family="text">
      <style:text-properties fo:letter-spacing="-0.0138in" fo:font-size="10pt" style:font-size-asian="10pt"/>
    </style:style>
    <style:style style:name="T428" style:parent-style-name="預設段落字型" style:family="text">
      <style:text-properties fo:letter-spacing="-0.0138in" fo:font-size="10pt" style:font-size-asian="10pt"/>
    </style:style>
    <style:style style:name="T429" style:parent-style-name="預設段落字型" style:family="text">
      <style:text-properties fo:letter-spacing="-0.0138in"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fo:font-size="10pt" style:font-size-asian="10pt"/>
    </style:style>
    <style:style style:name="P432" style:parent-style-name="內文" style:family="paragraph">
      <style:paragraph-properties fo:text-indent="1.3611in"/>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fo:letter-spacing="-0.0138in"/>
    </style:style>
    <style:style style:name="T437" style:parent-style-name="預設段落字型" style:family="text">
      <style:text-properties fo:font-size="10pt" style:font-size-asian="10pt"/>
    </style:style>
    <style:style style:name="P438" style:parent-style-name="內文" style:family="paragraph">
      <style:paragraph-properties fo:text-indent="1.3611in"/>
    </style:style>
    <style:style style:name="T439" style:parent-style-name="預設段落字型" style:family="text">
      <style:text-properties fo:font-size="10pt" style:font-size-asian="10pt"/>
    </style:style>
    <style:style style:name="T440" style:parent-style-name="預設段落字型" style:family="text">
      <style:text-properties fo:font-size="10pt" style:font-size-asian="10pt"/>
    </style:style>
    <style:style style:name="T441" style:parent-style-name="預設段落字型" style:family="text">
      <style:text-properties fo:font-size="10pt" style:font-size-asian="10pt"/>
    </style:style>
    <style:style style:name="T442" style:parent-style-name="預設段落字型" style:family="text">
      <style:text-properties fo:letter-spacing="-0.0138in" fo:font-size="10pt" style:font-size-asian="10pt"/>
    </style:style>
    <style:style style:name="T443" style:parent-style-name="預設段落字型" style:family="text">
      <style:text-properties fo:letter-spacing="-0.0138in"/>
    </style:style>
    <style:style style:name="T444" style:parent-style-name="預設段落字型" style:family="text">
      <style:text-properties fo:letter-spacing="-0.0138in"/>
    </style:style>
    <style:style style:name="P445" style:parent-style-name="內文" style:family="paragraph">
      <style:paragraph-properties style:snap-to-layout-grid="false" style:line-height-at-least="0.1666in"/>
      <style:text-properties style:font-name="標楷體"/>
    </style:style>
    <style:style style:name="P446" style:parent-style-name="內文" style:family="paragraph">
      <style:paragraph-properties style:snap-to-layout-grid="false" style:line-height-at-least="0.1666in" fo:text-indent="2.1777in"/>
    </style:style>
    <style:style style:name="P447" style:parent-style-name="內文" style:family="paragraph">
      <style:paragraph-properties style:snap-to-layout-grid="false" style:line-height-at-least="0.1666in" fo:text-indent="1.375in"/>
    </style:style>
    <style:style style:name="T448" style:parent-style-name="預設段落字型" style:family="text">
      <style:text-properties fo:font-size="10pt" style:font-size-asian="10pt"/>
    </style:style>
    <style:style style:name="P449" style:parent-style-name="內文" style:family="paragraph">
      <style:paragraph-properties style:snap-to-layout-grid="false" style:line-height-at-least="0.1666in"/>
      <style:text-properties style:font-name="標楷體"/>
    </style:style>
    <style:style style:name="P450" style:parent-style-name="內文" style:family="paragraph">
      <style:paragraph-properties style:snap-to-layout-grid="false" style:line-height-at-least="0.1666in"/>
      <style:text-properties style:font-name="標楷體"/>
    </style:style>
    <style:style style:name="P451" style:parent-style-name="內文" style:family="paragraph">
      <style:paragraph-properties style:snap-to-layout-grid="false" style:line-height-at-least="0.1666in"/>
      <style:text-properties style:font-name="標楷體"/>
    </style:style>
    <style:style style:name="P452" style:parent-style-name="內文" style:family="paragraph">
      <style:paragraph-properties style:snap-to-layout-grid="false" style:line-height-at-least="0.1666in"/>
      <style:text-properties style:font-name="標楷體"/>
    </style:style>
    <style:style style:name="P453" style:parent-style-name="內文" style:family="paragraph">
      <style:paragraph-properties style:snap-to-layout-grid="false" style:line-height-at-least="0.1666in"/>
      <style:text-properties style:font-name="標楷體"/>
    </style:style>
    <style:style style:name="P454" style:parent-style-name="內文" style:family="paragraph">
      <style:paragraph-properties style:snap-to-layout-grid="false" style:line-height-at-least="0.1666in"/>
      <style:text-properties style:font-name="標楷體"/>
    </style:style>
    <style:style style:name="P455" style:parent-style-name="內文" style:family="paragraph">
      <style:paragraph-properties style:snap-to-layout-grid="false" style:line-height-at-least="0.1666in"/>
      <style:text-properties style:font-name="標楷體"/>
    </style:style>
    <style:style style:name="P456" style:parent-style-name="內文" style:family="paragraph">
      <style:paragraph-properties style:snap-to-layout-grid="false" style:line-height-at-least="0.1666in" fo:margin-left="0.4222in" fo:text-indent="-0.1944in">
        <style:tab-stops/>
      </style:paragraph-properties>
      <style:text-properties style:font-name="標楷體"/>
    </style:style>
    <style:style style:name="P457" style:parent-style-name="內文" style:family="paragraph">
      <style:paragraph-properties style:snap-to-layout-grid="false" style:line-height-at-least="0.1666in"/>
      <style:text-properties style:font-name="標楷體"/>
    </style:style>
    <style:style style:name="P458" style:parent-style-name="內文" style:family="paragraph">
      <style:paragraph-properties style:snap-to-layout-grid="false" style:line-height-at-least="0.1666in"/>
      <style:text-properties style:font-name="標楷體"/>
    </style:style>
    <style:style style:name="P459" style:parent-style-name="內文" style:family="paragraph">
      <style:paragraph-properties style:snap-to-layout-grid="false" style:line-height-at-least="0.1666in"/>
    </style:style>
    <style:style style:name="T460" style:parent-style-name="預設段落字型" style:family="text">
      <style:text-properties style:font-name="標楷體" fo:font-size="10pt" style:font-size-asian="10pt"/>
    </style:style>
    <style:style style:name="T461" style:parent-style-name="預設段落字型" style:family="text">
      <style:text-properties style:font-name="標楷體" fo:font-size="10pt" style:font-size-asian="10pt"/>
    </style:style>
    <style:style style:name="T462" style:parent-style-name="預設段落字型" style:family="text">
      <style:text-properties style:font-name="標楷體" fo:font-size="10pt" style:font-size-asian="10pt"/>
    </style:style>
    <style:style style:name="T463" style:parent-style-name="預設段落字型" style:family="text">
      <style:text-properties style:font-name="標楷體" fo:font-size="10pt" style:font-size-asian="10pt"/>
    </style:style>
    <style:style style:name="T464" style:parent-style-name="預設段落字型" style:family="text">
      <style:text-properties style:font-name="標楷體"/>
    </style:style>
    <style:style style:name="P465" style:parent-style-name="內文" style:family="paragraph">
      <style:paragraph-properties style:snap-to-layout-grid="false" style:line-height-at-least="0.1666in"/>
      <style:text-properties style:font-name="標楷體"/>
    </style:style>
    <style:style style:name="P466" style:parent-style-name="內文" style:family="paragraph">
      <style:paragraph-properties style:snap-to-layout-grid="false" style:line-height-at-least="0.1666in" fo:text-indent="2.0833in"/>
    </style:style>
    <style:style style:name="T467" style:parent-style-name="預設段落字型" style:family="text">
      <style:text-properties style:font-name="標楷體" fo:font-size="10pt" style:font-size-asian="10pt"/>
    </style:style>
    <style:style style:name="T468" style:parent-style-name="預設段落字型" style:family="text">
      <style:text-properties style:font-name="標楷體" fo:font-size="10pt" style:font-size-asian="10pt"/>
    </style:style>
    <style:style style:name="T469" style:parent-style-name="預設段落字型" style:family="text">
      <style:text-properties style:font-name="標楷體"/>
    </style:style>
    <style:style style:name="P470" style:parent-style-name="內文" style:family="paragraph">
      <style:paragraph-properties style:snap-to-layout-grid="false" style:line-height-at-least="0.1666in" fo:text-indent="2.9166in"/>
      <style:text-properties style:font-name="標楷體"/>
    </style:style>
    <style:style style:name="P471" style:parent-style-name="內文" style:family="paragraph">
      <style:paragraph-properties style:snap-to-layout-grid="false" style:line-height-at-least="0.1666in"/>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fo:font-size="10pt" style:font-size-asian="10pt"/>
    </style:style>
    <style:style style:name="T475" style:parent-style-name="預設段落字型" style:family="text">
      <style:text-properties style:font-name="標楷體" fo:font-size="10pt" style:font-size-asian="10pt"/>
    </style:style>
    <style:style style:name="T476" style:parent-style-name="預設段落字型" style:family="text">
      <style:text-properties style:font-name="標楷體"/>
    </style:style>
    <style:style style:name="P477" style:parent-style-name="內文" style:family="paragraph">
      <style:paragraph-properties style:snap-to-layout-grid="false" style:line-height-at-least="0.1666in" fo:text-indent="0.5444in"/>
      <style:text-properties style:font-name="標楷體"/>
    </style:style>
    <style:style style:name="P478" style:parent-style-name="內文" style:family="paragraph">
      <style:paragraph-properties style:snap-to-layout-grid="false" style:line-height-at-least="0.1666in"/>
    </style:style>
    <style:style style:name="T479" style:parent-style-name="預設段落字型" style:family="text">
      <style:text-properties style:font-name="標楷體" fo:font-size="10pt" style:font-size-asian="10pt"/>
    </style:style>
    <style:style style:name="T480" style:parent-style-name="預設段落字型" style:family="text">
      <style:text-properties fo:font-size="10pt" style:font-size-asian="10pt"/>
    </style:style>
    <style:style style:name="P481" style:parent-style-name="內文" style:family="paragraph">
      <style:paragraph-properties style:snap-to-layout-grid="false" style:line-height-at-least="0.1666in"/>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fo:font-weight="bold" style:font-weight-asian="bold" style:font-weight-complex="bold"/>
    </style:style>
    <style:style style:name="P485" style:parent-style-name="內文" style:family="paragraph">
      <style:paragraph-properties style:snap-to-layout-grid="false" style:line-height-at-least="0.1666in" fo:text-indent="0.38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fo:font-size="10pt" style:font-size-asian="10pt"/>
    </style:style>
    <style:style style:name="P488" style:parent-style-name="內文" style:family="paragraph">
      <style:paragraph-properties style:snap-to-layout-grid="false" style:line-height-at-least="0.1666in" fo:text-indent="0.3888in"/>
    </style:style>
    <style:style style:name="P489" style:parent-style-name="內文" style:family="paragraph">
      <style:paragraph-properties style:snap-to-layout-grid="false" style:line-height-at-least="0.1666in" fo:text-indent="0.625in">
        <style:tab-stops>
          <style:tab-stop style:type="left" style:position="4.375in"/>
        </style:tab-stops>
      </style:paragraph-properties>
    </style:style>
    <style:style style:name="T490" style:parent-style-name="預設段落字型" style:family="text">
      <style:text-properties fo:font-size="10pt" style:font-size-asian="10pt"/>
    </style:style>
    <style:style style:name="T491" style:parent-style-name="預設段落字型" style:family="text">
      <style:text-properties fo:font-size="10pt" style:font-size-asian="10pt"/>
    </style:style>
    <style:style style:name="T492" style:parent-style-name="預設段落字型" style:family="text">
      <style:text-properties style:font-name="標楷體"/>
    </style:style>
    <style:style style:name="P493" style:parent-style-name="內文" style:family="paragraph">
      <style:paragraph-properties style:snap-to-layout-grid="false" style:line-height-at-least="0.1666in"/>
      <style:text-properties style:font-name="標楷體"/>
    </style:style>
    <style:style style:name="P494" style:parent-style-name="內文" style:family="paragraph">
      <style:paragraph-properties style:snap-to-layout-grid="false" style:line-height-at-least="0.1666in" fo:text-indent="0.4166in"/>
    </style:style>
    <style:style style:name="T495" style:parent-style-name="預設段落字型" style:family="text">
      <style:text-properties style:font-name="標楷體" fo:font-size="10pt" style:font-size-asian="10pt"/>
    </style:style>
    <style:style style:name="T496" style:parent-style-name="預設段落字型" style:family="text">
      <style:text-properties style:font-name="標楷體"/>
    </style:style>
    <style:style style:name="P497" style:parent-style-name="內文" style:family="paragraph">
      <style:paragraph-properties style:snap-to-layout-grid="false" style:line-height-at-least="0.1666in" fo:text-indent="0.4166in"/>
    </style:style>
    <style:style style:name="T498" style:parent-style-name="預設段落字型" style:family="text">
      <style:text-properties style:font-name="標楷體" fo:font-size="10pt" style:font-size-asian="10pt"/>
    </style:style>
    <style:style style:name="T499" style:parent-style-name="預設段落字型" style:family="text">
      <style:text-properties style:font-name="標楷體"/>
    </style:style>
    <style:style style:name="P500" style:parent-style-name="內文" style:family="paragraph">
      <style:paragraph-properties style:snap-to-layout-grid="false" style:line-height-at-least="0.1666in"/>
    </style:style>
    <style:style style:name="T501" style:parent-style-name="預設段落字型" style:family="text">
      <style:text-properties style:font-name="標楷體" fo:font-size="10pt" style:font-size-asian="10pt"/>
    </style:style>
    <style:style style:name="P502" style:parent-style-name="內文" style:family="paragraph">
      <style:paragraph-properties style:snap-to-layout-grid="false" style:line-height-at-least="0.1666in" fo:text-indent="0.3888in"/>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T505" style:parent-style-name="預設段落字型" style:family="text">
      <style:text-properties fo:font-size="10pt" style:font-size-asian="10pt"/>
    </style:style>
    <style:style style:name="T506" style:parent-style-name="預設段落字型" style:family="text">
      <style:text-properties fo:font-size="10pt" style:font-size-asian="10pt"/>
    </style:style>
    <style:style style:name="P507" style:parent-style-name="內文" style:family="paragraph">
      <style:paragraph-properties style:snap-to-layout-grid="false" style:line-height-at-least="0.1666in"/>
      <style:text-properties style:font-name="標楷體"/>
    </style:style>
    <style:style style:name="P508" style:parent-style-name="內文" style:family="paragraph">
      <style:paragraph-properties style:snap-to-layout-grid="false" style:line-height-at-least="0.1666in" fo:text-indent="0.3888in"/>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style>
    <style:style style:name="P511" style:parent-style-name="內文" style:family="paragraph">
      <style:paragraph-properties style:snap-to-layout-grid="false" style:line-height-at-least="0.1666in"/>
      <style:text-properties style:font-name="標楷體"/>
    </style:style>
    <style:style style:name="P512" style:parent-style-name="內文" style:family="paragraph">
      <style:paragraph-properties style:snap-to-layout-grid="false" style:line-height-at-least="0.1666in" fo:text-indent="0.3888in"/>
    </style:style>
    <style:style style:name="T513" style:parent-style-name="預設段落字型" style:family="text">
      <style:text-properties style:font-name="標楷體" fo:font-size="10pt" style:font-size-asian="10pt"/>
    </style:style>
    <style:style style:name="T514" style:parent-style-name="預設段落字型" style:family="text">
      <style:text-properties style:font-name="標楷體" fo:font-size="10pt" style:font-size-asian="10pt"/>
    </style:style>
    <style:style style:name="T515" style:parent-style-name="預設段落字型" style:family="text">
      <style:text-properties fo:font-size="10pt" style:font-size-asian="10pt"/>
    </style:style>
    <style:style style:name="T516" style:parent-style-name="預設段落字型" style:family="text">
      <style:text-properties fo:font-size="10pt" style:font-size-asian="10pt"/>
    </style:style>
    <style:style style:name="T517" style:parent-style-name="預設段落字型" style:family="text">
      <style:text-properties fo:font-size="10pt" style:font-size-asian="10pt"/>
    </style:style>
    <style:style style:name="P518" style:parent-style-name="內文" style:family="paragraph">
      <style:paragraph-properties style:snap-to-layout-grid="false" style:line-height-at-least="0.1666in" fo:text-indent="0.3888in"/>
    </style:style>
    <style:style style:name="T519" style:parent-style-name="預設段落字型" style:family="text">
      <style:text-properties fo:font-size="10pt" style:font-size-asian="10pt"/>
    </style:style>
    <style:style style:name="P520" style:parent-style-name="內文" style:family="paragraph">
      <style:paragraph-properties style:snap-to-layout-grid="false" style:line-height-at-least="0.1666in" fo:margin-right="0.0194in" fo:text-indent="0.3888in"/>
    </style:style>
    <style:style style:name="T521" style:parent-style-name="預設段落字型" style:family="text">
      <style:text-properties fo:font-size="10pt" style:font-size-asian="10pt"/>
    </style:style>
    <style:style style:name="T522" style:parent-style-name="預設段落字型" style:family="text">
      <style:text-properties fo:font-size="10pt" style:font-size-asian="10pt"/>
    </style:style>
    <style:style style:name="T523" style:parent-style-name="預設段落字型" style:family="text">
      <style:text-properties fo:font-size="10pt" style:font-size-asian="10pt"/>
    </style:style>
    <style:style style:name="P524" style:parent-style-name="內文" style:family="paragraph">
      <style:paragraph-properties style:snap-to-layout-grid="false" style:line-height-at-least="0.1666in" fo:text-indent="0.3888in"/>
    </style:style>
    <style:style style:name="P525" style:parent-style-name="內文" style:family="paragraph">
      <style:paragraph-properties style:snap-to-layout-grid="false" style:line-height-at-least="0.1666in"/>
    </style:style>
    <style:style style:name="P526" style:parent-style-name="內文" style:family="paragraph">
      <style:paragraph-properties style:snap-to-layout-grid="false" style:line-height-at-least="0.1666in" fo:text-indent="0.6243in"/>
    </style:style>
    <style:style style:name="T527" style:parent-style-name="預設段落字型" style:family="text">
      <style:text-properties style:font-name="標楷體"/>
    </style:style>
    <style:style style:name="P528" style:parent-style-name="內文" style:family="paragraph">
      <style:paragraph-properties style:snap-to-layout-grid="false" style:line-height-at-least="0.1666in"/>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P531" style:parent-style-name="內文" style:family="paragraph">
      <style:paragraph-properties style:snap-to-layout-grid="false" style:line-height-at-least="0.1666in" fo:text-indent="1.1666in"/>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P536" style:parent-style-name="內文" style:family="paragraph">
      <style:paragraph-properties style:snap-to-layout-grid="false" style:line-height-at-least="0.1666in"/>
    </style:style>
    <style:style style:name="P537" style:parent-style-name="內文" style:family="paragraph">
      <style:paragraph-properties style:snap-to-layout-grid="false" style:line-height-at-least="0.1666in"/>
    </style:style>
    <style:style style:name="T538" style:parent-style-name="預設段落字型" style:family="text">
      <style:text-properties fo:font-size="10pt" style:font-size-asian="10pt"/>
    </style:style>
    <style:style style:name="T539" style:parent-style-name="預設段落字型" style:family="text">
      <style:text-properties fo:font-size="10pt" style:font-size-asian="10pt"/>
    </style:style>
    <style:style style:name="P540" style:parent-style-name="內文" style:family="paragraph">
      <style:paragraph-properties style:snap-to-layout-grid="false" style:line-height-at-least="0.1666in" fo:text-indent="1.9986in"/>
    </style:style>
    <style:style style:name="T541" style:parent-style-name="預設段落字型" style:family="text">
      <style:text-properties style:font-name="標楷體" fo:font-size="10pt" style:font-size-asian="10pt"/>
    </style:style>
    <style:style style:name="T542" style:parent-style-name="預設段落字型" style:family="text">
      <style:text-properties style:font-name="標楷體" fo:font-size="10pt" style:font-size-asian="10pt"/>
    </style:style>
    <style:style style:name="T543" style:parent-style-name="預設段落字型" style:family="text">
      <style:text-properties style:font-name="標楷體"/>
    </style:style>
    <style:style style:name="P544" style:parent-style-name="內文" style:family="paragraph">
      <style:paragraph-properties style:snap-to-layout-grid="false" style:line-height-at-least="0.1666in" fo:text-indent="0.35in"/>
    </style:style>
    <style:style style:name="P545" style:parent-style-name="內文" style:family="paragraph">
      <style:paragraph-properties style:snap-to-layout-grid="false" style:line-height-at-least="0.1666in"/>
    </style:style>
    <style:style style:name="T546" style:parent-style-name="預設段落字型" style:family="text">
      <style:text-properties style:font-name="標楷體"/>
    </style:style>
    <style:style style:name="T547" style:parent-style-name="預設段落字型" style:family="text">
      <style:text-properties fo:font-size="10pt" style:font-size-asian="10pt"/>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P551" style:parent-style-name="內文" style:family="paragraph">
      <style:paragraph-properties style:snap-to-layout-grid="false" style:line-height-at-least="0.1666in" fo:text-indent="0.1944in"/>
    </style:style>
    <style:style style:name="T552" style:parent-style-name="預設段落字型" style:family="text">
      <style:text-properties style:font-name="標楷體"/>
    </style:style>
    <style:style style:name="P553" style:parent-style-name="內文" style:family="paragraph">
      <style:paragraph-properties style:snap-to-layout-grid="false" style:line-height-at-least="0.1666in" fo:text-indent="2.0111in"/>
    </style:style>
    <style:style style:name="T554" style:parent-style-name="預設段落字型" style:family="text">
      <style:text-properties style:font-name="標楷體"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P559" style:parent-style-name="內文" style:family="paragraph">
      <style:paragraph-properties style:snap-to-layout-grid="false" style:line-height-at-least="0.1666in" fo:text-indent="1.9444in"/>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fo:font-size="10pt" style:font-size-asian="10pt"/>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P565" style:parent-style-name="內文" style:family="paragraph">
      <style:paragraph-properties style:snap-to-layout-grid="false" style:line-height-at-least="0.1666in" fo:text-indent="1.9444in"/>
    </style:style>
    <style:style style:name="T566" style:parent-style-name="預設段落字型" style:family="text">
      <style:text-properties style:font-name="標楷體" fo:font-size="10pt" style:font-size-asian="10pt"/>
    </style:style>
    <style:style style:name="T567" style:parent-style-name="預設段落字型" style:family="text">
      <style:text-properties style:font-name="標楷體"/>
    </style:style>
    <style:style style:name="P568" style:parent-style-name="內文" style:family="paragraph">
      <style:paragraph-properties style:snap-to-layout-grid="false" style:line-height-at-least="0.1666in"/>
      <style:text-properties style:font-name="標楷體"/>
    </style:style>
    <style:style style:name="P569" style:parent-style-name="內文" style:family="paragraph">
      <style:paragraph-properties style:snap-to-layout-grid="false" style:line-height-at-least="0.1666in" fo:text-indent="2.0138in"/>
    </style:style>
    <style:style style:name="T570" style:parent-style-name="預設段落字型" style:family="text">
      <style:text-properties style:font-name="標楷體" fo:font-size="10pt" style:font-size-asian="10pt"/>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P573" style:parent-style-name="內文" style:family="paragraph">
      <style:paragraph-properties style:snap-to-layout-grid="false" style:line-height-at-least="0.1666in" fo:text-indent="1.9986in"/>
      <style:text-properties style:font-name="標楷體"/>
    </style:style>
    <style:style style:name="P574" style:parent-style-name="內文" style:family="paragraph">
      <style:paragraph-properties style:snap-to-layout-grid="false" style:line-height-at-least="0.1666in" fo:text-indent="1.9986in"/>
      <style:text-properties style:font-name="標楷體"/>
    </style:style>
    <style:style style:name="P575" style:parent-style-name="內文" style:family="paragraph">
      <style:paragraph-properties style:snap-to-layout-grid="false" style:line-height-at-least="0.1666in" fo:text-indent="1.9986in"/>
    </style:style>
    <style:style style:name="P576" style:parent-style-name="內文" style:family="paragraph">
      <style:paragraph-properties style:snap-to-layout-grid="false" style:line-height-at-least="0.1666in" fo:text-indent="1.9986in"/>
    </style:style>
    <style:style style:name="P577" style:parent-style-name="內文" style:family="paragraph">
      <style:paragraph-properties style:snap-to-layout-grid="false" style:line-height-at-least="0.1666in" fo:text-indent="1.4993in"/>
    </style:style>
    <style:style style:name="T578" style:parent-style-name="預設段落字型" style:family="text">
      <style:text-properties style:font-name="標楷體"/>
    </style:style>
    <style:style style:name="T579" style:parent-style-name="預設段落字型" style:family="text">
      <style:text-properties style:font-name="標楷體" fo:font-size="8pt" style:font-size-asian="8pt"/>
    </style:style>
    <style:style style:name="T580" style:parent-style-name="預設段落字型" style:family="text">
      <style:text-properties style:font-name="標楷體" fo:font-size="8pt" style:font-size-asian="8pt"/>
    </style:style>
    <style:style style:name="T581" style:parent-style-name="預設段落字型" style:family="text">
      <style:text-properties style:font-name="標楷體"/>
    </style:style>
    <style:style style:name="P582" style:parent-style-name="內文" style:family="paragraph">
      <style:paragraph-properties style:snap-to-layout-grid="false" style:line-height-at-least="0.1666in"/>
    </style:style>
    <style:style style:name="T583" style:parent-style-name="預設段落字型" style:family="text">
      <style:text-properties style:font-name="標楷體"/>
    </style:style>
    <style:style style:name="T584" style:parent-style-name="預設段落字型" style:family="text">
      <style:text-properties style:font-name="標楷體" fo:font-size="8pt" style:font-size-asian="8pt"/>
    </style:style>
    <style:style style:name="P585" style:parent-style-name="內文" style:family="paragraph">
      <style:paragraph-properties style:snap-to-layout-grid="false" style:line-height-at-least="0.1666in" fo:text-indent="1.1666in"/>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fo:font-size="10pt" style:font-size-asian="10pt"/>
    </style:style>
    <style:style style:name="T589" style:parent-style-name="預設段落字型" style:family="text">
      <style:text-properties style:font-name="標楷體"/>
    </style:style>
    <style:style style:name="P590" style:parent-style-name="內文" style:family="paragraph">
      <style:paragraph-properties style:snap-to-layout-grid="false" style:line-height-at-least="0.1666in"/>
    </style:style>
    <style:style style:name="T591" style:parent-style-name="預設段落字型" style:family="text">
      <style:text-properties style:font-name="標楷體" fo:font-size="10pt" style:font-size-asian="10pt"/>
    </style:style>
    <style:style style:name="T592" style:parent-style-name="預設段落字型" style:family="text">
      <style:text-properties style:font-name="標楷體" fo:font-size="10pt" style:font-size-asian="10pt"/>
    </style:style>
    <style:style style:name="P593" style:parent-style-name="內文" style:family="paragraph">
      <style:paragraph-properties style:snap-to-layout-grid="false" style:line-height-at-least="0.1666in" fo:text-indent="0.5833in"/>
    </style:style>
    <style:style style:name="T594" style:parent-style-name="預設段落字型" style:family="text">
      <style:text-properties style:font-name="標楷體" fo:font-size="10pt" style:font-size-asian="10pt"/>
    </style:style>
    <style:style style:name="T595" style:parent-style-name="預設段落字型" style:family="text">
      <style:text-properties style:font-name="標楷體" fo:font-size="10pt" style:font-size-asian="10pt"/>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標楷體"/>
    </style:style>
    <style:style style:name="P598" style:parent-style-name="內文" style:family="paragraph">
      <style:paragraph-properties style:snap-to-layout-grid="false" style:line-height-at-least="0.1666in"/>
    </style:style>
    <style:style style:name="T599" style:parent-style-name="預設段落字型" style:family="text">
      <style:text-properties style:font-name="標楷體" fo:font-size="10pt" style:font-size-asian="10pt"/>
    </style:style>
    <style:style style:name="T600" style:parent-style-name="預設段落字型" style:family="text">
      <style:text-properties style:font-name="標楷體" fo:font-size="10pt" style:font-size-asian="10pt"/>
    </style:style>
    <style:style style:name="T601" style:parent-style-name="預設段落字型" style:family="text">
      <style:text-properties style:font-name="標楷體"/>
    </style:style>
    <style:style style:name="P602" style:parent-style-name="內文" style:family="paragraph">
      <style:paragraph-properties style:snap-to-layout-grid="false" style:line-height-at-least="0.1666in"/>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P606" style:parent-style-name="內文" style:family="paragraph">
      <style:paragraph-properties style:snap-to-layout-grid="false" style:line-height-at-least="0.1666in" fo:margin-left="1.8722in" fo:text-indent="-1.1236in">
        <style:tab-stops/>
      </style:paragraph-properties>
    </style:style>
    <style:style style:name="T607" style:parent-style-name="預設段落字型" style:family="text">
      <style:text-properties style:font-name="標楷體" fo:font-size="10pt" style:font-size-asian="10pt"/>
    </style:style>
    <style:style style:name="T608" style:parent-style-name="預設段落字型" style:family="text">
      <style:text-properties style:font-name="標楷體" fo:font-size="10pt" style:font-size-asian="10pt"/>
    </style:style>
    <style:style style:name="T609" style:parent-style-name="預設段落字型" style:family="text">
      <style:text-properties style:font-name="標楷體"/>
    </style:style>
    <style:style style:name="P610" style:parent-style-name="內文" style:family="paragraph">
      <style:paragraph-properties style:snap-to-layout-grid="false" style:line-height-at-least="0.1666in" fo:text-indent="0.1944in"/>
    </style:style>
    <style:style style:name="T611" style:parent-style-name="預設段落字型" style:family="text">
      <style:text-properties style:font-name="標楷體"/>
    </style:style>
    <style:style style:name="P612" style:parent-style-name="內文" style:family="paragraph">
      <style:paragraph-properties style:snap-to-layout-grid="false" style:line-height-at-least="0.1666in">
        <style:tab-stops>
          <style:tab-stop style:type="left" style:position="0in"/>
          <style:tab-stop style:type="left" style:position="0.2493in"/>
        </style:tab-stops>
      </style:paragraph-properties>
    </style:style>
    <style:style style:name="T613" style:parent-style-name="預設段落字型" style:family="text">
      <style:text-properties style:font-name="標楷體" fo:font-size="10pt" style:font-size-asian="10pt"/>
    </style:style>
    <style:style style:name="T614" style:parent-style-name="預設段落字型" style:family="text">
      <style:text-properties style:font-name="標楷體"/>
    </style:style>
    <style:style style:name="P615" style:parent-style-name="內文" style:family="paragraph">
      <style:paragraph-properties style:snap-to-layout-grid="false" style:line-height-at-least="0.1666in" fo:text-indent="0.1944in">
        <style:tab-stops>
          <style:tab-stop style:type="left" style:position="0.75in"/>
        </style:tab-stops>
      </style:paragraph-properties>
    </style:style>
    <style:style style:name="T616" style:parent-style-name="預設段落字型" style:family="text">
      <style:text-properties style:font-name="標楷體" fo:font-size="10pt" style:font-size-asian="10pt"/>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P622" style:parent-style-name="內文" style:family="paragraph">
      <style:paragraph-properties style:snap-to-layout-grid="false" style:line-height-at-least="0.1666in" fo:text-indent="0.1944in"/>
      <style:text-properties style:font-name="標楷體"/>
    </style:style>
    <style:style style:name="P623" style:parent-style-name="內文" style:family="paragraph">
      <style:paragraph-properties style:snap-to-layout-grid="false" style:line-height-at-least="0.1666in" fo:text-indent="0.1944in"/>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P628" style:parent-style-name="內文" style:family="paragraph">
      <style:paragraph-properties style:snap-to-layout-grid="false" style:line-height-at-least="0.1666in"/>
      <style:text-properties style:font-name="標楷體"/>
    </style:style>
    <style:style style:name="P629" style:parent-style-name="內文" style:family="paragraph">
      <style:paragraph-properties style:snap-to-layout-grid="false" style:line-height-at-least="0.1666in" fo:text-indent="0.7777in"/>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P634" style:parent-style-name="內文" style:family="paragraph">
      <style:paragraph-properties style:snap-to-layout-grid="false" style:line-height-at-least="0.1666in"/>
      <style:text-properties style:font-name="標楷體"/>
    </style:style>
    <style:style style:name="P635" style:parent-style-name="內文" style:family="paragraph">
      <style:paragraph-properties style:snap-to-layout-grid="false" style:line-height-at-least="0.1666in" fo:margin-left="0.8722in" fo:margin-right="0.8944in" fo:text-indent="-0.0013in">
        <style:tab-stops/>
      </style:paragraph-properties>
    </style:style>
    <style:style style:name="T636" style:parent-style-name="預設段落字型" style:family="text">
      <style:text-properties style:font-name="標楷體" fo:font-size="10pt" style:font-size-asian="10pt"/>
    </style:style>
    <style:style style:name="T637" style:parent-style-name="預設段落字型" style:family="text">
      <style:text-properties style:font-name="標楷體" fo:font-size="10pt" style:font-size-asian="10pt"/>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P640" style:parent-style-name="內文" style:family="paragraph">
      <style:paragraph-properties style:snap-to-layout-grid="false" style:line-height-at-least="0.1666in"/>
      <style:text-properties style:font-name="標楷體"/>
    </style:style>
    <style:style style:name="P641" style:parent-style-name="內文" style:family="paragraph">
      <style:paragraph-properties style:snap-to-layout-grid="false" style:line-height-at-least="0.1666in" fo:text-indent="1.5555in"/>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P647" style:parent-style-name="內文" style:family="paragraph">
      <style:paragraph-properties style:snap-to-layout-grid="false" style:line-height-at-least="0.1666in" fo:text-indent="0.75in"/>
    </style:style>
    <style:style style:name="T648" style:parent-style-name="預設段落字型" style:family="text">
      <style:text-properties style:font-name="標楷體" fo:font-size="10pt" style:font-size-asian="10pt"/>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P651" style:parent-style-name="內文" style:family="paragraph">
      <style:paragraph-properties style:snap-to-layout-grid="false" style:line-height-at-least="0.1666in" fo:text-indent="0.875in"/>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P656" style:parent-style-name="內文" style:family="paragraph">
      <style:paragraph-properties style:snap-to-layout-grid="false" style:line-height-at-least="0.1666in" fo:text-indent="0.75in"/>
    </style:style>
    <style:style style:name="T657" style:parent-style-name="預設段落字型" style:family="text">
      <style:text-properties style:font-name="標楷體" fo:font-size="10pt" style:font-size-asian="10pt"/>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P660" style:parent-style-name="內文" style:family="paragraph">
      <style:paragraph-properties style:snap-to-layout-grid="false" style:line-height-at-least="0.1666in"/>
    </style:style>
    <style:style style:name="T661" style:parent-style-name="預設段落字型" style:family="text">
      <style:text-properties style:font-name="標楷體" fo:font-size="10pt" style:font-size-asian="10pt"/>
    </style:style>
    <style:style style:name="T662" style:parent-style-name="預設段落字型" style:family="text">
      <style:text-properties style:font-name="標楷體" fo:font-size="10pt" style:font-size-asian="10pt"/>
    </style:style>
    <style:style style:name="P663" style:parent-style-name="內文" style:family="paragraph">
      <style:paragraph-properties style:snap-to-layout-grid="false" style:line-height-at-least="0.1666in" fo:text-indent="1.4993in"/>
    </style:style>
    <style:style style:name="T664" style:parent-style-name="預設段落字型" style:family="text">
      <style:text-properties style:font-name="標楷體"/>
    </style:style>
    <style:style style:name="T665" style:parent-style-name="預設段落字型" style:family="text">
      <style:text-properties style:font-name="標楷體" fo:font-size="10pt" style:font-size-asian="10pt"/>
    </style:style>
    <style:style style:name="T666" style:parent-style-name="預設段落字型" style:family="text">
      <style:text-properties style:font-name="標楷體"/>
    </style:style>
    <style:style style:name="P667" style:parent-style-name="內文" style:family="paragraph">
      <style:paragraph-properties style:snap-to-layout-grid="false" style:line-height-at-least="0.1666in"/>
    </style:style>
    <style:style style:name="T668" style:parent-style-name="預設段落字型" style:family="text">
      <style:text-properties style:font-name="標楷體"/>
    </style:style>
    <style:style style:name="P669" style:parent-style-name="內文" style:family="paragraph">
      <style:paragraph-properties style:snap-to-layout-grid="false" style:line-height-at-least="0.1666in" fo:text-indent="1.5555in"/>
    </style:style>
    <style:style style:name="T670" style:parent-style-name="預設段落字型" style:family="text">
      <style:text-properties style:font-name="標楷體" fo:font-size="10pt" style:font-size-asian="10pt"/>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P673" style:parent-style-name="內文" style:family="paragraph">
      <style:paragraph-properties style:snap-to-layout-grid="false" style:line-height-at-least="0.1666in"/>
    </style:style>
    <style:style style:name="T674" style:parent-style-name="預設段落字型" style:family="text">
      <style:text-properties style:font-name="標楷體" fo:font-size="10pt" style:font-size-asian="10pt"/>
    </style:style>
    <style:style style:name="T675" style:parent-style-name="預設段落字型" style:family="text">
      <style:text-properties style:font-name="標楷體" fo:font-size="10pt" style:font-size-asian="10pt"/>
    </style:style>
    <style:style style:name="T676" style:parent-style-name="預設段落字型" style:family="text">
      <style:text-properties style:font-name="標楷體" fo:font-size="10pt" style:font-size-asian="10pt"/>
    </style:style>
    <style:style style:name="T677" style:parent-style-name="預設段落字型" style:family="text">
      <style:text-properties style:font-name="標楷體" fo:font-size="10pt" style:font-size-asian="10pt"/>
    </style:style>
    <style:style style:name="P678" style:parent-style-name="內文" style:family="paragraph">
      <style:paragraph-properties style:snap-to-layout-grid="false" style:line-height-at-least="0.1666in" fo:text-indent="2.25in"/>
    </style:style>
    <style:style style:name="T679" style:parent-style-name="預設段落字型" style:family="text">
      <style:text-properties style:font-name="標楷體" fo:font-size="10pt" style:font-size-asian="10pt"/>
    </style:style>
    <style:style style:name="T680" style:parent-style-name="預設段落字型" style:family="text">
      <style:text-properties style:font-name="標楷體" fo:font-size="10pt" style:font-size-asian="10pt"/>
    </style:style>
    <style:style style:name="T681" style:parent-style-name="預設段落字型" style:family="text">
      <style:text-properties style:font-name="標楷體" fo:font-size="10pt" style:font-size-asian="10pt"/>
    </style:style>
    <style:style style:name="T682" style:parent-style-name="預設段落字型" style:family="text">
      <style:text-properties style:font-name="標楷體" fo:font-size="10pt" style:font-size-asian="10pt"/>
    </style:style>
    <style:style style:name="T683" style:parent-style-name="預設段落字型" style:family="text">
      <style:text-properties style:font-name="標楷體"/>
    </style:style>
    <style:style style:name="P684" style:parent-style-name="內文" style:family="paragraph">
      <style:paragraph-properties style:snap-to-layout-grid="false" style:line-height-at-least="0.1666in" fo:text-indent="1.125in"/>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style:style>
    <style:style style:name="P688" style:parent-style-name="內文" style:family="paragraph">
      <style:paragraph-properties style:snap-to-layout-grid="false" style:line-height-at-least="0.1666in" fo:text-indent="1.25in"/>
    </style:style>
    <style:style style:name="T689" style:parent-style-name="預設段落字型" style:family="text">
      <style:text-properties style:font-name="標楷體" fo:font-size="10pt" style:font-size-asian="10pt"/>
    </style:style>
    <style:style style:name="T690" style:parent-style-name="預設段落字型" style:family="text">
      <style:text-properties style:font-name="標楷體" fo:font-size="10pt" style:font-size-asian="10pt"/>
    </style:style>
    <style:style style:name="T691" style:parent-style-name="預設段落字型" style:family="text">
      <style:text-properties style:font-name="標楷體" fo:font-size="10pt" style:font-size-asian="10pt"/>
    </style:style>
    <style:style style:name="T692" style:parent-style-name="預設段落字型" style:family="text">
      <style:text-properties style:font-name="標楷體" fo:font-size="10pt" style:font-size-asian="10pt"/>
    </style:style>
    <style:style style:name="T693" style:parent-style-name="預設段落字型" style:family="text">
      <style:text-properties style:font-name="標楷體"/>
    </style:style>
    <style:style style:name="P694" style:parent-style-name="內文" style:family="paragraph">
      <style:paragraph-properties style:snap-to-layout-grid="false" style:line-height-at-least="0.1666in"/>
    </style:style>
    <style:style style:name="T695" style:parent-style-name="預設段落字型" style:family="text">
      <style:text-properties style:font-name="標楷體" fo:font-size="10pt" style:font-size-asian="10pt"/>
    </style:style>
    <style:style style:name="P696" style:parent-style-name="內文" style:family="paragraph">
      <style:paragraph-properties style:snap-to-layout-grid="false" style:line-height-at-least="0.1666in" fo:text-indent="2.25in"/>
    </style:style>
    <style:style style:name="T697" style:parent-style-name="預設段落字型" style:family="text">
      <style:text-properties style:font-name="標楷體" fo:font-size="10pt" style:font-size-asian="10pt"/>
    </style:style>
    <style:style style:name="T698" style:parent-style-name="預設段落字型" style:family="text">
      <style:text-properties style:font-name="標楷體" fo:font-size="10pt" style:font-size-asian="10pt"/>
    </style:style>
    <style:style style:name="T699" style:parent-style-name="預設段落字型" style:family="text">
      <style:text-properties style:font-name="標楷體" fo:font-size="10pt" style:font-size-asian="10pt"/>
    </style:style>
    <style:style style:name="T700" style:parent-style-name="預設段落字型" style:family="text">
      <style:text-properties style:font-name="標楷體" fo:font-size="10pt" style:font-size-asian="10pt"/>
    </style:style>
    <style:style style:name="T701" style:parent-style-name="預設段落字型" style:family="text">
      <style:text-properties style:font-name="標楷體"/>
    </style:style>
    <style:style style:name="P702" style:parent-style-name="內文" style:family="paragraph">
      <style:paragraph-properties style:snap-to-layout-grid="false" style:line-height-at-least="0.1666in" fo:text-indent="0.9722in"/>
      <style:text-properties style:font-name="標楷體"/>
    </style:style>
    <style:style style:name="P703" style:parent-style-name="內文" style:family="paragraph">
      <style:paragraph-properties style:snap-to-layout-grid="false" style:line-height-at-least="0.1666in" fo:text-indent="1.125in"/>
    </style:style>
    <style:style style:name="T704" style:parent-style-name="預設段落字型" style:family="text">
      <style:text-properties style:font-name="標楷體" fo:font-size="10pt" style:font-size-asian="10pt"/>
    </style:style>
    <style:style style:name="T705" style:parent-style-name="預設段落字型" style:family="text">
      <style:text-properties style:font-name="標楷體" fo:font-size="10pt" style:font-size-asian="10pt"/>
    </style:style>
    <style:style style:name="T706" style:parent-style-name="預設段落字型" style:family="text">
      <style:text-properties style:font-name="標楷體" fo:font-size="10pt" style:font-size-asian="10pt"/>
    </style:style>
    <style:style style:name="T707" style:parent-style-name="預設段落字型" style:family="text">
      <style:text-properties style:font-name="標楷體"/>
    </style:style>
    <style:style style:name="P708" style:parent-style-name="內文" style:family="paragraph">
      <style:paragraph-properties style:snap-to-layout-grid="false" style:line-height-at-least="0.1666in" fo:text-indent="1.1236in"/>
    </style:style>
    <style:style style:name="T709" style:parent-style-name="預設段落字型" style:family="text">
      <style:text-properties style:font-name="標楷體"/>
    </style:style>
    <style:style style:name="P710" style:parent-style-name="內文" style:family="paragraph">
      <style:paragraph-properties style:snap-to-layout-grid="false" style:line-height-at-least="0.1666in"/>
    </style:style>
    <style:style style:name="T711" style:parent-style-name="預設段落字型" style:family="text">
      <style:text-properties style:font-name="標楷體" fo:font-size="10pt" style:font-size-asian="10pt"/>
    </style:style>
    <style:style style:name="T712" style:parent-style-name="預設段落字型" style:family="text">
      <style:text-properties style:font-name="標楷體" fo:font-size="10pt" style:font-size-asian="10pt"/>
    </style:style>
    <style:style style:name="P713" style:parent-style-name="內文" style:family="paragraph">
      <style:paragraph-properties style:snap-to-layout-grid="false" style:line-height-at-least="0.1666in"/>
      <style:text-properties style:font-name="標楷體"/>
    </style:style>
    <style:style style:name="P714" style:parent-style-name="內文" style:family="paragraph">
      <style:paragraph-properties style:snap-to-layout-grid="false" style:line-height-at-least="0.1666in"/>
    </style:style>
    <style:style style:name="T715" style:parent-style-name="預設段落字型" style:family="text">
      <style:text-properties style:font-name="標楷體" fo:font-size="10pt" style:font-size-asian="10pt"/>
    </style:style>
    <style:style style:name="T716" style:parent-style-name="預設段落字型" style:family="text">
      <style:text-properties style:font-name="標楷體"/>
    </style:style>
    <style:style style:name="P717" style:parent-style-name="內文" style:family="paragraph">
      <style:paragraph-properties style:snap-to-layout-grid="false" style:line-height-at-least="0.1666in"/>
      <style:text-properties style:font-name="標楷體"/>
    </style:style>
    <style:style style:name="P718" style:parent-style-name="內文" style:family="paragraph">
      <style:paragraph-properties style:snap-to-layout-grid="false" style:line-height-at-least="0.1666in"/>
    </style:style>
    <style:style style:name="T719" style:parent-style-name="預設段落字型" style:family="text">
      <style:text-properties style:font-name="標楷體" fo:font-size="10pt" style:font-size-asian="10pt"/>
    </style:style>
    <style:style style:name="T720" style:parent-style-name="預設段落字型" style:family="text">
      <style:text-properties style:font-name="標楷體" fo:font-size="10pt" style:font-size-asian="10pt"/>
    </style:style>
    <style:style style:name="P721" style:parent-style-name="內文" style:family="paragraph">
      <style:paragraph-properties style:snap-to-layout-grid="false" style:line-height-at-least="0.1666in" fo:text-indent="0.9722in"/>
    </style:style>
    <style:style style:name="T722" style:parent-style-name="預設段落字型" style:family="text">
      <style:text-properties style:font-name="標楷體" fo:font-size="10pt" style:font-size-asian="10pt"/>
    </style:style>
    <style:style style:name="T723" style:parent-style-name="預設段落字型" style:family="text">
      <style:text-properties style:font-name="標楷體" fo:font-size="10pt" style:font-size-asian="10pt"/>
    </style:style>
    <style:style style:name="T724" style:parent-style-name="預設段落字型" style:family="text">
      <style:text-properties style:font-name="標楷體"/>
    </style:style>
    <style:style style:name="P725" style:parent-style-name="內文" style:family="paragraph">
      <style:paragraph-properties style:snap-to-layout-grid="false" style:line-height-at-least="0.1666in" fo:text-indent="0.5833in"/>
    </style:style>
    <style:style style:name="T726" style:parent-style-name="預設段落字型" style:family="text">
      <style:text-properties style:font-name="標楷體" fo:font-size="10pt" style:font-size-asian="10pt"/>
    </style:style>
    <style:style style:name="T727" style:parent-style-name="預設段落字型" style:family="text">
      <style:text-properties style:font-name="標楷體" fo:font-size="10pt" style:font-size-asian="10pt"/>
    </style:style>
    <style:style style:name="T728" style:parent-style-name="預設段落字型" style:family="text">
      <style:text-properties style:font-name="標楷體"/>
    </style:style>
    <style:style style:name="P729" style:parent-style-name="內文" style:family="paragraph">
      <style:paragraph-properties style:snap-to-layout-grid="false" style:line-height-at-least="0.1666in" fo:text-indent="0.6361in"/>
      <style:text-properties style:font-name="標楷體"/>
    </style:style>
    <style:style style:name="P730" style:parent-style-name="內文" style:family="paragraph">
      <style:paragraph-properties style:snap-to-layout-grid="false" style:line-height-at-least="0.1666in" fo:text-indent="0.5833in"/>
    </style:style>
    <style:style style:name="T731" style:parent-style-name="預設段落字型" style:family="text">
      <style:text-properties style:font-name="標楷體" fo:font-size="10pt" style:font-size-asian="10pt"/>
    </style:style>
    <style:style style:name="T732" style:parent-style-name="預設段落字型" style:family="text">
      <style:text-properties style:font-name="標楷體" fo:font-size="10pt" style:font-size-asian="10pt"/>
    </style:style>
    <style:style style:name="T733" style:parent-style-name="預設段落字型" style:family="text">
      <style:text-properties style:font-name="標楷體" fo:font-size="10pt" style:font-size-asian="10pt"/>
    </style:style>
    <style:style style:name="T734" style:parent-style-name="預設段落字型" style:family="text">
      <style:text-properties style:font-name="標楷體" fo:font-size="10pt" style:font-size-asian="10pt"/>
    </style:style>
    <style:style style:name="T735" style:parent-style-name="預設段落字型" style:family="text">
      <style:text-properties style:font-name="標楷體"/>
    </style:style>
    <style:style style:name="P736" style:parent-style-name="內文" style:family="paragraph">
      <style:paragraph-properties style:snap-to-layout-grid="false" style:line-height-at-least="0.1666in" fo:text-indent="0.5833in"/>
    </style:style>
    <style:style style:name="T737" style:parent-style-name="預設段落字型" style:family="text">
      <style:text-properties style:font-name="標楷體" fo:font-size="10pt" style:font-size-asian="10pt"/>
    </style:style>
    <style:style style:name="T738" style:parent-style-name="預設段落字型" style:family="text">
      <style:text-properties style:font-name="標楷體"/>
    </style:style>
    <style:style style:name="P739" style:parent-style-name="內文" style:family="paragraph">
      <style:paragraph-properties style:snap-to-layout-grid="false" style:line-height-at-least="0.1666in" fo:text-indent="0.5833in"/>
      <style:text-properties style:font-name="標楷體"/>
    </style:style>
    <style:style style:name="P740" style:parent-style-name="內文" style:family="paragraph">
      <style:paragraph-properties style:snap-to-layout-grid="false" style:line-height-at-least="0.1666in" fo:text-indent="0.9722in"/>
    </style:style>
    <style:style style:name="T741" style:parent-style-name="預設段落字型" style:family="text">
      <style:text-properties style:font-name="標楷體" fo:font-size="10pt" style:font-size-asian="10pt"/>
    </style:style>
    <style:style style:name="T742" style:parent-style-name="預設段落字型" style:family="text">
      <style:text-properties style:font-name="標楷體" fo:font-size="10pt" style:font-size-asian="10pt"/>
    </style:style>
    <style:style style:name="T743" style:parent-style-name="預設段落字型" style:family="text">
      <style:text-properties style:font-name="標楷體"/>
    </style:style>
    <style:style style:name="P744" style:parent-style-name="內文" style:family="paragraph">
      <style:paragraph-properties style:snap-to-layout-grid="false" style:line-height-at-least="0.1666in"/>
      <style:text-properties style:font-name="標楷體"/>
    </style:style>
    <style:style style:name="P745" style:parent-style-name="內文" style:family="paragraph">
      <style:paragraph-properties style:snap-to-layout-grid="false" style:line-height-at-least="0.1666in"/>
    </style:style>
    <style:style style:name="T746" style:parent-style-name="預設段落字型" style:family="text">
      <style:text-properties style:font-name="標楷體" fo:font-size="10pt" style:font-size-asian="10pt"/>
    </style:style>
    <style:style style:name="T747" style:parent-style-name="預設段落字型" style:family="text">
      <style:text-properties style:font-name="標楷體" fo:font-size="10pt" style:font-size-asian="10pt"/>
    </style:style>
    <style:style style:name="P748" style:parent-style-name="內文" style:family="paragraph">
      <style:paragraph-properties style:snap-to-layout-grid="false" style:line-height-at-least="0.1666in" fo:text-indent="0.9722in"/>
    </style:style>
    <style:style style:name="T749" style:parent-style-name="預設段落字型" style:family="text">
      <style:text-properties style:font-name="標楷體" fo:font-size="10pt" style:font-size-asian="10pt"/>
    </style:style>
    <style:style style:name="T750" style:parent-style-name="預設段落字型" style:family="text">
      <style:text-properties style:font-name="標楷體" fo:font-size="10pt" style:font-size-asian="10pt"/>
    </style:style>
    <style:style style:name="T751" style:parent-style-name="預設段落字型" style:family="text">
      <style:text-properties style:font-name="標楷體" fo:font-size="10pt" style:font-size-asian="10pt"/>
    </style:style>
    <style:style style:name="T752" style:parent-style-name="預設段落字型" style:family="text">
      <style:text-properties style:font-name="標楷體" fo:font-size="10pt" style:font-size-asian="10pt"/>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P756" style:parent-style-name="內文" style:family="paragraph">
      <style:paragraph-properties style:snap-to-layout-grid="false" style:line-height-at-least="0.1666in" fo:text-indent="0.7777in"/>
      <style:text-properties style:font-name="標楷體"/>
    </style:style>
    <style:style style:name="P757" style:parent-style-name="內文" style:family="paragraph">
      <style:paragraph-properties style:snap-to-layout-grid="false" style:line-height-at-least="0.1666in"/>
    </style:style>
    <style:style style:name="T758" style:parent-style-name="預設段落字型" style:family="text">
      <style:text-properties style:font-name="標楷體" fo:font-size="10pt" style:font-size-asian="10pt"/>
    </style:style>
    <style:style style:name="T759" style:parent-style-name="預設段落字型" style:family="text">
      <style:text-properties style:font-name="標楷體"/>
    </style:style>
    <style:style style:name="P760" style:parent-style-name="內文" style:family="paragraph">
      <style:paragraph-properties style:snap-to-layout-grid="false" style:line-height-at-least="0.1666in"/>
      <style:text-properties style:font-name="標楷體"/>
    </style:style>
    <style:style style:name="P761" style:parent-style-name="內文" style:family="paragraph">
      <style:paragraph-properties style:snap-to-layout-grid="false" style:line-height-at-least="0.1666in" fo:text-indent="0.3888in"/>
    </style:style>
    <style:style style:name="T762" style:parent-style-name="預設段落字型" style:family="text">
      <style:text-properties style:font-name="標楷體" fo:font-size="10pt" style:font-size-asian="10pt"/>
    </style:style>
    <style:style style:name="T763" style:parent-style-name="預設段落字型" style:family="text">
      <style:text-properties style:font-name="標楷體" fo:font-size="10pt" style:font-size-asian="10pt"/>
    </style:style>
    <style:style style:name="T764" style:parent-style-name="預設段落字型" style:family="text">
      <style:text-properties style:font-name="標楷體"/>
    </style:style>
    <style:style style:name="P765" style:parent-style-name="內文" style:family="paragraph">
      <style:paragraph-properties style:snap-to-layout-grid="false" style:line-height-at-least="0.1666in" fo:text-indent="0.3736in"/>
      <style:text-properties style:font-name="標楷體"/>
    </style:style>
    <style:style style:name="P766" style:parent-style-name="內文" style:family="paragraph">
      <style:paragraph-properties style:snap-to-layout-grid="false" style:line-height-at-least="0.1666in" fo:text-indent="0.4166in"/>
    </style:style>
    <style:style style:name="T767" style:parent-style-name="預設段落字型" style:family="text">
      <style:text-properties style:font-name="標楷體" fo:font-size="10pt" style:font-size-asian="10pt"/>
    </style:style>
    <style:style style:name="P768" style:parent-style-name="內文" style:family="paragraph">
      <style:paragraph-properties style:snap-to-layout-grid="false" style:line-height-at-least="0.1666in" fo:text-indent="0.5833in"/>
    </style:style>
    <style:style style:name="T769" style:parent-style-name="預設段落字型" style:family="text">
      <style:text-properties style:font-name="標楷體" fo:font-size="10pt" style:font-size-asian="10pt"/>
    </style:style>
    <style:style style:name="T770" style:parent-style-name="預設段落字型" style:family="text">
      <style:text-properties style:font-name="標楷體" fo:font-size="10pt" style:font-size-asian="10pt"/>
    </style:style>
    <style:style style:name="T771" style:parent-style-name="預設段落字型" style:family="text">
      <style:text-properties style:font-name="標楷體"/>
    </style:style>
    <style:style style:name="P772" style:parent-style-name="內文" style:family="paragraph">
      <style:paragraph-properties style:snap-to-layout-grid="false" style:line-height-at-least="0.1666in"/>
    </style:style>
    <style:style style:name="T773" style:parent-style-name="預設段落字型" style:family="text">
      <style:text-properties fo:font-size="10pt" style:font-size-asian="10pt"/>
    </style:style>
    <style:style style:name="P774" style:parent-style-name="內文" style:family="paragraph">
      <style:paragraph-properties style:snap-to-layout-grid="false" style:line-height-at-least="0.1666in" fo:text-indent="0.9722in"/>
    </style:style>
    <style:style style:name="T775" style:parent-style-name="預設段落字型" style:family="text">
      <style:text-properties style:font-name="標楷體" fo:font-size="10pt" style:font-size-asian="10pt"/>
    </style:style>
    <style:style style:name="T776" style:parent-style-name="預設段落字型" style:family="text">
      <style:text-properties style:font-name="標楷體" fo:font-size="10pt" style:font-size-asian="10pt"/>
    </style:style>
    <style:style style:name="T777" style:parent-style-name="預設段落字型" style:family="text">
      <style:text-properties style:font-name="標楷體" fo:font-size="10pt" style:font-size-asian="10pt"/>
    </style:style>
    <style:style style:name="T778" style:parent-style-name="預設段落字型" style:family="text">
      <style:text-properties style:font-name="標楷體" fo:font-size="10pt" style:font-size-asian="10pt"/>
    </style:style>
    <style:style style:name="T779" style:parent-style-name="預設段落字型" style:family="text">
      <style:text-properties style:font-name="標楷體" fo:font-size="10pt" style:font-size-asian="10pt"/>
    </style:style>
    <style:style style:name="T780" style:parent-style-name="預設段落字型" style:family="text">
      <style:text-properties style:font-name="標楷體"/>
    </style:style>
    <style:style style:name="P781" style:parent-style-name="內文" style:family="paragraph">
      <style:paragraph-properties style:snap-to-layout-grid="false" style:line-height-at-least="0.1666in" fo:text-indent="0.5555in"/>
    </style:style>
    <style:style style:name="T782" style:parent-style-name="預設段落字型" style:family="text">
      <style:text-properties style:font-name="標楷體" fo:font-size="10pt" style:font-size-asian="10pt"/>
    </style:style>
    <style:style style:name="T783" style:parent-style-name="預設段落字型" style:family="text">
      <style:text-properties style:font-name="標楷體" fo:font-size="10pt" style:font-size-asian="10pt"/>
    </style:style>
    <style:style style:name="T784" style:parent-style-name="預設段落字型" style:family="text">
      <style:text-properties style:font-name="標楷體"/>
    </style:style>
    <style:style style:name="P785" style:parent-style-name="內文" style:family="paragraph">
      <style:paragraph-properties style:snap-to-layout-grid="false" style:line-height-at-least="0.1666in" fo:text-indent="1.5555in"/>
    </style:style>
    <style:style style:name="T786" style:parent-style-name="預設段落字型" style:family="text">
      <style:text-properties style:font-name="標楷體" fo:font-size="10pt" style:font-size-asian="10pt"/>
    </style:style>
    <style:style style:name="T787" style:parent-style-name="預設段落字型" style:family="text">
      <style:text-properties style:font-name="標楷體" fo:font-size="10pt" style:font-size-asian="10pt"/>
    </style:style>
    <style:style style:name="T788" style:parent-style-name="預設段落字型" style:family="text">
      <style:text-properties style:font-name="標楷體" fo:font-size="10pt" style:font-size-asian="10pt"/>
    </style:style>
    <style:style style:name="T789" style:parent-style-name="預設段落字型" style:family="text">
      <style:text-properties style:font-name="標楷體" fo:font-size="10pt" style:font-size-asian="10pt"/>
    </style:style>
    <style:style style:name="T790" style:parent-style-name="預設段落字型" style:family="text">
      <style:text-properties style:font-name="標楷體" fo:font-size="10pt" style:font-size-asian="10pt"/>
    </style:style>
    <style:style style:name="T791" style:parent-style-name="預設段落字型" style:family="text">
      <style:text-properties style:font-name="標楷體"/>
    </style:style>
    <style:style style:name="T792" style:parent-style-name="預設段落字型" style:family="text">
      <style:text-properties style:font-name="標楷體" fo:font-size="10pt" style:font-size-asian="10pt"/>
    </style:style>
    <style:style style:name="T793" style:parent-style-name="預設段落字型" style:family="text">
      <style:text-properties style:font-name="標楷體"/>
    </style:style>
    <style:style style:name="P794" style:parent-style-name="頁尾" style:family="paragraph">
      <style:paragraph-properties style:line-height-at-least="0.1666in">
        <style:tab-stops/>
      </style:paragraph-properties>
    </style:style>
    <style:style style:name="T795" style:parent-style-name="預設段落字型" style:family="text">
      <style:text-properties style:font-name="標楷體" style:font-size-complex="12pt"/>
    </style:style>
    <style:style style:name="P796" style:parent-style-name="內文" style:family="paragraph">
      <style:paragraph-properties style:snap-to-layout-grid="false" style:line-height-at-least="0.1666in" fo:text-indent="2.1777in"/>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P799" style:parent-style-name="內文" style:family="paragraph">
      <style:paragraph-properties style:snap-to-layout-grid="false" style:line-height-at-least="0.1666in" fo:margin-left="1.5555in">
        <style:tab-stops/>
      </style:paragraph-properties>
    </style:style>
    <style:style style:name="T800" style:parent-style-name="預設段落字型" style:family="text">
      <style:text-properties fo:font-size="10pt" style:font-size-asian="10pt"/>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P803" style:parent-style-name="內文" style:family="paragraph">
      <style:paragraph-properties style:snap-to-layout-grid="false" style:line-height-at-least="0.1666in"/>
    </style:style>
    <style:style style:name="T804" style:parent-style-name="預設段落字型" style:family="text">
      <style:text-properties style:font-name="標楷體" fo:font-size="10pt" style:font-size-asian="10pt"/>
    </style:style>
    <style:style style:name="T805" style:parent-style-name="預設段落字型" style:family="text">
      <style:text-properties style:font-name="標楷體" fo:font-size="10pt" style:font-size-asian="10pt"/>
    </style:style>
    <style:style style:name="P806" style:parent-style-name="內文" style:family="paragraph">
      <style:paragraph-properties style:snap-to-layout-grid="false" style:line-height-at-least="0.1666in" fo:text-indent="0.9722in"/>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P811" style:parent-style-name="內文" style:family="paragraph">
      <style:paragraph-properties style:snap-to-layout-grid="false" style:line-height-at-least="0.1666in"/>
      <style:text-properties style:font-name="標楷體"/>
    </style:style>
    <style:style style:name="P812" style:parent-style-name="內文" style:family="paragraph">
      <style:paragraph-properties style:snap-to-layout-grid="false" style:line-height-at-least="0.1666in"/>
      <style:text-properties style:font-name="標楷體"/>
    </style:style>
    <style:style style:name="P813" style:parent-style-name="內文" style:family="paragraph">
      <style:paragraph-properties style:snap-to-layout-grid="false" style:line-height-at-least="0.1666in" fo:text-indent="0.3888in"/>
    </style:style>
    <style:style style:name="T814" style:parent-style-name="預設段落字型" style:family="text">
      <style:text-properties style:font-name="標楷體" fo:font-size="10pt" style:font-size-asian="10pt"/>
    </style:style>
    <style:style style:name="T815" style:parent-style-name="預設段落字型" style:family="text">
      <style:text-properties style:font-name="標楷體" fo:font-size="10pt" style:font-size-asian="10pt"/>
    </style:style>
    <style:style style:name="T816" style:parent-style-name="預設段落字型" style:family="text">
      <style:text-properties style:font-name="標楷體" fo:font-size="10pt" style:font-size-asian="10pt"/>
    </style:style>
    <style:style style:name="T817" style:parent-style-name="預設段落字型" style:family="text">
      <style:text-properties style:font-name="標楷體"/>
    </style:style>
    <style:style style:name="P818" style:parent-style-name="內文" style:family="paragraph">
      <style:paragraph-properties style:snap-to-layout-grid="false" style:line-height-at-least="0.1666in" fo:text-indent="0.9722in"/>
    </style:style>
    <style:style style:name="T819" style:parent-style-name="預設段落字型" style:family="text">
      <style:text-properties style:font-name="標楷體" fo:font-size="10pt" style:font-size-asian="10pt"/>
    </style:style>
    <style:style style:name="T820" style:parent-style-name="預設段落字型" style:family="text">
      <style:text-properties style:font-name="標楷體" fo:font-size="10pt" style:font-size-asian="10pt"/>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P824" style:parent-style-name="內文" style:family="paragraph">
      <style:paragraph-properties style:snap-to-layout-grid="false" style:line-height-at-least="0.1666in"/>
      <style:text-properties style:font-name="標楷體"/>
    </style:style>
    <style:style style:name="P825" style:parent-style-name="內文" style:family="paragraph">
      <style:paragraph-properties style:snap-to-layout-grid="false" style:line-height-at-least="0.1666in"/>
    </style:style>
    <style:style style:name="T826" style:parent-style-name="預設段落字型" style:family="text">
      <style:text-properties style:font-name="標楷體" fo:font-size="10pt" style:font-size-asian="10pt"/>
    </style:style>
    <style:style style:name="T827" style:parent-style-name="預設段落字型" style:family="text">
      <style:text-properties style:font-name="標楷體" fo:font-size="10pt" style:font-size-asian="10pt"/>
    </style:style>
    <style:style style:name="P828" style:parent-style-name="內文" style:family="paragraph">
      <style:paragraph-properties style:snap-to-layout-grid="false" style:line-height-at-least="0.1666in" fo:text-indent="1.3611in"/>
    </style:style>
    <style:style style:name="T829" style:parent-style-name="預設段落字型" style:family="text">
      <style:text-properties fo:font-size="10pt" style:font-size-asian="10pt"/>
    </style:style>
    <style:style style:name="T830" style:parent-style-name="預設段落字型" style:family="text">
      <style:text-properties fo:font-size="10pt" style:font-size-asian="10pt"/>
    </style:style>
    <style:style style:name="T831" style:parent-style-name="預設段落字型" style:family="text">
      <style:text-properties style:font-name="標楷體"/>
    </style:style>
    <style:style style:name="P832" style:parent-style-name="內文" style:family="paragraph">
      <style:paragraph-properties style:snap-to-layout-grid="false" style:line-height-at-least="0.1666in" fo:text-indent="1.375in"/>
    </style:style>
    <style:style style:name="T833" style:parent-style-name="預設段落字型" style:family="text">
      <style:text-properties fo:font-size="10pt" style:font-size-asian="10pt"/>
    </style:style>
    <style:style style:name="P834" style:parent-style-name="內文" style:family="paragraph">
      <style:paragraph-properties style:snap-to-layout-grid="false" style:line-height-at-least="0.1666in" fo:text-indent="0.9819in"/>
    </style:style>
    <style:style style:name="T835" style:parent-style-name="預設段落字型" style:family="text">
      <style:text-properties fo:font-size="10pt" style:font-size-asian="10pt"/>
    </style:style>
    <style:style style:name="P836" style:parent-style-name="內文" style:family="paragraph">
      <style:paragraph-properties style:snap-to-layout-grid="false" style:line-height-at-least="0.1666in"/>
    </style:style>
    <style:style style:name="T837" style:parent-style-name="預設段落字型" style:family="text">
      <style:text-properties fo:font-size="10pt" style:font-size-asian="10pt"/>
    </style:style>
    <style:style style:name="T838" style:parent-style-name="預設段落字型" style:family="text">
      <style:text-properties fo:font-size="10pt" style:font-size-asian="10pt"/>
    </style:style>
    <style:style style:name="T839" style:parent-style-name="預設段落字型" style:family="text">
      <style:text-properties fo:font-size="10pt" style:font-size-asian="10pt"/>
    </style:style>
    <style:style style:name="T840" style:parent-style-name="預設段落字型" style:family="text">
      <style:text-properties fo:font-size="10pt" style:font-size-asian="10pt"/>
    </style:style>
    <style:style style:name="P841" style:parent-style-name="內文" style:family="paragraph">
      <style:paragraph-properties style:snap-to-layout-grid="false" style:line-height-at-least="0.1666in"/>
    </style:style>
    <style:style style:name="T842" style:parent-style-name="預設段落字型" style:family="text">
      <style:text-properties fo:font-size="10pt" style:font-size-asian="10pt"/>
    </style:style>
    <style:style style:name="T843" style:parent-style-name="預設段落字型" style:family="text">
      <style:text-properties fo:font-size="10pt" style:font-size-asian="10pt"/>
    </style:style>
    <style:style style:name="P844" style:parent-style-name="內文" style:family="paragraph">
      <style:paragraph-properties style:snap-to-layout-grid="false" style:line-height-at-least="0.1666in"/>
    </style:style>
    <style:style style:name="P845" style:parent-style-name="內文" style:family="paragraph">
      <style:paragraph-properties style:snap-to-layout-grid="false" style:line-height-at-least="0.1666in" fo:text-indent="1.9722in"/>
    </style:style>
    <style:style style:name="T846" style:parent-style-name="預設段落字型" style:family="text">
      <style:text-properties fo:font-size="10pt" style:font-size-asian="10pt"/>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style>
    <style:style style:name="T849" style:parent-style-name="預設段落字型" style:family="text">
      <style:text-properties fo:font-size="10pt" style:font-size-asian="10pt"/>
    </style:style>
    <style:style style:name="P850" style:parent-style-name="內文" style:family="paragraph">
      <style:paragraph-properties style:snap-to-layout-grid="false" style:line-height-at-least="0.1666in"/>
    </style:style>
    <style:style style:name="P851" style:parent-style-name="內文" style:family="paragraph">
      <style:paragraph-properties style:snap-to-layout-grid="false" style:line-height-at-least="0.1666in"/>
    </style:style>
    <style:style style:name="T852" style:parent-style-name="預設段落字型" style:family="text">
      <style:text-properties style:font-name="標楷體" fo:font-size="10pt" style:font-size-asian="10pt"/>
    </style:style>
    <style:style style:name="T853" style:parent-style-name="預設段落字型" style:family="text">
      <style:text-properties style:font-name="標楷體" fo:font-size="10pt" style:font-size-asian="10pt"/>
    </style:style>
    <style:style style:name="P854" style:parent-style-name="內文" style:family="paragraph">
      <style:paragraph-properties style:snap-to-layout-grid="false" style:line-height-at-least="0.1666in" fo:text-indent="1.1666in"/>
    </style:style>
    <style:style style:name="P855" style:parent-style-name="內文" style:family="paragraph">
      <style:paragraph-properties style:snap-to-layout-grid="false" style:line-height-at-least="0.1666in" fo:text-indent="1.9444in"/>
    </style:style>
    <style:style style:name="T856" style:parent-style-name="預設段落字型" style:family="text">
      <style:text-properties fo:font-size="10pt" style:font-size-asian="10pt"/>
    </style:style>
    <style:style style:name="T857" style:parent-style-name="預設段落字型" style:family="text">
      <style:text-properties fo:font-size="10pt" style:font-size-asian="10pt"/>
    </style:style>
    <style:style style:name="T858" style:parent-style-name="預設段落字型" style:family="text">
      <style:text-properties fo:font-size="10pt" style:font-size-asian="10pt"/>
    </style:style>
    <style:style style:name="P859" style:parent-style-name="內文" style:family="paragraph">
      <style:paragraph-properties style:snap-to-layout-grid="false" style:line-height-at-least="0.1666in"/>
    </style:style>
    <style:style style:name="P860" style:parent-style-name="內文" style:family="paragraph">
      <style:paragraph-properties style:snap-to-layout-grid="false" style:line-height-at-least="0.1666in"/>
    </style:style>
    <style:style style:name="P861" style:parent-style-name="內文" style:family="paragraph">
      <style:paragraph-properties style:snap-to-layout-grid="false" style:line-height-at-least="0.1666in"/>
    </style:style>
    <style:style style:name="T862" style:parent-style-name="預設段落字型" style:family="text">
      <style:text-properties fo:font-size="10pt" style:font-size-asian="10pt"/>
    </style:style>
    <style:style style:name="T863" style:parent-style-name="預設段落字型" style:family="text">
      <style:text-properties fo:font-size="10pt" style:font-size-asian="10pt"/>
    </style:style>
    <style:style style:name="P864" style:parent-style-name="內文" style:family="paragraph">
      <style:paragraph-properties style:snap-to-layout-grid="false" style:line-height-at-least="0.1666in" fo:text-indent="2.1777in"/>
    </style:style>
    <style:style style:name="P865" style:parent-style-name="內文" style:family="paragraph">
      <style:paragraph-properties style:snap-to-layout-grid="false" style:line-height-at-least="0.1666in" fo:text-indent="1.5in"/>
    </style:style>
    <style:style style:name="T866" style:parent-style-name="預設段落字型" style:family="text">
      <style:text-properties fo:font-size="10pt" style:font-size-asian="10pt"/>
    </style:style>
    <style:style style:name="T867" style:parent-style-name="預設段落字型" style:family="text">
      <style:text-properties fo:font-size="10pt" style:font-size-asian="10pt"/>
    </style:style>
    <style:style style:name="T868" style:parent-style-name="預設段落字型" style:family="text">
      <style:text-properties fo:font-size="10pt" style:font-size-asian="10pt"/>
    </style:style>
    <style:style style:name="P869" style:parent-style-name="內文" style:family="paragraph">
      <style:paragraph-properties style:snap-to-layout-grid="false" style:line-height-at-least="0.1666in" fo:text-indent="1.4993in"/>
    </style:style>
    <style:style style:name="P870" style:parent-style-name="內文" style:family="paragraph">
      <style:paragraph-properties style:snap-to-layout-grid="false" style:line-height-at-least="0.1666in" fo:text-indent="1.0708in"/>
    </style:style>
    <style:style style:name="T871" style:parent-style-name="預設段落字型" style:family="text">
      <style:text-properties fo:font-size="10pt" style:font-size-asian="10pt"/>
    </style:style>
    <style:style style:name="T872" style:parent-style-name="預設段落字型" style:family="text">
      <style:text-properties fo:font-size="10pt" style:font-size-asian="10pt"/>
    </style:style>
    <style:style style:name="P873" style:parent-style-name="內文" style:family="paragraph">
      <style:paragraph-properties style:snap-to-layout-grid="false" style:line-height-at-least="0.1666in" fo:text-indent="1.4993in"/>
    </style:style>
    <style:style style:name="P874" style:parent-style-name="內文" style:family="paragraph">
      <style:paragraph-properties style:snap-to-layout-grid="false" style:line-height-at-least="0.1666in" fo:text-indent="1.4993in"/>
    </style:style>
    <style:style style:name="P875" style:parent-style-name="內文" style:family="paragraph">
      <style:paragraph-properties style:snap-to-layout-grid="false" style:line-height-at-least="0.1666in" fo:text-indent="1.75in"/>
    </style:style>
    <style:style style:name="T876" style:parent-style-name="預設段落字型" style:family="text">
      <style:text-properties fo:font-size="10pt" style:font-size-asian="10pt"/>
    </style:style>
    <style:style style:name="T877" style:parent-style-name="預設段落字型" style:family="text">
      <style:text-properties fo:font-size="10pt" style:font-size-asian="10pt"/>
    </style:style>
    <style:style style:name="T878" style:parent-style-name="預設段落字型" style:family="text">
      <style:text-properties fo:font-size="10pt" style:font-size-asian="10pt"/>
    </style:style>
    <style:style style:name="P879" style:parent-style-name="內文" style:family="paragraph">
      <style:paragraph-properties style:snap-to-layout-grid="false" style:line-height-at-least="0.1666in"/>
    </style:style>
    <style:style style:name="P880" style:parent-style-name="內文" style:family="paragraph">
      <style:paragraph-properties style:snap-to-layout-grid="false" style:line-height-at-least="0.1666in"/>
    </style:style>
    <style:style style:name="T881" style:parent-style-name="預設段落字型" style:family="text">
      <style:text-properties style:font-name="標楷體" fo:font-size="10pt" style:font-size-asian="10pt"/>
    </style:style>
    <style:style style:name="T882" style:parent-style-name="預設段落字型" style:family="text">
      <style:text-properties style:font-name="標楷體" fo:font-size="10pt" style:font-size-asian="10pt"/>
    </style:style>
    <style:style style:name="P883" style:parent-style-name="內文" style:family="paragraph">
      <style:paragraph-properties style:snap-to-layout-grid="false" style:line-height-at-least="0.1666in" fo:text-indent="2.1777in"/>
    </style:style>
    <style:style style:name="P884" style:parent-style-name="內文" style:family="paragraph">
      <style:paragraph-properties style:snap-to-layout-grid="false" style:line-height-at-least="0.1666in" fo:text-indent="1.75in"/>
    </style:style>
    <style:style style:name="T885" style:parent-style-name="預設段落字型" style:family="text">
      <style:text-properties style:font-name="標楷體" fo:font-size="10pt" style:font-size-asian="10pt"/>
    </style:style>
    <style:style style:name="T886" style:parent-style-name="預設段落字型" style:family="text">
      <style:text-properties style:font-name="標楷體" fo:font-size="10pt" style:font-size-asian="10pt"/>
    </style:style>
    <style:style style:name="T887" style:parent-style-name="預設段落字型" style:family="text">
      <style:text-properties style:font-name="標楷體" fo:font-size="10pt" style:font-size-asian="10pt"/>
    </style:style>
    <style:style style:name="P888" style:parent-style-name="內文" style:family="paragraph">
      <style:paragraph-properties style:snap-to-layout-grid="false" style:line-height-at-least="0.1666in"/>
      <style:text-properties style:font-name="標楷體"/>
    </style:style>
    <style:style style:name="P889" style:parent-style-name="內文" style:family="paragraph">
      <style:paragraph-properties style:snap-to-layout-grid="false" style:line-height-at-least="0.1666in"/>
      <style:text-properties style:font-name="標楷體"/>
    </style:style>
    <style:style style:name="P890" style:parent-style-name="內文" style:family="paragraph">
      <style:paragraph-properties style:snap-to-layout-grid="false" style:line-height-at-least="0.1666in"/>
    </style:style>
    <style:style style:name="P891" style:parent-style-name="內文" style:family="paragraph">
      <style:paragraph-properties style:snap-to-layout-grid="false" style:line-height-at-least="0.1666in"/>
    </style:style>
    <style:style style:name="P892" style:parent-style-name="內文" style:family="paragraph">
      <style:paragraph-properties style:snap-to-layout-grid="false" style:line-height-at-least="0.1666in"/>
    </style:style>
    <style:style style:name="P893" style:parent-style-name="內文" style:family="paragraph">
      <style:paragraph-properties style:snap-to-layout-grid="false" style:line-height-at-least="0.1666in"/>
    </style:style>
    <style:style style:name="P894" style:parent-style-name="內文" style:family="paragraph">
      <style:paragraph-properties style:snap-to-layout-grid="false" style:line-height-at-least="0.1666in"/>
    </style:style>
    <style:style style:name="P895" style:parent-style-name="內文" style:family="paragraph">
      <style:paragraph-properties style:snap-to-layout-grid="false" style:line-height-at-least="0.1666in"/>
      <style:text-properties style:font-name="標楷體"/>
    </style:style>
    <style:style style:name="P896" style:parent-style-name="內文" style:family="paragraph">
      <style:paragraph-properties style:snap-to-layout-grid="false" style:line-height-at-least="0.1666in"/>
      <style:text-properties style:font-name="標楷體"/>
    </style:style>
    <style:style style:name="P897" style:parent-style-name="內文" style:family="paragraph">
      <style:paragraph-properties style:snap-to-layout-grid="false" style:line-height-at-least="0.1666in"/>
      <style:text-properties style:font-name="標楷體"/>
    </style:style>
    <style:style style:name="P898" style:parent-style-name="內文" style:family="paragraph">
      <style:paragraph-properties style:snap-to-layout-grid="false" style:line-height-at-least="0.1666in"/>
      <style:text-properties style:font-name="標楷體"/>
    </style:style>
    <style:style style:name="P899" style:parent-style-name="內文" style:family="paragraph">
      <style:paragraph-properties style:snap-to-layout-grid="false" style:line-height-at-least="0.1666in" fo:text-indent="0.3888in"/>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P903" style:parent-style-name="內文" style:family="paragraph">
      <style:paragraph-properties style:snap-to-layout-grid="false" style:line-height-at-least="0.1666in"/>
      <style:text-properties style:font-name="標楷體"/>
    </style:style>
    <style:style style:name="P904" style:parent-style-name="內文" style:family="paragraph">
      <style:paragraph-properties style:snap-to-layout-grid="false" style:line-height-at-least="0.1666in" fo:margin-left="0.6388in" fo:text-indent="-0.2638in">
        <style:tab-stops/>
      </style:paragraph-properties>
    </style:style>
    <style:style style:name="T905" style:parent-style-name="預設段落字型" style:family="text">
      <style:text-properties style:font-name="標楷體" fo:font-size="10pt" style:font-size-asian="10pt"/>
    </style:style>
    <style:style style:name="T906" style:parent-style-name="預設段落字型" style:family="text">
      <style:text-properties style:font-name="標楷體" fo:font-size="10pt" style:font-size-asian="10pt"/>
    </style:style>
    <style:style style:name="T907" style:parent-style-name="預設段落字型" style:family="text">
      <style:text-properties style:font-name="標楷體" fo:font-size="10pt" style:font-size-asian="10pt"/>
    </style:style>
    <style:style style:name="T908" style:parent-style-name="預設段落字型" style:family="text">
      <style:text-properties style:font-name="標楷體"/>
    </style:style>
    <style:style style:name="P909" style:parent-style-name="內文" style:family="paragraph">
      <style:paragraph-properties style:snap-to-layout-grid="false" style:line-height-at-least="0.1666in"/>
    </style:style>
    <style:style style:name="T910" style:parent-style-name="預設段落字型" style:family="text">
      <style:text-properties style:font-name="標楷體" fo:font-size="10pt" style:font-size-asian="10pt"/>
    </style:style>
    <style:style style:name="T911" style:parent-style-name="預設段落字型" style:family="text">
      <style:text-properties style:font-name="標楷體" fo:font-size="10pt" style:font-size-asian="10pt"/>
    </style:style>
    <style:style style:name="P912" style:parent-style-name="內文" style:family="paragraph">
      <style:paragraph-properties style:snap-to-layout-grid="false" style:line-height-at-least="0.1666in" fo:text-indent="0.9722in"/>
    </style:style>
    <style:style style:name="T913" style:parent-style-name="預設段落字型" style:family="text">
      <style:text-properties style:font-name="標楷體" fo:font-size="10pt" style:font-size-asian="10pt"/>
    </style:style>
    <style:style style:name="T914" style:parent-style-name="預設段落字型" style:family="text">
      <style:text-properties style:font-name="標楷體" fo:font-size="10pt" style:font-size-asian="10pt"/>
    </style:style>
    <style:style style:name="T915" style:parent-style-name="預設段落字型" style:family="text">
      <style:text-properties style:font-name="標楷體" fo:font-size="10pt" style:font-size-asian="10pt"/>
    </style:style>
    <style:style style:name="T916" style:parent-style-name="預設段落字型" style:family="text">
      <style:text-properties fo:font-size="10pt" style:font-size-asian="10pt"/>
    </style:style>
    <style:style style:name="P917" style:parent-style-name="內文" style:family="paragraph">
      <style:paragraph-properties style:snap-to-layout-grid="false" style:line-height-at-least="0.1666in"/>
      <style:text-properties style:font-name="標楷體"/>
    </style:style>
    <style:style style:name="P918" style:parent-style-name="內文" style:family="paragraph">
      <style:paragraph-properties style:snap-to-layout-grid="false" style:line-height-at-least="0.1666in" fo:text-indent="0.9722in"/>
    </style:style>
    <style:style style:name="T919" style:parent-style-name="預設段落字型" style:family="text">
      <style:text-properties style:font-name="標楷體" fo:font-size="10pt" style:font-size-asian="10pt"/>
    </style:style>
    <style:style style:name="T920" style:parent-style-name="預設段落字型" style:family="text">
      <style:text-properties style:font-name="標楷體" fo:font-size="10pt" style:font-size-asian="10pt"/>
    </style:style>
    <style:style style:name="T921" style:parent-style-name="預設段落字型" style:family="text">
      <style:text-properties style:font-name="標楷體" fo:font-size="10pt" style:font-size-asian="10pt"/>
    </style:style>
    <style:style style:name="T922" style:parent-style-name="預設段落字型" style:family="text">
      <style:text-properties style:font-name="標楷體" fo:font-size="10pt" style:font-size-asian="10pt"/>
    </style:style>
    <style:style style:name="T923" style:parent-style-name="預設段落字型" style:family="text">
      <style:text-properties style:font-name="標楷體" fo:font-size="10pt" style:font-size-asian="10pt"/>
    </style:style>
    <style:style style:name="T924" style:parent-style-name="預設段落字型" style:family="text">
      <style:text-properties style:font-name="標楷體"/>
    </style:style>
    <style:style style:name="P925" style:parent-style-name="內文" style:family="paragraph">
      <style:paragraph-properties style:snap-to-layout-grid="false" style:line-height-at-least="0.1666in"/>
    </style:style>
    <style:style style:name="T926" style:parent-style-name="預設段落字型" style:family="text">
      <style:text-properties style:font-name="標楷體" fo:font-size="10pt" style:font-size-asian="10pt"/>
    </style:style>
    <style:style style:name="T927" style:parent-style-name="預設段落字型" style:family="text">
      <style:text-properties style:font-name="標楷體" fo:font-size="10pt" style:font-size-asian="10pt"/>
    </style:style>
    <style:style style:name="T928" style:parent-style-name="預設段落字型" style:family="text">
      <style:text-properties style:font-name="標楷體" fo:font-size="10pt" style:font-size-asian="10pt"/>
    </style:style>
    <style:style style:name="T929" style:parent-style-name="預設段落字型" style:family="text">
      <style:text-properties style:font-name="標楷體" fo:font-size="10pt" style:font-size-asian="10pt"/>
    </style:style>
    <style:style style:name="P930" style:parent-style-name="內文" style:family="paragraph">
      <style:paragraph-properties style:snap-to-layout-grid="false" style:line-height-at-least="0.1666in" fo:text-indent="1.625in"/>
    </style:style>
    <style:style style:name="T931" style:parent-style-name="預設段落字型" style:family="text">
      <style:text-properties style:font-name="標楷體" fo:font-size="10pt" style:font-size-asian="10pt"/>
    </style:style>
    <style:style style:name="T932" style:parent-style-name="預設段落字型" style:family="text">
      <style:text-properties style:font-name="標楷體" fo:font-size="10pt" style:font-size-asian="10pt"/>
    </style:style>
    <style:style style:name="T933" style:parent-style-name="預設段落字型" style:family="text">
      <style:text-properties style:font-name="標楷體"/>
    </style:style>
    <style:style style:name="P934" style:parent-style-name="內文" style:family="paragraph">
      <style:paragraph-properties style:snap-to-layout-grid="false" style:line-height-at-least="0.1666in" fo:text-indent="1.6236in"/>
      <style:text-properties style:font-name="標楷體"/>
    </style:style>
    <style:style style:name="P935" style:parent-style-name="頁尾" style:family="paragraph">
      <style:paragraph-properties style:line-height-at-least="0.1666in">
        <style:tab-stops/>
      </style:paragraph-properties>
    </style:style>
    <style:style style:name="T936" style:parent-style-name="預設段落字型" style:family="text">
      <style:text-properties style:font-name="標楷體" style:font-size-complex="12pt"/>
    </style:style>
    <style:style style:name="T937" style:parent-style-name="預設段落字型" style:family="text">
      <style:text-properties style:font-name="標楷體" style:font-size-complex="12pt"/>
    </style:style>
    <style:style style:name="P938" style:parent-style-name="內文" style:family="paragraph">
      <style:paragraph-properties style:snap-to-layout-grid="false" style:line-height-at-least="0.1666in" fo:margin-right="-0.1243in" fo:text-indent="1.9583in"/>
    </style:style>
    <style:style style:name="T939" style:parent-style-name="預設段落字型" style:family="text">
      <style:text-properties fo:font-size="10pt" style:font-size-asian="10pt"/>
    </style:style>
    <style:style style:name="T940" style:parent-style-name="預設段落字型" style:family="text">
      <style:text-properties fo:font-size="10pt" style:font-size-asian="10pt"/>
    </style:style>
    <style:style style:name="T941" style:parent-style-name="預設段落字型" style:family="text">
      <style:text-properties fo:font-size="10pt" style:font-size-asian="10pt"/>
    </style:style>
    <style:style style:name="T942" style:parent-style-name="預設段落字型" style:family="text">
      <style:text-properties fo:font-size="10pt" style:font-size-asian="10pt"/>
    </style:style>
    <style:style style:name="P943" style:parent-style-name="內文" style:family="paragraph">
      <style:paragraph-properties style:snap-to-layout-grid="false" style:line-height-at-least="0.1666in" fo:margin-right="-0.1243in" fo:text-indent="1.9583in"/>
    </style:style>
    <style:style style:name="T944" style:parent-style-name="預設段落字型" style:family="text">
      <style:text-properties fo:font-size="10pt" style:font-size-asian="10pt"/>
    </style:style>
    <style:style style:name="T945" style:parent-style-name="預設段落字型" style:family="text">
      <style:text-properties fo:font-size="10pt" style:font-size-asian="10pt"/>
    </style:style>
    <style:style style:name="P946" style:parent-style-name="內文" style:family="paragraph">
      <style:paragraph-properties style:snap-to-layout-grid="false" style:line-height-at-least="0.1666in" fo:margin-right="-0.1243in" fo:text-indent="3.1111in"/>
    </style:style>
    <style:style style:name="T947" style:parent-style-name="預設段落字型" style:family="text">
      <style:text-properties fo:font-size="10pt" style:font-size-asian="10pt"/>
    </style:style>
    <style:style style:name="T948" style:parent-style-name="預設段落字型" style:family="text">
      <style:text-properties fo:font-size="10pt" style:font-size-asian="10pt"/>
    </style:style>
    <style:style style:name="T949" style:parent-style-name="預設段落字型" style:family="text">
      <style:text-properties fo:font-size="10pt" style:font-size-asian="10pt"/>
    </style:style>
    <style:style style:name="P950" style:parent-style-name="內文" style:family="paragraph">
      <style:paragraph-properties style:snap-to-layout-grid="false" style:line-height-at-least="0.1666in" fo:margin-right="-0.1243in" fo:text-indent="1.9583in"/>
    </style:style>
    <style:style style:name="T951" style:parent-style-name="預設段落字型" style:family="text">
      <style:text-properties fo:font-size="10pt" style:font-size-asian="10pt"/>
    </style:style>
    <style:style style:name="P952" style:parent-style-name="內文" style:family="paragraph">
      <style:paragraph-properties style:snap-to-layout-grid="false" style:line-height-at-least="0.1666in" fo:margin-right="-0.1243in" fo:text-indent="3.1111in"/>
    </style:style>
    <style:style style:name="T953" style:parent-style-name="預設段落字型" style:family="text">
      <style:text-properties fo:font-size="10pt" style:font-size-asian="10pt"/>
    </style:style>
    <style:style style:name="T954" style:parent-style-name="預設段落字型" style:family="text">
      <style:text-properties fo:font-size="10pt" style:font-size-asian="10pt"/>
    </style:style>
    <style:style style:name="T955" style:parent-style-name="預設段落字型" style:family="text">
      <style:text-properties fo:font-size="10pt" style:font-size-asian="10pt"/>
    </style:style>
    <style:style style:name="P956" style:parent-style-name="內文" style:family="paragraph">
      <style:paragraph-properties style:snap-to-layout-grid="false" style:line-height-at-least="0.1666in" fo:text-indent="3.2493in"/>
      <style:text-properties style:font-name="標楷體"/>
    </style:style>
    <style:style style:name="P957" style:parent-style-name="內文" style:family="paragraph">
      <style:paragraph-properties style:snap-to-layout-grid="false" style:line-height-at-least="0.1666in" fo:text-indent="0.875in"/>
    </style:style>
    <style:style style:name="T958" style:parent-style-name="預設段落字型" style:family="text">
      <style:text-properties style:font-name="標楷體" fo:font-size="10pt" style:font-size-asian="10pt"/>
    </style:style>
    <style:style style:name="T959" style:parent-style-name="預設段落字型" style:family="text">
      <style:text-properties style:font-name="標楷體" fo:font-size="10pt" style:font-size-asian="10pt"/>
    </style:style>
    <style:style style:name="T960" style:parent-style-name="預設段落字型" style:family="text">
      <style:text-properties style:font-name="標楷體" fo:font-size="10pt" style:font-size-asian="10pt"/>
    </style:style>
    <style:style style:name="T961" style:parent-style-name="預設段落字型" style:family="text">
      <style:text-properties style:font-name="標楷體"/>
    </style:style>
    <style:style style:name="P962" style:parent-style-name="內文" style:family="paragraph">
      <style:paragraph-properties style:snap-to-layout-grid="false" style:line-height-at-least="0.1666in" fo:text-indent="3.8888in"/>
    </style:style>
    <style:style style:name="T963" style:parent-style-name="預設段落字型" style:family="text">
      <style:text-properties style:font-name="標楷體" fo:font-size="10pt" style:font-size-asian="10pt"/>
    </style:style>
    <style:style style:name="T964" style:parent-style-name="預設段落字型" style:family="text">
      <style:text-properties style:font-name="標楷體" fo:font-size="10pt" style:font-size-asian="10pt"/>
    </style:style>
    <style:style style:name="T965" style:parent-style-name="預設段落字型" style:family="text">
      <style:text-properties style:font-name="標楷體" fo:font-size="10pt" style:font-size-asian="10pt"/>
    </style:style>
    <style:style style:name="T966" style:parent-style-name="預設段落字型" style:family="text">
      <style:text-properties style:font-name="標楷體"/>
    </style:style>
    <style:style style:name="P967" style:parent-style-name="內文" style:family="paragraph">
      <style:paragraph-properties style:snap-to-layout-grid="false" style:line-height-at-least="0.1666in" fo:text-indent="0.375in"/>
    </style:style>
    <style:style style:name="T968" style:parent-style-name="預設段落字型" style:family="text">
      <style:text-properties style:font-name="標楷體" fo:font-size="10pt" style:font-size-asian="10pt"/>
    </style:style>
    <style:style style:name="T969" style:parent-style-name="預設段落字型" style:family="text">
      <style:text-properties style:font-name="標楷體" fo:font-size="10pt" style:font-size-asian="10pt"/>
    </style:style>
    <style:style style:name="T970" style:parent-style-name="預設段落字型" style:family="text">
      <style:text-properties style:font-name="標楷體"/>
    </style:style>
    <style:style style:name="P971" style:parent-style-name="內文" style:family="paragraph">
      <style:paragraph-properties style:snap-to-layout-grid="false" style:line-height-at-least="0.1666in"/>
    </style:style>
    <style:style style:name="T972" style:parent-style-name="預設段落字型" style:family="text">
      <style:text-properties style:font-name="標楷體" fo:font-size="10pt" style:font-size-asian="10pt"/>
    </style:style>
    <style:style style:name="T973" style:parent-style-name="預設段落字型" style:family="text">
      <style:text-properties style:font-name="標楷體" fo:font-size="10pt" style:font-size-asian="10pt"/>
    </style:style>
    <style:style style:name="T974" style:parent-style-name="預設段落字型" style:family="text">
      <style:text-properties style:font-name="標楷體"/>
    </style:style>
    <style:style style:name="P975" style:parent-style-name="內文" style:family="paragraph">
      <style:paragraph-properties style:snap-to-layout-grid="false" style:line-height-at-least="0.1666in" fo:text-indent="1.3611in"/>
    </style:style>
    <style:style style:name="T976" style:parent-style-name="預設段落字型" style:family="text">
      <style:text-properties style:font-name="標楷體" fo:font-size="10pt" style:font-size-asian="10pt"/>
    </style:style>
    <style:style style:name="T977" style:parent-style-name="預設段落字型" style:family="text">
      <style:text-properties style:font-name="標楷體" fo:font-size="10pt" style:font-size-asian="10pt"/>
    </style:style>
    <style:style style:name="T978" style:parent-style-name="預設段落字型" style:family="text">
      <style:text-properties style:font-name="標楷體"/>
    </style:style>
    <style:style style:name="P979" style:parent-style-name="內文" style:family="paragraph">
      <style:paragraph-properties style:snap-to-layout-grid="false" style:line-height-at-least="0.1666in"/>
      <style:text-properties style:font-name="標楷體"/>
    </style:style>
    <style:style style:name="P980" style:parent-style-name="內文" style:family="paragraph">
      <style:paragraph-properties style:snap-to-layout-grid="false" style:line-height-at-least="0.1666in"/>
    </style:style>
    <style:style style:name="T981" style:parent-style-name="預設段落字型" style:family="text">
      <style:text-properties style:font-name="標楷體"/>
    </style:style>
    <style:style style:name="P982" style:parent-style-name="內文" style:family="paragraph">
      <style:paragraph-properties style:snap-to-layout-grid="false" style:line-height-at-least="0.1666in"/>
      <style:text-properties style:font-name="標楷體"/>
    </style:style>
    <style:style style:name="P983" style:parent-style-name="內文" style:family="paragraph">
      <style:paragraph-properties style:snap-to-layout-grid="false" style:line-height-at-least="0.1666in" fo:text-indent="0.3736in"/>
    </style:style>
    <style:style style:name="T984" style:parent-style-name="預設段落字型" style:family="text">
      <style:text-properties fo:font-size="10pt" style:font-size-asian="10pt"/>
    </style:style>
    <style:style style:name="T985" style:parent-style-name="預設段落字型" style:family="text">
      <style:text-properties fo:font-size="10pt" style:font-size-asian="10pt"/>
    </style:style>
    <style:style style:name="P986" style:parent-style-name="內文" style:family="paragraph">
      <style:paragraph-properties style:snap-to-layout-grid="false" style:line-height-at-least="0.1666in" fo:text-indent="3.5in"/>
    </style:style>
    <style:style style:name="T987" style:parent-style-name="預設段落字型" style:family="text">
      <style:text-properties fo:font-size="10pt" style:font-size-asian="10pt"/>
    </style:style>
    <style:style style:name="P988" style:parent-style-name="內文" style:family="paragraph">
      <style:paragraph-properties style:snap-to-layout-grid="false" style:line-height-at-least="0.1666in" fo:text-indent="0.375in"/>
    </style:style>
    <style:style style:name="T989" style:parent-style-name="預設段落字型" style:family="text">
      <style:text-properties fo:font-size="10pt" style:font-size-asian="10pt"/>
    </style:style>
    <style:style style:name="P990" style:parent-style-name="內文" style:family="paragraph">
      <style:paragraph-properties style:snap-to-layout-grid="false" style:line-height-at-least="0.1666in"/>
      <style:text-properties style:font-name="標楷體"/>
    </style:style>
    <style:style style:name="P991" style:parent-style-name="內文" style:family="paragraph">
      <style:paragraph-properties style:snap-to-layout-grid="false" style:line-height-at-least="0.1666in" fo:text-indent="0.375in"/>
    </style:style>
    <style:style style:name="T992" style:parent-style-name="預設段落字型" style:family="text">
      <style:text-properties style:font-name="標楷體" fo:font-size="10pt" style:font-size-asian="10pt"/>
    </style:style>
    <style:style style:name="T993" style:parent-style-name="預設段落字型" style:family="text">
      <style:text-properties style:font-name="標楷體"/>
    </style:style>
    <style:style style:name="T994" style:parent-style-name="預設段落字型" style:family="text">
      <style:text-properties style:font-name="標楷體" fo:font-size="10pt" style:font-size-asian="10pt"/>
    </style:style>
    <style:style style:name="T995" style:parent-style-name="預設段落字型" style:family="text">
      <style:text-properties style:font-name="標楷體"/>
    </style:style>
    <style:style style:name="P996" style:parent-style-name="內文" style:family="paragraph">
      <style:paragraph-properties style:snap-to-layout-grid="false" style:line-height-at-least="0.1666in" fo:text-indent="4.6666in"/>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P999" style:parent-style-name="內文" style:family="paragraph">
      <style:paragraph-properties style:snap-to-layout-grid="false" style:line-height-at-least="0.1666in" fo:text-indent="0.3736in"/>
    </style:style>
    <style:style style:name="T1000" style:parent-style-name="預設段落字型" style:family="text">
      <style:text-properties fo:font-size="10pt" style:font-size-asian="10pt"/>
    </style:style>
    <style:style style:name="T1001" style:parent-style-name="預設段落字型" style:family="text">
      <style:text-properties style:font-name="標楷體"/>
    </style:style>
    <style:style style:name="P1002" style:parent-style-name="內文" style:family="paragraph">
      <style:paragraph-properties style:snap-to-layout-grid="false" style:line-height-at-least="0.1666in"/>
      <style:text-properties style:font-name="標楷體"/>
    </style:style>
    <style:style style:name="P1003" style:parent-style-name="內文" style:family="paragraph">
      <style:paragraph-properties style:snap-to-layout-grid="false" style:line-height-at-least="0.1666in"/>
    </style:style>
    <style:style style:name="P1004" style:parent-style-name="內文" style:family="paragraph">
      <style:paragraph-properties style:snap-to-layout-grid="false" style:line-height-at-least="0.1666in"/>
    </style:style>
    <style:style style:name="P1005" style:parent-style-name="內文" style:family="paragraph">
      <style:paragraph-properties style:snap-to-layout-grid="false" style:line-height-at-least="0.1666in"/>
      <style:text-properties style:font-name="標楷體" fo:font-weight="bold" style:font-weight-asian="bold" style:font-weight-complex="bold"/>
    </style:style>
    <style:style style:name="P1006" style:parent-style-name="內文" style:family="paragraph">
      <style:paragraph-properties style:snap-to-layout-grid="false" style:line-height-at-least="0.1666in"/>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T1011" style:parent-style-name="預設段落字型" style:family="text">
      <style:text-properties style:font-name="標楷體"/>
    </style:style>
    <style:style style:name="P1012" style:parent-style-name="內文" style:family="paragraph">
      <style:paragraph-properties style:snap-to-layout-grid="false" style:line-height-at-least="0.1666in"/>
      <style:text-properties style:font-name="標楷體"/>
    </style:style>
    <style:style style:name="P1013" style:parent-style-name="內文" style:family="paragraph">
      <style:paragraph-properties style:snap-to-layout-grid="false" style:line-height-at-least="0.1666in" fo:text-indent="0.1944in"/>
    </style:style>
    <style:style style:name="T1014" style:parent-style-name="預設段落字型" style:family="text">
      <style:text-properties style:font-name="標楷體"/>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P1017" style:parent-style-name="內文" style:family="paragraph">
      <style:paragraph-properties style:snap-to-layout-grid="false" style:line-height-at-least="0.1666in" fo:text-indent="3.6944in"/>
      <style:text-properties style:font-name="標楷體"/>
    </style:style>
    <style:style style:name="P1018" style:parent-style-name="內文" style:family="paragraph">
      <style:paragraph-properties style:snap-to-layout-grid="false" style:line-height-at-least="0.1666in"/>
      <style:text-properties style:font-name="標楷體"/>
    </style:style>
    <style:style style:name="P1019" style:parent-style-name="內文" style:family="paragraph">
      <style:paragraph-properties style:snap-to-layout-grid="false" style:line-height-at-least="0.1666in" fo:text-indent="0.1388in"/>
    </style:style>
    <style:style style:name="T1020" style:parent-style-name="預設段落字型" style:family="text">
      <style:text-properties style:font-name="標楷體" fo:font-size="10pt" style:font-size-asian="10pt"/>
    </style:style>
    <style:style style:name="T1021" style:parent-style-name="預設段落字型" style:family="text">
      <style:text-properties style:font-name="標楷體"/>
    </style:style>
    <style:style style:name="T1022" style:parent-style-name="預設段落字型" style:family="text">
      <style:text-properties style:font-name="標楷體"/>
    </style:style>
    <style:style style:name="P1023" style:parent-style-name="內文" style:family="paragraph">
      <style:paragraph-properties style:snap-to-layout-grid="false" style:line-height-at-least="0.1666in"/>
    </style:style>
    <style:style style:name="T1024" style:parent-style-name="預設段落字型" style:family="text">
      <style:text-properties style:font-name="標楷體" fo:font-size="10pt" style:font-size-asian="10pt"/>
    </style:style>
    <style:style style:name="T1025" style:parent-style-name="預設段落字型" style:family="text">
      <style:text-properties style:font-name="標楷體" fo:font-size="10pt" style:font-size-asian="10pt"/>
    </style:style>
    <style:style style:name="P1026" style:parent-style-name="內文" style:family="paragraph">
      <style:paragraph-properties style:snap-to-layout-grid="false" style:line-height-at-least="0.1666in" fo:text-indent="0.1388in"/>
    </style:style>
    <style:style style:name="T1027" style:parent-style-name="預設段落字型" style:family="text">
      <style:text-properties style:font-name="標楷體" fo:font-size="10pt" style:font-size-asian="10pt"/>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P1030" style:parent-style-name="內文" style:family="paragraph">
      <style:paragraph-properties style:snap-to-layout-grid="false" style:line-height-at-least="0.1666in"/>
      <style:text-properties style:font-name="標楷體"/>
    </style:style>
    <style:style style:name="P1031" style:parent-style-name="內文" style:family="paragraph">
      <style:paragraph-properties style:snap-to-layout-grid="false" style:line-height-at-least="0.1666in" fo:text-indent="0.1388in"/>
    </style:style>
    <style:style style:name="T1032" style:parent-style-name="預設段落字型" style:family="text">
      <style:text-properties style:font-name="標楷體" fo:font-size="10pt" style:font-size-asian="10pt"/>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P1035" style:parent-style-name="內文" style:family="paragraph">
      <style:paragraph-properties style:snap-to-layout-grid="false" style:line-height-at-least="0.1666in"/>
      <style:text-properties style:font-name="標楷體"/>
    </style:style>
    <style:style style:name="P1036" style:parent-style-name="內文" style:family="paragraph">
      <style:paragraph-properties style:snap-to-layout-grid="false" style:line-height-at-least="0.1666in" fo:text-indent="0.1388in"/>
    </style:style>
    <style:style style:name="T1037" style:parent-style-name="預設段落字型" style:family="text">
      <style:text-properties style:font-name="標楷體" fo:font-size="10pt" style:font-size-asian="10pt"/>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P1040" style:parent-style-name="內文" style:family="paragraph">
      <style:paragraph-properties style:snap-to-layout-grid="false" style:line-height-at-least="0.1666in" fo:text-indent="0.1243in"/>
      <style:text-properties style:font-name="標楷體"/>
    </style:style>
    <style:style style:name="P1041" style:parent-style-name="內文" style:family="paragraph">
      <style:paragraph-properties style:snap-to-layout-grid="false" style:line-height-at-least="0.1666in"/>
    </style:style>
    <style:style style:name="T1042" style:parent-style-name="預設段落字型" style:family="text">
      <style:text-properties style:font-name="標楷體" fo:font-size="10pt" style:font-size-asian="10pt"/>
    </style:style>
    <style:style style:name="T1043" style:parent-style-name="預設段落字型" style:family="text">
      <style:text-properties style:font-name="標楷體" fo:font-size="10pt" style:font-size-asian="10pt"/>
    </style:style>
    <style:style style:name="P1044" style:parent-style-name="內文" style:family="paragraph">
      <style:paragraph-properties style:snap-to-layout-grid="false" style:line-height-at-least="0.1666in"/>
      <style:text-properties style:font-name="標楷體"/>
    </style:style>
    <style:style style:name="P1045" style:parent-style-name="內文" style:family="paragraph">
      <style:paragraph-properties style:snap-to-layout-grid="false" style:line-height-at-least="0.1666in" fo:text-indent="0.3888in"/>
    </style:style>
    <style:style style:name="T1046" style:parent-style-name="預設段落字型" style:family="text">
      <style:text-properties style:font-name="標楷體" fo:font-size="10pt" style:font-size-asian="10pt"/>
    </style:style>
    <style:style style:name="T1047" style:parent-style-name="預設段落字型" style:family="text">
      <style:text-properties style:font-name="標楷體" fo:font-size="10pt" style:font-size-asian="10pt"/>
    </style:style>
    <style:style style:name="T1048" style:parent-style-name="預設段落字型" style:family="text">
      <style:text-properties style:font-name="標楷體" fo:font-size="10pt" style:font-size-asian="10pt"/>
    </style:style>
    <style:style style:name="T1049" style:parent-style-name="預設段落字型" style:family="text">
      <style:text-properties style:font-name="標楷體"/>
    </style:style>
    <style:style style:name="P1050" style:parent-style-name="內文" style:family="paragraph">
      <style:paragraph-properties style:snap-to-layout-grid="false" style:line-height-at-least="0.1666in" fo:text-indent="0.3888in"/>
      <style:text-properties style:font-name="標楷體"/>
    </style:style>
    <style:style style:name="P1051" style:parent-style-name="內文" style:family="paragraph">
      <style:paragraph-properties style:snap-to-layout-grid="false" style:line-height-at-least="0.1666in" fo:text-indent="0.3888in"/>
      <style:text-properties style:font-name="標楷體"/>
    </style:style>
    <style:style style:name="P1052" style:parent-style-name="內文" style:family="paragraph">
      <style:paragraph-properties style:snap-to-layout-grid="false" style:line-height-at-least="0.1666in"/>
    </style:style>
    <style:style style:name="T1053" style:parent-style-name="預設段落字型" style:family="text">
      <style:text-properties style:font-name="標楷體" fo:font-size="10pt" style:font-size-asian="10pt"/>
    </style:style>
    <style:style style:name="T1054" style:parent-style-name="預設段落字型" style:family="text">
      <style:text-properties style:font-name="標楷體" fo:font-size="10pt" style:font-size-asian="10pt"/>
    </style:style>
    <style:style style:name="P1055" style:parent-style-name="內文" style:family="paragraph">
      <style:paragraph-properties style:snap-to-layout-grid="false" style:line-height-at-least="0.1666in"/>
      <style:text-properties style:font-name="標楷體"/>
    </style:style>
    <style:style style:name="P1056" style:parent-style-name="內文" style:family="paragraph">
      <style:paragraph-properties style:snap-to-layout-grid="false" style:line-height-at-least="0.1666in"/>
    </style:style>
    <style:style style:name="T1057" style:parent-style-name="預設段落字型" style:family="text">
      <style:text-properties style:font-name="標楷體" fo:font-size="10pt" style:font-size-asian="10pt"/>
    </style:style>
    <style:style style:name="T1058" style:parent-style-name="預設段落字型" style:family="text">
      <style:text-properties style:font-name="標楷體"/>
    </style:style>
    <style:style style:name="P1059" style:parent-style-name="內文" style:family="paragraph">
      <style:paragraph-properties style:snap-to-layout-grid="false" style:line-height-at-least="0.1666in"/>
      <style:text-properties style:font-name="標楷體"/>
    </style:style>
    <style:style style:name="P1060" style:parent-style-name="內文" style:family="paragraph">
      <style:paragraph-properties style:snap-to-layout-grid="false" style:line-height-at-least="0.1666in"/>
      <style:text-properties style:font-name="標楷體"/>
    </style:style>
    <style:style style:name="P1061" style:parent-style-name="內文" style:family="paragraph">
      <style:paragraph-properties style:snap-to-layout-grid="false" style:line-height-at-least="0.1666in"/>
      <style:text-properties style:font-name="標楷體"/>
    </style:style>
    <style:style style:name="P1062" style:parent-style-name="內文" style:family="paragraph">
      <style:paragraph-properties style:snap-to-layout-grid="false" style:line-height-at-least="0.1666in"/>
      <style:text-properties style:font-name="標楷體"/>
    </style:style>
    <style:style style:name="P1063" style:parent-style-name="內文" style:family="paragraph">
      <style:paragraph-properties style:snap-to-layout-grid="false" style:line-height-at-least="0.1666in"/>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P1067" style:parent-style-name="內文" style:family="paragraph">
      <style:paragraph-properties style:snap-to-layout-grid="false" style:line-height-at-least="0.1666in"/>
      <style:text-properties style:font-name="標楷體"/>
    </style:style>
    <style:style style:name="P1068" style:parent-style-name="內文" style:family="paragraph">
      <style:paragraph-properties style:snap-to-layout-grid="false" style:line-height-at-least="0.1666in"/>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P1071" style:parent-style-name="內文" style:family="paragraph">
      <style:paragraph-properties style:snap-to-layout-grid="false" style:line-height-at-least="0.1666in" fo:text-indent="0.1944in"/>
      <style:text-properties style:font-name="標楷體"/>
    </style:style>
    <style:style style:name="P1072" style:parent-style-name="內文" style:family="paragraph">
      <style:paragraph-properties style:snap-to-layout-grid="false" style:line-height-at-least="0.1666in" fo:text-indent="0.1944in"/>
      <style:text-properties style:font-name="標楷體"/>
    </style:style>
    <style:style style:name="P1073" style:parent-style-name="內文" style:family="paragraph">
      <style:paragraph-properties style:snap-to-layout-grid="false" style:line-height-at-least="0.1666in" fo:margin-left="0.1847in" fo:text-indent="-0.6361in">
        <style:tab-stops/>
      </style:paragraph-properties>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P1076" style:parent-style-name="內文" style:family="paragraph">
      <style:paragraph-properties style:snap-to-layout-grid="false" style:line-height-at-least="0.1666in"/>
      <style:text-properties style:font-name="標楷體"/>
    </style:style>
    <style:style style:name="P1077" style:parent-style-name="內文" style:family="paragraph">
      <style:paragraph-properties style:snap-to-layout-grid="false" style:line-height-at-least="0.1666in"/>
      <style:text-properties style:font-name="標楷體"/>
    </style:style>
    <style:style style:name="P1078" style:parent-style-name="內文" style:family="paragraph">
      <style:paragraph-properties style:snap-to-layout-grid="false" style:line-height-at-least="0.1666in"/>
      <style:text-properties style:font-name="標楷體"/>
    </style:style>
    <style:style style:name="P1079" style:parent-style-name="內文" style:family="paragraph">
      <style:paragraph-properties style:snap-to-layout-grid="false" style:line-height-at-least="0.1666in" fo:text-indent="0.1388in"/>
    </style:style>
    <style:style style:name="T1080" style:parent-style-name="預設段落字型" style:family="text">
      <style:text-properties style:font-name="標楷體" fo:font-size="10pt" style:font-size-asian="10pt"/>
    </style:style>
    <style:style style:name="T1081" style:parent-style-name="預設段落字型" style:family="text">
      <style:text-properties style:font-name="標楷體"/>
    </style:style>
    <style:style style:name="T1082" style:parent-style-name="預設段落字型" style:family="text">
      <style:text-properties style:font-name="標楷體"/>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P1085" style:parent-style-name="內文" style:family="paragraph">
      <style:paragraph-properties style:snap-to-layout-grid="false" style:line-height-at-least="0.1666in" fo:text-indent="0.1243in"/>
      <style:text-properties style:font-name="標楷體"/>
    </style:style>
    <style:style style:name="P1086" style:parent-style-name="內文" style:family="paragraph">
      <style:paragraph-properties style:snap-to-layout-grid="false" style:line-height-at-least="0.1666in" fo:margin-left="-0.0208in" fo:text-indent="-0.125in">
        <style:tab-stops/>
      </style:paragraph-properties>
    </style:style>
    <style:style style:name="T1087" style:parent-style-name="預設段落字型" style:family="text">
      <style:text-properties style:font-name="標楷體" fo:font-size="10pt" style:font-size-asian="10pt"/>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P1090" style:parent-style-name="內文" style:family="paragraph">
      <style:paragraph-properties style:snap-to-layout-grid="false" style:line-height-at-least="0.1666in" fo:text-indent="3.8888in"/>
      <style:text-properties style:font-name="標楷體"/>
    </style:style>
    <style:style style:name="P1091" style:parent-style-name="內文" style:family="paragraph">
      <style:paragraph-properties style:snap-to-layout-grid="false" style:line-height-at-least="0.1666in" fo:margin-left="0.1458in">
        <style:tab-stops/>
      </style:paragraph-properties>
    </style:style>
    <style:style style:name="T1092" style:parent-style-name="預設段落字型" style:family="text">
      <style:text-properties style:font-name="標楷體" fo:font-size="10pt" style:font-size-asian="10pt"/>
    </style:style>
    <style:style style:name="T1093" style:parent-style-name="預設段落字型" style:family="text">
      <style:text-properties fo:font-size="10pt" style:font-size-asian="10pt"/>
    </style:style>
    <style:style style:name="T1094" style:parent-style-name="預設段落字型" style:family="text">
      <style:text-properties style:font-name="標楷體"/>
    </style:style>
    <style:style style:name="T1095" style:parent-style-name="預設段落字型" style:family="text">
      <style:text-properties style:font-name="標楷體"/>
    </style:style>
    <style:style style:name="P1096" style:parent-style-name="內文" style:family="paragraph">
      <style:paragraph-properties style:snap-to-layout-grid="false" style:line-height-at-least="0.1666in"/>
    </style:style>
    <style:style style:name="P1097" style:parent-style-name="內文" style:family="paragraph">
      <style:paragraph-properties style:snap-to-layout-grid="false" style:line-height-at-least="0.1666in" fo:text-indent="0.1388in"/>
    </style:style>
    <style:style style:name="T1098" style:parent-style-name="預設段落字型" style:family="text">
      <style:text-properties fo:font-size="10pt" style:font-size-asian="10pt"/>
    </style:style>
    <style:style style:name="P1099" style:parent-style-name="內文" style:family="paragraph">
      <style:paragraph-properties style:snap-to-layout-grid="false" style:line-height-at-least="0.1666in"/>
      <style:text-properties style:font-name="標楷體"/>
    </style:style>
    <style:style style:name="P1100" style:parent-style-name="內文" style:family="paragraph">
      <style:paragraph-properties style:snap-to-layout-grid="false" style:line-height-at-least="0.1666in" fo:text-indent="0.1388in"/>
    </style:style>
    <style:style style:name="T1101" style:parent-style-name="預設段落字型" style:family="text">
      <style:text-properties style:font-name="標楷體" fo:font-size="10pt" style:font-size-asian="10pt"/>
    </style:style>
    <style:style style:name="T1102" style:parent-style-name="預設段落字型" style:family="text">
      <style:text-properties style:font-name="標楷體" fo:font-size="10pt" style:font-size-asian="10pt"/>
    </style:style>
    <style:style style:name="T1103" style:parent-style-name="預設段落字型" style:family="text">
      <style:text-properties style:font-name="標楷體"/>
    </style:style>
    <style:style style:name="P1104" style:parent-style-name="內文" style:family="paragraph">
      <style:paragraph-properties style:snap-to-layout-grid="false" style:line-height-at-least="0.1666in"/>
      <style:text-properties style:font-name="標楷體"/>
    </style:style>
    <style:style style:name="P1105" style:parent-style-name="內文" style:family="paragraph">
      <style:paragraph-properties style:snap-to-layout-grid="false" style:line-height-at-least="0.1666in"/>
    </style:style>
    <style:style style:name="T1106" style:parent-style-name="預設段落字型" style:family="text">
      <style:text-properties style:font-name="標楷體" fo:font-size="10pt" style:font-size-asian="10pt"/>
    </style:style>
    <style:style style:name="T1107" style:parent-style-name="預設段落字型" style:family="text">
      <style:text-properties style:font-name="標楷體" fo:font-size="10pt" style:font-size-asian="10pt"/>
    </style:style>
    <style:style style:name="P1108" style:parent-style-name="內文" style:family="paragraph">
      <style:paragraph-properties style:snap-to-layout-grid="false" style:line-height-at-least="0.1666in" fo:text-indent="1.3611in"/>
    </style:style>
    <style:style style:name="T1109" style:parent-style-name="預設段落字型" style:family="text">
      <style:text-properties style:font-name="標楷體" fo:font-size="10pt" style:font-size-asian="10pt"/>
    </style:style>
    <style:style style:name="T1110" style:parent-style-name="預設段落字型" style:family="text">
      <style:text-properties style:font-name="標楷體" fo:font-size="10pt" style:font-size-asian="10pt"/>
    </style:style>
    <style:style style:name="T1111" style:parent-style-name="預設段落字型" style:family="text">
      <style:text-properties style:font-name="標楷體" fo:font-size="10pt" style:font-size-asian="10pt"/>
    </style:style>
    <style:style style:name="T1112" style:parent-style-name="預設段落字型" style:family="text">
      <style:text-properties style:font-name="標楷體"/>
    </style:style>
    <style:style style:name="P1113" style:parent-style-name="內文" style:family="paragraph">
      <style:paragraph-properties style:snap-to-layout-grid="false" style:line-height-at-least="0.1666in" fo:text-indent="0.7777in"/>
      <style:text-properties style:font-name="標楷體"/>
    </style:style>
    <style:style style:name="P1114" style:parent-style-name="內文" style:family="paragraph">
      <style:paragraph-properties style:snap-to-layout-grid="false" style:line-height-at-least="0.1666in"/>
    </style:style>
    <style:style style:name="T1115" style:parent-style-name="預設段落字型" style:family="text">
      <style:text-properties style:font-name="標楷體" fo:font-size="10pt" style:font-size-asian="10pt"/>
    </style:style>
    <style:style style:name="T1116" style:parent-style-name="預設段落字型" style:family="text">
      <style:text-properties style:font-name="標楷體" fo:font-size="10pt" style:font-size-asian="10pt"/>
    </style:style>
    <style:style style:name="P1117" style:parent-style-name="內文" style:family="paragraph">
      <style:paragraph-properties style:snap-to-layout-grid="false" style:line-height-at-least="0.1666in"/>
      <style:text-properties style:font-name="標楷體"/>
    </style:style>
    <style:style style:name="P1118" style:parent-style-name="內文" style:family="paragraph">
      <style:paragraph-properties style:snap-to-layout-grid="false" style:line-height-at-least="0.1666in" fo:margin-right="-0.1243in" fo:text-indent="0.3888in"/>
    </style:style>
    <style:style style:name="T1119" style:parent-style-name="預設段落字型" style:family="text">
      <style:text-properties style:font-name="標楷體" fo:font-size="10pt" style:font-size-asian="10pt"/>
    </style:style>
    <style:style style:name="T1120" style:parent-style-name="預設段落字型" style:family="text">
      <style:text-properties style:font-name="標楷體" fo:font-size="10pt" style:font-size-asian="10pt"/>
    </style:style>
    <style:style style:name="T1121" style:parent-style-name="預設段落字型" style:family="text">
      <style:text-properties style:font-name="標楷體" fo:font-size="10pt" style:font-size-asian="10pt"/>
    </style:style>
    <style:style style:name="T1122" style:parent-style-name="預設段落字型" style:family="text">
      <style:text-properties style:font-name="標楷體" fo:font-size="10pt" style:font-size-asian="10pt"/>
    </style:style>
    <style:style style:name="T1123" style:parent-style-name="預設段落字型" style:family="text">
      <style:text-properties style:font-name="標楷體" fo:font-size="10pt" style:font-size-asian="10pt"/>
    </style:style>
    <style:style style:name="T1124" style:parent-style-name="預設段落字型" style:family="text">
      <style:text-properties style:font-name="標楷體" fo:font-size="10pt" style:font-size-asian="10pt"/>
    </style:style>
    <style:style style:name="T1125" style:parent-style-name="預設段落字型" style:family="text">
      <style:text-properties style:font-name="標楷體" fo:font-size="10pt" style:font-size-asian="10pt"/>
    </style:style>
    <style:style style:name="T1126" style:parent-style-name="預設段落字型" style:family="text">
      <style:text-properties style:font-name="標楷體"/>
    </style:style>
    <style:style style:name="P1127" style:parent-style-name="內文" style:family="paragraph">
      <style:paragraph-properties style:snap-to-layout-grid="false" style:line-height-at-least="0.1666in" fo:text-indent="0.3888in"/>
    </style:style>
    <style:style style:name="P1128" style:parent-style-name="本文縮排2" style:family="paragraph">
      <style:paragraph-properties fo:margin-left="0.6493in">
        <style:tab-stops/>
      </style:paragraph-properties>
    </style:style>
    <style:style style:name="T1129" style:parent-style-name="預設段落字型" style:family="text">
      <style:text-properties style:font-name="標楷體" style:use-window-font-color="true"/>
    </style:style>
    <style:style style:name="T1130" style:parent-style-name="預設段落字型" style:family="text">
      <style:text-properties style:use-window-font-color="true"/>
    </style:style>
    <style:style style:name="P1131" style:parent-style-name="本文縮排2" style:family="paragraph">
      <style:paragraph-properties fo:margin-left="0.6826in" fo:text-indent="0in">
        <style:tab-stops/>
      </style:paragraph-properties>
    </style:style>
    <style:style style:name="T1132" style:parent-style-name="預設段落字型" style:family="text">
      <style:text-properties style:use-window-font-color="true"/>
    </style:style>
    <style:style style:name="P1133" style:parent-style-name="內文" style:family="paragraph">
      <style:paragraph-properties style:snap-to-layout-grid="false" style:line-height-at-least="0.1666in" fo:text-indent="0.3888in"/>
    </style:style>
    <style:style style:name="T1134" style:parent-style-name="預設段落字型" style:family="text">
      <style:text-properties style:font-name="標楷體" fo:font-size="10pt" style:font-size-asian="10pt"/>
    </style:style>
    <style:style style:name="T1135" style:parent-style-name="預設段落字型" style:family="text">
      <style:text-properties style:font-name="標楷體" fo:font-size="10pt" style:font-size-asian="10pt"/>
    </style:style>
    <style:style style:name="P1136" style:parent-style-name="內文" style:family="paragraph">
      <style:paragraph-properties style:snap-to-layout-grid="false" style:line-height-at-least="0.1666in" fo:text-indent="1.5555in"/>
    </style:style>
    <style:style style:name="T1137" style:parent-style-name="預設段落字型" style:family="text">
      <style:text-properties style:font-name="標楷體" fo:font-size="10pt" style:font-size-asian="10pt"/>
    </style:style>
    <style:style style:name="T1138" style:parent-style-name="預設段落字型" style:family="text">
      <style:text-properties style:font-name="標楷體"/>
    </style:style>
    <style:style style:name="P1139" style:parent-style-name="內文" style:family="paragraph">
      <style:paragraph-properties style:snap-to-layout-grid="false" style:line-height-at-least="0.1666in" fo:text-indent="0.5444in"/>
      <style:text-properties style:font-name="標楷體"/>
    </style:style>
    <style:style style:name="P1140" style:parent-style-name="內文" style:family="paragraph">
      <style:paragraph-properties style:snap-to-layout-grid="false" style:line-height-at-least="0.1666in" fo:text-indent="0.2777in"/>
    </style:style>
    <style:style style:name="T1141" style:parent-style-name="預設段落字型" style:family="text">
      <style:text-properties fo:font-size="10pt" style:font-size-asian="10pt"/>
    </style:style>
    <style:style style:name="T1142" style:parent-style-name="預設段落字型" style:family="text">
      <style:text-properties fo:font-size="10pt" style:font-size-asian="10pt"/>
    </style:style>
    <style:style style:name="T1143" style:parent-style-name="預設段落字型" style:family="text">
      <style:text-properties style:font-name="標楷體"/>
    </style:style>
    <style:style style:name="P1144" style:parent-style-name="內文" style:family="paragraph">
      <style:paragraph-properties style:snap-to-layout-grid="false" style:line-height-at-least="0.1666in" fo:text-indent="0.3888in"/>
      <style:text-properties style:font-name="標楷體"/>
    </style:style>
    <style:style style:name="P1145" style:parent-style-name="內文" style:family="paragraph">
      <style:paragraph-properties style:snap-to-layout-grid="false" style:line-height-at-least="0.1666in" fo:margin-left="3.7375in" fo:text-indent="-3.4458in">
        <style:tab-stops/>
      </style:paragraph-properties>
    </style:style>
    <style:style style:name="T1146" style:parent-style-name="預設段落字型" style:family="text">
      <style:text-properties style:font-name="標楷體" fo:font-size="10pt" style:font-size-asian="10pt"/>
    </style:style>
    <style:style style:name="T1147" style:parent-style-name="預設段落字型" style:family="text">
      <style:text-properties style:font-name="標楷體" fo:font-size="10pt" style:font-size-asian="10pt"/>
    </style:style>
    <style:style style:name="P1148" style:parent-style-name="內文" style:family="paragraph">
      <style:paragraph-properties style:snap-to-layout-grid="false" style:line-height-at-least="0.1666in" fo:margin-left="5.1159in" fo:text-indent="-4.8243in">
        <style:tab-stops/>
      </style:paragraph-properties>
      <style:text-properties style:font-name="標楷體"/>
    </style:style>
    <style:style style:name="P1149" style:parent-style-name="頁尾" style:family="paragraph">
      <style:paragraph-properties style:line-height-at-least="0.1666in">
        <style:tab-stops/>
      </style:paragraph-properties>
      <style:text-properties style:font-name="標楷體" fo:font-size="14pt" style:font-size-asian="14pt" style:font-size-complex="12pt"/>
    </style:style>
    <style:style style:name="P1150" style:parent-style-name="頁尾" style:family="paragraph">
      <style:paragraph-properties style:line-height-at-least="0.1666in">
        <style:tab-stops/>
      </style:paragraph-properties>
    </style:style>
    <style:style style:name="T1151" style:parent-style-name="預設段落字型" style:family="text">
      <style:text-properties style:font-name="標楷體" style:font-size-complex="12pt"/>
    </style:style>
    <style:style style:name="T1152" style:parent-style-name="預設段落字型" style:family="text">
      <style:text-properties style:font-name="標楷體" style:font-size-complex="12pt"/>
    </style:style>
    <style:style style:name="T1153" style:parent-style-name="預設段落字型" style:family="text">
      <style:text-properties style:font-name="標楷體" style:font-size-complex="12pt"/>
    </style:style>
    <style:style style:name="T1154" style:parent-style-name="預設段落字型" style:family="text">
      <style:text-properties style:font-name="標楷體" fo:font-size="14pt" style:font-size-asian="14pt" style:font-size-complex="12pt"/>
    </style:style>
    <style:style style:name="P1155" style:parent-style-name="內文" style:family="paragraph">
      <style:paragraph-properties style:snap-to-layout-grid="false" style:line-height-at-least="0.1666in"/>
    </style:style>
    <style:style style:name="T1156" style:parent-style-name="預設段落字型" style:family="text">
      <style:text-properties style:font-name="標楷體"/>
    </style:style>
    <style:style style:name="P1157" style:parent-style-name="內文" style:family="paragraph">
      <style:paragraph-properties style:snap-to-layout-grid="false" style:line-height-at-least="0.1666in" fo:text-indent="0.75in"/>
    </style:style>
    <style:style style:name="T1158" style:parent-style-name="預設段落字型" style:family="text">
      <style:text-properties style:font-name="標楷體" fo:font-size="10pt" style:font-size-asian="10pt"/>
    </style:style>
    <style:style style:name="T1159" style:parent-style-name="預設段落字型" style:family="text">
      <style:text-properties style:font-name="標楷體" fo:font-size="10pt" style:font-size-asian="10pt"/>
    </style:style>
    <style:style style:name="T1160" style:parent-style-name="預設段落字型" style:family="text">
      <style:text-properties style:font-name="標楷體" fo:font-size="10pt" style:font-size-asian="10pt"/>
    </style:style>
    <style:style style:name="T1161" style:parent-style-name="預設段落字型" style:family="text">
      <style:text-properties style:font-name="標楷體" fo:font-size="10pt" style:font-size-asian="10pt"/>
    </style:style>
    <style:style style:name="T1162" style:parent-style-name="預設段落字型" style:family="text">
      <style:text-properties style:font-name="標楷體" fo:font-size="10pt" style:font-size-asian="10pt"/>
    </style:style>
    <style:style style:name="T1163" style:parent-style-name="預設段落字型" style:family="text">
      <style:text-properties style:font-name="標楷體"/>
    </style:style>
    <style:style style:name="P1164" style:parent-style-name="內文" style:family="paragraph">
      <style:paragraph-properties style:snap-to-layout-grid="false" style:line-height-at-least="0.1666in" fo:margin-left="5.6in" fo:text-indent="-5.6in">
        <style:tab-stops/>
      </style:paragraph-properties>
      <style:text-properties style:font-name="標楷體"/>
    </style:style>
    <style:style style:name="P1165" style:parent-style-name="內文" style:family="paragraph">
      <style:paragraph-properties style:snap-to-layout-grid="false" style:line-height-at-least="0.1666in" fo:margin-left="5.6in" fo:text-indent="-5.6in">
        <style:tab-stops/>
      </style:paragraph-properties>
      <style:text-properties style:font-name="標楷體"/>
    </style:style>
    <style:style style:name="P1166" style:parent-style-name="內文" style:family="paragraph">
      <style:paragraph-properties style:snap-to-layout-grid="false" style:line-height-at-least="0.1666in"/>
    </style:style>
    <style:style style:name="T1167" style:parent-style-name="預設段落字型" style:family="text">
      <style:text-properties style:font-name="標楷體" fo:font-size="10pt" style:font-size-asian="10pt"/>
    </style:style>
    <style:style style:name="T1168" style:parent-style-name="預設段落字型" style:family="text">
      <style:text-properties style:font-name="標楷體" fo:font-size="10pt" style:font-size-asian="10pt"/>
    </style:style>
    <style:style style:name="T1169" style:parent-style-name="預設段落字型" style:family="text">
      <style:text-properties style:font-name="標楷體" fo:font-size="10pt" style:font-size-asian="10pt"/>
    </style:style>
    <style:style style:name="T1170" style:parent-style-name="預設段落字型" style:family="text">
      <style:text-properties style:font-name="標楷體"/>
    </style:style>
    <style:style style:name="P1171" style:parent-style-name="內文" style:family="paragraph">
      <style:paragraph-properties style:snap-to-layout-grid="false" style:line-height-at-least="0.1666in"/>
    </style:style>
    <style:style style:name="T1172" style:parent-style-name="預設段落字型" style:family="text">
      <style:text-properties style:font-name="標楷體" fo:font-size="10pt" style:font-size-asian="10pt"/>
    </style:style>
    <style:style style:name="T1173" style:parent-style-name="預設段落字型" style:family="text">
      <style:text-properties style:font-name="標楷體" style:font-name-asian="MS Mincho"/>
    </style:style>
    <style:style style:name="T1174" style:parent-style-name="預設段落字型" style:family="text">
      <style:text-properties style:font-name="標楷體"/>
    </style:style>
    <style:style style:name="P1175" style:parent-style-name="內文" style:family="paragraph">
      <style:paragraph-properties style:snap-to-layout-grid="false" style:line-height-at-least="0.1666in"/>
    </style:style>
    <style:style style:name="T1176" style:parent-style-name="預設段落字型" style:family="text">
      <style:text-properties style:font-name="標楷體" style:font-name-asian="MS Mincho"/>
    </style:style>
    <style:style style:name="T1177" style:parent-style-name="預設段落字型" style:family="text">
      <style:text-properties style:font-name="標楷體"/>
    </style:style>
    <style:style style:name="P1178" style:parent-style-name="內文" style:family="paragraph">
      <style:paragraph-properties style:snap-to-layout-grid="false" style:line-height-at-least="0.1666in"/>
    </style:style>
    <style:style style:name="T1179" style:parent-style-name="預設段落字型" style:family="text">
      <style:text-properties style:font-name="標楷體" style:font-name-asian="MS Mincho" fo:font-size="10pt" style:font-size-asian="10pt"/>
    </style:style>
    <style:style style:name="T1180" style:parent-style-name="預設段落字型" style:family="text">
      <style:text-properties style:font-name="標楷體"/>
    </style:style>
    <style:style style:name="T1181" style:parent-style-name="預設段落字型" style:family="text">
      <style:text-properties style:font-name="標楷體" style:font-name-asian="MS Mincho"/>
    </style:style>
    <style:style style:name="T1182" style:parent-style-name="預設段落字型" style:family="text">
      <style:text-properties style:font-name="標楷體" fo:font-size="10pt" style:font-size-asian="10pt"/>
    </style:style>
    <style:style style:name="T1183" style:parent-style-name="預設段落字型" style:family="text">
      <style:text-properties style:font-name="標楷體"/>
    </style:style>
    <style:style style:name="P1184" style:parent-style-name="內文" style:family="paragraph">
      <style:paragraph-properties style:snap-to-layout-grid="false" style:line-height-at-least="0.1666in" fo:text-indent="2.1388in"/>
    </style:style>
    <style:style style:name="T1185" style:parent-style-name="預設段落字型" style:family="text">
      <style:text-properties style:font-name="標楷體" style:font-name-asian="MS Mincho" fo:font-size="10pt" style:font-size-asian="10pt"/>
    </style:style>
    <style:style style:name="T1186" style:parent-style-name="預設段落字型" style:family="text">
      <style:text-properties style:font-name="標楷體" style:font-name-asian="MS Mincho" fo:font-size="10pt" style:font-size-asian="10pt"/>
    </style:style>
    <style:style style:name="T1187" style:parent-style-name="預設段落字型" style:family="text">
      <style:text-properties style:font-name="標楷體" style:font-name-asian="MS Mincho" fo:font-size="10pt" style:font-size-asian="10pt"/>
    </style:style>
    <style:style style:name="T1188" style:parent-style-name="預設段落字型" style:family="text">
      <style:text-properties style:font-name="標楷體" style:font-name-asian="MS Mincho" fo:font-size="10pt" style:font-size-asian="10pt"/>
    </style:style>
    <style:style style:name="P1189" style:parent-style-name="內文" style:family="paragraph">
      <style:paragraph-properties style:snap-to-layout-grid="false" style:line-height-at-least="0.1666in"/>
    </style:style>
    <style:style style:name="T1190" style:parent-style-name="預設段落字型" style:family="text">
      <style:text-properties style:font-name="標楷體" style:font-name-asian="MS Mincho" fo:font-size="10pt" style:font-size-asian="10pt"/>
    </style:style>
    <style:style style:name="T1191" style:parent-style-name="預設段落字型" style:family="text">
      <style:text-properties style:font-name="標楷體" style:font-name-asian="MS Mincho" fo:font-size="10pt" style:font-size-asian="10pt"/>
    </style:style>
    <style:style style:name="T1192" style:parent-style-name="預設段落字型" style:family="text">
      <style:text-properties style:font-name="標楷體" style:font-name-asian="MS Mincho"/>
    </style:style>
    <style:style style:name="T1193" style:parent-style-name="預設段落字型" style:family="text">
      <style:text-properties style:font-name="標楷體"/>
    </style:style>
    <style:style style:name="P1194" style:parent-style-name="內文" style:family="paragraph">
      <style:paragraph-properties style:snap-to-layout-grid="false" style:line-height-at-least="0.1666in"/>
      <style:text-properties style:font-name="標楷體"/>
    </style:style>
    <style:style style:name="P1195" style:parent-style-name="內文" style:family="paragraph">
      <style:paragraph-properties style:snap-to-layout-grid="false" style:line-height-at-least="0.1666in"/>
    </style:style>
    <style:style style:name="T1196" style:parent-style-name="預設段落字型" style:family="text">
      <style:text-properties style:font-name="標楷體" fo:font-size="10pt" style:font-size-asian="10pt"/>
    </style:style>
    <style:style style:name="T1197" style:parent-style-name="預設段落字型" style:family="text">
      <style:text-properties style:font-name="標楷體"/>
    </style:style>
    <style:style style:name="P1198" style:parent-style-name="內文" style:family="paragraph">
      <style:paragraph-properties style:snap-to-layout-grid="false" style:line-height-at-least="0.1666in"/>
    </style:style>
    <style:style style:name="T1199" style:parent-style-name="預設段落字型" style:family="text">
      <style:text-properties style:font-name="標楷體" style:font-name-asian="MS Mincho" fo:font-size="10pt" style:font-size-asian="10pt"/>
    </style:style>
    <style:style style:name="T1200" style:parent-style-name="預設段落字型" style:family="text">
      <style:text-properties style:font-name="標楷體" style:font-name-asian="MS Mincho"/>
    </style:style>
    <style:style style:name="P1201" style:parent-style-name="內文" style:family="paragraph">
      <style:paragraph-properties style:snap-to-layout-grid="false" style:line-height-at-least="0.1666in" fo:text-indent="1.25in"/>
    </style:style>
    <style:style style:name="T1202" style:parent-style-name="預設段落字型" style:family="text">
      <style:text-properties style:font-name="標楷體" style:font-name-asian="MS Mincho" fo:font-size="10pt" style:font-size-asian="10pt"/>
    </style:style>
    <style:style style:name="T1203" style:parent-style-name="預設段落字型" style:family="text">
      <style:text-properties style:font-name="標楷體" style:font-name-asian="MS Mincho" fo:font-size="10pt" style:font-size-asian="10pt"/>
    </style:style>
    <style:style style:name="T1204" style:parent-style-name="預設段落字型" style:family="text">
      <style:text-properties style:font-name="標楷體" style:font-name-asian="MS Mincho" fo:font-size="10pt" style:font-size-asian="10pt"/>
    </style:style>
    <style:style style:name="P1205" style:parent-style-name="內文" style:family="paragraph">
      <style:paragraph-properties style:snap-to-layout-grid="false" style:line-height-at-least="0.1666in"/>
    </style:style>
    <style:style style:name="P1206" style:parent-style-name="內文" style:family="paragraph">
      <style:paragraph-properties style:snap-to-layout-grid="false" style:line-height-at-least="0.1666in" fo:text-indent="3.8111in"/>
    </style:style>
    <style:style style:name="T1207" style:parent-style-name="預設段落字型" style:family="text">
      <style:text-properties style:font-name="標楷體" style:font-name-asian="MS Mincho"/>
    </style:style>
    <style:style style:name="T1208" style:parent-style-name="預設段落字型" style:family="text">
      <style:text-properties style:font-name="標楷體"/>
    </style:style>
    <style:style style:name="P1209" style:parent-style-name="內文" style:family="paragraph">
      <style:paragraph-properties style:snap-to-layout-grid="false" style:line-height-at-least="0.1666in"/>
    </style:style>
    <style:style style:name="T1210" style:parent-style-name="預設段落字型" style:family="text">
      <style:text-properties style:font-name="標楷體" style:font-name-asian="MS Mincho" fo:font-size="10pt" style:font-size-asian="10pt"/>
    </style:style>
    <style:style style:name="T1211" style:parent-style-name="預設段落字型" style:family="text">
      <style:text-properties style:font-name="標楷體" style:font-name-asian="MS Mincho" fo:font-size="10pt" style:font-size-asian="10pt"/>
    </style:style>
    <style:style style:name="T1212" style:parent-style-name="預設段落字型" style:family="text">
      <style:text-properties style:font-name="標楷體" style:font-name-asian="MS Mincho" fo:font-size="10pt" style:font-size-asian="10pt"/>
    </style:style>
    <style:style style:name="T1213" style:parent-style-name="預設段落字型" style:family="text">
      <style:text-properties style:font-name="標楷體" style:font-name-asian="MS Mincho"/>
    </style:style>
    <style:style style:name="T1214" style:parent-style-name="預設段落字型" style:family="text">
      <style:text-properties style:font-name="標楷體"/>
    </style:style>
    <style:style style:name="P1215" style:parent-style-name="內文" style:family="paragraph">
      <style:paragraph-properties style:snap-to-layout-grid="false" style:line-height-at-least="0.1666in"/>
      <style:text-properties style:font-name="標楷體"/>
    </style:style>
    <style:style style:name="P1216" style:parent-style-name="內文" style:family="paragraph">
      <style:paragraph-properties style:snap-to-layout-grid="false" style:line-height-at-least="0.1666in"/>
    </style:style>
    <style:style style:name="T1217" style:parent-style-name="預設段落字型" style:family="text">
      <style:text-properties style:font-name="標楷體" fo:font-size="10pt" style:font-size-asian="10pt"/>
    </style:style>
    <style:style style:name="T1218" style:parent-style-name="預設段落字型" style:family="text">
      <style:text-properties style:font-name="標楷體" fo:font-size="10pt" style:font-size-asian="10pt"/>
    </style:style>
    <style:style style:name="T1219" style:parent-style-name="預設段落字型" style:family="text">
      <style:text-properties style:font-name="標楷體" fo:font-size="10pt" style:font-size-asian="10pt"/>
    </style:style>
    <style:style style:name="T1220" style:parent-style-name="預設段落字型" style:family="text">
      <style:text-properties style:font-name="標楷體"/>
    </style:style>
    <style:style style:name="P1221" style:parent-style-name="內文" style:family="paragraph">
      <style:paragraph-properties style:snap-to-layout-grid="false" style:line-height-at-least="0.1666in"/>
      <style:text-properties style:font-name="標楷體"/>
    </style:style>
    <style:style style:name="P1222" style:parent-style-name="內文" style:family="paragraph">
      <style:paragraph-properties style:snap-to-layout-grid="false" style:line-height-at-least="0.1666in"/>
    </style:style>
    <style:style style:name="T1223" style:parent-style-name="預設段落字型" style:family="text">
      <style:text-properties style:font-name="標楷體" fo:font-size="10pt" style:font-size-asian="10pt"/>
    </style:style>
    <style:style style:name="T1224" style:parent-style-name="預設段落字型" style:family="text">
      <style:text-properties style:font-name="標楷體" fo:font-size="10pt" style:font-size-asian="10pt"/>
    </style:style>
    <style:style style:name="T1225" style:parent-style-name="預設段落字型" style:family="text">
      <style:text-properties style:font-name="標楷體"/>
    </style:style>
    <style:style style:name="P1226" style:parent-style-name="內文" style:family="paragraph">
      <style:paragraph-properties style:snap-to-layout-grid="false" style:line-height-at-least="0.1666in"/>
    </style:style>
    <style:style style:name="T1227" style:parent-style-name="預設段落字型" style:family="text">
      <style:text-properties style:font-name="標楷體" fo:font-size="10pt" style:font-size-asian="10pt"/>
    </style:style>
    <style:style style:name="T1228" style:parent-style-name="預設段落字型" style:family="text">
      <style:text-properties style:font-name="標楷體" fo:font-size="10pt" style:font-size-asian="10pt"/>
    </style:style>
    <style:style style:name="T1229" style:parent-style-name="預設段落字型" style:family="text">
      <style:text-properties style:font-name="標楷體" fo:font-size="10pt" style:font-size-asian="10pt"/>
    </style:style>
    <style:style style:name="T1230" style:parent-style-name="預設段落字型" style:family="text">
      <style:text-properties style:font-name="標楷體"/>
    </style:style>
    <style:style style:name="P1231" style:parent-style-name="內文" style:family="paragraph">
      <style:paragraph-properties style:snap-to-layout-grid="false" style:line-height-at-least="0.1666in"/>
      <style:text-properties style:font-name="標楷體" style:font-name-asian="MS Mincho"/>
    </style:style>
    <style:style style:name="P1232" style:parent-style-name="內文" style:family="paragraph">
      <style:paragraph-properties style:snap-to-layout-grid="false" style:line-height-at-least="0.1666in"/>
    </style:style>
    <style:style style:name="T1233" style:parent-style-name="預設段落字型" style:family="text">
      <style:text-properties style:font-name="標楷體" fo:font-size="10pt" style:font-size-asian="10pt"/>
    </style:style>
    <style:style style:name="T1234" style:parent-style-name="預設段落字型" style:family="text">
      <style:text-properties style:font-name="標楷體" fo:font-size="10pt" style:font-size-asian="10pt"/>
    </style:style>
    <style:style style:name="T1235" style:parent-style-name="預設段落字型" style:family="text">
      <style:text-properties style:font-name="標楷體"/>
    </style:style>
    <style:style style:name="P1236" style:parent-style-name="內文" style:family="paragraph">
      <style:paragraph-properties style:snap-to-layout-grid="false" style:line-height-at-least="0.1666in"/>
      <style:text-properties style:font-name="標楷體"/>
    </style:style>
    <style:style style:name="P1237" style:parent-style-name="內文" style:family="paragraph">
      <style:paragraph-properties style:snap-to-layout-grid="false" style:line-height-at-least="0.1666in"/>
    </style:style>
    <style:style style:name="T1238" style:parent-style-name="預設段落字型" style:family="text">
      <style:text-properties style:font-name="標楷體" fo:font-size="10pt" style:font-size-asian="10pt"/>
    </style:style>
    <style:style style:name="T1239" style:parent-style-name="預設段落字型" style:family="text">
      <style:text-properties style:font-name="標楷體" fo:font-size="10pt" style:font-size-asian="10pt"/>
    </style:style>
    <style:style style:name="T1240" style:parent-style-name="預設段落字型" style:family="text">
      <style:text-properties style:font-name="標楷體"/>
    </style:style>
    <style:style style:name="P1241" style:parent-style-name="內文" style:family="paragraph">
      <style:paragraph-properties style:snap-to-layout-grid="false" style:line-height-at-least="0.1666in"/>
    </style:style>
    <style:style style:name="T1242" style:parent-style-name="預設段落字型" style:family="text">
      <style:text-properties style:font-name="標楷體" fo:font-size="10pt" style:font-size-asian="10pt"/>
    </style:style>
    <style:style style:name="T1243" style:parent-style-name="預設段落字型" style:family="text">
      <style:text-properties style:font-name="標楷體"/>
    </style:style>
    <style:style style:name="P1244" style:parent-style-name="內文" style:family="paragraph">
      <style:paragraph-properties style:snap-to-layout-grid="false" style:line-height-at-least="0.1666in"/>
    </style:style>
    <style:style style:name="T1245" style:parent-style-name="預設段落字型" style:family="text">
      <style:text-properties style:font-name="標楷體" fo:font-size="10pt" style:font-size-asian="10pt"/>
    </style:style>
    <style:style style:name="T1246" style:parent-style-name="預設段落字型" style:family="text">
      <style:text-properties style:font-name="標楷體"/>
    </style:style>
    <style:style style:name="P1247" style:parent-style-name="內文" style:family="paragraph">
      <style:paragraph-properties style:snap-to-layout-grid="false" style:line-height-at-least="0.1666in"/>
      <style:text-properties style:font-name="標楷體"/>
    </style:style>
    <style:style style:name="P1248" style:parent-style-name="內文" style:family="paragraph">
      <style:paragraph-properties style:snap-to-layout-grid="false" style:line-height-at-least="0.1666in"/>
    </style:style>
    <style:style style:name="T1249" style:parent-style-name="預設段落字型" style:family="text">
      <style:text-properties style:font-name="標楷體" fo:font-size="10pt" style:font-size-asian="10pt"/>
    </style:style>
    <style:style style:name="T1250" style:parent-style-name="預設段落字型" style:family="text">
      <style:text-properties style:font-name="標楷體" fo:font-size="10pt" style:font-size-asian="10pt"/>
    </style:style>
    <style:style style:name="T1251" style:parent-style-name="預設段落字型" style:family="text">
      <style:text-properties style:font-name="標楷體"/>
    </style:style>
    <style:style style:name="P1252" style:parent-style-name="內文" style:family="paragraph">
      <style:paragraph-properties style:snap-to-layout-grid="false" style:line-height-at-least="0.1666in"/>
      <style:text-properties style:font-name="標楷體"/>
    </style:style>
    <style:style style:name="P1253" style:parent-style-name="內文" style:family="paragraph">
      <style:paragraph-properties style:snap-to-layout-grid="false" style:line-height-at-least="0.1666in"/>
    </style:style>
    <style:style style:name="T1254" style:parent-style-name="預設段落字型" style:family="text">
      <style:text-properties style:font-name="標楷體" fo:font-size="10pt" style:font-size-asian="10pt"/>
    </style:style>
    <style:style style:name="T1255" style:parent-style-name="預設段落字型" style:family="text">
      <style:text-properties style:font-name="標楷體" fo:font-size="10pt" style:font-size-asian="10pt"/>
    </style:style>
    <style:style style:name="T1256" style:parent-style-name="預設段落字型" style:family="text">
      <style:text-properties style:font-name="標楷體" fo:font-size="10pt" style:font-size-asian="10pt"/>
    </style:style>
    <style:style style:name="T1257" style:parent-style-name="預設段落字型" style:family="text">
      <style:text-properties style:font-name="標楷體"/>
    </style:style>
    <style:style style:name="P1258" style:parent-style-name="內文" style:family="paragraph">
      <style:paragraph-properties style:snap-to-layout-grid="false" style:line-height-at-least="0.1666in"/>
      <style:text-properties style:font-name="標楷體"/>
    </style:style>
    <style:style style:name="P1259" style:parent-style-name="內文" style:family="paragraph">
      <style:paragraph-properties style:snap-to-layout-grid="false" style:line-height-at-least="0.1666in"/>
    </style:style>
    <style:style style:name="T1260" style:parent-style-name="預設段落字型" style:family="text">
      <style:text-properties style:font-name="標楷體" fo:font-size="10pt" style:font-size-asian="10pt"/>
    </style:style>
    <style:style style:name="T1261" style:parent-style-name="預設段落字型" style:family="text">
      <style:text-properties style:font-name="標楷體"/>
    </style:style>
    <style:style style:name="P1262" style:parent-style-name="內文" style:family="paragraph">
      <style:paragraph-properties style:snap-to-layout-grid="false" style:line-height-at-least="0.1666in"/>
      <style:text-properties style:font-name="標楷體"/>
    </style:style>
    <style:style style:name="P1263" style:parent-style-name="內文" style:family="paragraph">
      <style:paragraph-properties style:snap-to-layout-grid="false" style:line-height-at-least="0.1666in"/>
    </style:style>
    <style:style style:name="T1264" style:parent-style-name="預設段落字型" style:family="text">
      <style:text-properties style:font-name="標楷體" fo:font-size="10pt" style:font-size-asian="10pt"/>
    </style:style>
    <style:style style:name="T1265" style:parent-style-name="預設段落字型" style:family="text">
      <style:text-properties style:font-name="標楷體" fo:font-size="10pt" style:font-size-asian="10pt"/>
    </style:style>
    <style:style style:name="T1266" style:parent-style-name="預設段落字型" style:family="text">
      <style:text-properties style:font-name="標楷體" fo:font-size="10pt" style:font-size-asian="10pt"/>
    </style:style>
    <style:style style:name="T1267" style:parent-style-name="預設段落字型" style:family="text">
      <style:text-properties style:font-name="標楷體"/>
    </style:style>
    <style:style style:name="P1268" style:parent-style-name="內文" style:family="paragraph">
      <style:paragraph-properties style:snap-to-layout-grid="false" style:line-height-at-least="0.1666in"/>
      <style:text-properties style:font-name="標楷體"/>
    </style:style>
    <style:style style:name="P1269" style:parent-style-name="內文" style:family="paragraph">
      <style:paragraph-properties style:snap-to-layout-grid="false" style:line-height-at-least="0.1666in"/>
    </style:style>
    <style:style style:name="T1270" style:parent-style-name="預設段落字型" style:family="text">
      <style:text-properties style:font-name="標楷體" fo:font-size="10pt" style:font-size-asian="10pt"/>
    </style:style>
    <style:style style:name="T1271" style:parent-style-name="預設段落字型" style:family="text">
      <style:text-properties style:font-name="標楷體"/>
    </style:style>
    <style:style style:name="P1272" style:parent-style-name="內文" style:family="paragraph">
      <style:paragraph-properties style:snap-to-layout-grid="false" style:line-height-at-least="0.1666in"/>
      <style:text-properties style:font-name="標楷體"/>
    </style:style>
    <style:style style:name="P1273" style:parent-style-name="內文" style:family="paragraph">
      <style:paragraph-properties style:snap-to-layout-grid="false" style:line-height-at-least="0.1666in"/>
      <style:text-properties style:font-name="標楷體"/>
    </style:style>
    <style:style style:name="P1274" style:parent-style-name="內文" style:family="paragraph">
      <style:paragraph-properties style:snap-to-layout-grid="false" style:line-height-at-least="0.1666in" fo:margin-left="4.125in" fo:text-indent="-4.125in">
        <style:tab-stops/>
      </style:paragraph-properties>
    </style:style>
    <style:style style:name="T1275" style:parent-style-name="預設段落字型" style:family="text">
      <style:text-properties style:font-name="標楷體" fo:font-size="10pt" style:font-size-asian="10pt"/>
    </style:style>
    <style:style style:name="T1276" style:parent-style-name="預設段落字型" style:family="text">
      <style:text-properties style:font-name="標楷體"/>
    </style:style>
    <style:style style:name="P1277" style:parent-style-name="內文" style:family="paragraph">
      <style:paragraph-properties style:snap-to-layout-grid="false" style:line-height-at-least="0.1666in"/>
    </style:style>
    <style:style style:name="T1278" style:parent-style-name="預設段落字型" style:family="text">
      <style:text-properties style:font-name="標楷體" fo:font-size="10pt" style:font-size-asian="10pt"/>
    </style:style>
    <style:style style:name="T1279" style:parent-style-name="預設段落字型" style:family="text">
      <style:text-properties style:font-name="標楷體"/>
    </style:style>
    <style:style style:name="P1280" style:parent-style-name="內文" style:family="paragraph">
      <style:paragraph-properties style:snap-to-layout-grid="false" style:line-height-at-least="0.1666in"/>
      <style:text-properties style:font-name="標楷體"/>
    </style:style>
    <style:style style:name="P1281" style:parent-style-name="內文" style:family="paragraph">
      <style:paragraph-properties style:snap-to-layout-grid="false" style:line-height-at-least="0.1666in"/>
    </style:style>
    <style:style style:name="T1282" style:parent-style-name="預設段落字型" style:family="text">
      <style:text-properties style:font-name="標楷體" fo:font-size="10pt" style:font-size-asian="10pt"/>
    </style:style>
    <style:style style:name="T1283" style:parent-style-name="預設段落字型" style:family="text">
      <style:text-properties style:font-name="標楷體" fo:font-size="10pt" style:font-size-asian="10pt"/>
    </style:style>
    <style:style style:name="T1284" style:parent-style-name="預設段落字型" style:family="text">
      <style:text-properties style:font-name="標楷體" fo:font-size="10pt" style:font-size-asian="10pt"/>
    </style:style>
    <style:style style:name="T1285" style:parent-style-name="預設段落字型" style:family="text">
      <style:text-properties style:font-name="標楷體" fo:font-size="10pt" style:font-size-asian="10pt"/>
    </style:style>
    <style:style style:name="T1286" style:parent-style-name="預設段落字型" style:family="text">
      <style:text-properties style:font-name="標楷體" fo:font-size="10pt" style:font-size-asian="10pt"/>
    </style:style>
    <style:style style:name="T1287" style:parent-style-name="預設段落字型" style:family="text">
      <style:text-properties style:font-name="標楷體" fo:font-size="10pt" style:font-size-asian="10pt"/>
    </style:style>
    <style:style style:name="T1288" style:parent-style-name="預設段落字型" style:family="text">
      <style:text-properties style:font-name="標楷體"/>
    </style:style>
    <style:style style:name="P1289" style:parent-style-name="內文" style:family="paragraph">
      <style:paragraph-properties style:snap-to-layout-grid="false" style:line-height-at-least="0.1666in" fo:text-indent="1.2486in"/>
      <style:text-properties style:font-name="標楷體"/>
    </style:style>
    <style:style style:name="P1290" style:parent-style-name="內文" style:family="paragraph">
      <style:paragraph-properties style:snap-to-layout-grid="false" style:line-height-at-least="0.1666in"/>
    </style:style>
    <style:style style:name="T1291" style:parent-style-name="預設段落字型" style:family="text">
      <style:text-properties style:font-name="標楷體" fo:font-size="10pt" style:font-size-asian="10pt"/>
    </style:style>
    <style:style style:name="T1292" style:parent-style-name="預設段落字型" style:family="text">
      <style:text-properties style:font-name="標楷體" fo:font-size="10pt" style:font-size-asian="10pt"/>
    </style:style>
    <style:style style:name="T1293" style:parent-style-name="預設段落字型" style:family="text">
      <style:text-properties style:font-name="標楷體"/>
    </style:style>
    <style:style style:name="P1294" style:parent-style-name="內文" style:family="paragraph">
      <style:paragraph-properties style:snap-to-layout-grid="false" style:line-height-at-least="0.1666in"/>
    </style:style>
    <style:style style:name="T1295" style:parent-style-name="預設段落字型" style:family="text">
      <style:text-properties style:font-name="標楷體" fo:font-size="10pt" style:font-size-asian="10pt"/>
    </style:style>
    <style:style style:name="T1296" style:parent-style-name="預設段落字型" style:family="text">
      <style:text-properties style:font-name="標楷體" fo:font-size="10pt" style:font-size-asian="10pt"/>
    </style:style>
    <style:style style:name="T1297" style:parent-style-name="預設段落字型" style:family="text">
      <style:text-properties style:font-name="標楷體" fo:font-size="10pt" style:font-size-asian="10pt"/>
    </style:style>
    <style:style style:name="T1298" style:parent-style-name="預設段落字型" style:family="text">
      <style:text-properties style:font-name="標楷體" fo:font-size="10pt" style:font-size-asian="10pt"/>
    </style:style>
    <style:style style:name="T1299" style:parent-style-name="預設段落字型" style:family="text">
      <style:text-properties style:font-name="標楷體"/>
    </style:style>
    <style:style style:name="P1300" style:parent-style-name="內文" style:family="paragraph">
      <style:paragraph-properties style:snap-to-layout-grid="false" style:line-height-at-least="0.1666in"/>
      <style:text-properties style:font-name="標楷體"/>
    </style:style>
    <style:style style:name="P1301" style:parent-style-name="內文" style:family="paragraph">
      <style:paragraph-properties style:snap-to-layout-grid="false" style:line-height-at-least="0.1666in"/>
      <style:text-properties style:font-name="標楷體"/>
    </style:style>
    <style:style style:name="P1302" style:parent-style-name="內文" style:family="paragraph">
      <style:paragraph-properties style:snap-to-layout-grid="false" style:line-height-at-least="0.1666in"/>
    </style:style>
    <style:style style:name="T1303" style:parent-style-name="預設段落字型" style:family="text">
      <style:text-properties style:font-name="標楷體" fo:font-size="10pt" style:font-size-asian="10pt"/>
    </style:style>
    <style:style style:name="T1304" style:parent-style-name="預設段落字型" style:family="text">
      <style:text-properties style:font-name="標楷體" fo:font-size="10pt" style:font-size-asian="10pt"/>
    </style:style>
    <style:style style:name="T1305" style:parent-style-name="預設段落字型" style:family="text">
      <style:text-properties style:font-name="標楷體"/>
    </style:style>
    <style:style style:name="P1306" style:parent-style-name="內文" style:family="paragraph">
      <style:paragraph-properties style:snap-to-layout-grid="false" style:line-height-at-least="0.1666in"/>
    </style:style>
    <style:style style:name="T1307" style:parent-style-name="預設段落字型" style:family="text">
      <style:text-properties style:font-name="標楷體" fo:font-size="10pt" style:font-size-asian="10pt"/>
    </style:style>
    <style:style style:name="T1308" style:parent-style-name="預設段落字型" style:family="text">
      <style:text-properties style:font-name="標楷體"/>
    </style:style>
    <style:style style:name="P1309" style:parent-style-name="內文" style:family="paragraph">
      <style:paragraph-properties style:snap-to-layout-grid="false" style:line-height-at-least="0.1666in" fo:margin-left="4.2777in" fo:text-indent="-4.2777in">
        <style:tab-stops/>
      </style:paragraph-properties>
      <style:text-properties style:font-name="標楷體"/>
    </style:style>
    <style:style style:name="P1310" style:parent-style-name="內文" style:family="paragraph">
      <style:paragraph-properties style:snap-to-layout-grid="false" style:line-height-at-least="0.1666in" fo:margin-left="4.2777in" fo:text-indent="-0.0972in">
        <style:tab-stops/>
      </style:paragraph-properties>
      <style:text-properties style:font-name="標楷體"/>
    </style:style>
    <style:style style:name="P1311" style:parent-style-name="內文" style:family="paragraph">
      <style:paragraph-properties style:snap-to-layout-grid="false" style:line-height-at-least="0.1666in" fo:margin-left="4.6944in" fo:text-indent="-4.6944in">
        <style:tab-stops/>
      </style:paragraph-properties>
    </style:style>
    <style:style style:name="T1312" style:parent-style-name="預設段落字型" style:family="text">
      <style:text-properties style:font-name="標楷體" fo:font-size="10pt" style:font-size-asian="10pt"/>
    </style:style>
    <style:style style:name="T1313" style:parent-style-name="預設段落字型" style:family="text">
      <style:text-properties style:font-name="標楷體"/>
    </style:style>
    <style:style style:name="P1314" style:parent-style-name="內文" style:family="paragraph">
      <style:paragraph-properties style:snap-to-layout-grid="false" style:line-height-at-least="0.1666in"/>
      <style:text-properties style:font-name="標楷體"/>
    </style:style>
    <style:style style:name="P1315" style:parent-style-name="內文" style:family="paragraph">
      <style:paragraph-properties style:snap-to-layout-grid="false" style:line-height-at-least="0.1666in" fo:margin-left="4.2013in" fo:text-indent="-4.2013in">
        <style:tab-stops/>
      </style:paragraph-properties>
    </style:style>
    <style:style style:name="T1316" style:parent-style-name="預設段落字型" style:family="text">
      <style:text-properties style:font-name="標楷體" fo:font-size="10pt" style:font-size-asian="10pt"/>
    </style:style>
    <style:style style:name="T1317" style:parent-style-name="預設段落字型" style:family="text">
      <style:text-properties style:font-name="標楷體"/>
    </style:style>
    <style:style style:name="P1318" style:parent-style-name="內文" style:family="paragraph">
      <style:paragraph-properties style:snap-to-layout-grid="false" style:line-height-at-least="0.1666in"/>
    </style:style>
    <style:style style:name="T1319" style:parent-style-name="預設段落字型" style:family="text">
      <style:text-properties style:font-name="標楷體" fo:font-size="10pt" style:font-size-asian="10pt"/>
    </style:style>
    <style:style style:name="T1320" style:parent-style-name="預設段落字型" style:family="text">
      <style:text-properties style:font-name="標楷體"/>
    </style:style>
    <style:style style:name="P1321" style:parent-style-name="內文" style:family="paragraph">
      <style:paragraph-properties style:snap-to-layout-grid="false" style:line-height-at-least="0.1666in"/>
      <style:text-properties style:font-name="標楷體"/>
    </style:style>
    <style:style style:name="P1322" style:parent-style-name="內文" style:family="paragraph">
      <style:paragraph-properties style:snap-to-layout-grid="false" style:line-height-at-least="0.1666in"/>
    </style:style>
    <style:style style:name="T1323" style:parent-style-name="預設段落字型" style:family="text">
      <style:text-properties style:font-name="標楷體" fo:font-size="10pt" style:font-size-asian="10pt"/>
    </style:style>
    <style:style style:name="T1324" style:parent-style-name="預設段落字型" style:family="text">
      <style:text-properties style:font-name="標楷體" fo:font-size="10pt" style:font-size-asian="10pt"/>
    </style:style>
    <style:style style:name="T1325" style:parent-style-name="預設段落字型" style:family="text">
      <style:text-properties style:font-name="標楷體" fo:font-size="10pt" style:font-size-asian="10pt"/>
    </style:style>
    <style:style style:name="T1326" style:parent-style-name="預設段落字型" style:family="text">
      <style:text-properties style:font-name="標楷體"/>
    </style:style>
    <style:style style:name="P1327" style:parent-style-name="內文" style:family="paragraph">
      <style:paragraph-properties style:snap-to-layout-grid="false" style:line-height-at-least="0.1666in"/>
      <style:text-properties style:font-name="標楷體"/>
    </style:style>
    <style:style style:name="P1328" style:parent-style-name="內文" style:family="paragraph">
      <style:paragraph-properties style:snap-to-layout-grid="false" style:line-height-at-least="0.1666in"/>
      <style:text-properties style:font-name="標楷體"/>
    </style:style>
    <style:style style:name="P1329" style:parent-style-name="內文" style:family="paragraph">
      <style:paragraph-properties style:snap-to-layout-grid="false" style:line-height-at-least="0.1666in"/>
    </style:style>
    <style:style style:name="T1330" style:parent-style-name="預設段落字型" style:family="text">
      <style:text-properties style:font-name="標楷體" fo:font-size="10pt" style:font-size-asian="10pt"/>
    </style:style>
    <style:style style:name="T1331" style:parent-style-name="預設段落字型" style:family="text">
      <style:text-properties style:font-name="標楷體" fo:font-size="10pt" style:font-size-asian="10pt"/>
    </style:style>
    <style:style style:name="T1332" style:parent-style-name="預設段落字型" style:family="text">
      <style:text-properties style:font-name="標楷體" fo:font-size="10pt" style:font-size-asian="10pt"/>
    </style:style>
    <style:style style:name="T1333" style:parent-style-name="預設段落字型" style:family="text">
      <style:text-properties style:font-name="標楷體" fo:font-size="10pt" style:font-size-asian="10pt"/>
    </style:style>
    <style:style style:name="T1334" style:parent-style-name="預設段落字型" style:family="text">
      <style:text-properties style:font-name="標楷體" fo:font-size="10pt" style:font-size-asian="10pt"/>
    </style:style>
    <style:style style:name="T1335" style:parent-style-name="預設段落字型" style:family="text">
      <style:text-properties style:font-name="標楷體"/>
    </style:style>
    <style:style style:name="P1336" style:parent-style-name="內文" style:family="paragraph">
      <style:paragraph-properties style:snap-to-layout-grid="false" style:line-height-at-least="0.1666in"/>
      <style:text-properties style:font-name="標楷體"/>
    </style:style>
    <style:style style:name="P1337" style:parent-style-name="內文" style:family="paragraph">
      <style:paragraph-properties style:snap-to-layout-grid="false" style:line-height-at-least="0.1666in"/>
    </style:style>
    <style:style style:name="T1338" style:parent-style-name="預設段落字型" style:family="text">
      <style:text-properties style:font-name="標楷體" fo:font-size="10pt" style:font-size-asian="10pt"/>
    </style:style>
    <style:style style:name="T1339" style:parent-style-name="預設段落字型" style:family="text">
      <style:text-properties style:font-name="標楷體"/>
    </style:style>
    <style:style style:name="P1340" style:parent-style-name="內文" style:family="paragraph">
      <style:paragraph-properties style:snap-to-layout-grid="false" style:line-height-at-least="0.1666in"/>
    </style:style>
    <style:style style:name="T1341" style:parent-style-name="預設段落字型" style:family="text">
      <style:text-properties style:font-name="標楷體" fo:font-size="10pt" style:font-size-asian="10pt"/>
    </style:style>
    <style:style style:name="T1342" style:parent-style-name="預設段落字型" style:family="text">
      <style:text-properties style:font-name="標楷體" fo:font-size="10pt" style:font-size-asian="10pt"/>
    </style:style>
    <style:style style:name="T1343" style:parent-style-name="預設段落字型" style:family="text">
      <style:text-properties style:font-name="標楷體"/>
    </style:style>
    <style:style style:name="P1344" style:parent-style-name="內文" style:family="paragraph">
      <style:paragraph-properties style:snap-to-layout-grid="false" style:line-height-at-least="0.1666in"/>
      <style:text-properties style:font-name="標楷體"/>
    </style:style>
    <style:style style:name="P1345" style:parent-style-name="內文" style:family="paragraph">
      <style:paragraph-properties style:snap-to-layout-grid="false" style:line-height-at-least="0.1666in"/>
    </style:style>
    <style:style style:name="T1346" style:parent-style-name="預設段落字型" style:family="text">
      <style:text-properties style:font-name="標楷體" fo:font-size="10pt" style:font-size-asian="10pt"/>
    </style:style>
    <style:style style:name="T1347" style:parent-style-name="預設段落字型" style:family="text">
      <style:text-properties style:font-name="標楷體" fo:font-size="10pt" style:font-size-asian="10pt"/>
    </style:style>
    <style:style style:name="T1348" style:parent-style-name="預設段落字型" style:family="text">
      <style:text-properties style:font-name="標楷體"/>
    </style:style>
    <style:style style:name="P1349" style:parent-style-name="內文" style:family="paragraph">
      <style:paragraph-properties style:snap-to-layout-grid="false" style:line-height-at-least="0.1666in"/>
      <style:text-properties style:font-name="標楷體"/>
    </style:style>
    <style:style style:name="P1350" style:parent-style-name="內文" style:family="paragraph">
      <style:paragraph-properties style:snap-to-layout-grid="false" style:line-height-at-least="0.1666in"/>
    </style:style>
    <style:style style:name="T1351" style:parent-style-name="預設段落字型" style:family="text">
      <style:text-properties style:font-name="標楷體" fo:font-size="10pt" style:font-size-asian="10pt"/>
    </style:style>
    <style:style style:name="T1352" style:parent-style-name="預設段落字型" style:family="text">
      <style:text-properties style:font-name="標楷體"/>
    </style:style>
    <style:style style:name="P1353" style:parent-style-name="內文" style:family="paragraph">
      <style:paragraph-properties style:snap-to-layout-grid="false" style:line-height-at-least="0.1666in"/>
    </style:style>
    <style:style style:name="T1354" style:parent-style-name="預設段落字型" style:family="text">
      <style:text-properties style:font-name="標楷體" fo:font-size="10pt" style:font-size-asian="10pt"/>
    </style:style>
    <style:style style:name="T1355" style:parent-style-name="預設段落字型" style:family="text">
      <style:text-properties style:font-name="標楷體" fo:font-size="10pt" style:font-size-asian="10pt"/>
    </style:style>
    <style:style style:name="T1356" style:parent-style-name="預設段落字型" style:family="text">
      <style:text-properties style:font-name="標楷體"/>
    </style:style>
    <style:style style:name="P1357" style:parent-style-name="內文" style:family="paragraph">
      <style:paragraph-properties style:snap-to-layout-grid="false" style:line-height-at-least="0.1666in"/>
      <style:text-properties style:font-name="標楷體"/>
    </style:style>
    <style:style style:name="P1358" style:parent-style-name="內文" style:family="paragraph">
      <style:paragraph-properties style:snap-to-layout-grid="false" style:line-height-at-least="0.1666in"/>
    </style:style>
    <style:style style:name="T1359" style:parent-style-name="預設段落字型" style:family="text">
      <style:text-properties style:font-name="標楷體" fo:font-size="10pt" style:font-size-asian="10pt"/>
    </style:style>
    <style:style style:name="T1360" style:parent-style-name="預設段落字型" style:family="text">
      <style:text-properties style:font-name="標楷體" fo:font-size="10pt" style:font-size-asian="10pt"/>
    </style:style>
    <style:style style:name="T1361" style:parent-style-name="預設段落字型" style:family="text">
      <style:text-properties style:font-name="標楷體" fo:font-size="10pt" style:font-size-asian="10pt"/>
    </style:style>
    <style:style style:name="T1362" style:parent-style-name="預設段落字型" style:family="text">
      <style:text-properties style:font-name="標楷體"/>
    </style:style>
    <style:style style:name="P1363" style:parent-style-name="內文" style:family="paragraph">
      <style:paragraph-properties style:snap-to-layout-grid="false" style:line-height-at-least="0.1666in"/>
      <style:text-properties style:font-name="標楷體"/>
    </style:style>
    <style:style style:name="P1364" style:parent-style-name="內文" style:family="paragraph">
      <style:paragraph-properties style:snap-to-layout-grid="false" style:line-height-at-least="0.1666in"/>
      <style:text-properties style:font-name="標楷體"/>
    </style:style>
    <style:style style:name="P1365" style:parent-style-name="內文" style:family="paragraph">
      <style:paragraph-properties style:snap-to-layout-grid="false" style:line-height-at-least="0.1666in" fo:margin-left="3.2493in" fo:text-indent="-3.3736in">
        <style:tab-stops/>
      </style:paragraph-properties>
    </style:style>
    <style:style style:name="T1366" style:parent-style-name="預設段落字型" style:family="text">
      <style:text-properties style:font-name="標楷體" fo:font-size="10pt" style:font-size-asian="10pt"/>
    </style:style>
    <style:style style:name="T1367" style:parent-style-name="預設段落字型" style:family="text">
      <style:text-properties style:font-name="標楷體" fo:font-size="10pt" style:font-size-asian="10pt"/>
    </style:style>
    <style:style style:name="T1368" style:parent-style-name="預設段落字型" style:family="text">
      <style:text-properties style:font-name="標楷體" fo:font-size="10pt" style:font-size-asian="10pt"/>
    </style:style>
    <style:style style:name="T1369" style:parent-style-name="預設段落字型" style:family="text">
      <style:text-properties style:font-name="標楷體"/>
    </style:style>
    <style:style style:name="P1370" style:parent-style-name="內文" style:family="paragraph">
      <style:paragraph-properties style:snap-to-layout-grid="false" style:line-height-at-least="0.1666in"/>
      <style:text-properties style:font-name="標楷體"/>
    </style:style>
    <style:style style:name="P1371" style:parent-style-name="內文" style:family="paragraph">
      <style:paragraph-properties style:snap-to-layout-grid="false" style:line-height-at-least="0.1666in"/>
    </style:style>
    <style:style style:name="T1372" style:parent-style-name="預設段落字型" style:family="text">
      <style:text-properties style:font-name="標楷體" fo:font-size="10pt" style:font-size-asian="10pt"/>
    </style:style>
    <style:style style:name="T1373" style:parent-style-name="預設段落字型" style:family="text">
      <style:text-properties style:font-name="標楷體" fo:font-size="10pt" style:font-size-asian="10pt"/>
    </style:style>
    <style:style style:name="T1374" style:parent-style-name="預設段落字型" style:family="text">
      <style:text-properties style:font-name="標楷體"/>
    </style:style>
    <style:style style:name="P1375" style:parent-style-name="內文" style:family="paragraph">
      <style:paragraph-properties style:snap-to-layout-grid="false" style:line-height-at-least="0.1666in"/>
      <style:text-properties style:font-name="標楷體"/>
    </style:style>
    <style:style style:name="P1376" style:parent-style-name="內文" style:family="paragraph">
      <style:paragraph-properties style:snap-to-layout-grid="false" style:line-height-at-least="0.1666in" fo:margin-left="3.25in" fo:text-indent="-3.25in">
        <style:tab-stops/>
      </style:paragraph-properties>
    </style:style>
    <style:style style:name="T1377" style:parent-style-name="預設段落字型" style:family="text">
      <style:text-properties style:font-name="標楷體" fo:font-size="10pt" style:font-size-asian="10pt"/>
    </style:style>
    <style:style style:name="T1378" style:parent-style-name="預設段落字型" style:family="text">
      <style:text-properties style:font-name="標楷體" fo:font-size="10pt" style:font-size-asian="10pt"/>
    </style:style>
    <style:style style:name="T1379" style:parent-style-name="預設段落字型" style:family="text">
      <style:text-properties style:font-name="標楷體"/>
    </style:style>
    <style:style style:name="P1380" style:parent-style-name="內文" style:family="paragraph">
      <style:paragraph-properties style:snap-to-layout-grid="false" style:line-height-at-least="0.1666in"/>
      <style:text-properties style:font-name="標楷體"/>
    </style:style>
    <style:style style:name="P1381" style:parent-style-name="內文" style:family="paragraph">
      <style:paragraph-properties style:snap-to-layout-grid="false" style:line-height-at-least="0.1666in"/>
    </style:style>
    <style:style style:name="T1382" style:parent-style-name="預設段落字型" style:family="text">
      <style:text-properties fo:font-weight="bold" style:font-weight-asian="bold" style:font-weight-complex="bold" fo:font-size="10pt" style:font-size-asian="10pt"/>
    </style:style>
    <style:style style:name="T1383" style:parent-style-name="預設段落字型" style:family="text">
      <style:text-properties fo:font-weight="bold" style:font-weight-asian="bold" style:font-weight-complex="bold" fo:font-size="10pt" style:font-size-asian="10pt"/>
    </style:style>
    <style:style style:name="T1384" style:parent-style-name="預設段落字型" style:family="text">
      <style:text-properties fo:font-weight="bold" style:font-weight-asian="bold" style:font-weight-complex="bold" fo:font-size="10pt" style:font-size-asian="10pt"/>
    </style:style>
    <style:style style:name="T1385" style:parent-style-name="預設段落字型" style:family="text">
      <style:text-properties fo:font-weight="bold" style:font-weight-asian="bold" style:font-weight-complex="bold" fo:font-size="10pt" style:font-size-asian="10pt"/>
    </style:style>
    <style:style style:name="T1386" style:parent-style-name="預設段落字型" style:family="text">
      <style:text-properties style:font-name="標楷體"/>
    </style:style>
    <style:style style:name="P1387" style:parent-style-name="內文" style:family="paragraph">
      <style:paragraph-properties style:snap-to-layout-grid="false" style:line-height-at-least="0.1666in"/>
      <style:text-properties style:font-name="標楷體" style:font-name-asian="MS Mincho"/>
    </style:style>
    <style:style style:name="P1388" style:parent-style-name="內文" style:family="paragraph">
      <style:paragraph-properties style:snap-to-layout-grid="false" style:line-height-at-least="0.1666in"/>
      <style:text-properties style:font-name="標楷體"/>
    </style:style>
    <style:style style:name="P1389" style:parent-style-name="內文" style:family="paragraph">
      <style:paragraph-properties style:snap-to-layout-grid="false" style:line-height-at-least="0.1666in"/>
      <style:text-properties style:font-name="標楷體" style:font-name-asian="MS Mincho"/>
    </style:style>
    <style:style style:name="P1390" style:parent-style-name="內文" style:family="paragraph">
      <style:paragraph-properties style:snap-to-layout-grid="false" style:line-height-at-least="0.1666in"/>
    </style:style>
    <style:style style:name="T1391" style:parent-style-name="預設段落字型" style:family="text">
      <style:text-properties style:font-name="標楷體" fo:font-size="10pt" style:font-size-asian="10pt"/>
    </style:style>
    <style:style style:name="T1392" style:parent-style-name="預設段落字型" style:family="text">
      <style:text-properties style:font-name="標楷體"/>
    </style:style>
    <style:style style:name="T1393" style:parent-style-name="預設段落字型" style:family="text">
      <style:text-properties style:font-name="標楷體" fo:font-size="10pt" style:font-size-asian="10pt"/>
    </style:style>
    <style:style style:name="T1394" style:parent-style-name="預設段落字型" style:family="text">
      <style:text-properties style:font-name="標楷體" fo:font-size="10pt" style:font-size-asian="10pt"/>
    </style:style>
    <style:style style:name="T1395" style:parent-style-name="預設段落字型" style:family="text">
      <style:text-properties style:font-name="標楷體"/>
    </style:style>
    <style:style style:name="T1396" style:parent-style-name="預設段落字型" style:family="text">
      <style:text-properties style:font-name="標楷體"/>
    </style:style>
    <style:style style:name="P1397" style:parent-style-name="內文" style:family="paragraph">
      <style:paragraph-properties style:snap-to-layout-grid="false" style:line-height-at-least="0.1666in" fo:text-indent="0.9722in"/>
    </style:style>
    <style:style style:name="T1398" style:parent-style-name="預設段落字型" style:family="text">
      <style:text-properties style:font-name="標楷體" fo:font-size="10pt" style:font-size-asian="10pt"/>
    </style:style>
    <style:style style:name="T1399" style:parent-style-name="預設段落字型" style:family="text">
      <style:text-properties style:font-name="標楷體"/>
    </style:style>
    <style:style style:name="T1400" style:parent-style-name="預設段落字型" style:family="text">
      <style:text-properties style:font-name="標楷體"/>
    </style:style>
    <style:style style:name="P1401" style:parent-style-name="內文" style:family="paragraph">
      <style:paragraph-properties style:snap-to-layout-grid="false" style:line-height-at-least="0.1666in" fo:text-indent="1.9055in"/>
      <style:text-properties style:font-name="標楷體"/>
    </style:style>
    <style:style style:name="P1402" style:parent-style-name="內文" style:family="paragraph">
      <style:paragraph-properties style:snap-to-layout-grid="false" style:line-height-at-least="0.1666in" fo:margin-left="0.3888in" fo:text-indent="-0.3888in">
        <style:tab-stops/>
      </style:paragraph-properties>
    </style:style>
    <style:style style:name="T1403" style:parent-style-name="預設段落字型" style:family="text">
      <style:text-properties style:font-name="標楷體" fo:font-size="10pt" style:font-size-asian="10pt"/>
    </style:style>
    <style:style style:name="T1404" style:parent-style-name="預設段落字型" style:family="text">
      <style:text-properties style:font-name="標楷體"/>
    </style:style>
    <style:style style:name="P1405" style:parent-style-name="內文" style:family="paragraph">
      <style:paragraph-properties style:snap-to-layout-grid="false" style:line-height-at-least="0.1666in" fo:text-indent="1.3611in"/>
    </style:style>
    <style:style style:name="T1406" style:parent-style-name="預設段落字型" style:family="text">
      <style:text-properties fo:font-size="10pt" style:font-size-asian="10pt"/>
    </style:style>
    <style:style style:name="P1407" style:parent-style-name="內文" style:family="paragraph">
      <style:paragraph-properties style:snap-to-layout-grid="false" style:line-height-at-least="0.1666in" fo:margin-left="0.4722in">
        <style:tab-stops/>
      </style:paragraph-properties>
    </style:style>
    <style:style style:name="T1408" style:parent-style-name="預設段落字型" style:family="text">
      <style:text-properties style:font-name="標楷體" fo:font-size="10pt" style:font-size-asian="10pt"/>
    </style:style>
    <style:style style:name="T1409" style:parent-style-name="預設段落字型" style:family="text">
      <style:text-properties style:font-name="標楷體"/>
    </style:style>
    <style:style style:name="P1410" style:parent-style-name="內文" style:family="paragraph">
      <style:paragraph-properties style:snap-to-layout-grid="false" style:line-height-at-least="0.1666in" fo:text-indent="0.2777in"/>
    </style:style>
    <style:style style:name="T1411" style:parent-style-name="預設段落字型" style:family="text">
      <style:text-properties style:font-name="標楷體" fo:font-size="10pt" style:font-size-asian="10pt"/>
    </style:style>
    <style:style style:name="T1412" style:parent-style-name="預設段落字型" style:family="text">
      <style:text-properties style:font-name="標楷體"/>
    </style:style>
    <style:style style:name="P1413" style:parent-style-name="內文" style:family="paragraph">
      <style:paragraph-properties style:snap-to-layout-grid="false" style:line-height-at-least="0.1666in" fo:text-indent="0.3888in"/>
      <style:text-properties style:font-name="標楷體"/>
    </style:style>
    <style:style style:name="P1414" style:parent-style-name="內文" style:family="paragraph">
      <style:paragraph-properties style:snap-to-layout-grid="false" style:line-height-at-least="0.1666in"/>
      <style:text-properties style:font-name="標楷體"/>
    </style:style>
    <style:style style:name="P1415" style:parent-style-name="內文" style:family="paragraph">
      <style:paragraph-properties style:snap-to-layout-grid="false" fo:text-align="justify" style:line-height-at-least="0.1666in" fo:margin-left="2.3743in" fo:margin-right="0.0215in">
        <style:tab-stops/>
      </style:paragraph-properties>
    </style:style>
    <style:style style:name="T1416" style:parent-style-name="預設段落字型" style:family="text">
      <style:text-properties style:font-name="標楷體"/>
    </style:style>
    <style:style style:name="T1417" style:parent-style-name="預設段落字型" style:family="text">
      <style:text-properties style:font-name="標楷體"/>
    </style:style>
    <style:style style:name="T1418" style:parent-style-name="預設段落字型" style:family="text">
      <style:text-properties style:font-name="標楷體"/>
    </style:style>
    <style:style style:name="T1419" style:parent-style-name="預設段落字型" style:family="text">
      <style:text-properties style:font-name="標楷體"/>
    </style:style>
    <style:style style:name="P1420" style:parent-style-name="內文" style:family="paragraph">
      <style:paragraph-properties style:snap-to-layout-grid="false" style:line-height-at-least="0.1666in"/>
    </style:style>
    <style:style style:name="T1421" style:parent-style-name="預設段落字型" style:family="text">
      <style:text-properties style:font-name="標楷體" fo:font-size="10pt" style:font-size-asian="10pt"/>
    </style:style>
    <style:style style:name="T1422" style:parent-style-name="預設段落字型" style:family="text">
      <style:text-properties style:font-name="標楷體" fo:font-size="10pt" style:font-size-asian="10pt"/>
    </style:style>
    <style:style style:name="T1423" style:parent-style-name="預設段落字型" style:family="text">
      <style:text-properties style:font-name="標楷體"/>
    </style:style>
    <style:style style:name="P1424" style:parent-style-name="內文" style:family="paragraph">
      <style:paragraph-properties style:snap-to-layout-grid="false" style:line-height-at-least="0.1666in" fo:margin-left="2.4048in" fo:text-indent="-2.0138in">
        <style:tab-stops/>
      </style:paragraph-properties>
    </style:style>
    <style:style style:name="T1425" style:parent-style-name="預設段落字型" style:family="text">
      <style:text-properties style:font-name="標楷體" fo:font-size="10pt" style:font-size-asian="10pt"/>
    </style:style>
    <style:style style:name="T1426" style:parent-style-name="預設段落字型" style:family="text">
      <style:text-properties style:font-name="標楷體"/>
    </style:style>
    <style:style style:name="P1427" style:parent-style-name="內文" style:family="paragraph">
      <style:paragraph-properties style:snap-to-layout-grid="false" style:line-height-at-least="0.1666in" fo:text-indent="0.3736in"/>
      <style:text-properties style:font-name="標楷體"/>
    </style:style>
    <style:style style:name="P1428" style:parent-style-name="內文" style:family="paragraph">
      <style:paragraph-properties style:snap-to-layout-grid="false" style:line-height-at-least="0.1666in" fo:margin-right="-0.4159in" fo:text-indent="2.3333in"/>
    </style:style>
    <style:style style:name="T1429" style:parent-style-name="預設段落字型" style:family="text">
      <style:text-properties style:font-name="標楷體"/>
    </style:style>
    <style:style style:name="T1430" style:parent-style-name="預設段落字型" style:family="text">
      <style:text-properties style:font-name="標楷體"/>
    </style:style>
    <style:style style:name="P1431" style:parent-style-name="內文" style:family="paragraph">
      <style:paragraph-properties style:snap-to-layout-grid="false" style:line-height-at-least="0.1666in" fo:margin-right="-0.4159in" fo:text-indent="2.3333in"/>
      <style:text-properties style:font-name="標楷體"/>
    </style:style>
    <style:style style:name="P1432" style:parent-style-name="內文" style:family="paragraph">
      <style:paragraph-properties style:snap-to-layout-grid="false" style:line-height-at-least="0.1666in" fo:margin-right="-0.4159in" fo:text-indent="2.3333in"/>
      <style:text-properties style:font-name="標楷體"/>
    </style:style>
    <style:style style:name="P1433" style:parent-style-name="內文" style:family="paragraph">
      <style:paragraph-properties style:snap-to-layout-grid="false" style:line-height-at-least="0.1666in" fo:margin-left="2.2472in" fo:margin-right="0.1458in" fo:text-indent="-0.2583in">
        <style:tab-stops/>
      </style:paragraph-properties>
    </style:style>
    <style:style style:name="T1434" style:parent-style-name="預設段落字型" style:family="text">
      <style:text-properties fo:font-size="10pt" style:font-size-asian="10pt"/>
    </style:style>
    <style:style style:name="T1435" style:parent-style-name="預設段落字型" style:family="text">
      <style:text-properties fo:font-size="10pt" style:font-size-asian="10pt"/>
    </style:style>
    <style:style style:name="P1436" style:parent-style-name="內文" style:family="paragraph">
      <style:paragraph-properties style:snap-to-layout-grid="false" style:line-height-at-least="0.1666in" fo:margin-left="2.2472in" fo:margin-right="0.1458in" fo:text-indent="-1.8138in">
        <style:tab-stops/>
      </style:paragraph-properties>
    </style:style>
    <style:style style:name="T1437" style:parent-style-name="預設段落字型" style:family="text">
      <style:text-properties fo:font-size="10pt" style:font-size-asian="10pt"/>
    </style:style>
    <style:style style:name="P1438" style:parent-style-name="內文" style:family="paragraph">
      <style:paragraph-properties style:snap-to-layout-grid="false" fo:text-align="justify" style:line-height-at-least="0.1666in" fo:margin-left="2.2472in" fo:margin-right="0.0215in" fo:text-indent="-1.8138in">
        <style:tab-stops/>
      </style:paragraph-properties>
    </style:style>
    <style:style style:name="T1439" style:parent-style-name="預設段落字型" style:family="text">
      <style:text-properties fo:font-size="10pt" style:font-size-asian="10pt"/>
    </style:style>
    <style:style style:name="P1440" style:parent-style-name="內文" style:family="paragraph">
      <style:paragraph-properties style:snap-to-layout-grid="false" fo:text-align="justify" style:line-height-at-least="0.1666in" fo:margin-left="2.9729in" fo:margin-right="0.0215in" fo:text-indent="-0.7895in">
        <style:tab-stops/>
      </style:paragraph-properties>
    </style:style>
    <style:style style:name="P1441" style:parent-style-name="內文" style:family="paragraph">
      <style:paragraph-properties style:snap-to-layout-grid="false" fo:text-align="justify" style:line-height-at-least="0.1666in" fo:margin-left="2.9729in" fo:margin-right="0.0215in" fo:text-indent="-0.7895in">
        <style:tab-stops/>
      </style:paragraph-properties>
    </style:style>
    <style:style style:name="P1442" style:parent-style-name="內文" style:family="paragraph">
      <style:paragraph-properties style:snap-to-layout-grid="false" fo:text-align="justify" style:line-height-at-least="0.1666in" fo:margin-left="2.9729in" fo:margin-right="0.0215in" fo:text-indent="-0.7895in">
        <style:tab-stops/>
      </style:paragraph-properties>
    </style:style>
    <style:style style:name="T1443" style:parent-style-name="預設段落字型" style:family="text">
      <style:text-properties style:font-name="標楷體"/>
    </style:style>
    <style:style style:name="P1444" style:parent-style-name="內文" style:family="paragraph">
      <style:paragraph-properties style:snap-to-layout-grid="false" style:line-height-at-least="0.1666in" fo:margin-left="2.2493in" fo:margin-right="0.1458in" fo:text-indent="-1.8159in">
        <style:tab-stops/>
      </style:paragraph-properties>
    </style:style>
    <style:style style:name="P1445" style:parent-style-name="內文" style:family="paragraph">
      <style:paragraph-properties style:snap-to-layout-grid="false" style:line-height-at-least="0.1666in" fo:margin-left="2.2472in" fo:margin-right="0.1458in" fo:text-indent="-1.8138in">
        <style:tab-stops/>
      </style:paragraph-properties>
    </style:style>
    <style:style style:name="T1446" style:parent-style-name="預設段落字型" style:family="text">
      <style:text-properties fo:font-size="10pt" style:font-size-asian="10pt"/>
    </style:style>
    <style:style style:name="T1447" style:parent-style-name="預設段落字型" style:family="text">
      <style:text-properties fo:font-size="10pt" style:font-size-asian="10pt"/>
    </style:style>
    <style:style style:name="P1448" style:parent-style-name="內文" style:family="paragraph">
      <style:paragraph-properties style:snap-to-layout-grid="false" style:line-height-at-least="0.1666in" fo:margin-left="2.2486in" fo:margin-right="0.1458in" fo:text-indent="-2.1222in">
        <style:tab-stops/>
      </style:paragraph-properties>
    </style:style>
    <style:style style:name="T1449" style:parent-style-name="預設段落字型" style:family="text">
      <style:text-properties fo:font-size="10pt" style:font-size-asian="10pt"/>
    </style:style>
    <style:style style:name="T1450" style:parent-style-name="預設段落字型" style:family="text">
      <style:text-properties style:font-name="標楷體" fo:font-size="10pt" style:font-size-asian="10pt"/>
    </style:style>
    <style:style style:name="T1451" style:parent-style-name="預設段落字型" style:family="text">
      <style:text-properties fo:font-size="10pt" style:font-size-asian="10pt"/>
    </style:style>
    <style:style style:name="P1452" style:parent-style-name="內文" style:family="paragraph">
      <style:paragraph-properties style:snap-to-layout-grid="false" style:line-height-at-least="0.1666in" fo:margin-right="-0.1243in"/>
    </style:style>
    <style:style style:name="T1453" style:parent-style-name="預設段落字型" style:family="text">
      <style:text-properties fo:font-size="10pt" style:font-size-asian="10pt"/>
    </style:style>
    <style:style style:name="P1454" style:parent-style-name="內文" style:family="paragraph">
      <style:paragraph-properties style:snap-to-layout-grid="false" style:line-height-at-least="0.1666in" fo:margin-left="2.2472in" fo:margin-right="0.1458in" fo:text-indent="-1.8138in">
        <style:tab-stops/>
      </style:paragraph-properties>
    </style:style>
    <style:style style:name="T1455" style:parent-style-name="預設段落字型" style:family="text">
      <style:text-properties fo:font-size="10pt" style:font-size-asian="10pt"/>
    </style:style>
    <style:style style:name="P1456" style:parent-style-name="內文" style:family="paragraph">
      <style:paragraph-properties style:snap-to-layout-grid="false" fo:text-align="justify" style:line-height-at-least="0.1666in" fo:margin-left="0.4923in" fo:margin-right="0.0222in" fo:text-indent="-0.7763in">
        <style:tab-stops/>
      </style:paragraph-properties>
    </style:style>
    <style:style style:name="T1457" style:parent-style-name="預設段落字型" style:family="text">
      <style:text-properties style:font-name="標楷體" fo:font-size="10pt" style:font-size-asian="10pt"/>
    </style:style>
    <style:style style:name="T1458" style:parent-style-name="預設段落字型" style:family="text">
      <style:text-properties style:font-name="標楷體" fo:font-size="10pt" style:font-size-asian="10pt"/>
    </style:style>
    <style:style style:name="T1459" style:parent-style-name="預設段落字型" style:family="text">
      <style:text-properties style:font-name="標楷體"/>
    </style:style>
    <style:style style:name="P1460" style:parent-style-name="內文" style:family="paragraph">
      <style:paragraph-properties style:snap-to-layout-grid="false" style:line-height-at-least="0.1666in" fo:margin-left="0.8166in" fo:margin-right="-0.0965in" fo:text-indent="-0.8166in">
        <style:tab-stops/>
      </style:paragraph-properties>
      <style:text-properties style:font-name="標楷體"/>
    </style:style>
    <style:style style:name="P1461" style:parent-style-name="內文" style:family="paragraph">
      <style:paragraph-properties style:snap-to-layout-grid="false" fo:text-align="justify" style:line-height-at-least="0.1666in" fo:margin-left="0.5833in" fo:text-indent="-0.5833in">
        <style:tab-stops/>
      </style:paragraph-properties>
    </style:style>
    <style:style style:name="T1462" style:parent-style-name="預設段落字型" style:family="text">
      <style:text-properties style:font-name="標楷體" fo:font-size="10pt" style:font-size-asian="10pt"/>
    </style:style>
    <style:style style:name="T1463" style:parent-style-name="預設段落字型" style:family="text">
      <style:text-properties style:font-name="標楷體"/>
    </style:style>
    <style:style style:name="T1464" style:parent-style-name="預設段落字型" style:family="text">
      <style:text-properties style:font-name="標楷體"/>
    </style:style>
    <style:style style:name="P1465" style:parent-style-name="內文" style:family="paragraph">
      <style:paragraph-properties style:snap-to-layout-grid="false" fo:text-align="justify" style:line-height-at-least="0.1666in" fo:margin-left="0.8166in" fo:text-indent="-0.8166in">
        <style:tab-stops/>
      </style:paragraph-properties>
      <style:text-properties style:font-name="標楷體"/>
    </style:style>
    <style:style style:name="P1466" style:parent-style-name="內文" style:family="paragraph">
      <style:paragraph-properties style:snap-to-layout-grid="false" fo:text-align="justify" style:line-height-at-least="0.1666in" fo:margin-left="0.5833in" fo:text-indent="-0.5833in">
        <style:tab-stops/>
      </style:paragraph-properties>
    </style:style>
    <style:style style:name="T1467" style:parent-style-name="預設段落字型" style:family="text">
      <style:text-properties style:font-name="標楷體" fo:font-size="10pt" style:font-size-asian="10pt"/>
    </style:style>
    <style:style style:name="T1468" style:parent-style-name="預設段落字型" style:family="text">
      <style:text-properties style:font-name="標楷體"/>
    </style:style>
    <style:style style:name="P1469" style:parent-style-name="內文" style:family="paragraph">
      <style:paragraph-properties style:snap-to-layout-grid="false" style:line-height-at-least="0.1666in"/>
    </style:style>
    <style:style style:name="T1470" style:parent-style-name="預設段落字型" style:family="text">
      <style:text-properties style:font-name="標楷體" fo:font-size="10pt" style:font-size-asian="10pt"/>
    </style:style>
    <style:style style:name="T1471" style:parent-style-name="預設段落字型" style:family="text">
      <style:text-properties style:font-name="標楷體"/>
    </style:style>
    <style:style style:name="P1472" style:parent-style-name="內文" style:family="paragraph">
      <style:paragraph-properties style:snap-to-layout-grid="false" style:line-height-at-least="0.1666in" fo:margin-left="1.125in" fo:text-indent="-1.125in">
        <style:tab-stops/>
      </style:paragraph-properties>
    </style:style>
    <style:style style:name="T1473" style:parent-style-name="預設段落字型" style:family="text">
      <style:text-properties style:font-name="標楷體" fo:font-size="10pt" style:font-size-asian="10pt"/>
    </style:style>
    <style:style style:name="T1474" style:parent-style-name="預設段落字型" style:family="text">
      <style:text-properties style:font-name="標楷體"/>
    </style:style>
    <style:style style:name="P1475" style:parent-style-name="內文" style:family="paragraph">
      <style:paragraph-properties style:snap-to-layout-grid="false" style:line-height-at-least="0.1666in"/>
      <style:text-properties style:font-name="標楷體"/>
    </style:style>
    <style:style style:name="P1476" style:parent-style-name="內文" style:family="paragraph">
      <style:paragraph-properties style:snap-to-layout-grid="false" style:line-height-at-least="0.1666in"/>
    </style:style>
    <style:style style:name="T1477" style:parent-style-name="預設段落字型" style:family="text">
      <style:text-properties style:font-name="標楷體" fo:font-size="10pt" style:font-size-asian="10pt"/>
    </style:style>
    <style:style style:name="T1478" style:parent-style-name="預設段落字型" style:family="text">
      <style:text-properties style:font-name="標楷體" fo:font-size="10pt" style:font-size-asian="10pt"/>
    </style:style>
    <style:style style:name="T1479" style:parent-style-name="預設段落字型" style:family="text">
      <style:text-properties style:font-name="標楷體"/>
    </style:style>
    <style:style style:name="P1480" style:parent-style-name="內文" style:family="paragraph">
      <style:paragraph-properties style:snap-to-layout-grid="false" style:line-height-at-least="0.1666in"/>
      <style:text-properties style:font-name="標楷體"/>
    </style:style>
    <style:style style:name="P1481" style:parent-style-name="內文" style:family="paragraph">
      <style:paragraph-properties style:snap-to-layout-grid="false" style:line-height-at-least="0.1666in" fo:text-indent="0.5833in"/>
    </style:style>
    <style:style style:name="T1482" style:parent-style-name="預設段落字型" style:family="text">
      <style:text-properties style:font-name="標楷體"/>
    </style:style>
    <style:style style:name="T1483" style:parent-style-name="預設段落字型" style:family="text">
      <style:text-properties style:font-name="標楷體"/>
    </style:style>
    <style:style style:name="P1484" style:parent-style-name="內文" style:family="paragraph">
      <style:paragraph-properties style:snap-to-layout-grid="false" style:line-height-at-least="0.1666in"/>
    </style:style>
    <style:style style:name="T1485" style:parent-style-name="預設段落字型" style:family="text">
      <style:text-properties style:font-name="標楷體"/>
    </style:style>
    <style:style style:name="T1486" style:parent-style-name="預設段落字型" style:family="text">
      <style:text-properties style:font-name="標楷體"/>
    </style:style>
    <style:style style:name="P1487" style:parent-style-name="內文" style:family="paragraph">
      <style:paragraph-properties style:snap-to-layout-grid="false" style:line-height-at-least="0.1666in" fo:text-indent="0.6243in"/>
      <style:text-properties style:font-name="標楷體"/>
    </style:style>
    <style:style style:name="P1488" style:parent-style-name="內文" style:family="paragraph">
      <style:paragraph-properties style:snap-to-layout-grid="false" style:line-height-at-least="0.1666in" fo:margin-left="0.6222in">
        <style:tab-stops/>
      </style:paragraph-properties>
    </style:style>
    <style:style style:name="T1489" style:parent-style-name="預設段落字型" style:family="text">
      <style:text-properties style:font-name="標楷體" fo:font-size="10pt" style:font-size-asian="10pt"/>
    </style:style>
    <style:style style:name="T1490" style:parent-style-name="預設段落字型" style:family="text">
      <style:text-properties style:font-name="標楷體"/>
    </style:style>
    <style:style style:name="P1491" style:parent-style-name="內文" style:family="paragraph">
      <style:paragraph-properties style:snap-to-layout-grid="false" style:line-height-at-least="0.1666in" fo:margin-left="0.5833in">
        <style:tab-stops/>
      </style:paragraph-properties>
      <style:text-properties style:font-name="標楷體"/>
    </style:style>
    <style:style style:name="P1492" style:parent-style-name="內文" style:family="paragraph">
      <style:paragraph-properties style:snap-to-layout-grid="false" style:line-height-at-least="0.1666in" fo:margin-left="0.6243in" fo:text-indent="-0.6243in">
        <style:tab-stops/>
      </style:paragraph-properties>
      <style:text-properties style:font-name="標楷體"/>
    </style:style>
    <style:style style:name="P1493" style:parent-style-name="內文" style:family="paragraph">
      <style:paragraph-properties style:snap-to-layout-grid="false" fo:text-align="justify" style:line-height-at-least="0.1666in"/>
      <style:text-properties style:font-name="標楷體"/>
    </style:style>
    <style:style style:name="P1494" style:parent-style-name="內文" style:family="paragraph">
      <style:paragraph-properties style:snap-to-layout-grid="false" style:line-height-at-least="0.1666in" fo:margin-left="0.7777in" fo:text-indent="-0.7777in">
        <style:tab-stops/>
      </style:paragraph-properties>
      <style:text-properties style:font-name="標楷體"/>
    </style:style>
    <style:style style:name="P1495" style:parent-style-name="內文" style:family="paragraph">
      <style:paragraph-properties style:snap-to-layout-grid="false" style:line-height-at-least="0.1666in"/>
      <style:text-properties style:font-name="標楷體"/>
    </style:style>
    <style:style style:name="P1496" style:parent-style-name="內文" style:family="paragraph">
      <style:paragraph-properties style:snap-to-layout-grid="false" style:line-height-at-least="0.1666in" fo:text-indent="0.6243in"/>
    </style:style>
    <style:style style:name="T1497" style:parent-style-name="預設段落字型" style:family="text">
      <style:text-properties style:font-name="標楷體"/>
    </style:style>
    <style:style style:name="T1498" style:parent-style-name="預設段落字型" style:family="text">
      <style:text-properties style:font-name="標楷體"/>
    </style:style>
    <style:style style:name="T1499" style:parent-style-name="預設段落字型" style:family="text">
      <style:text-properties style:font-name="標楷體" fo:font-size="10pt" style:font-size-asian="10pt"/>
    </style:style>
    <style:style style:name="T1500" style:parent-style-name="預設段落字型" style:family="text">
      <style:text-properties style:font-name="標楷體" fo:font-size="10pt" style:font-size-asian="10pt"/>
    </style:style>
    <style:style style:name="T1501" style:parent-style-name="預設段落字型" style:family="text">
      <style:text-properties style:font-name="標楷體"/>
    </style:style>
    <style:style style:name="P1502" style:parent-style-name="內文" style:family="paragraph">
      <style:paragraph-properties style:snap-to-layout-grid="false" style:line-height-at-least="0.1666in"/>
    </style:style>
    <style:style style:name="T1503" style:parent-style-name="預設段落字型" style:family="text">
      <style:text-properties style:font-name="標楷體" fo:font-size="10pt" style:font-size-asian="10pt"/>
    </style:style>
    <style:style style:name="T1504" style:parent-style-name="預設段落字型" style:family="text">
      <style:text-properties style:font-name="標楷體"/>
    </style:style>
    <style:style style:name="P1505" style:parent-style-name="內文" style:family="paragraph">
      <style:paragraph-properties style:snap-to-layout-grid="false" style:line-height-at-least="0.1666in"/>
    </style:style>
    <style:style style:name="T1506" style:parent-style-name="預設段落字型" style:family="text">
      <style:text-properties style:font-name="標楷體" fo:font-size="10pt" style:font-size-asian="10pt"/>
    </style:style>
    <style:style style:name="T1507" style:parent-style-name="預設段落字型" style:family="text">
      <style:text-properties style:font-name="標楷體"/>
    </style:style>
    <style:style style:name="P1508" style:parent-style-name="內文" style:family="paragraph">
      <style:paragraph-properties style:snap-to-layout-grid="false" style:line-height-at-least="0.1666in"/>
    </style:style>
    <style:style style:name="T1509" style:parent-style-name="預設段落字型" style:family="text">
      <style:text-properties style:font-name="標楷體" fo:font-size="10pt" style:font-size-asian="10pt"/>
    </style:style>
    <style:style style:name="T1510" style:parent-style-name="預設段落字型" style:family="text">
      <style:text-properties style:font-name="標楷體"/>
    </style:style>
    <style:style style:name="P1511" style:parent-style-name="內文" style:family="paragraph">
      <style:paragraph-properties style:snap-to-layout-grid="false" style:line-height-at-least="0.1666in"/>
      <style:text-properties style:font-name="標楷體"/>
    </style:style>
    <style:style style:name="P1512" style:parent-style-name="內文" style:family="paragraph">
      <style:paragraph-properties style:snap-to-layout-grid="false" style:line-height-at-least="0.1666in"/>
    </style:style>
    <style:style style:name="T1513" style:parent-style-name="預設段落字型" style:family="text">
      <style:text-properties style:font-name="標楷體" fo:font-size="10pt" style:font-size-asian="10pt"/>
    </style:style>
    <style:style style:name="T1514" style:parent-style-name="預設段落字型" style:family="text">
      <style:text-properties fo:font-size="10pt" style:font-size-asian="10pt"/>
    </style:style>
    <style:style style:name="T1515" style:parent-style-name="預設段落字型" style:family="text">
      <style:text-properties style:font-name="標楷體" fo:font-size="10pt" style:font-size-asian="10pt"/>
    </style:style>
    <style:style style:name="T1516" style:parent-style-name="預設段落字型" style:family="text">
      <style:text-properties style:font-name="標楷體"/>
    </style:style>
    <style:style style:name="P1517" style:parent-style-name="內文" style:family="paragraph">
      <style:paragraph-properties style:snap-to-layout-grid="false" style:line-height-at-least="0.1666in" fo:margin-left="1.1215in" fo:text-indent="-0.7347in">
        <style:tab-stops/>
      </style:paragraph-properties>
    </style:style>
    <style:style style:name="T1518" style:parent-style-name="預設段落字型" style:family="text">
      <style:text-properties style:font-name="標楷體"/>
    </style:style>
    <style:style style:name="T1519" style:parent-style-name="預設段落字型" style:family="text">
      <style:text-properties style:font-name="標楷體"/>
    </style:style>
    <style:style style:name="P1520" style:parent-style-name="內文" style:family="paragraph">
      <style:paragraph-properties style:snap-to-layout-grid="false" style:line-height-at-least="0.1666in" fo:margin-left="1.1215in" fo:text-indent="-0.7347in">
        <style:tab-stops/>
      </style:paragraph-properties>
      <style:text-properties style:font-name="標楷體"/>
    </style:style>
    <style:style style:name="P1521" style:parent-style-name="內文" style:family="paragraph">
      <style:paragraph-properties style:snap-to-layout-grid="false" style:line-height-at-least="0.1666in" fo:text-indent="1.0277in"/>
    </style:style>
    <style:style style:name="T1522" style:parent-style-name="預設段落字型" style:family="text">
      <style:text-properties style:font-name="標楷體" fo:font-size="10pt" style:font-size-asian="10pt"/>
    </style:style>
    <style:style style:name="T1523" style:parent-style-name="預設段落字型" style:family="text">
      <style:text-properties style:font-name="標楷體" fo:font-size="10pt" style:font-size-asian="10pt"/>
    </style:style>
    <style:style style:name="T1524" style:parent-style-name="預設段落字型" style:family="text">
      <style:text-properties style:font-name="標楷體"/>
    </style:style>
    <style:style style:name="P1525" style:parent-style-name="內文" style:family="paragraph">
      <style:paragraph-properties style:snap-to-layout-grid="false" style:line-height-at-least="0.1666in" fo:margin-left="2.75in" fo:margin-right="0.0215in" fo:text-indent="-1.5597in">
        <style:tab-stops/>
      </style:paragraph-properties>
    </style:style>
    <style:style style:name="T1526" style:parent-style-name="預設段落字型" style:family="text">
      <style:text-properties style:font-name="標楷體"/>
    </style:style>
    <style:style style:name="P1527" style:parent-style-name="內文" style:family="paragraph">
      <style:paragraph-properties style:snap-to-layout-grid="false" style:line-height-at-least="0.1666in" fo:margin-right="0.0215in" fo:text-indent="2.7222in"/>
    </style:style>
    <style:style style:name="T1528" style:parent-style-name="預設段落字型" style:family="text">
      <style:text-properties style:font-name="標楷體"/>
    </style:style>
    <style:style style:name="T1529" style:parent-style-name="預設段落字型" style:family="text">
      <style:text-properties style:font-name="標楷體"/>
    </style:style>
    <style:style style:name="P1530" style:parent-style-name="內文" style:family="paragraph">
      <style:paragraph-properties style:snap-to-layout-grid="false" style:line-height-at-least="0.1666in" fo:margin-right="0.0215in" fo:text-indent="2.7222in"/>
    </style:style>
    <style:style style:name="P1531" style:parent-style-name="內文" style:family="paragraph">
      <style:paragraph-properties style:snap-to-layout-grid="false" style:line-height-at-least="0.1666in" fo:margin-right="0.0215in" fo:text-indent="2.7222in"/>
    </style:style>
    <style:style style:name="T1532" style:parent-style-name="預設段落字型" style:family="text">
      <style:text-properties style:font-name="標楷體"/>
    </style:style>
    <style:style style:name="P1533" style:parent-style-name="內文" style:family="paragraph">
      <style:paragraph-properties style:snap-to-layout-grid="false" style:line-height-at-least="0.1666in" fo:text-indent="1.0277in"/>
    </style:style>
    <style:style style:name="T1534" style:parent-style-name="預設段落字型" style:family="text">
      <style:text-properties style:font-name="標楷體" fo:font-size="10pt" style:font-size-asian="10pt"/>
    </style:style>
    <style:style style:name="T1535" style:parent-style-name="預設段落字型" style:family="text">
      <style:text-properties style:font-name="標楷體"/>
    </style:style>
    <style:style style:name="P1536" style:parent-style-name="內文" style:family="paragraph">
      <style:paragraph-properties style:snap-to-layout-grid="false" style:line-height-at-least="0.1666in" fo:text-indent="1.4388in"/>
      <style:text-properties style:font-name="標楷體"/>
    </style:style>
    <style:style style:name="P1537" style:parent-style-name="內文" style:family="paragraph">
      <style:paragraph-properties style:snap-to-layout-grid="false" style:line-height-at-least="0.1666in"/>
    </style:style>
    <style:style style:name="T1538" style:parent-style-name="預設段落字型" style:family="text">
      <style:text-properties style:font-name="標楷體" fo:font-size="10pt" style:font-size-asian="10pt"/>
    </style:style>
    <style:style style:name="T1539" style:parent-style-name="預設段落字型" style:family="text">
      <style:text-properties style:font-name="標楷體" fo:font-size="10pt" style:font-size-asian="10pt"/>
    </style:style>
    <style:style style:name="T1540" style:parent-style-name="預設段落字型" style:family="text">
      <style:text-properties style:font-name="標楷體"/>
    </style:style>
    <style:style style:name="P1541" style:parent-style-name="內文" style:family="paragraph">
      <style:paragraph-properties style:snap-to-layout-grid="false" style:line-height-at-least="0.1666in"/>
      <style:text-properties style:font-name="標楷體"/>
    </style:style>
    <style:style style:name="P1542" style:parent-style-name="內文" style:family="paragraph">
      <style:paragraph-properties style:snap-to-layout-grid="false" style:line-height-at-least="0.1666in"/>
    </style:style>
    <style:style style:name="T1543" style:parent-style-name="預設段落字型" style:family="text">
      <style:text-properties style:font-name="標楷體" fo:font-size="10pt" style:font-size-asian="10pt"/>
    </style:style>
    <style:style style:name="T1544" style:parent-style-name="預設段落字型" style:family="text">
      <style:text-properties style:font-name="標楷體" fo:font-size="10pt" style:font-size-asian="10pt"/>
    </style:style>
    <style:style style:name="T1545" style:parent-style-name="預設段落字型" style:family="text">
      <style:text-properties style:font-name="標楷體" fo:font-size="10pt" style:font-size-asian="10pt"/>
    </style:style>
    <style:style style:name="T1546" style:parent-style-name="預設段落字型" style:family="text">
      <style:text-properties style:font-name="標楷體"/>
    </style:style>
    <style:style style:name="P1547" style:parent-style-name="內文" style:family="paragraph">
      <style:paragraph-properties style:snap-to-layout-grid="false" style:line-height-at-least="0.1666in"/>
      <style:text-properties style:font-name="標楷體"/>
    </style:style>
    <style:style style:name="P1548" style:parent-style-name="內文" style:family="paragraph">
      <style:paragraph-properties style:snap-to-layout-grid="false" style:line-height-at-least="0.1666in"/>
    </style:style>
    <style:style style:name="T1549" style:parent-style-name="預設段落字型" style:family="text">
      <style:text-properties style:font-name="標楷體"/>
    </style:style>
    <style:style style:name="T1550" style:parent-style-name="預設段落字型" style:family="text">
      <style:text-properties style:font-name="標楷體"/>
    </style:style>
    <style:style style:name="P1551" style:parent-style-name="內文" style:family="paragraph">
      <style:paragraph-properties style:snap-to-layout-grid="false" style:line-height-at-least="0.1666in" fo:margin-left="2.125in" fo:text-indent="-2.125in">
        <style:tab-stops/>
      </style:paragraph-properties>
    </style:style>
    <style:style style:name="T1552" style:parent-style-name="預設段落字型" style:family="text">
      <style:text-properties style:font-name="標楷體" fo:font-size="10pt" style:font-size-asian="10pt"/>
    </style:style>
    <style:style style:name="T1553" style:parent-style-name="預設段落字型" style:family="text">
      <style:text-properties style:font-name="標楷體" fo:font-size="10pt" style:font-size-asian="10pt"/>
    </style:style>
    <style:style style:name="T1554" style:parent-style-name="預設段落字型" style:family="text">
      <style:text-properties style:font-name="標楷體"/>
    </style:style>
    <style:style style:name="P1555" style:parent-style-name="內文" style:family="paragraph">
      <style:paragraph-properties style:snap-to-layout-grid="false" style:line-height-at-least="0.1666in" fo:margin-left="2.975in" fo:text-indent="-0.8361in">
        <style:tab-stops/>
      </style:paragraph-properties>
      <style:text-properties style:font-name="標楷體"/>
    </style:style>
    <style:style style:name="P1556" style:parent-style-name="內文" style:family="paragraph">
      <style:paragraph-properties style:snap-to-layout-grid="false" style:line-height-at-least="0.1666in"/>
      <style:text-properties style:font-name="標楷體"/>
    </style:style>
    <style:style style:name="P1557" style:parent-style-name="內文" style:family="paragraph">
      <style:paragraph-properties style:snap-to-layout-grid="false" style:line-height-at-least="0.1666in"/>
      <style:text-properties style:font-name="標楷體"/>
    </style:style>
    <style:style style:name="P1558" style:parent-style-name="內文" style:family="paragraph">
      <style:paragraph-properties style:snap-to-layout-grid="false" style:line-height-at-least="0.1666in"/>
    </style:style>
    <style:style style:name="T1559" style:parent-style-name="預設段落字型" style:family="text">
      <style:text-properties style:font-name="標楷體" fo:font-size="10pt" style:font-size-asian="10pt"/>
    </style:style>
    <style:style style:name="T1560" style:parent-style-name="預設段落字型" style:family="text">
      <style:text-properties style:font-name="標楷體" fo:font-size="10pt" style:font-size-asian="10pt"/>
    </style:style>
    <style:style style:name="T1561" style:parent-style-name="預設段落字型" style:family="text">
      <style:text-properties style:font-name="標楷體" fo:font-size="10pt" style:font-size-asian="10pt"/>
    </style:style>
    <style:style style:name="T1562" style:parent-style-name="預設段落字型" style:family="text">
      <style:text-properties style:font-name="標楷體"/>
    </style:style>
    <style:style style:name="P1563" style:parent-style-name="內文" style:family="paragraph">
      <style:paragraph-properties style:snap-to-layout-grid="false" style:line-height-at-least="0.1666in"/>
    </style:style>
    <style:style style:name="T1564" style:parent-style-name="預設段落字型" style:family="text">
      <style:text-properties style:font-name="標楷體" fo:font-size="10pt" style:font-size-asian="10pt"/>
    </style:style>
    <style:style style:name="T1565" style:parent-style-name="預設段落字型" style:family="text">
      <style:text-properties style:font-name="標楷體" fo:font-size="10pt" style:font-size-asian="10pt"/>
    </style:style>
    <style:style style:name="T1566" style:parent-style-name="預設段落字型" style:family="text">
      <style:text-properties style:font-name="標楷體"/>
    </style:style>
    <style:style style:name="P1567" style:parent-style-name="內文" style:family="paragraph">
      <style:paragraph-properties style:snap-to-layout-grid="false" style:line-height-at-least="0.1666in"/>
      <style:text-properties style:font-name="標楷體"/>
    </style:style>
    <style:style style:name="P1568" style:parent-style-name="內文" style:family="paragraph">
      <style:paragraph-properties style:snap-to-layout-grid="false" fo:text-align="justify" style:line-height-at-least="0.1666in" fo:margin-left="0.5in" fo:text-indent="0.0013in">
        <style:tab-stops/>
      </style:paragraph-properties>
    </style:style>
    <style:style style:name="T1569" style:parent-style-name="預設段落字型" style:family="text">
      <style:text-properties style:font-name="標楷體" fo:font-size="10pt" style:font-size-asian="10pt"/>
    </style:style>
    <style:style style:name="T1570" style:parent-style-name="預設段落字型" style:family="text">
      <style:text-properties style:font-name="標楷體"/>
    </style:style>
    <style:style style:name="P1571" style:parent-style-name="內文" style:family="paragraph">
      <style:paragraph-properties style:snap-to-layout-grid="false" fo:text-align="justify" style:line-height-at-least="0.1666in" fo:margin-left="2.1506in">
        <style:tab-stops/>
      </style:paragraph-properties>
    </style:style>
    <style:style style:name="P1572" style:parent-style-name="內文" style:family="paragraph">
      <style:paragraph-properties style:snap-to-layout-grid="false" fo:text-align="justify" style:line-height-at-least="0.1666in" fo:margin-left="3.375in" fo:text-indent="-2.8736in">
        <style:tab-stops/>
      </style:paragraph-properties>
    </style:style>
    <style:style style:name="T1573" style:parent-style-name="預設段落字型" style:family="text">
      <style:text-properties fo:font-size="10pt" style:font-size-asian="10pt"/>
    </style:style>
    <style:style style:name="T1574" style:parent-style-name="預設段落字型" style:family="text">
      <style:text-properties fo:font-size="10pt" style:font-size-asian="10pt"/>
    </style:style>
    <style:style style:name="T1575" style:parent-style-name="預設段落字型" style:family="text">
      <style:text-properties fo:font-size="10pt" style:font-size-asian="10pt"/>
    </style:style>
    <style:style style:name="T1576" style:parent-style-name="預設段落字型" style:family="text">
      <style:text-properties fo:font-size="10pt" style:font-size-asian="10pt"/>
    </style:style>
    <style:style style:name="P1577" style:parent-style-name="內文" style:family="paragraph">
      <style:paragraph-properties style:snap-to-layout-grid="false" fo:text-align="justify" style:line-height-at-least="0.1666in" fo:margin-left="4.5208in" fo:text-indent="-1.1027in">
        <style:tab-stops/>
      </style:paragraph-properties>
    </style:style>
    <style:style style:name="P1578" style:parent-style-name="內文" style:family="paragraph">
      <style:paragraph-properties style:snap-to-layout-grid="false" fo:text-align="justify" style:line-height-at-least="0.1666in" fo:margin-left="2.3451in" fo:text-indent="-0.1944in">
        <style:tab-stops/>
      </style:paragraph-properties>
    </style:style>
    <style:style style:name="T1579" style:parent-style-name="預設段落字型" style:family="text">
      <style:text-properties fo:font-size="10pt" style:font-size-asian="10pt"/>
    </style:style>
    <style:style style:name="T1580" style:parent-style-name="預設段落字型" style:family="text">
      <style:text-properties fo:font-size="10pt" style:font-size-asian="10pt"/>
    </style:style>
    <style:style style:name="P1581" style:parent-style-name="內文" style:family="paragraph">
      <style:paragraph-properties style:snap-to-layout-grid="false" fo:text-align="justify" style:line-height-at-least="0.1666in" fo:margin-left="2.4229in" fo:text-indent="-0.2722in">
        <style:tab-stops/>
      </style:paragraph-properties>
    </style:style>
    <style:style style:name="P1582" style:parent-style-name="內文" style:family="paragraph">
      <style:paragraph-properties style:snap-to-layout-grid="false" fo:text-align="justify" style:line-height-at-least="0.1666in" fo:margin-left="1.3194in" fo:text-indent="-0.693in">
        <style:tab-stops/>
      </style:paragraph-properties>
    </style:style>
    <style:style style:name="T1583" style:parent-style-name="預設段落字型" style:family="text">
      <style:text-properties fo:font-size="10pt" style:font-size-asian="10pt"/>
    </style:style>
    <style:style style:name="T1584" style:parent-style-name="預設段落字型" style:family="text">
      <style:text-properties fo:font-size="10pt" style:font-size-asian="10pt"/>
    </style:style>
    <style:style style:name="T1585" style:parent-style-name="預設段落字型" style:family="text">
      <style:text-properties fo:font-size="10pt" style:font-size-asian="10pt"/>
    </style:style>
    <style:style style:name="P1586" style:parent-style-name="內文" style:family="paragraph">
      <style:paragraph-properties style:snap-to-layout-grid="false" fo:text-align="justify" style:line-height-at-least="0.1666in" fo:margin-left="1.593in" fo:text-indent="-0.3833in">
        <style:tab-stops/>
      </style:paragraph-properties>
    </style:style>
    <style:style style:name="P1587" style:parent-style-name="內文" style:family="paragraph">
      <style:paragraph-properties style:snap-to-layout-grid="false" fo:text-align="justify" style:line-height-at-least="0.1666in" fo:margin-left="3.2395in" fo:text-indent="-1.0888in">
        <style:tab-stops/>
      </style:paragraph-properties>
    </style:style>
    <style:style style:name="P1588" style:parent-style-name="內文" style:family="paragraph">
      <style:paragraph-properties style:snap-to-layout-grid="false" fo:text-align="justify" style:line-height-at-least="0.1666in" fo:margin-left="1.25in" fo:text-indent="-0.8763in">
        <style:tab-stops/>
      </style:paragraph-properties>
    </style:style>
    <style:style style:name="T1589" style:parent-style-name="預設段落字型" style:family="text">
      <style:text-properties fo:font-size="10pt" style:font-size-asian="10pt"/>
    </style:style>
    <style:style style:name="P1590" style:parent-style-name="內文" style:family="paragraph">
      <style:paragraph-properties style:snap-to-layout-grid="false" fo:text-align="justify" style:line-height-at-least="0.1666in" fo:margin-left="1.6006in" fo:text-indent="-0.4493in">
        <style:tab-stops/>
      </style:paragraph-properties>
    </style:style>
    <style:style style:name="P1591" style:parent-style-name="內文" style:family="paragraph">
      <style:paragraph-properties style:snap-to-layout-grid="false" fo:text-align="justify" style:line-height-at-least="0.1666in" fo:margin-left="1.6006in" fo:text-indent="-0.4493in">
        <style:tab-stops/>
      </style:paragraph-properties>
    </style:style>
    <style:style style:name="P1592" style:parent-style-name="內文" style:family="paragraph">
      <style:paragraph-properties style:snap-to-layout-grid="false" style:line-height-at-least="0.1666in" fo:margin-left="0.5833in" fo:text-indent="-0.5833in">
        <style:tab-stops/>
      </style:paragraph-properties>
      <style:text-properties style:font-name="標楷體"/>
    </style:style>
    <style:style style:name="P1593" style:parent-style-name="內文" style:family="paragraph">
      <style:paragraph-properties style:snap-to-layout-grid="false" style:line-height-at-least="0.1666in"/>
      <style:text-properties style:font-name="標楷體"/>
    </style:style>
    <style:style style:name="P1594" style:parent-style-name="內文" style:family="paragraph">
      <style:paragraph-properties style:snap-to-layout-grid="false" style:line-height-at-least="0.1666in" fo:text-indent="1.418in"/>
    </style:style>
    <style:style style:name="T1595" style:parent-style-name="預設段落字型" style:family="text">
      <style:text-properties style:font-name="標楷體" fo:font-size="10pt" style:font-size-asian="10pt"/>
    </style:style>
    <style:style style:name="T1596" style:parent-style-name="預設段落字型" style:family="text">
      <style:text-properties style:font-name="標楷體" fo:font-size="10pt" style:font-size-asian="10pt"/>
    </style:style>
    <style:style style:name="T1597" style:parent-style-name="預設段落字型" style:family="text">
      <style:text-properties style:font-name="標楷體" fo:font-size="10pt" style:font-size-asian="10pt"/>
    </style:style>
    <style:style style:name="T1598" style:parent-style-name="預設段落字型" style:family="text">
      <style:text-properties style:font-name="標楷體"/>
    </style:style>
    <style:style style:name="P1599" style:parent-style-name="內文" style:family="paragraph">
      <style:paragraph-properties style:snap-to-layout-grid="false" style:line-height-at-least="0.1666in"/>
    </style:style>
    <style:style style:name="T1600" style:parent-style-name="預設段落字型" style:family="text">
      <style:text-properties style:font-name="標楷體"/>
    </style:style>
    <style:style style:name="T1601" style:parent-style-name="預設段落字型" style:family="text">
      <style:text-properties style:font-name="標楷體" fo:font-size="10pt" style:font-size-asian="10pt"/>
    </style:style>
    <style:style style:name="T1602" style:parent-style-name="預設段落字型" style:family="text">
      <style:text-properties style:font-name="標楷體"/>
    </style:style>
    <style:style style:name="T1603" style:parent-style-name="預設段落字型" style:family="text">
      <style:text-properties style:font-name="標楷體"/>
    </style:style>
    <style:style style:name="P1604" style:parent-style-name="內文" style:family="paragraph">
      <style:paragraph-properties style:snap-to-layout-grid="false" style:line-height-at-least="0.1666in" fo:text-indent="0.4458in"/>
    </style:style>
    <style:style style:name="T1605" style:parent-style-name="預設段落字型" style:family="text">
      <style:text-properties style:font-name="標楷體" fo:font-size="10pt" style:font-size-asian="10pt"/>
    </style:style>
    <style:style style:name="T1606" style:parent-style-name="預設段落字型" style:family="text">
      <style:text-properties style:font-name="標楷體" fo:font-size="10pt" style:font-size-asian="10pt"/>
    </style:style>
    <style:style style:name="T1607" style:parent-style-name="預設段落字型" style:family="text">
      <style:text-properties style:font-name="標楷體"/>
    </style:style>
    <style:style style:name="P1608" style:parent-style-name="內文" style:family="paragraph">
      <style:paragraph-properties style:snap-to-layout-grid="false" style:line-height-at-least="0.1666in" fo:text-indent="0.4458in"/>
    </style:style>
    <style:style style:name="T1609" style:parent-style-name="預設段落字型" style:family="text">
      <style:text-properties style:font-name="標楷體" fo:font-size="10pt" style:font-size-asian="10pt"/>
    </style:style>
    <style:style style:name="T1610" style:parent-style-name="預設段落字型" style:family="text">
      <style:text-properties style:font-name="標楷體" fo:font-size="10pt" style:font-size-asian="10pt"/>
    </style:style>
    <style:style style:name="T1611" style:parent-style-name="預設段落字型" style:family="text">
      <style:text-properties style:font-name="標楷體"/>
    </style:style>
    <style:style style:name="P1612" style:parent-style-name="內文" style:family="paragraph">
      <style:paragraph-properties style:snap-to-layout-grid="false" style:line-height-at-least="0.1666in" fo:text-indent="1.8881in"/>
      <style:text-properties style:font-name="標楷體"/>
    </style:style>
    <style:style style:name="P1613" style:parent-style-name="內文" style:family="paragraph">
      <style:paragraph-properties style:snap-to-layout-grid="false" style:line-height-at-least="0.1666in" fo:margin-left="1.9986in" fo:text-indent="-1.9986in">
        <style:tab-stops/>
      </style:paragraph-properties>
      <style:text-properties style:font-name="標楷體"/>
    </style:style>
    <style:style style:name="P1614" style:parent-style-name="內文" style:family="paragraph">
      <style:paragraph-properties style:snap-to-layout-grid="false" style:line-height-at-least="0.1666in" fo:margin-left="1.5923in" fo:text-indent="-1.6333in">
        <style:tab-stops/>
      </style:paragraph-properties>
    </style:style>
    <style:style style:name="T1615" style:parent-style-name="預設段落字型" style:family="text">
      <style:text-properties style:font-name="標楷體"/>
    </style:style>
    <style:style style:name="T1616" style:parent-style-name="預設段落字型" style:family="text">
      <style:text-properties style:font-name="標楷體" fo:font-size="10pt" style:font-size-asian="10pt"/>
    </style:style>
    <style:style style:name="T1617" style:parent-style-name="預設段落字型" style:family="text">
      <style:text-properties style:font-name="標楷體"/>
    </style:style>
    <style:style style:name="P1618" style:parent-style-name="內文" style:family="paragraph">
      <style:paragraph-properties style:snap-to-layout-grid="false" style:line-height-at-least="0.1666in" fo:margin-left="1.5923in" fo:text-indent="-0.4666in">
        <style:tab-stops/>
      </style:paragraph-properties>
      <style:text-properties style:font-name="標楷體"/>
    </style:style>
    <style:style style:name="P1619" style:parent-style-name="內文" style:family="paragraph">
      <style:paragraph-properties style:snap-to-layout-grid="false" style:line-height-at-least="0.1666in" fo:margin-left="1.5923in" fo:text-indent="-1.6333in">
        <style:tab-stops/>
      </style:paragraph-properties>
      <style:text-properties style:font-name="標楷體"/>
    </style:style>
    <style:style style:name="P1620" style:parent-style-name="內文" style:family="paragraph">
      <style:paragraph-properties style:snap-to-layout-grid="false" style:line-height-at-least="0.1666in" fo:margin-left="1.1222in" fo:text-indent="0.0006in">
        <style:tab-stops/>
      </style:paragraph-properties>
    </style:style>
    <style:style style:name="T1621" style:parent-style-name="預設段落字型" style:family="text">
      <style:text-properties style:font-name="標楷體" fo:font-size="10pt" style:font-size-asian="10pt"/>
    </style:style>
    <style:style style:name="T1622" style:parent-style-name="預設段落字型" style:family="text">
      <style:text-properties style:font-name="標楷體"/>
    </style:style>
    <style:style style:name="P1623" style:parent-style-name="內文" style:family="paragraph">
      <style:paragraph-properties style:snap-to-layout-grid="false" style:line-height-at-least="0.1666in" fo:margin-left="1.1215in" fo:text-indent="-0.7347in">
        <style:tab-stops/>
      </style:paragraph-properties>
      <style:text-properties style:font-name="標楷體"/>
    </style:style>
    <style:style style:name="P1624" style:parent-style-name="內文" style:family="paragraph">
      <style:paragraph-properties style:snap-to-layout-grid="false" style:line-height-at-least="0.1666in" fo:text-indent="1.0277in"/>
    </style:style>
    <style:style style:name="T1625" style:parent-style-name="預設段落字型" style:family="text">
      <style:text-properties style:font-name="標楷體" fo:font-size="10pt" style:font-size-asian="10pt"/>
    </style:style>
    <style:style style:name="T1626" style:parent-style-name="預設段落字型" style:family="text">
      <style:text-properties style:font-name="標楷體" fo:font-size="10pt" style:font-size-asian="10pt"/>
    </style:style>
    <style:style style:name="T1627" style:parent-style-name="預設段落字型" style:family="text">
      <style:text-properties style:font-name="標楷體"/>
    </style:style>
    <style:style style:name="P1628" style:parent-style-name="內文" style:family="paragraph">
      <style:paragraph-properties style:snap-to-layout-grid="false" style:line-height-at-least="0.1666in" fo:margin-left="2.7513in" fo:margin-right="0.0215in" fo:text-indent="-1.75in">
        <style:tab-stops/>
      </style:paragraph-properties>
    </style:style>
    <style:style style:name="T1629" style:parent-style-name="預設段落字型" style:family="text">
      <style:text-properties style:font-name="標楷體"/>
    </style:style>
    <style:style style:name="P1630" style:parent-style-name="內文" style:family="paragraph">
      <style:paragraph-properties style:snap-to-layout-grid="false" style:line-height-at-least="0.1666in" fo:margin-right="0.0215in" fo:text-indent="2.7222in"/>
    </style:style>
    <style:style style:name="T1631" style:parent-style-name="預設段落字型" style:family="text">
      <style:text-properties style:font-name="標楷體"/>
    </style:style>
    <style:style style:name="T1632" style:parent-style-name="預設段落字型" style:family="text">
      <style:text-properties style:font-name="標楷體"/>
    </style:style>
    <style:style style:name="P1633" style:parent-style-name="內文" style:family="paragraph">
      <style:paragraph-properties style:snap-to-layout-grid="false" style:line-height-at-least="0.1666in" fo:margin-right="0.0215in" fo:text-indent="2.7222in"/>
    </style:style>
    <style:style style:name="P1634" style:parent-style-name="內文" style:family="paragraph">
      <style:paragraph-properties style:snap-to-layout-grid="false" style:line-height-at-least="0.1666in" fo:margin-right="0.0215in" fo:text-indent="2.7222in"/>
    </style:style>
    <style:style style:name="T1635" style:parent-style-name="預設段落字型" style:family="text">
      <style:text-properties style:font-name="標楷體"/>
    </style:style>
    <style:style style:name="P1636" style:parent-style-name="內文" style:family="paragraph">
      <style:paragraph-properties style:snap-to-layout-grid="false" style:line-height-at-least="0.1666in" fo:margin-left="2.7513in" fo:margin-right="0.0215in" fo:text-indent="-1.75in">
        <style:tab-stops/>
      </style:paragraph-properties>
      <style:text-properties style:font-name="標楷體"/>
    </style:style>
    <style:style style:name="P1637" style:parent-style-name="內文" style:family="paragraph">
      <style:paragraph-properties style:snap-to-layout-grid="false" style:line-height-at-least="0.1666in" fo:margin-left="1.0284in">
        <style:tab-stops/>
      </style:paragraph-properties>
    </style:style>
    <style:style style:name="T1638" style:parent-style-name="預設段落字型" style:family="text">
      <style:text-properties style:font-name="標楷體" fo:font-size="10pt" style:font-size-asian="10pt"/>
    </style:style>
    <style:style style:name="T1639" style:parent-style-name="預設段落字型" style:family="text">
      <style:text-properties style:font-name="標楷體"/>
    </style:style>
    <style:style style:name="P1640" style:parent-style-name="內文" style:family="paragraph">
      <style:paragraph-properties style:snap-to-layout-grid="false" style:line-height-at-least="0.1666in" fo:text-indent="1.4388in"/>
      <style:text-properties style:font-name="標楷體"/>
    </style:style>
    <style:style style:name="P1641" style:parent-style-name="內文" style:family="paragraph">
      <style:paragraph-properties style:snap-to-layout-grid="false" style:line-height-at-least="0.1666in"/>
      <style:text-properties style:font-name="標楷體"/>
    </style:style>
    <style:style style:name="P1642" style:parent-style-name="內文" style:family="paragraph">
      <style:paragraph-properties style:snap-to-layout-grid="false" style:line-height-at-least="0.1666in" fo:text-indent="0.1388in"/>
    </style:style>
    <style:style style:name="T1643" style:parent-style-name="預設段落字型" style:family="text">
      <style:text-properties style:font-name="標楷體" fo:font-size="10pt" style:font-size-asian="10pt"/>
    </style:style>
    <style:style style:name="T1644" style:parent-style-name="預設段落字型" style:family="text">
      <style:text-properties style:font-name="標楷體" fo:font-size="10pt" style:font-size-asian="10pt"/>
    </style:style>
    <style:style style:name="T1645" style:parent-style-name="預設段落字型" style:family="text">
      <style:text-properties style:font-name="標楷體" fo:font-size="10pt" style:font-size-asian="10pt"/>
    </style:style>
    <style:style style:name="T1646" style:parent-style-name="預設段落字型" style:family="text">
      <style:text-properties style:font-name="標楷體"/>
    </style:style>
    <style:style style:name="P1647" style:parent-style-name="內文" style:family="paragraph">
      <style:paragraph-properties style:snap-to-layout-grid="false" fo:text-align="justify" style:line-height-at-least="0.1666in" fo:margin-left="0.625in" fo:text-indent="-0.625in">
        <style:tab-stops/>
      </style:paragraph-properties>
    </style:style>
    <style:style style:name="T1648" style:parent-style-name="預設段落字型" style:family="text">
      <style:text-properties style:font-name="標楷體" fo:font-size="10pt" style:font-size-asian="10pt"/>
    </style:style>
    <style:style style:name="T1649" style:parent-style-name="預設段落字型" style:family="text">
      <style:text-properties style:font-name="標楷體"/>
    </style:style>
    <style:style style:name="P1650" style:parent-style-name="內文" style:family="paragraph">
      <style:paragraph-properties style:snap-to-layout-grid="false" fo:text-align="justify" style:line-height-at-least="0.1666in" fo:margin-left="0.875in" fo:text-indent="-0.1944in">
        <style:tab-stops/>
      </style:paragraph-properties>
      <style:text-properties style:font-name="標楷體"/>
    </style:style>
    <style:style style:name="P1651" style:parent-style-name="內文" style:family="paragraph">
      <style:paragraph-properties style:snap-to-layout-grid="false" style:line-height-at-least="0.1666in" fo:margin-left="1.8743in" fo:text-indent="-1.8743in">
        <style:tab-stops/>
      </style:paragraph-properties>
      <style:text-properties style:font-name="標楷體"/>
    </style:style>
    <style:style style:name="P1652" style:parent-style-name="內文" style:family="paragraph">
      <style:paragraph-properties style:snap-to-layout-grid="false" style:line-height-at-least="0.1666in" fo:margin-left="1.8743in" fo:text-indent="-1.8743in">
        <style:tab-stops/>
      </style:paragraph-properties>
      <style:text-properties style:font-name="標楷體"/>
    </style:style>
    <style:style style:name="P1653" style:parent-style-name="內文" style:family="paragraph">
      <style:paragraph-properties style:snap-to-layout-grid="false" fo:text-align="justify" style:line-height-at-least="0.1666in" fo:margin-left="2.2638in" fo:text-indent="-2.2638in">
        <style:tab-stops/>
      </style:paragraph-properties>
    </style:style>
    <style:style style:name="T1654" style:parent-style-name="預設段落字型" style:family="text">
      <style:text-properties style:font-name="標楷體" fo:font-size="10pt" style:font-size-asian="10pt"/>
    </style:style>
    <style:style style:name="T1655" style:parent-style-name="預設段落字型" style:family="text">
      <style:text-properties style:font-name="標楷體" fo:font-size="10pt" style:font-size-asian="10pt"/>
    </style:style>
    <style:style style:name="T1656" style:parent-style-name="預設段落字型" style:family="text">
      <style:text-properties style:font-name="標楷體"/>
    </style:style>
    <style:style style:name="P1657" style:parent-style-name="內文" style:family="paragraph">
      <style:paragraph-properties style:snap-to-layout-grid="false" style:line-height-at-least="0.1666in" fo:margin-left="1.8743in" fo:text-indent="-1.8743in">
        <style:tab-stops/>
      </style:paragraph-properties>
      <style:text-properties style:font-name="標楷體"/>
    </style:style>
    <style:style style:name="P1658" style:parent-style-name="內文" style:family="paragraph">
      <style:paragraph-properties style:snap-to-layout-grid="false" style:line-height-at-least="0.1666in" fo:margin-left="1.8743in" fo:text-indent="-1.8743in">
        <style:tab-stops/>
      </style:paragraph-properties>
      <style:text-properties style:font-name="標楷體"/>
    </style:style>
    <style:style style:name="P1659" style:parent-style-name="內文" style:family="paragraph">
      <style:paragraph-properties style:snap-to-layout-grid="false" style:line-height-at-least="0.1666in" fo:margin-left="1.8743in" fo:text-indent="-1.8743in">
        <style:tab-stops/>
      </style:paragraph-properties>
      <style:text-properties style:font-name="標楷體"/>
    </style:style>
    <style:style style:name="P1660" style:parent-style-name="內文" style:family="paragraph">
      <style:paragraph-properties style:snap-to-layout-grid="false" style:line-height-at-least="0.1666in"/>
      <style:text-properties style:font-name="標楷體"/>
    </style:style>
    <style:style style:name="P1661" style:parent-style-name="內文" style:family="paragraph">
      <style:paragraph-properties style:snap-to-layout-grid="false" style:line-height-at-least="0.1666in"/>
      <style:text-properties style:font-name="標楷體"/>
    </style:style>
    <style:style style:name="P1662" style:parent-style-name="內文" style:family="paragraph">
      <style:paragraph-properties style:snap-to-layout-grid="false" style:line-height-at-least="0.1666in"/>
    </style:style>
    <style:style style:name="T1663" style:parent-style-name="預設段落字型" style:family="text">
      <style:text-properties style:font-name="標楷體" fo:font-size="10pt" style:font-size-asian="10pt"/>
    </style:style>
    <style:style style:name="T1664" style:parent-style-name="預設段落字型" style:family="text">
      <style:text-properties style:font-name="標楷體" fo:font-size="10pt" style:font-size-asian="10pt"/>
    </style:style>
    <style:style style:name="T1665" style:parent-style-name="預設段落字型" style:family="text">
      <style:text-properties style:font-name="標楷體"/>
    </style:style>
    <style:style style:name="P1666" style:parent-style-name="內文" style:family="paragraph">
      <style:paragraph-properties style:snap-to-layout-grid="false" style:line-height-at-least="0.1666in"/>
      <style:text-properties style:font-name="標楷體"/>
    </style:style>
    <style:style style:name="P1667" style:parent-style-name="內文" style:family="paragraph">
      <style:paragraph-properties style:snap-to-layout-grid="false" style:line-height-at-least="0.1666in" fo:margin-left="1.625in" fo:text-indent="-1.625in">
        <style:tab-stops/>
      </style:paragraph-properties>
    </style:style>
    <style:style style:name="T1668" style:parent-style-name="預設段落字型" style:family="text">
      <style:text-properties style:font-name="標楷體" fo:font-size="10pt" style:font-size-asian="10pt"/>
    </style:style>
    <style:style style:name="T1669" style:parent-style-name="預設段落字型" style:family="text">
      <style:text-properties style:font-name="標楷體"/>
    </style:style>
    <style:style style:name="T1670" style:parent-style-name="預設段落字型" style:family="text">
      <style:text-properties style:font-name="標楷體"/>
    </style:style>
    <style:style style:name="T1671" style:parent-style-name="預設段落字型" style:family="text">
      <style:text-properties style:font-name="標楷體"/>
    </style:style>
    <style:style style:name="T1672" style:parent-style-name="預設段落字型" style:family="text">
      <style:text-properties style:font-name="標楷體"/>
    </style:style>
    <style:style style:name="P1673" style:parent-style-name="內文" style:family="paragraph">
      <style:paragraph-properties style:snap-to-layout-grid="false" style:line-height-at-least="0.1666in"/>
      <style:text-properties style:font-name="標楷體"/>
    </style:style>
    <style:style style:name="P1674" style:parent-style-name="內文" style:family="paragraph">
      <style:paragraph-properties style:snap-to-layout-grid="false" style:line-height-at-least="0.1666in" fo:margin-left="2.25in" fo:text-indent="-2.25in">
        <style:tab-stops/>
      </style:paragraph-properties>
    </style:style>
    <style:style style:name="T1675" style:parent-style-name="預設段落字型" style:family="text">
      <style:text-properties style:font-name="標楷體" fo:font-size="10pt" style:font-size-asian="10pt"/>
    </style:style>
    <style:style style:name="T1676" style:parent-style-name="預設段落字型" style:family="text">
      <style:text-properties style:font-name="標楷體"/>
    </style:style>
    <style:style style:name="P1677" style:parent-style-name="內文" style:family="paragraph">
      <style:paragraph-properties style:snap-to-layout-grid="false" style:line-height-at-least="0.1666in"/>
      <style:text-properties style:font-name="標楷體"/>
    </style:style>
    <style:style style:name="P1678" style:parent-style-name="內文" style:family="paragraph">
      <style:paragraph-properties style:snap-to-layout-grid="false" style:line-height-at-least="0.1666in" fo:margin-left="3.4402in" fo:text-indent="-3.4402in">
        <style:tab-stops/>
      </style:paragraph-properties>
    </style:style>
    <style:style style:name="T1679" style:parent-style-name="預設段落字型" style:family="text">
      <style:text-properties style:font-name="標楷體" fo:font-size="10pt" style:font-size-asian="10pt"/>
    </style:style>
    <style:style style:name="T1680" style:parent-style-name="預設段落字型" style:family="text">
      <style:text-properties style:font-name="標楷體"/>
    </style:style>
    <style:style style:name="P1681" style:parent-style-name="內文" style:family="paragraph">
      <style:paragraph-properties style:snap-to-layout-grid="false" style:line-height-at-least="0.1666in"/>
      <style:text-properties style:font-name="標楷體"/>
    </style:style>
    <style:style style:name="P1682" style:parent-style-name="內文" style:family="paragraph">
      <style:paragraph-properties style:snap-to-layout-grid="false" style:line-height-at-least="0.1666in"/>
    </style:style>
    <style:style style:name="T1683" style:parent-style-name="預設段落字型" style:family="text">
      <style:text-properties style:font-name="標楷體" fo:font-size="10pt" style:font-size-asian="10pt"/>
    </style:style>
    <style:style style:name="T1684" style:parent-style-name="預設段落字型" style:family="text">
      <style:text-properties style:font-name="標楷體"/>
    </style:style>
    <style:style style:name="P1685" style:parent-style-name="內文" style:family="paragraph">
      <style:paragraph-properties style:snap-to-layout-grid="false" style:line-height-at-least="0.1666in"/>
      <style:text-properties style:font-name="標楷體"/>
    </style:style>
    <style:style style:name="P1686" style:parent-style-name="內文" style:family="paragraph">
      <style:paragraph-properties style:snap-to-layout-grid="false" style:line-height-at-least="0.1666in"/>
      <style:text-properties style:font-name="標楷體"/>
    </style:style>
    <style:style style:name="P1687" style:parent-style-name="內文" style:family="paragraph">
      <style:paragraph-properties style:snap-to-layout-grid="false" style:line-height-at-least="0.1666in"/>
      <style:text-properties style:font-name="標楷體"/>
    </style:style>
    <style:style style:name="P1688" style:parent-style-name="內文" style:family="paragraph">
      <style:paragraph-properties style:snap-to-layout-grid="false" style:line-height-at-least="0.1666in"/>
    </style:style>
    <style:style style:name="T1689" style:parent-style-name="預設段落字型" style:family="text">
      <style:text-properties style:font-name="標楷體" fo:font-size="10pt" style:font-size-asian="10pt"/>
    </style:style>
    <style:style style:name="T1690" style:parent-style-name="預設段落字型" style:family="text">
      <style:text-properties style:font-name="標楷體" fo:font-size="10pt" style:font-size-asian="10pt"/>
    </style:style>
    <style:style style:name="T1691" style:parent-style-name="預設段落字型" style:family="text">
      <style:text-properties style:font-name="標楷體"/>
    </style:style>
    <style:style style:name="P1692" style:parent-style-name="內文" style:family="paragraph">
      <style:paragraph-properties style:snap-to-layout-grid="false" style:line-height-at-least="0.1666in"/>
      <style:text-properties style:font-name="標楷體"/>
    </style:style>
    <style:style style:name="P1693" style:parent-style-name="內文" style:family="paragraph">
      <style:paragraph-properties style:snap-to-layout-grid="false" style:line-height-at-least="0.1666in" fo:margin-left="0.7291in" fo:text-indent="-0.7291in">
        <style:tab-stops/>
      </style:paragraph-properties>
    </style:style>
    <style:style style:name="T1694" style:parent-style-name="預設段落字型" style:family="text">
      <style:text-properties style:font-name="標楷體" fo:font-size="10pt" style:font-size-asian="10pt"/>
    </style:style>
    <style:style style:name="T1695" style:parent-style-name="預設段落字型" style:family="text">
      <style:text-properties style:font-name="標楷體"/>
    </style:style>
    <style:style style:name="P1696" style:parent-style-name="內文" style:family="paragraph">
      <style:paragraph-properties style:snap-to-layout-grid="false" style:line-height-at-least="0.1666in" fo:margin-left="1.0208in" fo:text-indent="-0.3402in">
        <style:tab-stops/>
      </style:paragraph-properties>
      <style:text-properties style:font-name="標楷體"/>
    </style:style>
    <style:style style:name="P1697" style:parent-style-name="內文" style:family="paragraph">
      <style:paragraph-properties style:snap-to-layout-grid="false" style:line-height-at-least="0.1666in" fo:margin-left="1.0208in" fo:text-indent="-0.3402in">
        <style:tab-stops/>
      </style:paragraph-properties>
      <style:text-properties style:font-name="標楷體"/>
    </style:style>
    <style:style style:name="P1698" style:parent-style-name="內文" style:family="paragraph">
      <style:paragraph-properties style:snap-to-layout-grid="false" style:line-height-at-least="0.1666in"/>
      <style:text-properties style:font-name="標楷體"/>
    </style:style>
    <style:style style:name="P1699" style:parent-style-name="內文" style:family="paragraph">
      <style:paragraph-properties style:snap-to-layout-grid="false" style:line-height-at-least="0.1666in" fo:margin-left="1.05in" fo:text-indent="-1.05in">
        <style:tab-stops/>
      </style:paragraph-properties>
    </style:style>
    <style:style style:name="T1700" style:parent-style-name="預設段落字型" style:family="text">
      <style:text-properties style:font-name="標楷體"/>
    </style:style>
    <style:style style:name="T1701" style:parent-style-name="預設段落字型" style:family="text">
      <style:text-properties style:font-name="標楷體"/>
    </style:style>
    <style:style style:name="P1702" style:parent-style-name="內文" style:family="paragraph">
      <style:paragraph-properties style:snap-to-layout-grid="false" style:line-height-at-least="0.1666in" fo:margin-left="1.05in" fo:text-indent="-0.3694in">
        <style:tab-stops/>
      </style:paragraph-properties>
      <style:text-properties style:font-name="標楷體"/>
    </style:style>
    <style:style style:name="P1703" style:parent-style-name="內文" style:family="paragraph">
      <style:paragraph-properties style:snap-to-layout-grid="false" style:line-height-at-least="0.1666in" fo:margin-left="1.05in" fo:text-indent="-0.3694in">
        <style:tab-stops/>
      </style:paragraph-properties>
      <style:text-properties style:font-name="標楷體"/>
    </style:style>
    <style:style style:name="P1704" style:parent-style-name="內文" style:family="paragraph">
      <style:paragraph-properties style:snap-to-layout-grid="false" style:line-height-at-least="0.1666in" fo:margin-left="0.7701in" fo:text-indent="-0.0194in">
        <style:tab-stops/>
      </style:paragraph-properties>
    </style:style>
    <style:style style:name="T1705" style:parent-style-name="預設段落字型" style:family="text">
      <style:text-properties style:font-name="標楷體" fo:font-size="10pt" style:font-size-asian="10pt"/>
    </style:style>
    <style:style style:name="T1706" style:parent-style-name="預設段落字型" style:family="text">
      <style:text-properties style:font-name="標楷體"/>
    </style:style>
    <style:style style:name="P1707" style:parent-style-name="內文" style:family="paragraph">
      <style:paragraph-properties style:snap-to-layout-grid="false" style:line-height-at-least="0.1666in"/>
      <style:text-properties style:font-name="標楷體"/>
    </style:style>
    <style:style style:name="P1708" style:parent-style-name="內文" style:family="paragraph">
      <style:paragraph-properties style:snap-to-layout-grid="false" style:line-height-at-least="0.1666in" fo:margin-left="0.75in" fo:text-indent="-0.75in">
        <style:tab-stops/>
      </style:paragraph-properties>
    </style:style>
    <style:style style:name="T1709" style:parent-style-name="預設段落字型" style:family="text">
      <style:text-properties style:font-name="標楷體" fo:font-size="10pt" style:font-size-asian="10pt"/>
    </style:style>
    <style:style style:name="T1710" style:parent-style-name="預設段落字型" style:family="text">
      <style:text-properties style:font-name="標楷體"/>
    </style:style>
    <style:style style:name="P1711" style:parent-style-name="內文" style:family="paragraph">
      <style:paragraph-properties style:snap-to-layout-grid="false" style:line-height-at-least="0.1666in" fo:margin-left="1.05in" fo:text-indent="-0.3694in">
        <style:tab-stops/>
      </style:paragraph-properties>
      <style:text-properties style:font-name="標楷體"/>
    </style:style>
    <style:style style:name="P1712" style:parent-style-name="內文" style:family="paragraph">
      <style:paragraph-properties style:snap-to-layout-grid="false" style:line-height-at-least="0.1666in" fo:margin-left="1.05in" fo:text-indent="-0.3694in">
        <style:tab-stops/>
      </style:paragraph-properties>
      <style:text-properties style:font-name="標楷體"/>
    </style:style>
    <style:style style:name="P1713" style:parent-style-name="內文" style:family="paragraph">
      <style:paragraph-properties style:snap-to-layout-grid="false" style:line-height-at-least="0.1666in" fo:margin-left="0.7486in" fo:text-indent="-0.7486in">
        <style:tab-stops/>
      </style:paragraph-properties>
      <style:text-properties style:font-name="標楷體"/>
    </style:style>
    <style:style style:name="P1714" style:parent-style-name="內文" style:family="paragraph">
      <style:paragraph-properties style:snap-to-layout-grid="false" style:line-height-at-least="0.1666in" fo:margin-left="0.7291in" fo:text-indent="-0.7291in">
        <style:tab-stops/>
      </style:paragraph-properties>
    </style:style>
    <style:style style:name="T1715" style:parent-style-name="預設段落字型" style:family="text">
      <style:text-properties style:font-name="標楷體" fo:font-size="10pt" style:font-size-asian="10pt"/>
    </style:style>
    <style:style style:name="T1716" style:parent-style-name="預設段落字型" style:family="text">
      <style:text-properties style:font-name="標楷體"/>
    </style:style>
    <style:style style:name="P1717" style:parent-style-name="內文" style:family="paragraph">
      <style:paragraph-properties style:snap-to-layout-grid="false" style:line-height-at-least="0.1666in" fo:margin-left="1.0208in" fo:text-indent="-0.3402in">
        <style:tab-stops/>
      </style:paragraph-properties>
      <style:text-properties style:font-name="標楷體"/>
    </style:style>
    <style:style style:name="P1718" style:parent-style-name="內文" style:family="paragraph">
      <style:paragraph-properties style:snap-to-layout-grid="false" style:line-height-at-least="0.1666in" fo:margin-left="1.0208in" fo:text-indent="-0.3402in">
        <style:tab-stops/>
      </style:paragraph-properties>
      <style:text-properties style:font-name="標楷體"/>
    </style:style>
    <style:style style:name="P1719" style:parent-style-name="內文" style:family="paragraph">
      <style:paragraph-properties style:snap-to-layout-grid="false" style:line-height-at-least="0.1666in"/>
      <style:text-properties style:font-name="標楷體"/>
    </style:style>
    <style:style style:name="P1720" style:parent-style-name="內文" style:family="paragraph">
      <style:paragraph-properties style:snap-to-layout-grid="false" style:line-height-at-least="0.1666in"/>
      <style:text-properties style:font-name="標楷體"/>
    </style:style>
    <style:style style:name="P1721" style:parent-style-name="內文" style:family="paragraph">
      <style:paragraph-properties style:snap-to-layout-grid="false" style:line-height-at-least="0.1666in"/>
      <style:text-properties style:font-name="標楷體"/>
    </style:style>
    <style:style style:name="P1722" style:parent-style-name="內文" style:family="paragraph">
      <style:paragraph-properties style:snap-to-layout-grid="false" style:line-height-at-least="0.1666in"/>
    </style:style>
    <style:style style:name="T1723" style:parent-style-name="預設段落字型" style:family="text">
      <style:text-properties style:font-name="標楷體" fo:font-size="10pt" style:font-size-asian="10pt"/>
    </style:style>
    <style:style style:name="T1724" style:parent-style-name="預設段落字型" style:family="text">
      <style:text-properties style:font-name="標楷體" fo:font-size="10pt" style:font-size-asian="10pt"/>
    </style:style>
    <style:style style:name="T1725" style:parent-style-name="預設段落字型" style:family="text">
      <style:text-properties style:font-name="標楷體" fo:font-size="10pt" style:font-size-asian="10pt"/>
    </style:style>
    <style:style style:name="T1726" style:parent-style-name="預設段落字型" style:family="text">
      <style:text-properties style:font-name="標楷體"/>
    </style:style>
    <style:style style:name="P1727" style:parent-style-name="內文" style:family="paragraph">
      <style:paragraph-properties style:snap-to-layout-grid="false" fo:text-align="center" style:line-height-at-least="0.1666in"/>
    </style:style>
    <style:style style:name="T1728" style:parent-style-name="預設段落字型" style:family="text">
      <style:text-properties style:font-name="標楷體"/>
    </style:style>
    <style:style style:name="T1729" style:parent-style-name="預設段落字型" style:family="text">
      <style:text-properties style:font-name="標楷體" fo:font-size="10pt" style:font-size-asian="10pt"/>
    </style:style>
    <style:style style:name="T1730" style:parent-style-name="預設段落字型" style:family="text">
      <style:text-properties style:font-name="標楷體"/>
    </style:style>
    <style:style style:name="P1731" style:parent-style-name="內文" style:family="paragraph">
      <style:paragraph-properties style:snap-to-layout-grid="false" style:line-height-at-least="0.1666in"/>
      <style:text-properties style:font-name="標楷體"/>
    </style:style>
    <style:style style:name="P1732" style:parent-style-name="內文" style:family="paragraph">
      <style:paragraph-properties style:snap-to-layout-grid="false" style:line-height-at-least="0.1666in"/>
      <style:text-properties style:font-name="標楷體"/>
    </style:style>
    <style:style style:name="P1733" style:parent-style-name="內文" style:family="paragraph">
      <style:paragraph-properties style:snap-to-layout-grid="false" style:line-height-at-least="0.1666in"/>
      <style:text-properties style:font-name="標楷體"/>
    </style:style>
    <style:style style:name="P1734" style:parent-style-name="內文" style:family="paragraph">
      <style:paragraph-properties style:snap-to-layout-grid="false" style:line-height-at-least="0.1666in"/>
    </style:style>
    <style:style style:name="T1735" style:parent-style-name="預設段落字型" style:family="text">
      <style:text-properties style:font-name="標楷體" fo:font-size="10pt" style:font-size-asian="10pt"/>
    </style:style>
    <style:style style:name="T1736" style:parent-style-name="預設段落字型" style:family="text">
      <style:text-properties style:font-name="標楷體"/>
    </style:style>
    <style:style style:name="P1737" style:parent-style-name="內文" style:family="paragraph">
      <style:paragraph-properties style:snap-to-layout-grid="false" style:line-height-at-least="0.1666in"/>
    </style:style>
    <style:style style:name="T1738" style:parent-style-name="預設段落字型" style:family="text">
      <style:text-properties style:font-name="標楷體" fo:font-size="10pt" style:font-size-asian="10pt"/>
    </style:style>
    <style:style style:name="T1739" style:parent-style-name="預設段落字型" style:family="text">
      <style:text-properties style:font-name="標楷體" fo:font-size="10pt" style:font-size-asian="10pt"/>
    </style:style>
    <style:style style:name="T1740" style:parent-style-name="預設段落字型" style:family="text">
      <style:text-properties style:font-name="標楷體" fo:font-size="10pt" style:font-size-asian="10pt"/>
    </style:style>
    <style:style style:name="T1741" style:parent-style-name="預設段落字型" style:family="text">
      <style:text-properties style:font-name="標楷體"/>
    </style:style>
    <style:style style:name="P1742" style:parent-style-name="內文" style:family="paragraph">
      <style:paragraph-properties style:snap-to-layout-grid="false" fo:text-align="justify" style:line-height-at-least="0.1666in" fo:margin-left="2.1388in" fo:text-indent="-2.1388in">
        <style:tab-stops/>
      </style:paragraph-properties>
      <style:text-properties style:font-name="標楷體"/>
    </style:style>
    <style:style style:name="P1743" style:parent-style-name="內文" style:family="paragraph">
      <style:paragraph-properties style:snap-to-layout-grid="false" fo:text-align="justify" style:line-height-at-least="0.1666in" fo:margin-left="2.1388in" fo:text-indent="-2.1388in">
        <style:tab-stops/>
      </style:paragraph-properties>
      <style:text-properties style:font-name="標楷體"/>
    </style:style>
    <style:style style:name="P1744" style:parent-style-name="內文" style:family="paragraph">
      <style:paragraph-properties style:snap-to-layout-grid="false" fo:text-align="justify" style:line-height-at-least="0.1666in"/>
      <style:text-properties style:font-name="標楷體"/>
    </style:style>
    <style:style style:name="P1745" style:parent-style-name="內文" style:family="paragraph">
      <style:paragraph-properties style:snap-to-layout-grid="false" fo:text-align="justify" style:line-height-at-least="0.1666in"/>
      <style:text-properties style:font-name="標楷體"/>
    </style:style>
    <style:style style:name="P1746" style:parent-style-name="內文" style:family="paragraph">
      <style:paragraph-properties style:snap-to-layout-grid="false" style:line-height-at-least="0.1666in"/>
      <style:text-properties style:font-name="標楷體"/>
    </style:style>
    <style:style style:name="P1747" style:parent-style-name="內文" style:family="paragraph">
      <style:paragraph-properties style:snap-to-layout-grid="false" style:line-height-at-least="0.1666in"/>
      <style:text-properties style:font-name="標楷體"/>
    </style:style>
    <style:style style:name="P1748" style:parent-style-name="內文" style:family="paragraph">
      <style:paragraph-properties style:snap-to-layout-grid="false" style:line-height-at-least="0.1666in"/>
    </style:style>
    <style:style style:name="T1749" style:parent-style-name="預設段落字型" style:family="text">
      <style:text-properties style:font-name="標楷體" fo:font-size="10pt" style:font-size-asian="10pt"/>
    </style:style>
    <style:style style:name="T1750" style:parent-style-name="預設段落字型" style:family="text">
      <style:text-properties style:font-name="標楷體" fo:font-size="10pt" style:font-size-asian="10pt"/>
    </style:style>
    <style:style style:name="T1751" style:parent-style-name="預設段落字型" style:family="text">
      <style:text-properties style:font-name="標楷體"/>
    </style:style>
    <style:style style:name="P1752" style:parent-style-name="內文" style:family="paragraph">
      <style:paragraph-properties style:snap-to-layout-grid="false" style:line-height-at-least="0.1666in"/>
      <style:text-properties style:font-name="標楷體"/>
    </style:style>
    <style:style style:name="P1753" style:parent-style-name="內文" style:family="paragraph">
      <style:paragraph-properties style:snap-to-layout-grid="false" style:line-height-at-least="0.1666in"/>
      <style:text-properties style:font-name="標楷體"/>
    </style:style>
    <style:style style:name="P1754" style:parent-style-name="內文" style:family="paragraph">
      <style:paragraph-properties style:snap-to-layout-grid="false" style:line-height-at-least="0.1666in"/>
    </style:style>
    <style:style style:name="T1755" style:parent-style-name="預設段落字型" style:family="text">
      <style:text-properties style:font-name="標楷體" fo:font-size="10pt" style:font-size-asian="10pt"/>
    </style:style>
    <style:style style:name="T1756" style:parent-style-name="預設段落字型" style:family="text">
      <style:text-properties style:font-name="標楷體"/>
    </style:style>
    <style:style style:name="P1757" style:parent-style-name="內文" style:family="paragraph">
      <style:paragraph-properties style:snap-to-layout-grid="false" style:line-height-at-least="0.1666in"/>
    </style:style>
    <style:style style:name="T1758" style:parent-style-name="預設段落字型" style:family="text">
      <style:text-properties style:font-name="標楷體" fo:font-size="10pt" style:font-size-asian="10pt"/>
    </style:style>
    <style:style style:name="T1759" style:parent-style-name="預設段落字型" style:family="text">
      <style:text-properties style:font-name="標楷體" fo:font-size="10pt" style:font-size-asian="10pt"/>
    </style:style>
    <style:style style:name="T1760" style:parent-style-name="預設段落字型" style:family="text">
      <style:text-properties style:font-name="標楷體"/>
    </style:style>
    <style:style style:name="P1761" style:parent-style-name="內文" style:family="paragraph">
      <style:paragraph-properties style:snap-to-layout-grid="false" style:line-height-at-least="0.1666in" fo:margin-left="2.1388in" fo:text-indent="-2.1388in">
        <style:tab-stops/>
      </style:paragraph-properties>
      <style:text-properties style:font-name="標楷體"/>
    </style:style>
    <style:style style:name="P1762" style:parent-style-name="內文" style:family="paragraph">
      <style:paragraph-properties style:snap-to-layout-grid="false" style:line-height-at-least="0.1666in" fo:margin-left="2.1388in" fo:text-indent="-0.1944in">
        <style:tab-stops/>
      </style:paragraph-properties>
      <style:text-properties style:font-name="標楷體"/>
    </style:style>
    <style:style style:name="P1763" style:parent-style-name="內文" style:family="paragraph">
      <style:paragraph-properties style:snap-to-layout-grid="false" style:line-height-at-least="0.1666in"/>
      <style:text-properties style:font-name="標楷體"/>
    </style:style>
    <style:style style:name="P1764" style:parent-style-name="內文" style:family="paragraph">
      <style:paragraph-properties style:snap-to-layout-grid="false" style:line-height-at-least="0.1666in" fo:margin-left="1.9444in" fo:text-indent="-1.9444in">
        <style:tab-stops/>
      </style:paragraph-properties>
    </style:style>
    <style:style style:name="T1765" style:parent-style-name="預設段落字型" style:family="text">
      <style:text-properties style:font-name="標楷體" fo:font-size="10pt" style:font-size-asian="10pt"/>
    </style:style>
    <style:style style:name="T1766" style:parent-style-name="預設段落字型" style:family="text">
      <style:text-properties style:font-name="標楷體"/>
    </style:style>
    <style:style style:name="P1767" style:parent-style-name="內文" style:family="paragraph">
      <style:paragraph-properties style:snap-to-layout-grid="false" style:line-height-at-least="0.1666in"/>
      <style:text-properties style:font-name="標楷體"/>
    </style:style>
    <style:style style:name="P1768" style:parent-style-name="內文" style:family="paragraph">
      <style:paragraph-properties style:snap-to-layout-grid="false" style:line-height-at-least="0.1666in"/>
    </style:style>
    <style:style style:name="T1769" style:parent-style-name="預設段落字型" style:family="text">
      <style:text-properties style:font-name="標楷體" fo:font-size="10pt" style:font-size-asian="10pt"/>
    </style:style>
    <style:style style:name="T1770" style:parent-style-name="預設段落字型" style:family="text">
      <style:text-properties style:font-name="標楷體" fo:font-size="10pt" style:font-size-asian="10pt"/>
    </style:style>
    <style:style style:name="T1771" style:parent-style-name="預設段落字型" style:family="text">
      <style:text-properties style:font-name="標楷體"/>
    </style:style>
    <style:style style:name="P1772" style:parent-style-name="內文" style:family="paragraph">
      <style:paragraph-properties style:snap-to-layout-grid="false" style:line-height-at-least="0.1666in"/>
      <style:text-properties style:font-name="標楷體"/>
    </style:style>
    <style:style style:name="P1773" style:parent-style-name="內文" style:family="paragraph">
      <style:paragraph-properties style:snap-to-layout-grid="false" style:line-height-at-least="0.1666in"/>
      <style:text-properties style:font-name="標楷體"/>
    </style:style>
    <style:style style:name="P1774" style:parent-style-name="內文" style:family="paragraph">
      <style:paragraph-properties style:snap-to-layout-grid="false" style:line-height-at-least="0.1666in"/>
    </style:style>
    <style:style style:name="T1775" style:parent-style-name="預設段落字型" style:family="text">
      <style:text-properties style:font-name="標楷體" fo:font-size="10pt" style:font-size-asian="10pt"/>
    </style:style>
    <style:style style:name="T1776" style:parent-style-name="預設段落字型" style:family="text">
      <style:text-properties style:font-name="標楷體"/>
    </style:style>
    <style:style style:name="P1777" style:parent-style-name="內文" style:family="paragraph">
      <style:paragraph-properties style:snap-to-layout-grid="false" style:line-height-at-least="0.1666in"/>
    </style:style>
    <style:style style:name="T1778" style:parent-style-name="預設段落字型" style:family="text">
      <style:text-properties style:font-name="標楷體" fo:font-size="10pt" style:font-size-asian="10pt"/>
    </style:style>
    <style:style style:name="T1779" style:parent-style-name="預設段落字型" style:family="text">
      <style:text-properties style:font-name="標楷體" fo:font-size="10pt" style:font-size-asian="10pt"/>
    </style:style>
    <style:style style:name="T1780" style:parent-style-name="預設段落字型" style:family="text">
      <style:text-properties style:font-name="標楷體"/>
    </style:style>
    <style:style style:name="P1781" style:parent-style-name="內文" style:family="paragraph">
      <style:paragraph-properties style:snap-to-layout-grid="false" style:line-height-at-least="0.1666in"/>
    </style:style>
    <style:style style:name="T1782" style:parent-style-name="預設段落字型" style:family="text">
      <style:text-properties style:font-name="標楷體"/>
    </style:style>
    <style:style style:name="T1783" style:parent-style-name="預設段落字型" style:family="text">
      <style:text-properties style:font-name="標楷體" fo:font-size="10pt" style:font-size-asian="10pt"/>
    </style:style>
    <style:style style:name="P1784" style:parent-style-name="內文" style:family="paragraph">
      <style:paragraph-properties style:snap-to-layout-grid="false" style:line-height-at-least="0.1666in"/>
    </style:style>
    <style:style style:name="T1785" style:parent-style-name="預設段落字型" style:family="text">
      <style:text-properties style:font-name="標楷體"/>
    </style:style>
    <style:style style:name="T1786" style:parent-style-name="預設段落字型" style:family="text">
      <style:text-properties style:font-name="標楷體"/>
    </style:style>
    <style:style style:name="P1787" style:parent-style-name="內文" style:family="paragraph">
      <style:paragraph-properties style:snap-to-layout-grid="false" style:line-height-at-least="0.1666in"/>
      <style:text-properties style:font-name="標楷體"/>
    </style:style>
    <style:style style:name="P1788" style:parent-style-name="內文" style:family="paragraph">
      <style:paragraph-properties style:snap-to-layout-grid="false" style:line-height-at-least="0.1666in"/>
      <style:text-properties style:font-name="標楷體"/>
    </style:style>
    <style:style style:name="P1789" style:parent-style-name="內文" style:family="paragraph">
      <style:paragraph-properties style:snap-to-layout-grid="false" style:line-height-at-least="0.1666in"/>
      <style:text-properties style:font-name="標楷體"/>
    </style:style>
    <style:style style:name="P1790" style:parent-style-name="內文" style:family="paragraph">
      <style:paragraph-properties style:snap-to-layout-grid="false" style:line-height-at-least="0.1666in"/>
      <style:text-properties style:font-name="標楷體"/>
    </style:style>
    <style:style style:name="P1791" style:parent-style-name="內文" style:family="paragraph">
      <style:paragraph-properties style:snap-to-layout-grid="false" style:line-height-at-least="0.1666in"/>
    </style:style>
    <style:style style:name="T1792" style:parent-style-name="預設段落字型" style:family="text">
      <style:text-properties style:font-name="標楷體"/>
    </style:style>
    <style:style style:name="T1793" style:parent-style-name="預設段落字型" style:family="text">
      <style:text-properties style:font-name="標楷體" fo:font-size="10pt" style:font-size-asian="10pt"/>
    </style:style>
    <style:style style:name="T1794" style:parent-style-name="預設段落字型" style:family="text">
      <style:text-properties style:font-name="標楷體" fo:font-size="10pt" style:font-size-asian="10pt"/>
    </style:style>
    <style:style style:name="T1795" style:parent-style-name="預設段落字型" style:family="text">
      <style:text-properties style:font-name="標楷體"/>
    </style:style>
    <style:style style:name="P1796" style:parent-style-name="內文" style:family="paragraph">
      <style:paragraph-properties style:snap-to-layout-grid="false" style:line-height-at-least="0.1666in"/>
      <style:text-properties style:font-name="標楷體"/>
    </style:style>
    <style:style style:name="P1797" style:parent-style-name="內文" style:family="paragraph">
      <style:paragraph-properties style:snap-to-layout-grid="false" style:line-height-at-least="0.1666in"/>
      <style:text-properties style:font-name="標楷體"/>
    </style:style>
    <style:style style:name="P1798" style:parent-style-name="內文" style:family="paragraph">
      <style:paragraph-properties style:snap-to-layout-grid="false" style:line-height-at-least="0.1666in"/>
      <style:text-properties style:font-name="標楷體"/>
    </style:style>
    <style:style style:name="P1799" style:parent-style-name="內文" style:family="paragraph">
      <style:paragraph-properties style:snap-to-layout-grid="false" style:line-height-at-least="0.1666in"/>
      <style:text-properties style:font-name="標楷體"/>
    </style:style>
    <style:style style:name="P1800" style:parent-style-name="內文" style:family="paragraph">
      <style:paragraph-properties style:snap-to-layout-grid="false" style:line-height-at-least="0.1666in"/>
    </style:style>
    <style:style style:name="T1801" style:parent-style-name="預設段落字型" style:family="text">
      <style:text-properties style:font-name="標楷體" fo:font-size="10pt" style:font-size-asian="10pt"/>
    </style:style>
    <style:style style:name="T1802" style:parent-style-name="預設段落字型" style:family="text">
      <style:text-properties style:font-name="標楷體" fo:font-size="10pt" style:font-size-asian="10pt"/>
    </style:style>
    <style:style style:name="T1803" style:parent-style-name="預設段落字型" style:family="text">
      <style:text-properties style:font-name="標楷體" fo:font-size="10pt" style:font-size-asian="10pt"/>
    </style:style>
    <style:style style:name="T1804" style:parent-style-name="預設段落字型" style:family="text">
      <style:text-properties style:font-name="標楷體"/>
    </style:style>
    <style:style style:name="P1805" style:parent-style-name="內文" style:family="paragraph">
      <style:paragraph-properties style:snap-to-layout-grid="false" style:line-height-at-least="0.1666in"/>
    </style:style>
    <style:style style:name="T1806" style:parent-style-name="預設段落字型" style:family="text">
      <style:text-properties style:font-name="標楷體" fo:font-size="10pt" style:font-size-asian="10pt"/>
    </style:style>
    <style:style style:name="T1807" style:parent-style-name="預設段落字型" style:family="text">
      <style:text-properties style:font-name="標楷體"/>
    </style:style>
    <style:style style:name="P1808" style:parent-style-name="內文" style:family="paragraph">
      <style:paragraph-properties style:snap-to-layout-grid="false" style:line-height-at-least="0.1666in"/>
    </style:style>
    <style:style style:name="T1809" style:parent-style-name="預設段落字型" style:family="text">
      <style:text-properties style:font-name="標楷體" fo:font-size="10pt" style:font-size-asian="10pt"/>
    </style:style>
    <style:style style:name="T1810" style:parent-style-name="預設段落字型" style:family="text">
      <style:text-properties style:font-name="標楷體"/>
    </style:style>
    <style:style style:name="P1811" style:parent-style-name="內文" style:family="paragraph">
      <style:paragraph-properties style:snap-to-layout-grid="false" style:line-height-at-least="0.1666in"/>
    </style:style>
    <style:style style:name="T1812" style:parent-style-name="預設段落字型" style:family="text">
      <style:text-properties style:font-name="標楷體" fo:font-size="10pt" style:font-size-asian="10pt"/>
    </style:style>
    <style:style style:name="T1813" style:parent-style-name="預設段落字型" style:family="text">
      <style:text-properties style:font-name="標楷體"/>
    </style:style>
    <style:style style:name="P1814" style:parent-style-name="內文" style:family="paragraph">
      <style:paragraph-properties style:snap-to-layout-grid="false" style:line-height-at-least="0.1666in"/>
      <style:text-properties style:font-name="標楷體"/>
    </style:style>
    <style:style style:name="P1815" style:parent-style-name="內文" style:family="paragraph">
      <style:paragraph-properties style:snap-to-layout-grid="false" style:line-height-at-least="0.1666in" fo:margin-left="3.9708in" fo:text-indent="-3.8888in">
        <style:tab-stops/>
      </style:paragraph-properties>
    </style:style>
    <style:style style:name="T1816" style:parent-style-name="預設段落字型" style:family="text">
      <style:text-properties style:font-name="標楷體" fo:font-size="10pt" style:font-size-asian="10pt"/>
    </style:style>
    <style:style style:name="T1817" style:parent-style-name="預設段落字型" style:family="text">
      <style:text-properties style:font-name="標楷體" fo:font-size="10pt" style:font-size-asian="10pt"/>
    </style:style>
    <style:style style:name="T1818" style:parent-style-name="預設段落字型" style:family="text">
      <style:text-properties style:font-name="標楷體"/>
    </style:style>
    <style:style style:name="P1819" style:parent-style-name="內文" style:family="paragraph">
      <style:paragraph-properties style:snap-to-layout-grid="false" style:line-height-at-least="0.1666in" fo:margin-left="1.8166in" fo:text-indent="-0.3736in">
        <style:tab-stops/>
      </style:paragraph-properties>
      <style:text-properties style:font-name="標楷體"/>
    </style:style>
    <style:style style:name="P1820" style:parent-style-name="內文" style:family="paragraph">
      <style:paragraph-properties style:snap-to-layout-grid="false" style:line-height-at-least="0.1666in" fo:margin-left="0.0812in">
        <style:tab-stops/>
      </style:paragraph-properties>
      <style:text-properties style:font-name="標楷體"/>
    </style:style>
    <style:style style:name="P1821" style:parent-style-name="內文" style:family="paragraph">
      <style:paragraph-properties style:snap-to-layout-grid="false" style:line-height-at-least="0.1666in" fo:margin-left="0.0812in">
        <style:tab-stops/>
      </style:paragraph-properties>
      <style:text-properties style:font-name="標楷體"/>
    </style:style>
    <style:style style:name="P1822" style:parent-style-name="內文" style:family="paragraph">
      <style:paragraph-properties style:snap-to-layout-grid="false" style:line-height-at-least="0.1666in" fo:margin-left="0.0812in">
        <style:tab-stops/>
      </style:paragraph-properties>
      <style:text-properties style:font-name="標楷體"/>
    </style:style>
    <style:style style:name="P1823" style:parent-style-name="內文" style:family="paragraph">
      <style:paragraph-properties style:snap-to-layout-grid="false" style:line-height-at-least="0.1666in" fo:margin-left="0.1812in">
        <style:tab-stops/>
      </style:paragraph-properties>
      <style:text-properties style:font-name="標楷體"/>
    </style:style>
    <style:style style:name="P1824" style:parent-style-name="內文" style:family="paragraph">
      <style:paragraph-properties style:snap-to-layout-grid="false" style:line-height-at-least="0.1666in" fo:margin-left="0.0812in">
        <style:tab-stops/>
      </style:paragraph-properties>
    </style:style>
    <style:style style:name="T1825" style:parent-style-name="預設段落字型" style:family="text">
      <style:text-properties style:font-name="標楷體" fo:font-size="10pt" style:font-size-asian="10pt"/>
    </style:style>
    <style:style style:name="T1826" style:parent-style-name="預設段落字型" style:family="text">
      <style:text-properties style:font-name="標楷體" fo:font-size="10pt" style:font-size-asian="10pt"/>
    </style:style>
    <style:style style:name="T1827" style:parent-style-name="預設段落字型" style:family="text">
      <style:text-properties style:font-name="標楷體"/>
    </style:style>
    <style:style style:name="P1828" style:parent-style-name="內文" style:family="paragraph">
      <style:paragraph-properties style:snap-to-layout-grid="false" style:line-height-at-least="0.1666in" fo:margin-left="0.625in" fo:text-indent="-0.543in">
        <style:tab-stops/>
      </style:paragraph-properties>
    </style:style>
    <style:style style:name="T1829" style:parent-style-name="預設段落字型" style:family="text">
      <style:text-properties style:font-name="標楷體" fo:font-size="10pt" style:font-size-asian="10pt"/>
    </style:style>
    <style:style style:name="T1830" style:parent-style-name="預設段落字型" style:family="text">
      <style:text-properties style:font-name="標楷體" fo:font-size="10pt" style:font-size-asian="10pt"/>
    </style:style>
    <style:style style:name="T1831" style:parent-style-name="預設段落字型" style:family="text">
      <style:text-properties style:font-name="標楷體"/>
    </style:style>
    <style:style style:name="T1832" style:parent-style-name="預設段落字型" style:family="text">
      <style:text-properties style:font-name="標楷體"/>
    </style:style>
    <style:style style:name="T1833" style:parent-style-name="預設段落字型" style:family="text">
      <style:text-properties style:font-name="標楷體"/>
    </style:style>
    <style:style style:name="P1834" style:parent-style-name="內文" style:family="paragraph">
      <style:paragraph-properties style:snap-to-layout-grid="false" style:line-height-at-least="0.1666in" fo:margin-left="0.8423in" fo:text-indent="-0.7604in">
        <style:tab-stops/>
      </style:paragraph-properties>
      <style:text-properties style:font-name="標楷體"/>
    </style:style>
    <style:style style:name="P1835" style:parent-style-name="內文" style:family="paragraph">
      <style:paragraph-properties style:snap-to-layout-grid="false" style:line-height-at-least="0.1666in" fo:margin-left="0.0812in">
        <style:tab-stops/>
      </style:paragraph-properties>
    </style:style>
    <style:style style:name="T1836" style:parent-style-name="預設段落字型" style:family="text">
      <style:text-properties style:font-name="標楷體" fo:font-size="10pt" style:font-size-asian="10pt"/>
    </style:style>
    <style:style style:name="T1837" style:parent-style-name="預設段落字型" style:family="text">
      <style:text-properties style:font-name="標楷體" fo:font-size="10pt" style:font-size-asian="10pt"/>
    </style:style>
    <style:style style:name="T1838" style:parent-style-name="預設段落字型" style:family="text">
      <style:text-properties style:font-name="標楷體"/>
    </style:style>
    <style:style style:name="P1839" style:parent-style-name="內文" style:family="paragraph">
      <style:paragraph-properties style:snap-to-layout-grid="false" style:line-height-at-least="0.1666in" fo:margin-left="0.0812in">
        <style:tab-stops/>
      </style:paragraph-properties>
      <style:text-properties style:font-name="標楷體"/>
    </style:style>
    <style:style style:name="P1840" style:parent-style-name="內文" style:family="paragraph">
      <style:paragraph-properties style:snap-to-layout-grid="false" style:line-height-at-least="0.1666in" fo:margin-left="2.0138in" fo:text-indent="-2.0569in">
        <style:tab-stops/>
      </style:paragraph-properties>
    </style:style>
    <style:style style:name="T1841" style:parent-style-name="預設段落字型" style:family="text">
      <style:text-properties style:font-name="標楷體" fo:font-size="10pt" style:font-size-asian="10pt"/>
    </style:style>
    <style:style style:name="T1842" style:parent-style-name="預設段落字型" style:family="text">
      <style:text-properties style:font-name="標楷體" fo:font-size="10pt" style:font-size-asian="10pt"/>
    </style:style>
    <style:style style:name="T1843" style:parent-style-name="預設段落字型" style:family="text">
      <style:text-properties style:font-name="標楷體" fo:font-size="10pt" style:font-size-asian="10pt"/>
    </style:style>
    <style:style style:name="T1844" style:parent-style-name="預設段落字型" style:family="text">
      <style:text-properties style:font-name="標楷體"/>
    </style:style>
    <style:style style:name="P1845" style:parent-style-name="內文" style:family="paragraph">
      <style:paragraph-properties style:snap-to-layout-grid="false" style:line-height-at-least="0.1666in" fo:margin-left="0.0812in">
        <style:tab-stops/>
      </style:paragraph-properties>
      <style:text-properties style:font-name="標楷體"/>
    </style:style>
    <style:style style:name="P1846" style:parent-style-name="內文" style:family="paragraph">
      <style:paragraph-properties style:snap-to-layout-grid="false" style:line-height-at-least="0.1666in" fo:margin-left="2in" fo:text-indent="-1.918in">
        <style:tab-stops/>
      </style:paragraph-properties>
    </style:style>
    <style:style style:name="T1847" style:parent-style-name="預設段落字型" style:family="text">
      <style:text-properties style:font-name="標楷體" fo:font-size="10pt" style:font-size-asian="10pt"/>
    </style:style>
    <style:style style:name="T1848" style:parent-style-name="預設段落字型" style:family="text">
      <style:text-properties style:font-name="標楷體"/>
    </style:style>
    <style:style style:name="P1849" style:parent-style-name="內文" style:family="paragraph">
      <style:paragraph-properties style:snap-to-layout-grid="false" style:line-height-at-least="0.1666in" fo:margin-left="0.0812in">
        <style:tab-stops/>
      </style:paragraph-properties>
      <style:text-properties style:font-name="標楷體"/>
    </style:style>
    <style:style style:name="P1850" style:parent-style-name="內文" style:family="paragraph">
      <style:paragraph-properties style:snap-to-layout-grid="false" style:line-height-at-least="0.1666in" fo:margin-left="1.8319in" fo:text-indent="-1.75in">
        <style:tab-stops/>
      </style:paragraph-properties>
    </style:style>
    <style:style style:name="T1851" style:parent-style-name="預設段落字型" style:family="text">
      <style:text-properties style:font-name="標楷體" fo:font-size="10pt" style:font-size-asian="10pt"/>
    </style:style>
    <style:style style:name="T1852" style:parent-style-name="預設段落字型" style:family="text">
      <style:text-properties style:font-name="標楷體" fo:font-size="10pt" style:font-size-asian="10pt"/>
    </style:style>
    <style:style style:name="T1853" style:parent-style-name="預設段落字型" style:family="text">
      <style:text-properties style:font-name="標楷體" fo:font-size="10pt" style:font-size-asian="10pt"/>
    </style:style>
    <style:style style:name="T1854" style:parent-style-name="預設段落字型" style:family="text">
      <style:text-properties style:font-name="標楷體"/>
    </style:style>
    <style:style style:name="P1855" style:parent-style-name="內文" style:family="paragraph">
      <style:paragraph-properties style:snap-to-layout-grid="false" style:line-height-at-least="0.1666in" fo:margin-left="0.0812in">
        <style:tab-stops/>
      </style:paragraph-properties>
      <style:text-properties style:font-name="標楷體"/>
    </style:style>
    <style:style style:name="P1856" style:parent-style-name="內文" style:family="paragraph">
      <style:paragraph-properties style:snap-to-layout-grid="false" style:line-height-at-least="0.1666in" fo:margin-left="0.0812in">
        <style:tab-stops/>
      </style:paragraph-properties>
      <style:text-properties style:font-name="標楷體"/>
    </style:style>
    <style:style style:name="P1857" style:parent-style-name="內文" style:family="paragraph">
      <style:paragraph-properties style:snap-to-layout-grid="false" style:line-height-at-least="0.1666in" fo:margin-left="1.8319in" fo:text-indent="-1.75in">
        <style:tab-stops/>
      </style:paragraph-properties>
    </style:style>
    <style:style style:name="T1858" style:parent-style-name="預設段落字型" style:family="text">
      <style:text-properties style:font-name="標楷體" fo:font-size="10pt" style:font-size-asian="10pt"/>
    </style:style>
    <style:style style:name="T1859" style:parent-style-name="預設段落字型" style:family="text">
      <style:text-properties style:font-name="標楷體" fo:font-size="10pt" style:font-size-asian="10pt"/>
    </style:style>
    <style:style style:name="T1860" style:parent-style-name="預設段落字型" style:family="text">
      <style:text-properties style:font-name="標楷體" fo:font-size="10pt" style:font-size-asian="10pt"/>
    </style:style>
    <style:style style:name="T1861" style:parent-style-name="預設段落字型" style:family="text">
      <style:text-properties style:font-name="標楷體"/>
    </style:style>
    <style:style style:name="P1862" style:parent-style-name="內文" style:family="paragraph">
      <style:paragraph-properties style:snap-to-layout-grid="false" style:line-height-at-least="0.1666in" fo:margin-left="0.0812in">
        <style:tab-stops/>
      </style:paragraph-properties>
      <style:text-properties style:font-name="標楷體"/>
    </style:style>
    <style:style style:name="P1863" style:parent-style-name="內文" style:family="paragraph">
      <style:paragraph-properties style:snap-to-layout-grid="false" fo:text-align="justify" style:line-height-at-least="0.1666in" fo:margin-left="1.8319in" fo:text-indent="-1.75in">
        <style:tab-stops/>
      </style:paragraph-properties>
    </style:style>
    <style:style style:name="T1864" style:parent-style-name="預設段落字型" style:family="text">
      <style:text-properties style:font-name="標楷體" fo:font-size="10pt" style:font-size-asian="10pt"/>
    </style:style>
    <style:style style:name="T1865" style:parent-style-name="預設段落字型" style:family="text">
      <style:text-properties style:font-name="標楷體"/>
    </style:style>
    <style:style style:name="P1866" style:parent-style-name="內文" style:family="paragraph">
      <style:paragraph-properties style:snap-to-layout-grid="false" style:line-height-at-least="0.1666in" fo:margin-left="2.2208in" fo:text-indent="-2.1388in">
        <style:tab-stops/>
      </style:paragraph-properties>
    </style:style>
    <style:style style:name="T1867" style:parent-style-name="預設段落字型" style:family="text">
      <style:text-properties style:font-name="標楷體" fo:font-size="10pt" style:font-size-asian="10pt"/>
    </style:style>
    <style:style style:name="T1868" style:parent-style-name="預設段落字型" style:family="text">
      <style:text-properties style:font-name="標楷體" fo:font-size="10pt" style:font-size-asian="10pt"/>
    </style:style>
    <style:style style:name="T1869" style:parent-style-name="預設段落字型" style:family="text">
      <style:text-properties style:font-name="標楷體"/>
    </style:style>
    <style:style style:name="P1870" style:parent-style-name="內文" style:family="paragraph">
      <style:paragraph-properties style:snap-to-layout-grid="false" style:line-height-at-least="0.1666in" fo:margin-left="0.0812in">
        <style:tab-stops/>
      </style:paragraph-properties>
    </style:style>
    <style:style style:name="T1871" style:parent-style-name="預設段落字型" style:family="text">
      <style:text-properties style:font-name="標楷體" fo:font-size="10pt" style:font-size-asian="10pt"/>
    </style:style>
    <style:style style:name="T1872" style:parent-style-name="預設段落字型" style:family="text">
      <style:text-properties style:font-name="標楷體"/>
    </style:style>
    <style:style style:name="P1873" style:parent-style-name="內文" style:family="paragraph">
      <style:paragraph-properties style:snap-to-layout-grid="false" style:line-height-at-least="0.1666in" fo:margin-left="2.193in" fo:text-indent="-2.1111in">
        <style:tab-stops/>
      </style:paragraph-properties>
    </style:style>
    <style:style style:name="T1874" style:parent-style-name="預設段落字型" style:family="text">
      <style:text-properties style:font-name="標楷體" fo:font-size="10pt" style:font-size-asian="10pt"/>
    </style:style>
    <style:style style:name="T1875" style:parent-style-name="預設段落字型" style:family="text">
      <style:text-properties style:font-name="標楷體"/>
    </style:style>
    <style:style style:name="P1876" style:parent-style-name="內文" style:family="paragraph">
      <style:paragraph-properties style:snap-to-layout-grid="false" style:line-height-at-least="0.1666in" fo:margin-left="0in" fo:text-indent="-0.0798in">
        <style:tab-stops/>
      </style:paragraph-properties>
      <style:text-properties style:font-name="標楷體"/>
    </style:style>
    <style:style style:name="P1877" style:parent-style-name="內文" style:family="paragraph">
      <style:paragraph-properties style:snap-to-layout-grid="false" style:line-height-at-least="0.1666in" fo:margin-left="1.6375in" fo:text-indent="-1.5555in">
        <style:tab-stops/>
      </style:paragraph-properties>
    </style:style>
    <style:style style:name="T1878" style:parent-style-name="預設段落字型" style:family="text">
      <style:text-properties style:font-name="標楷體"/>
    </style:style>
    <style:style style:name="T1879" style:parent-style-name="預設段落字型" style:family="text">
      <style:text-properties style:font-name="標楷體" fo:font-size="10pt" style:font-size-asian="10pt"/>
    </style:style>
    <style:style style:name="T1880" style:parent-style-name="預設段落字型" style:family="text">
      <style:text-properties style:font-name="標楷體" fo:font-size="10pt" style:font-size-asian="10pt"/>
    </style:style>
    <style:style style:name="T1881" style:parent-style-name="預設段落字型" style:family="text">
      <style:text-properties style:font-name="標楷體"/>
    </style:style>
    <style:style style:name="P1882" style:parent-style-name="內文" style:family="paragraph">
      <style:paragraph-properties style:snap-to-layout-grid="false" style:line-height-at-least="0.1666in" fo:margin-left="0.0812in">
        <style:tab-stops/>
      </style:paragraph-properties>
    </style:style>
    <style:style style:name="T1883" style:parent-style-name="預設段落字型" style:family="text">
      <style:text-properties style:font-name="標楷體" fo:font-size="10pt" style:font-size-asian="10pt"/>
    </style:style>
    <style:style style:name="T1884" style:parent-style-name="預設段落字型" style:family="text">
      <style:text-properties style:font-name="標楷體" fo:font-size="10pt" style:font-size-asian="10pt"/>
    </style:style>
    <style:style style:name="T1885" style:parent-style-name="預設段落字型" style:family="text">
      <style:text-properties style:font-name="標楷體"/>
    </style:style>
    <style:style style:name="P1886" style:parent-style-name="內文" style:family="paragraph">
      <style:paragraph-properties style:snap-to-layout-grid="false" style:line-height-at-least="0.1666in" fo:margin-left="0.0812in">
        <style:tab-stops/>
      </style:paragraph-properties>
    </style:style>
    <style:style style:name="T1887" style:parent-style-name="預設段落字型" style:family="text">
      <style:text-properties style:font-name="標楷體" fo:font-size="10pt" style:font-size-asian="10pt"/>
    </style:style>
    <style:style style:name="T1888" style:parent-style-name="預設段落字型" style:family="text">
      <style:text-properties style:font-name="標楷體"/>
    </style:style>
    <style:style style:name="P1889" style:parent-style-name="本文" style:family="paragraph">
      <style:paragraph-properties fo:text-indent="0.5833in"/>
    </style:style>
    <style:style style:name="P1890" style:parent-style-name="本文" style:family="paragraph">
      <style:paragraph-properties fo:line-height="0.1666in" fo:margin-left="1.8055in" fo:text-indent="-1.2222in">
        <style:tab-stops/>
      </style:paragraph-properties>
    </style:style>
    <style:style style:name="T1891" style:parent-style-name="預設段落字型" style:family="text">
      <style:text-properties fo:font-size="10pt" style:font-size-asian="10pt"/>
    </style:style>
    <style:style style:name="T1892" style:parent-style-name="預設段落字型" style:family="text">
      <style:text-properties style:font-name="標楷體"/>
    </style:style>
    <style:style style:name="P1893" style:parent-style-name="本文" style:family="paragraph">
      <style:paragraph-properties fo:line-height="0.1666in" fo:margin-left="2.2944in" fo:text-indent="-0.6416in">
        <style:tab-stops/>
      </style:paragraph-properties>
    </style:style>
    <style:style style:name="T1894" style:parent-style-name="預設段落字型" style:family="text">
      <style:text-properties style:font-name="標楷體"/>
    </style:style>
    <style:style style:name="P1895" style:parent-style-name="本文" style:family="paragraph">
      <style:paragraph-properties fo:text-indent="0.5833in"/>
    </style:style>
    <style:style style:name="P1896" style:parent-style-name="本文" style:family="paragraph">
      <style:paragraph-properties fo:line-height="0.1666in" fo:margin-left="1.8055in" fo:text-indent="-1.2222in">
        <style:tab-stops/>
      </style:paragraph-properties>
    </style:style>
    <style:style style:name="T1897" style:parent-style-name="預設段落字型" style:family="text">
      <style:text-properties fo:font-size="10pt" style:font-size-asian="10pt"/>
    </style:style>
    <style:style style:name="P1898" style:parent-style-name="本文" style:family="paragraph">
      <style:paragraph-properties fo:line-height="0.1666in" fo:margin-left="2.2944in" fo:text-indent="-0.6416in">
        <style:tab-stops/>
      </style:paragraph-properties>
    </style:style>
    <style:style style:name="P1899" style:parent-style-name="內文" style:family="paragraph">
      <style:paragraph-properties style:snap-to-layout-grid="false" style:line-height-at-least="0.1666in" fo:margin-left="0.0812in">
        <style:tab-stops/>
      </style:paragraph-properties>
    </style:style>
    <style:style style:name="T1900" style:parent-style-name="預設段落字型" style:family="text">
      <style:text-properties style:font-name="標楷體" fo:font-size="10pt" style:font-size-asian="10pt"/>
    </style:style>
    <style:style style:name="T1901" style:parent-style-name="預設段落字型" style:family="text">
      <style:text-properties style:font-name="標楷體"/>
    </style:style>
    <style:style style:name="P1902" style:parent-style-name="內文" style:family="paragraph">
      <style:paragraph-properties style:snap-to-layout-grid="false" style:line-height-at-least="0.1666in" fo:margin-left="0.0812in">
        <style:tab-stops/>
      </style:paragraph-properties>
      <style:text-properties style:font-name="標楷體"/>
    </style:style>
    <style:style style:name="P1903" style:parent-style-name="內文" style:family="paragraph">
      <style:paragraph-properties style:snap-to-layout-grid="false" style:line-height-at-least="0.1666in" fo:margin-left="0.0812in">
        <style:tab-stops/>
      </style:paragraph-properties>
      <style:text-properties style:font-name="標楷體"/>
    </style:style>
    <style:style style:name="P1904" style:parent-style-name="內文" style:family="paragraph">
      <style:paragraph-properties style:snap-to-layout-grid="false" style:line-height-at-least="0.1666in" fo:margin-left="1.6375in" fo:text-indent="-1.5555in">
        <style:tab-stops/>
      </style:paragraph-properties>
    </style:style>
    <style:style style:name="T1905" style:parent-style-name="預設段落字型" style:family="text">
      <style:text-properties style:font-name="標楷體" fo:font-size="10pt" style:font-size-asian="10pt"/>
    </style:style>
    <style:style style:name="T1906" style:parent-style-name="預設段落字型" style:family="text">
      <style:text-properties style:font-name="標楷體"/>
    </style:style>
    <style:style style:name="P1907" style:parent-style-name="內文" style:family="paragraph">
      <style:paragraph-properties style:snap-to-layout-grid="false" style:line-height-at-least="0.1666in" fo:margin-left="0.0812in">
        <style:tab-stops/>
      </style:paragraph-properties>
      <style:text-properties style:font-name="標楷體"/>
    </style:style>
    <style:style style:name="P1908" style:parent-style-name="內文" style:family="paragraph">
      <style:paragraph-properties style:snap-to-layout-grid="false" style:line-height-at-least="0.1666in" fo:margin-left="0.0812in">
        <style:tab-stops/>
      </style:paragraph-properties>
      <style:text-properties style:font-name="標楷體"/>
    </style:style>
    <style:style style:name="P1909" style:parent-style-name="內文" style:family="paragraph">
      <style:paragraph-properties style:snap-to-layout-grid="false" style:line-height-at-least="0.1666in" fo:margin-left="1.6375in" fo:text-indent="-1.5555in">
        <style:tab-stops/>
      </style:paragraph-properties>
    </style:style>
    <style:style style:name="T1910" style:parent-style-name="預設段落字型" style:family="text">
      <style:text-properties style:font-name="標楷體" fo:font-size="10pt" style:font-size-asian="10pt"/>
    </style:style>
    <style:style style:name="T1911" style:parent-style-name="預設段落字型" style:family="text">
      <style:text-properties style:font-name="標楷體" fo:font-size="10pt" style:font-size-asian="10pt"/>
    </style:style>
    <style:style style:name="T1912" style:parent-style-name="預設段落字型" style:family="text">
      <style:text-properties style:font-name="標楷體"/>
    </style:style>
    <style:style style:name="P1913" style:parent-style-name="內文" style:family="paragraph">
      <style:paragraph-properties style:snap-to-layout-grid="false" style:line-height-at-least="0.1666in" fo:margin-left="1.6375in" fo:text-indent="-1.5555in">
        <style:tab-stops/>
      </style:paragraph-properties>
    </style:style>
    <style:style style:name="T1914" style:parent-style-name="預設段落字型" style:family="text">
      <style:text-properties style:font-name="標楷體" fo:font-size="10pt" style:font-size-asian="10pt"/>
    </style:style>
    <style:style style:name="T1915" style:parent-style-name="預設段落字型" style:family="text">
      <style:text-properties fo:font-size="10pt" style:font-size-asian="10pt"/>
    </style:style>
    <style:style style:name="T1916" style:parent-style-name="預設段落字型" style:family="text">
      <style:text-properties fo:font-size="10pt" style:font-size-asian="10pt"/>
    </style:style>
    <style:style style:name="P1917" style:parent-style-name="本文縮排3" style:family="paragraph">
      <style:paragraph-properties fo:margin-left="0in" fo:text-indent="0in">
        <style:tab-stops/>
      </style:paragraph-properties>
    </style:style>
    <style:style style:name="T1918" style:parent-style-name="預設段落字型" style:family="text">
      <style:text-properties fo:font-size="10pt" style:font-size-asian="10pt"/>
    </style:style>
    <style:style style:name="P1919" style:parent-style-name="本文縮排" style:family="paragraph">
      <style:paragraph-properties fo:margin-left="1.702in" fo:text-indent="-1.4513in">
        <style:tab-stops/>
      </style:paragraph-properties>
    </style:style>
    <style:style style:name="T1920" style:parent-style-name="預設段落字型" style:family="text">
      <style:text-properties fo:font-size="10pt" style:font-size-asian="10pt"/>
    </style:style>
    <style:style style:name="P1921" style:parent-style-name="本文縮排" style:family="paragraph">
      <style:paragraph-properties fo:margin-left="2.2826in" fo:text-indent="-2.0319in">
        <style:tab-stops/>
      </style:paragraph-properties>
    </style:style>
    <style:style style:name="P1922" style:parent-style-name="本文縮排" style:family="paragraph">
      <style:paragraph-properties fo:margin-left="1.7083in" fo:text-indent="-1.4597in">
        <style:tab-stops/>
      </style:paragraph-properties>
    </style:style>
    <style:style style:name="T1923" style:parent-style-name="預設段落字型" style:family="text">
      <style:text-properties fo:font-size="10pt" style:font-size-asian="10pt"/>
    </style:style>
    <style:style style:name="P1924" style:parent-style-name="本文縮排" style:family="paragraph">
      <style:paragraph-properties fo:margin-left="2.2826in" fo:text-indent="-2.0319in">
        <style:tab-stops/>
      </style:paragraph-properties>
    </style:style>
    <style:style style:name="P1925" style:parent-style-name="本文縮排3" style:family="paragraph">
      <style:paragraph-properties fo:margin-left="1.6993in">
        <style:tab-stops/>
      </style:paragraph-properties>
    </style:style>
    <style:style style:name="T1926" style:parent-style-name="預設段落字型" style:family="text">
      <style:text-properties fo:font-size="10pt" style:font-size-asian="10pt"/>
    </style:style>
    <style:style style:name="P1927" style:parent-style-name="本文縮排3" style:family="paragraph">
      <style:paragraph-properties fo:margin-left="1.6993in" fo:text-indent="0.002in">
        <style:tab-stops/>
      </style:paragraph-properties>
    </style:style>
    <style:style style:name="P1928" style:parent-style-name="本文縮排3" style:family="paragraph">
      <style:paragraph-properties fo:margin-left="1.6993in">
        <style:tab-stops/>
      </style:paragraph-properties>
    </style:style>
    <style:style style:name="T1929" style:parent-style-name="預設段落字型" style:family="text">
      <style:text-properties fo:font-size="10pt" style:font-size-asian="10pt"/>
    </style:style>
    <style:style style:name="P1930" style:parent-style-name="本文縮排3" style:family="paragraph">
      <style:paragraph-properties fo:margin-left="1.6993in" fo:text-indent="0.002in">
        <style:tab-stops/>
      </style:paragraph-properties>
    </style:style>
    <style:style style:name="P1931" style:parent-style-name="本文縮排3" style:family="paragraph">
      <style:paragraph-properties fo:margin-left="1.6993in">
        <style:tab-stops/>
      </style:paragraph-properties>
    </style:style>
    <style:style style:name="T1932" style:parent-style-name="預設段落字型" style:family="text">
      <style:text-properties fo:font-size="10pt" style:font-size-asian="10pt"/>
    </style:style>
    <style:style style:name="P1933" style:parent-style-name="本文縮排3" style:family="paragraph">
      <style:paragraph-properties fo:margin-left="1.6993in" fo:text-indent="0.002in">
        <style:tab-stops/>
      </style:paragraph-properties>
    </style:style>
    <style:style style:name="P1934" style:parent-style-name="本文縮排3" style:family="paragraph">
      <style:paragraph-properties fo:margin-left="1.6993in">
        <style:tab-stops/>
      </style:paragraph-properties>
    </style:style>
    <style:style style:name="T1935" style:parent-style-name="預設段落字型" style:family="text">
      <style:text-properties fo:font-size="10pt" style:font-size-asian="10pt"/>
    </style:style>
    <style:style style:name="P1936" style:parent-style-name="本文縮排3" style:family="paragraph">
      <style:paragraph-properties fo:margin-left="1.6993in" fo:text-indent="0.002in">
        <style:tab-stops/>
      </style:paragraph-properties>
    </style:style>
    <style:style style:name="P1937" style:parent-style-name="本文縮排3" style:family="paragraph">
      <style:paragraph-properties fo:margin-left="1.6993in">
        <style:tab-stops/>
      </style:paragraph-properties>
    </style:style>
    <style:style style:name="T1938" style:parent-style-name="預設段落字型" style:family="text">
      <style:text-properties fo:font-size="10pt" style:font-size-asian="10pt"/>
    </style:style>
    <style:style style:name="P1939" style:parent-style-name="內文" style:family="paragraph">
      <style:paragraph-properties style:snap-to-layout-grid="false" style:line-height-at-least="0.1666in" fo:margin-left="2.2597in" fo:text-indent="-2.1777in">
        <style:tab-stops/>
      </style:paragraph-properties>
      <style:text-properties style:font-name="標楷體"/>
    </style:style>
    <style:style style:name="P1940" style:parent-style-name="本文縮排3" style:family="paragraph">
      <style:paragraph-properties fo:margin-left="1.75in" fo:text-indent="-1.0208in">
        <style:tab-stops/>
      </style:paragraph-properties>
    </style:style>
    <style:style style:name="T1941" style:parent-style-name="預設段落字型" style:family="text">
      <style:text-properties fo:font-size="10pt" style:font-size-asian="10pt"/>
    </style:style>
    <style:style style:name="T1942" style:parent-style-name="預設段落字型" style:family="text">
      <style:text-properties fo:font-size="10pt" style:font-size-asian="10pt"/>
    </style:style>
    <style:style style:name="P1943" style:parent-style-name="本文縮排3" style:family="paragraph">
      <style:paragraph-properties fo:margin-left="0.2159in" fo:text-indent="0.0013in">
        <style:tab-stops/>
      </style:paragraph-properties>
    </style:style>
    <style:style style:name="T1944" style:parent-style-name="預設段落字型" style:family="text">
      <style:text-properties fo:font-size="10pt" style:font-size-asian="10pt"/>
    </style:style>
    <style:style style:name="P1945" style:parent-style-name="本文縮排3" style:family="paragraph">
      <style:paragraph-properties fo:margin-left="0.2159in" fo:text-indent="0.0013in">
        <style:tab-stops/>
      </style:paragraph-properties>
    </style:style>
    <style:style style:name="P1946" style:parent-style-name="本文縮排3" style:family="paragraph">
      <style:paragraph-properties fo:margin-left="1.6722in" fo:text-indent="0in">
        <style:tab-stops/>
      </style:paragraph-properties>
    </style:style>
    <style:style style:name="T1947" style:parent-style-name="預設段落字型" style:family="text">
      <style:text-properties fo:font-size="10pt" style:font-size-asian="10pt"/>
    </style:style>
    <style:style style:name="T1948" style:parent-style-name="預設段落字型" style:family="text">
      <style:text-properties fo:font-size="10pt" style:font-size-asian="10pt"/>
    </style:style>
    <style:style style:name="P1949" style:parent-style-name="本文縮排3" style:family="paragraph">
      <style:paragraph-properties fo:margin-left="1.6993in" fo:text-indent="0.002in">
        <style:tab-stops/>
      </style:paragraph-properties>
    </style:style>
    <style:style style:name="P1950" style:parent-style-name="本文縮排3" style:family="paragraph">
      <style:paragraph-properties fo:text-align="justify" fo:margin-left="1.6993in">
        <style:tab-stops/>
      </style:paragraph-properties>
    </style:style>
    <style:style style:name="T1951" style:parent-style-name="預設段落字型" style:family="text">
      <style:text-properties fo:font-size="10pt" style:font-size-asian="10pt"/>
    </style:style>
    <style:style style:name="P1952" style:parent-style-name="本文縮排3" style:family="paragraph">
      <style:paragraph-properties fo:text-align="justify" fo:margin-left="1.6993in" fo:text-indent="0.002in">
        <style:tab-stops/>
      </style:paragraph-properties>
    </style:style>
    <style:style style:name="P1953" style:parent-style-name="本文縮排3" style:family="paragraph">
      <style:paragraph-properties fo:margin-left="1.6993in">
        <style:tab-stops/>
      </style:paragraph-properties>
    </style:style>
    <style:style style:name="T1954" style:parent-style-name="預設段落字型" style:family="text">
      <style:text-properties fo:font-size="10pt" style:font-size-asian="10pt"/>
    </style:style>
    <style:style style:name="P1955" style:parent-style-name="本文縮排3" style:family="paragraph">
      <style:paragraph-properties fo:margin-left="1.6993in" fo:text-indent="0.002in">
        <style:tab-stops/>
      </style:paragraph-properties>
    </style:style>
    <style:style style:name="P1956" style:parent-style-name="本文縮排3" style:family="paragraph">
      <style:paragraph-properties fo:margin-left="1.6993in">
        <style:tab-stops/>
      </style:paragraph-properties>
    </style:style>
    <style:style style:name="T1957" style:parent-style-name="預設段落字型" style:family="text">
      <style:text-properties fo:font-size="10pt" style:font-size-asian="10pt"/>
    </style:style>
    <style:style style:name="P1958" style:parent-style-name="本文縮排3" style:family="paragraph">
      <style:paragraph-properties fo:margin-left="1.6993in" fo:text-indent="0.002in">
        <style:tab-stops/>
      </style:paragraph-properties>
    </style:style>
    <style:style style:name="P1959" style:parent-style-name="本文縮排3" style:family="paragraph">
      <style:paragraph-properties fo:margin-left="1.6993in">
        <style:tab-stops/>
      </style:paragraph-properties>
    </style:style>
    <style:style style:name="T1960" style:parent-style-name="預設段落字型" style:family="text">
      <style:text-properties fo:font-size="10pt" style:font-size-asian="10pt"/>
    </style:style>
    <style:style style:name="P1961" style:parent-style-name="本文縮排3" style:family="paragraph">
      <style:paragraph-properties fo:margin-left="1.6993in" fo:text-indent="0.002in">
        <style:tab-stops/>
      </style:paragraph-properties>
    </style:style>
    <style:style style:name="P1962" style:parent-style-name="本文縮排3" style:family="paragraph">
      <style:paragraph-properties fo:margin-left="1.6993in">
        <style:tab-stops/>
      </style:paragraph-properties>
    </style:style>
    <style:style style:name="T1963" style:parent-style-name="預設段落字型" style:family="text">
      <style:text-properties fo:font-size="10pt" style:font-size-asian="10pt"/>
    </style:style>
    <style:style style:name="P1964" style:parent-style-name="本文縮排3" style:family="paragraph">
      <style:paragraph-properties fo:margin-left="2.0902in" fo:text-indent="-1.3611in">
        <style:tab-stops/>
      </style:paragraph-properties>
    </style:style>
    <style:style style:name="P1965" style:parent-style-name="本文縮排3" style:family="paragraph">
      <style:paragraph-properties fo:margin-left="2.0902in" fo:text-indent="-1.3611in">
        <style:tab-stops/>
      </style:paragraph-properties>
    </style:style>
    <style:style style:name="P1966" style:parent-style-name="內文" style:family="paragraph">
      <style:paragraph-properties style:snap-to-layout-grid="false" style:line-height-at-least="0.1666in" fo:margin-left="0.0819in" fo:text-indent="0.0972in">
        <style:tab-stops/>
      </style:paragraph-properties>
      <style:text-properties style:font-name="標楷體"/>
    </style:style>
    <style:style style:name="P1967" style:parent-style-name="本文縮排3" style:family="paragraph">
      <style:paragraph-properties fo:margin-left="2.0902in" fo:text-indent="-1.3611in">
        <style:tab-stops/>
      </style:paragraph-properties>
    </style:style>
    <style:style style:name="P1968" style:parent-style-name="本文縮排3" style:family="paragraph">
      <style:paragraph-properties fo:margin-left="0.2486in" fo:text-indent="1.4458in">
        <style:tab-stops/>
      </style:paragraph-properties>
    </style:style>
    <style:style style:name="T1969" style:parent-style-name="預設段落字型" style:family="text">
      <style:text-properties fo:font-size="10pt" style:font-size-asian="10pt"/>
    </style:style>
    <style:style style:name="T1970" style:parent-style-name="預設段落字型" style:family="text">
      <style:text-properties fo:font-size="10pt" style:font-size-asian="10pt"/>
    </style:style>
    <style:style style:name="T1971" style:parent-style-name="預設段落字型" style:family="text">
      <style:text-properties fo:font-size="10pt" style:font-size-asian="10pt"/>
    </style:style>
    <style:style style:name="T1972" style:parent-style-name="預設段落字型" style:family="text">
      <style:text-properties fo:font-size="10pt" style:font-size-asian="10pt"/>
    </style:style>
    <style:style style:name="P1973" style:parent-style-name="本文縮排3" style:family="paragraph">
      <style:paragraph-properties fo:margin-left="1.7013in" fo:text-indent="0in">
        <style:tab-stops/>
      </style:paragraph-properties>
    </style:style>
    <style:style style:name="P1974" style:parent-style-name="本文縮排3" style:family="paragraph">
      <style:paragraph-properties fo:margin-left="1.7013in" fo:text-indent="0in">
        <style:tab-stops/>
      </style:paragraph-properties>
    </style:style>
    <style:style style:name="P1975" style:parent-style-name="本文縮排3" style:family="paragraph">
      <style:paragraph-properties fo:margin-left="1.6993in">
        <style:tab-stops/>
      </style:paragraph-properties>
    </style:style>
    <style:style style:name="T1976" style:parent-style-name="預設段落字型" style:family="text">
      <style:text-properties fo:font-size="10pt" style:font-size-asian="10pt"/>
    </style:style>
    <style:style style:name="T1977" style:parent-style-name="預設段落字型" style:family="text">
      <style:text-properties fo:font-size="10pt" style:font-size-asian="10pt"/>
    </style:style>
    <style:style style:name="T1978" style:parent-style-name="預設段落字型" style:family="text">
      <style:text-properties fo:font-size="10pt" style:font-size-asian="10pt"/>
    </style:style>
    <style:style style:name="P1979" style:parent-style-name="本文縮排3" style:family="paragraph">
      <style:paragraph-properties fo:margin-left="1.6993in" fo:text-indent="0.002in">
        <style:tab-stops/>
      </style:paragraph-properties>
    </style:style>
    <style:style style:name="P1980" style:parent-style-name="本文縮排3" style:family="paragraph">
      <style:paragraph-properties fo:text-align="justify" fo:margin-left="1.6993in">
        <style:tab-stops/>
      </style:paragraph-properties>
    </style:style>
    <style:style style:name="T1981" style:parent-style-name="預設段落字型" style:family="text">
      <style:text-properties fo:font-size="10pt" style:font-size-asian="10pt"/>
    </style:style>
    <style:style style:name="P1982" style:parent-style-name="本文縮排3" style:family="paragraph">
      <style:paragraph-properties fo:margin-left="1.6993in" fo:text-indent="0.002in">
        <style:tab-stops/>
      </style:paragraph-properties>
    </style:style>
    <style:style style:name="P1983" style:parent-style-name="本文縮排3" style:family="paragraph">
      <style:paragraph-properties fo:margin-left="1.6993in">
        <style:tab-stops/>
      </style:paragraph-properties>
    </style:style>
    <style:style style:name="T1984" style:parent-style-name="預設段落字型" style:family="text">
      <style:text-properties fo:font-size="10pt" style:font-size-asian="10pt"/>
    </style:style>
    <style:style style:name="P1985" style:parent-style-name="本文縮排3" style:family="paragraph">
      <style:paragraph-properties fo:margin-left="1.6993in" fo:text-indent="0.002in">
        <style:tab-stops/>
      </style:paragraph-properties>
    </style:style>
    <style:style style:name="P1986" style:parent-style-name="本文縮排3" style:family="paragraph">
      <style:paragraph-properties fo:margin-left="1.6993in">
        <style:tab-stops/>
      </style:paragraph-properties>
    </style:style>
    <style:style style:name="T1987" style:parent-style-name="預設段落字型" style:family="text">
      <style:text-properties fo:font-size="10pt" style:font-size-asian="10pt"/>
    </style:style>
    <style:style style:name="P1988" style:parent-style-name="本文縮排3" style:family="paragraph">
      <style:paragraph-properties fo:margin-left="1.6993in" fo:text-indent="0.002in">
        <style:tab-stops/>
      </style:paragraph-properties>
    </style:style>
    <style:style style:name="P1989" style:parent-style-name="本文縮排3" style:family="paragraph">
      <style:paragraph-properties fo:margin-left="1.6993in">
        <style:tab-stops/>
      </style:paragraph-properties>
    </style:style>
    <style:style style:name="T1990" style:parent-style-name="預設段落字型" style:family="text">
      <style:text-properties fo:font-size="10pt" style:font-size-asian="10pt"/>
    </style:style>
    <style:style style:name="P1991" style:parent-style-name="本文縮排3" style:family="paragraph">
      <style:paragraph-properties fo:margin-left="1.6993in" fo:text-indent="0.002in">
        <style:tab-stops/>
      </style:paragraph-properties>
    </style:style>
    <style:style style:name="P1992" style:parent-style-name="本文縮排3" style:family="paragraph">
      <style:paragraph-properties fo:margin-left="1.6993in">
        <style:tab-stops/>
      </style:paragraph-properties>
    </style:style>
    <style:style style:name="T1993" style:parent-style-name="預設段落字型" style:family="text">
      <style:text-properties fo:font-size="10pt" style:font-size-asian="10pt"/>
    </style:style>
    <style:style style:name="P1994" style:parent-style-name="本文縮排3" style:family="paragraph">
      <style:paragraph-properties fo:margin-left="1.6993in" fo:margin-right="-0.1013in" fo:text-indent="0.002in">
        <style:tab-stops/>
      </style:paragraph-properties>
    </style:style>
    <style:style style:name="P1995" style:parent-style-name="本文縮排3" style:family="paragraph">
      <style:paragraph-properties fo:margin-left="1.6993in" fo:margin-right="-0.1013in" fo:text-indent="0.002in">
        <style:tab-stops/>
      </style:paragraph-properties>
    </style:style>
    <style:style style:name="P1996" style:parent-style-name="本文縮排3" style:family="paragraph">
      <style:paragraph-properties fo:margin-left="1.6993in" fo:margin-right="-0.1013in" fo:text-indent="0.002in">
        <style:tab-stops/>
      </style:paragraph-properties>
    </style:style>
    <style:style style:name="P1997" style:parent-style-name="本文縮排3" style:family="paragraph">
      <style:paragraph-properties fo:margin-left="1.6993in" fo:margin-right="-0.1013in" fo:text-indent="0.002in">
        <style:tab-stops/>
      </style:paragraph-properties>
    </style:style>
    <style:style style:name="P1998" style:parent-style-name="本文縮排3" style:family="paragraph">
      <style:paragraph-properties fo:margin-left="1.6104in" fo:text-indent="-2.2305in">
        <style:tab-stops/>
      </style:paragraph-properties>
    </style:style>
    <style:style style:name="T1999" style:parent-style-name="預設段落字型" style:family="text">
      <style:text-properties fo:font-size="10pt" style:font-size-asian="10pt"/>
    </style:style>
    <style:style style:name="T2000" style:parent-style-name="預設段落字型" style:family="text">
      <style:text-properties fo:font-size="10pt" style:font-size-asian="10pt"/>
    </style:style>
    <style:style style:name="T2001" style:parent-style-name="預設段落字型" style:family="text">
      <style:text-properties fo:font-size="10pt" style:font-size-asian="10pt"/>
    </style:style>
    <style:style style:name="P2002" style:parent-style-name="本文縮排3" style:family="paragraph">
      <style:paragraph-properties fo:margin-left="2.5027in" fo:text-indent="-3.1229in">
        <style:tab-stops/>
      </style:paragraph-properties>
    </style:style>
    <style:style style:name="P2003" style:parent-style-name="本文縮排3" style:family="paragraph">
      <style:paragraph-properties fo:margin-left="2.5027in" fo:text-indent="-3.1229in">
        <style:tab-stops/>
      </style:paragraph-properties>
    </style:style>
    <style:style style:name="P2004" style:parent-style-name="本文縮排3" style:family="paragraph">
      <style:paragraph-properties fo:margin-left="1.6243in" fo:text-indent="-2.2444in">
        <style:tab-stops/>
      </style:paragraph-properties>
    </style:style>
    <style:style style:name="T2005" style:parent-style-name="預設段落字型" style:family="text">
      <style:text-properties fo:font-size="10pt" style:font-size-asian="10pt"/>
    </style:style>
    <style:style style:name="P2006" style:parent-style-name="本文縮排3" style:family="paragraph">
      <style:paragraph-properties fo:margin-left="2.7125in" fo:text-indent="-3.3326in">
        <style:tab-stops/>
      </style:paragraph-properties>
    </style:style>
    <style:style style:name="P2007" style:parent-style-name="本文縮排3" style:family="paragraph">
      <style:paragraph-properties fo:margin-left="1.6236in" fo:text-indent="0in">
        <style:tab-stops/>
      </style:paragraph-properties>
    </style:style>
    <style:style style:name="T2008" style:parent-style-name="預設段落字型" style:family="text">
      <style:text-properties fo:font-size="10pt" style:font-size-asian="10pt"/>
    </style:style>
    <style:style style:name="P2009" style:parent-style-name="本文縮排3" style:family="paragraph">
      <style:paragraph-properties fo:text-align="justify" fo:margin-left="1.6993in">
        <style:tab-stops/>
      </style:paragraph-properties>
    </style:style>
    <style:style style:name="T2010" style:parent-style-name="預設段落字型" style:family="text">
      <style:text-properties fo:font-size="10pt" style:font-size-asian="10pt"/>
    </style:style>
    <style:style style:name="T2011" style:parent-style-name="預設段落字型" style:family="text">
      <style:text-properties fo:font-size="10pt" style:font-size-asian="10pt"/>
    </style:style>
    <style:style style:name="T2012" style:parent-style-name="預設段落字型" style:family="text">
      <style:text-properties fo:font-size="10pt" style:font-size-asian="10pt"/>
    </style:style>
    <style:style style:name="P2013" style:parent-style-name="本文縮排3" style:family="paragraph">
      <style:paragraph-properties fo:margin-left="1.6993in" fo:text-indent="0.002in">
        <style:tab-stops/>
      </style:paragraph-properties>
    </style:style>
    <style:style style:name="P2014" style:parent-style-name="本文縮排3" style:family="paragraph">
      <style:paragraph-properties fo:margin-left="1.6993in">
        <style:tab-stops/>
      </style:paragraph-properties>
    </style:style>
    <style:style style:name="T2015" style:parent-style-name="預設段落字型" style:family="text">
      <style:text-properties fo:font-size="10pt" style:font-size-asian="10pt"/>
    </style:style>
    <style:style style:name="P2016" style:parent-style-name="本文縮排3" style:family="paragraph">
      <style:paragraph-properties fo:margin-left="1.6993in" fo:text-indent="0.002in">
        <style:tab-stops/>
      </style:paragraph-properties>
    </style:style>
    <style:style style:name="P2017" style:parent-style-name="本文縮排3" style:family="paragraph">
      <style:paragraph-properties fo:text-align="justify" fo:margin-left="1.7013in" fo:text-indent="0in">
        <style:tab-stops/>
      </style:paragraph-properties>
    </style:style>
    <style:style style:name="T2018" style:parent-style-name="預設段落字型" style:family="text">
      <style:text-properties fo:font-size="10pt" style:font-size-asian="10pt"/>
    </style:style>
    <style:style style:name="P2019" style:parent-style-name="本文縮排3" style:family="paragraph">
      <style:paragraph-properties fo:margin-left="1.6993in" fo:text-indent="0.002in">
        <style:tab-stops/>
      </style:paragraph-properties>
    </style:style>
    <style:style style:name="P2020" style:parent-style-name="本文縮排3" style:family="paragraph">
      <style:paragraph-properties fo:margin-left="1.6993in">
        <style:tab-stops/>
      </style:paragraph-properties>
    </style:style>
    <style:style style:name="T2021" style:parent-style-name="預設段落字型" style:family="text">
      <style:text-properties fo:font-size="10pt" style:font-size-asian="10pt"/>
    </style:style>
    <style:style style:name="P2022" style:parent-style-name="本文縮排3" style:family="paragraph">
      <style:paragraph-properties fo:margin-left="1.6993in" fo:text-indent="0.002in">
        <style:tab-stops/>
      </style:paragraph-properties>
    </style:style>
    <style:style style:name="P2023" style:parent-style-name="本文縮排3" style:family="paragraph">
      <style:paragraph-properties fo:margin-left="1.6993in">
        <style:tab-stops/>
      </style:paragraph-properties>
    </style:style>
    <style:style style:name="T2024" style:parent-style-name="預設段落字型" style:family="text">
      <style:text-properties fo:font-size="10pt" style:font-size-asian="10pt"/>
    </style:style>
    <style:style style:name="P2025" style:parent-style-name="本文縮排3" style:family="paragraph">
      <style:paragraph-properties fo:margin-left="2.0902in" fo:text-indent="-1.3611in">
        <style:tab-stops/>
      </style:paragraph-properties>
    </style:style>
    <style:style style:name="P2026" style:parent-style-name="本文縮排3" style:family="paragraph">
      <style:paragraph-properties fo:margin-left="2.0902in" fo:text-indent="-1.3611in">
        <style:tab-stops/>
      </style:paragraph-properties>
    </style:style>
    <style:style style:name="P2027" style:parent-style-name="本文縮排3" style:family="paragraph">
      <style:paragraph-properties fo:margin-left="1.7013in" fo:text-indent="-0.9722in">
        <style:tab-stops/>
      </style:paragraph-properties>
    </style:style>
    <style:style style:name="T2028" style:parent-style-name="預設段落字型" style:family="text">
      <style:text-properties fo:font-size="10pt" style:font-size-asian="10pt"/>
    </style:style>
    <style:style style:name="T2029" style:parent-style-name="預設段落字型" style:family="text">
      <style:text-properties fo:font-size="10pt" style:font-size-asian="10pt"/>
    </style:style>
    <style:style style:name="P2030" style:parent-style-name="本文縮排3" style:family="paragraph">
      <style:paragraph-properties fo:margin-left="0in" fo:text-indent="0in">
        <style:tab-stops/>
      </style:paragraph-properties>
    </style:style>
    <style:style style:name="T2031" style:parent-style-name="預設段落字型" style:family="text">
      <style:text-properties fo:font-size="10pt" style:font-size-asian="10pt"/>
    </style:style>
    <style:style style:name="P2032" style:parent-style-name="本文縮排3" style:family="paragraph">
      <style:paragraph-properties fo:margin-left="0in" fo:text-indent="0in">
        <style:tab-stops/>
      </style:paragraph-properties>
    </style:style>
    <style:style style:name="P2033" style:parent-style-name="本文縮排3" style:family="paragraph">
      <style:paragraph-properties fo:margin-left="1.6993in">
        <style:tab-stops/>
      </style:paragraph-properties>
    </style:style>
    <style:style style:name="T2034" style:parent-style-name="預設段落字型" style:family="text">
      <style:text-properties fo:font-size="10pt" style:font-size-asian="10pt"/>
    </style:style>
    <style:style style:name="P2035" style:parent-style-name="本文縮排3" style:family="paragraph">
      <style:paragraph-properties fo:margin-left="1.6993in" fo:text-indent="0.002in">
        <style:tab-stops/>
      </style:paragraph-properties>
    </style:style>
    <style:style style:name="P2036" style:parent-style-name="本文縮排3" style:family="paragraph">
      <style:paragraph-properties fo:margin-left="1.6993in">
        <style:tab-stops/>
      </style:paragraph-properties>
    </style:style>
    <style:style style:name="T2037" style:parent-style-name="預設段落字型" style:family="text">
      <style:text-properties fo:font-size="10pt" style:font-size-asian="10pt"/>
    </style:style>
    <style:style style:name="P2038" style:parent-style-name="本文縮排3" style:family="paragraph">
      <style:paragraph-properties fo:margin-left="1.6993in" fo:text-indent="0.002in">
        <style:tab-stops/>
      </style:paragraph-properties>
    </style:style>
    <style:style style:name="P2039" style:parent-style-name="本文縮排3" style:family="paragraph">
      <style:paragraph-properties fo:margin-left="1.6993in">
        <style:tab-stops/>
      </style:paragraph-properties>
    </style:style>
    <style:style style:name="T2040" style:parent-style-name="預設段落字型" style:family="text">
      <style:text-properties fo:font-size="10pt" style:font-size-asian="10pt"/>
    </style:style>
    <style:style style:name="P2041" style:parent-style-name="本文縮排3" style:family="paragraph">
      <style:paragraph-properties fo:margin-left="1.6993in" fo:text-indent="0.002in">
        <style:tab-stops/>
      </style:paragraph-properties>
    </style:style>
    <style:style style:name="P2042" style:parent-style-name="本文縮排3" style:family="paragraph">
      <style:paragraph-properties fo:margin-left="1.6993in">
        <style:tab-stops/>
      </style:paragraph-properties>
    </style:style>
    <style:style style:name="T2043" style:parent-style-name="預設段落字型" style:family="text">
      <style:text-properties fo:font-size="10pt" style:font-size-asian="10pt"/>
    </style:style>
    <style:style style:name="T2044" style:parent-style-name="預設段落字型" style:family="text">
      <style:text-properties fo:font-size="10pt" style:font-size-asian="10pt"/>
    </style:style>
    <style:style style:name="P2045" style:parent-style-name="本文縮排3" style:family="paragraph">
      <style:paragraph-properties fo:margin-left="1.6993in" fo:text-indent="0.002in">
        <style:tab-stops/>
      </style:paragraph-properties>
    </style:style>
    <style:style style:name="P2046" style:parent-style-name="本文縮排3" style:family="paragraph">
      <style:paragraph-properties fo:margin-left="0.727in" fo:text-indent="0.9597in">
        <style:tab-stops/>
      </style:paragraph-properties>
    </style:style>
    <style:style style:name="T2047" style:parent-style-name="預設段落字型" style:family="text">
      <style:text-properties fo:font-size="10pt" style:font-size-asian="10pt"/>
    </style:style>
    <style:style style:name="P2048" style:parent-style-name="本文縮排3" style:family="paragraph">
      <style:paragraph-properties fo:margin-left="0.727in" fo:text-indent="0.9743in">
        <style:tab-stops/>
      </style:paragraph-properties>
    </style:style>
    <style:style style:name="P2049" style:parent-style-name="本文縮排3" style:family="paragraph">
      <style:paragraph-properties fo:margin-left="0.727in" fo:text-indent="0.9597in">
        <style:tab-stops/>
      </style:paragraph-properties>
    </style:style>
    <style:style style:name="T2050" style:parent-style-name="預設段落字型" style:family="text">
      <style:text-properties fo:font-size="10pt" style:font-size-asian="10pt"/>
    </style:style>
    <style:style style:name="T2051" style:parent-style-name="預設段落字型" style:family="text">
      <style:text-properties fo:font-size="10pt" style:font-size-asian="10pt"/>
    </style:style>
    <style:style style:name="P2052" style:parent-style-name="本文縮排3" style:family="paragraph">
      <style:paragraph-properties fo:margin-left="0.727in" fo:text-indent="1.2465in">
        <style:tab-stops/>
      </style:paragraph-properties>
    </style:style>
    <style:style style:name="P2053" style:parent-style-name="本文縮排3" style:family="paragraph">
      <style:paragraph-properties fo:text-align="justify" fo:margin-left="1.8395in" fo:text-indent="0in">
        <style:tab-stops/>
      </style:paragraph-properties>
    </style:style>
    <style:style style:name="T2054" style:parent-style-name="預設段落字型" style:family="text">
      <style:text-properties fo:font-size="10pt" style:font-size-asian="10pt"/>
    </style:style>
    <style:style style:name="P2055" style:parent-style-name="本文縮排3" style:family="paragraph">
      <style:paragraph-properties fo:text-align="justify" fo:margin-left="1.8395in" fo:text-indent="0in">
        <style:tab-stops/>
      </style:paragraph-properties>
    </style:style>
    <style:style style:name="P2056" style:parent-style-name="本文縮排3" style:family="paragraph">
      <style:paragraph-properties fo:margin-left="1.8937in">
        <style:tab-stops/>
      </style:paragraph-properties>
    </style:style>
    <style:style style:name="T2057" style:parent-style-name="預設段落字型" style:family="text">
      <style:text-properties fo:font-size="10pt" style:font-size-asian="10pt"/>
    </style:style>
    <style:style style:name="P2058" style:parent-style-name="本文縮排3" style:family="paragraph">
      <style:paragraph-properties fo:margin-left="1.8937in" fo:text-indent="0.002in">
        <style:tab-stops/>
      </style:paragraph-properties>
    </style:style>
    <style:style style:name="P2059" style:parent-style-name="本文縮排3" style:family="paragraph">
      <style:paragraph-properties fo:text-align="justify" fo:margin-left="1.8937in">
        <style:tab-stops/>
      </style:paragraph-properties>
    </style:style>
    <style:style style:name="T2060" style:parent-style-name="預設段落字型" style:family="text">
      <style:text-properties fo:font-size="10pt" style:font-size-asian="10pt"/>
    </style:style>
    <style:style style:name="P2061" style:parent-style-name="本文縮排3" style:family="paragraph">
      <style:paragraph-properties fo:text-align="justify" fo:margin-left="1.8937in" fo:text-indent="0.002in">
        <style:tab-stops/>
      </style:paragraph-properties>
    </style:style>
    <style:style style:name="P2062" style:parent-style-name="本文縮排3" style:family="paragraph">
      <style:paragraph-properties fo:margin-left="1.8937in">
        <style:tab-stops/>
      </style:paragraph-properties>
    </style:style>
    <style:style style:name="T2063" style:parent-style-name="預設段落字型" style:family="text">
      <style:text-properties fo:font-size="10pt" style:font-size-asian="10pt"/>
    </style:style>
    <style:style style:name="P2064" style:parent-style-name="本文縮排3" style:family="paragraph">
      <style:paragraph-properties fo:margin-left="1.8937in" fo:text-indent="0.002in">
        <style:tab-stops/>
      </style:paragraph-properties>
    </style:style>
    <style:style style:name="P2065" style:parent-style-name="本文縮排3" style:family="paragraph">
      <style:paragraph-properties fo:margin-left="1.8937in" fo:text-indent="0in">
        <style:tab-stops/>
      </style:paragraph-properties>
    </style:style>
    <style:style style:name="T2066" style:parent-style-name="預設段落字型" style:family="text">
      <style:text-properties fo:font-size="10pt" style:font-size-asian="10pt"/>
    </style:style>
    <style:style style:name="P2067" style:parent-style-name="本文縮排3" style:family="paragraph">
      <style:paragraph-properties fo:margin-left="2.0902in" fo:text-indent="-1.3611in">
        <style:tab-stops/>
      </style:paragraph-properties>
    </style:style>
    <style:style style:name="P2068" style:parent-style-name="本文縮排3" style:family="paragraph">
      <style:paragraph-properties fo:margin-left="2.0902in" fo:text-indent="-1.3611in">
        <style:tab-stops/>
      </style:paragraph-properties>
    </style:style>
    <style:style style:name="P2069" style:parent-style-name="本文縮排3" style:family="paragraph">
      <style:paragraph-properties fo:margin-left="2.0902in" fo:text-indent="-1.3611in">
        <style:tab-stops/>
      </style:paragraph-properties>
    </style:style>
    <style:style style:name="P2070" style:parent-style-name="本文縮排3" style:family="paragraph">
      <style:paragraph-properties fo:margin-left="2.0902in" fo:text-indent="-1.3611in">
        <style:tab-stops/>
      </style:paragraph-properties>
    </style:style>
    <style:style style:name="P2071" style:parent-style-name="本文縮排3" style:family="paragraph">
      <style:paragraph-properties fo:margin-left="2.0902in" fo:text-indent="-1.3611in">
        <style:tab-stops/>
      </style:paragraph-properties>
    </style:style>
    <style:style style:name="P2072" style:parent-style-name="本文縮排3" style:family="paragraph">
      <style:paragraph-properties fo:margin-left="2.0902in" fo:text-indent="-1.3611in">
        <style:tab-stops/>
      </style:paragraph-properties>
    </style:style>
    <style:style style:name="P2073" style:parent-style-name="本文縮排3" style:family="paragraph">
      <style:paragraph-properties fo:margin-left="2.0902in" fo:text-indent="-1.3611in">
        <style:tab-stops/>
      </style:paragraph-properties>
    </style:style>
    <style:style style:name="P2074" style:parent-style-name="本文縮排3" style:family="paragraph">
      <style:paragraph-properties fo:margin-left="2.0902in" fo:text-indent="-1.3611in">
        <style:tab-stops/>
      </style:paragraph-properties>
    </style:style>
    <style:style style:name="P2075" style:parent-style-name="本文縮排3" style:family="paragraph">
      <style:paragraph-properties fo:margin-left="2.0902in" fo:text-indent="-1.3611in">
        <style:tab-stops/>
      </style:paragraph-properties>
    </style:style>
    <style:style style:name="P2076" style:parent-style-name="本文縮排3" style:family="paragraph">
      <style:paragraph-properties fo:margin-left="2.0902in" fo:text-indent="-1.3611in">
        <style:tab-stops/>
      </style:paragraph-properties>
    </style:style>
    <style:style style:name="P2077" style:parent-style-name="本文縮排3" style:family="paragraph">
      <style:paragraph-properties fo:margin-left="2.0902in" fo:text-indent="-1.3611in">
        <style:tab-stops/>
      </style:paragraph-properties>
    </style:style>
    <style:style style:name="P2078" style:parent-style-name="本文縮排3" style:family="paragraph">
      <style:paragraph-properties fo:margin-left="2.0902in" fo:text-indent="-1.3611in">
        <style:tab-stops/>
      </style:paragraph-properties>
    </style:style>
    <style:style style:name="P2079" style:parent-style-name="內文" style:family="paragraph">
      <style:paragraph-properties style:snap-to-layout-grid="false" style:line-height-at-least="0.1666in"/>
    </style:style>
    <style:style style:name="T2080" style:parent-style-name="預設段落字型" style:family="text">
      <style:text-properties style:font-name="標楷體"/>
    </style:style>
    <style:style style:name="T2081" style:parent-style-name="預設段落字型" style:family="text">
      <style:text-properties style:font-name="標楷體"/>
    </style:style>
    <style:style style:name="P2082" style:parent-style-name="內文" style:family="paragraph">
      <style:paragraph-properties style:snap-to-layout-grid="false" style:line-height-at-least="0.1666in"/>
      <style:text-properties style:font-name="標楷體"/>
    </style:style>
    <style:style style:name="P2083" style:parent-style-name="內文" style:family="paragraph">
      <style:paragraph-properties style:snap-to-layout-grid="false" style:line-height-at-least="0.1666in"/>
    </style:style>
    <style:style style:name="T2084" style:parent-style-name="預設段落字型" style:family="text">
      <style:text-properties style:font-name="標楷體"/>
    </style:style>
    <style:style style:name="P2085" style:parent-style-name="內文" style:family="paragraph">
      <style:paragraph-properties style:snap-to-layout-grid="false" style:line-height-at-least="0.1666in"/>
    </style:style>
    <style:style style:name="P2086" style:parent-style-name="內文" style:family="paragraph">
      <style:paragraph-properties style:snap-to-layout-grid="false" style:line-height-at-least="0.1666in"/>
    </style:style>
    <style:style style:name="T2087" style:parent-style-name="預設段落字型" style:family="text">
      <style:text-properties fo:font-size="10pt" style:font-size-asian="10pt"/>
    </style:style>
    <style:style style:name="T2088" style:parent-style-name="預設段落字型" style:family="text">
      <style:text-properties fo:font-size="10pt" style:font-size-asian="10pt"/>
    </style:style>
    <style:style style:name="T2089" style:parent-style-name="預設段落字型" style:family="text">
      <style:text-properties fo:font-size="10pt" style:font-size-asian="10pt"/>
    </style:style>
    <style:style style:name="T2090" style:parent-style-name="預設段落字型" style:family="text">
      <style:text-properties fo:font-size="10pt" style:font-size-asian="10pt"/>
    </style:style>
    <style:style style:name="P2091" style:parent-style-name="內文" style:family="paragraph">
      <style:paragraph-properties style:snap-to-layout-grid="false" style:line-height-at-least="0.1666in"/>
    </style:style>
    <style:style style:name="P2092" style:parent-style-name="內文" style:family="paragraph">
      <style:paragraph-properties style:snap-to-layout-grid="false" style:line-height-at-least="0.1666in"/>
    </style:style>
    <style:style style:name="T2093" style:parent-style-name="預設段落字型" style:family="text">
      <style:text-properties fo:font-size="10pt" style:font-size-asian="10pt"/>
    </style:style>
    <style:style style:name="T2094" style:parent-style-name="預設段落字型" style:family="text">
      <style:text-properties fo:font-size="10pt" style:font-size-asian="10pt"/>
    </style:style>
    <style:style style:name="T2095" style:parent-style-name="預設段落字型" style:family="text">
      <style:text-properties fo:font-size="10pt" style:font-size-asian="10pt"/>
    </style:style>
    <style:style style:name="T2096" style:parent-style-name="預設段落字型" style:family="text">
      <style:text-properties fo:font-size="10pt" style:font-size-asian="10pt"/>
    </style:style>
    <style:style style:name="P2097" style:parent-style-name="內文" style:family="paragraph">
      <style:paragraph-properties style:snap-to-layout-grid="false" style:line-height-at-least="0.1666in" fo:margin-left="3.7138in" fo:text-indent="-3.7138in">
        <style:tab-stops/>
      </style:paragraph-properties>
    </style:style>
    <style:style style:name="P2098" style:parent-style-name="內文" style:family="paragraph">
      <style:paragraph-properties style:snap-to-layout-grid="false" style:line-height-at-least="0.1666in" fo:margin-left="3.7138in" fo:text-indent="-1.0888in">
        <style:tab-stops/>
      </style:paragraph-properties>
    </style:style>
    <style:style style:name="P2099" style:parent-style-name="內文" style:family="paragraph">
      <style:paragraph-properties style:snap-to-layout-grid="false" style:line-height-at-least="0.1666in"/>
    </style:style>
    <style:style style:name="T2100" style:parent-style-name="預設段落字型" style:family="text">
      <style:text-properties fo:font-size="10pt" style:font-size-asian="10pt"/>
    </style:style>
    <style:style style:name="T2101" style:parent-style-name="預設段落字型" style:family="text">
      <style:text-properties fo:font-size="10pt" style:font-size-asian="10pt"/>
    </style:style>
    <style:style style:name="P2102" style:parent-style-name="內文" style:family="paragraph">
      <style:paragraph-properties style:snap-to-layout-grid="false" style:line-height-at-least="0.1666in" fo:margin-left="1.5555in" fo:text-indent="-1.5555in">
        <style:tab-stops/>
      </style:paragraph-properties>
    </style:style>
    <style:style style:name="T2103" style:parent-style-name="預設段落字型" style:family="text">
      <style:text-properties fo:font-size="10pt" style:font-size-asian="10pt"/>
    </style:style>
    <style:style style:name="P2104" style:parent-style-name="內文" style:family="paragraph">
      <style:paragraph-properties style:snap-to-layout-grid="false" style:line-height-at-least="0.1666in" fo:margin-left="1.7284in">
        <style:tab-stops/>
      </style:paragraph-properties>
    </style:style>
    <style:style style:name="P2105" style:parent-style-name="內文" style:family="paragraph">
      <style:paragraph-properties style:snap-to-layout-grid="false" style:line-height-at-least="0.1666in"/>
    </style:style>
    <style:style style:name="P2106" style:parent-style-name="內文" style:family="paragraph">
      <style:paragraph-properties style:snap-to-layout-grid="false" fo:text-align="justify" style:line-height-at-least="0.1666in" fo:margin-left="1.5555in" fo:text-indent="-1.5555in">
        <style:tab-stops/>
      </style:paragraph-properties>
    </style:style>
    <style:style style:name="T2107" style:parent-style-name="預設段落字型" style:family="text">
      <style:text-properties fo:font-size="10pt" style:font-size-asian="10pt"/>
    </style:style>
    <style:style style:name="P2108" style:parent-style-name="內文" style:family="paragraph">
      <style:paragraph-properties style:snap-to-layout-grid="false" fo:text-align="justify" style:line-height-at-least="0.1666in" fo:margin-left="1.7284in" fo:margin-right="-0.1013in">
        <style:tab-stops/>
      </style:paragraph-properties>
    </style:style>
    <style:style style:name="P2109" style:parent-style-name="內文" style:family="paragraph">
      <style:paragraph-properties style:snap-to-layout-grid="false" style:line-height-at-least="0.1666in"/>
    </style:style>
    <style:style style:name="P2110" style:parent-style-name="內文" style:family="paragraph">
      <style:paragraph-properties style:snap-to-layout-grid="false" style:line-height-at-least="0.1666in"/>
    </style:style>
    <style:style style:name="T2111" style:parent-style-name="預設段落字型" style:family="text">
      <style:text-properties fo:font-size="10pt" style:font-size-asian="10pt"/>
    </style:style>
    <style:style style:name="T2112" style:parent-style-name="預設段落字型" style:family="text">
      <style:text-properties fo:font-size="10pt" style:font-size-asian="10pt"/>
    </style:style>
    <style:style style:name="P2113" style:parent-style-name="內文" style:family="paragraph">
      <style:paragraph-properties style:snap-to-layout-grid="false" style:line-height-at-least="0.1666in"/>
    </style:style>
    <style:style style:name="P2114" style:parent-style-name="內文" style:family="paragraph">
      <style:paragraph-properties style:snap-to-layout-grid="false" style:line-height-at-least="0.1666in"/>
    </style:style>
    <style:style style:name="P2115" style:parent-style-name="內文" style:family="paragraph">
      <style:paragraph-properties style:snap-to-layout-grid="false" style:line-height-at-least="0.1666in"/>
    </style:style>
    <style:style style:name="T2116" style:parent-style-name="預設段落字型" style:family="text">
      <style:text-properties fo:font-size="10pt" style:font-size-asian="10pt"/>
    </style:style>
    <style:style style:name="P2117" style:parent-style-name="內文" style:family="paragraph">
      <style:paragraph-properties style:snap-to-layout-grid="false" style:line-height-at-least="0.1666in"/>
    </style:style>
    <style:style style:name="T2118" style:parent-style-name="預設段落字型" style:family="text">
      <style:text-properties fo:font-size="10pt" style:font-size-asian="10pt"/>
    </style:style>
    <style:style style:name="P2119" style:parent-style-name="內文" style:family="paragraph">
      <style:paragraph-properties style:snap-to-layout-grid="false" style:line-height-at-least="0.1666in"/>
    </style:style>
    <style:style style:name="P2120" style:parent-style-name="內文" style:family="paragraph">
      <style:paragraph-properties style:snap-to-layout-grid="false" style:line-height-at-least="0.1666in"/>
    </style:style>
    <style:style style:name="P2121" style:parent-style-name="內文" style:family="paragraph">
      <style:paragraph-properties style:snap-to-layout-grid="false" style:line-height-at-least="0.1666in" fo:margin-left="2.4444in" fo:margin-right="0.0222in" fo:text-indent="-2.4444in">
        <style:tab-stops/>
      </style:paragraph-properties>
    </style:style>
    <style:style style:name="T2122" style:parent-style-name="預設段落字型" style:family="text">
      <style:text-properties fo:font-size="10pt" style:font-size-asian="10pt"/>
    </style:style>
    <style:style style:name="T2123" style:parent-style-name="預設段落字型" style:family="text">
      <style:text-properties fo:font-size="10pt" style:font-size-asian="10pt"/>
    </style:style>
    <style:style style:name="P2124" style:parent-style-name="內文" style:family="paragraph">
      <style:paragraph-properties style:snap-to-layout-grid="false" style:line-height-at-least="0.1666in"/>
    </style:style>
    <style:style style:name="P2125" style:parent-style-name="內文" style:family="paragraph">
      <style:paragraph-properties style:snap-to-layout-grid="false" style:line-height-at-least="0.1666in"/>
    </style:style>
    <style:style style:name="T2126" style:parent-style-name="預設段落字型" style:family="text">
      <style:text-properties fo:font-size="10pt" style:font-size-asian="10pt"/>
    </style:style>
    <style:style style:name="P2127" style:parent-style-name="內文" style:family="paragraph">
      <style:paragraph-properties style:snap-to-layout-grid="false" style:line-height-at-least="0.1666in"/>
    </style:style>
    <style:style style:name="P2128" style:parent-style-name="內文" style:family="paragraph">
      <style:paragraph-properties style:snap-to-layout-grid="false" style:line-height-at-least="0.1666in"/>
    </style:style>
    <style:style style:name="T2129" style:parent-style-name="預設段落字型" style:family="text">
      <style:text-properties style:font-name="標楷體"/>
    </style:style>
    <style:style style:name="P2130" style:parent-style-name="內文" style:family="paragraph">
      <style:paragraph-properties style:snap-to-layout-grid="false" style:line-height-at-least="0.1666in"/>
    </style:style>
    <style:style style:name="P2131" style:parent-style-name="內文" style:family="paragraph">
      <style:paragraph-properties style:snap-to-layout-grid="false" style:line-height-at-least="0.1666in" fo:margin-left="1.5in" fo:text-indent="-1.5in">
        <style:tab-stops/>
      </style:paragraph-properties>
    </style:style>
    <style:style style:name="T2132" style:parent-style-name="預設段落字型" style:family="text">
      <style:text-properties fo:font-size="10pt" style:font-size-asian="10pt"/>
    </style:style>
    <style:style style:name="P2133" style:parent-style-name="內文" style:family="paragraph">
      <style:paragraph-properties style:snap-to-layout-grid="false" style:line-height-at-least="0.1666in"/>
    </style:style>
    <style:style style:name="T2134" style:parent-style-name="預設段落字型" style:family="text">
      <style:text-properties style:font-name="標楷體"/>
    </style:style>
    <style:style style:name="P2135" style:parent-style-name="內文" style:family="paragraph">
      <style:paragraph-properties style:snap-to-layout-grid="false" style:line-height-at-least="0.1666in"/>
    </style:style>
    <style:style style:name="P2136" style:parent-style-name="內文" style:family="paragraph">
      <style:paragraph-properties style:snap-to-layout-grid="false" style:line-height-at-least="0.1666in"/>
    </style:style>
    <style:style style:name="T2137" style:parent-style-name="預設段落字型" style:family="text">
      <style:text-properties fo:font-size="10pt" style:font-size-asian="10pt"/>
    </style:style>
    <style:style style:name="T2138" style:parent-style-name="預設段落字型" style:family="text">
      <style:text-properties fo:font-size="10pt" style:font-size-asian="10pt"/>
    </style:style>
    <style:style style:name="P2139" style:parent-style-name="內文" style:family="paragraph">
      <style:paragraph-properties style:snap-to-layout-grid="false" style:line-height-at-least="0.1666in" fo:margin-left="0.1944in" fo:text-indent="-0.1944in">
        <style:tab-stops/>
      </style:paragraph-properties>
    </style:style>
    <style:style style:name="P2140" style:parent-style-name="內文" style:family="paragraph">
      <style:paragraph-properties style:snap-to-layout-grid="false" style:line-height-at-least="0.1666in"/>
    </style:style>
    <style:style style:name="P2141" style:parent-style-name="內文" style:family="paragraph">
      <style:paragraph-properties style:snap-to-layout-grid="false" style:line-height-at-least="0.1666in"/>
    </style:style>
    <style:style style:name="T2142" style:parent-style-name="預設段落字型" style:family="text">
      <style:text-properties fo:font-size="10pt" style:font-size-asian="10pt"/>
    </style:style>
    <style:style style:name="P2143" style:parent-style-name="內文" style:family="paragraph">
      <style:paragraph-properties style:snap-to-layout-grid="false" style:line-height-at-least="0.1666in" fo:margin-left="0.1944in">
        <style:tab-stops/>
      </style:paragraph-properties>
    </style:style>
    <style:style style:name="P2144" style:parent-style-name="內文" style:family="paragraph">
      <style:paragraph-properties style:snap-to-layout-grid="false" style:line-height-at-least="0.1666in"/>
    </style:style>
    <style:style style:name="P2145" style:parent-style-name="內文" style:family="paragraph">
      <style:paragraph-properties style:snap-to-layout-grid="false" style:line-height-at-least="0.1666in"/>
    </style:style>
    <style:style style:name="T2146" style:parent-style-name="預設段落字型" style:family="text">
      <style:text-properties fo:font-size="10pt" style:font-size-asian="10pt"/>
    </style:style>
    <style:style style:name="P2147" style:parent-style-name="內文" style:family="paragraph">
      <style:paragraph-properties style:snap-to-layout-grid="false" style:line-height-at-least="0.1666in"/>
    </style:style>
    <style:style style:name="P2148" style:parent-style-name="內文" style:family="paragraph">
      <style:paragraph-properties style:snap-to-layout-grid="false" style:line-height-at-least="0.1666in"/>
    </style:style>
    <style:style style:name="P2149" style:parent-style-name="內文" style:family="paragraph">
      <style:paragraph-properties style:snap-to-layout-grid="false" style:line-height-at-least="0.1666in" fo:margin-left="1.9444in" fo:text-indent="-1.75in">
        <style:tab-stops/>
      </style:paragraph-properties>
    </style:style>
    <style:style style:name="T2150" style:parent-style-name="預設段落字型" style:family="text">
      <style:text-properties fo:font-size="10pt" style:font-size-asian="10pt"/>
    </style:style>
    <style:style style:name="P2151" style:parent-style-name="內文" style:family="paragraph">
      <style:paragraph-properties style:snap-to-layout-grid="false" style:line-height-at-least="0.1666in" fo:margin-left="2.5472in" fo:text-indent="-2.3527in">
        <style:tab-stops/>
      </style:paragraph-properties>
    </style:style>
    <style:style style:name="P2152" style:parent-style-name="內文" style:family="paragraph">
      <style:paragraph-properties style:snap-to-layout-grid="false" style:line-height-at-least="0.1666in" fo:text-indent="0.1944in"/>
    </style:style>
    <style:style style:name="T2153" style:parent-style-name="預設段落字型" style:family="text">
      <style:text-properties fo:font-size="10pt" style:font-size-asian="10pt"/>
    </style:style>
    <style:style style:name="P2154" style:parent-style-name="內文" style:family="paragraph">
      <style:paragraph-properties style:snap-to-layout-grid="false" style:line-height-at-least="0.1666in" fo:text-indent="0.1944in"/>
    </style:style>
    <style:style style:name="T2155" style:parent-style-name="預設段落字型" style:family="text">
      <style:text-properties style:font-name="標楷體"/>
    </style:style>
    <style:style style:name="P2156" style:parent-style-name="內文" style:family="paragraph">
      <style:paragraph-properties style:snap-to-layout-grid="false" style:line-height-at-least="0.1666in"/>
    </style:style>
    <style:style style:name="P2157" style:parent-style-name="內文" style:family="paragraph">
      <style:paragraph-properties style:snap-to-layout-grid="false" style:line-height-at-least="0.1666in" fo:margin-left="3.5in" fo:text-indent="-3.5in">
        <style:tab-stops/>
      </style:paragraph-properties>
    </style:style>
    <style:style style:name="T2158" style:parent-style-name="預設段落字型" style:family="text">
      <style:text-properties fo:font-size="10pt" style:font-size-asian="10pt"/>
    </style:style>
    <style:style style:name="P2159" style:parent-style-name="內文" style:family="paragraph">
      <style:paragraph-properties style:snap-to-layout-grid="false" style:line-height-at-least="0.1666in"/>
    </style:style>
    <style:style style:name="P2160" style:parent-style-name="內文" style:family="paragraph">
      <style:paragraph-properties style:snap-to-layout-grid="false" style:line-height-at-least="0.1666in"/>
    </style:style>
    <style:style style:name="T2161" style:parent-style-name="預設段落字型" style:family="text">
      <style:text-properties style:font-name="標楷體"/>
    </style:style>
    <style:style style:name="P2162" style:parent-style-name="內文" style:family="paragraph">
      <style:paragraph-properties style:snap-to-layout-grid="false" style:line-height-at-least="0.1666in"/>
    </style:style>
    <style:style style:name="P2163" style:parent-style-name="內文" style:family="paragraph">
      <style:paragraph-properties style:snap-to-layout-grid="false" style:line-height-at-least="0.1666in"/>
    </style:style>
    <style:style style:name="T2164" style:parent-style-name="預設段落字型" style:family="text">
      <style:text-properties fo:font-size="10pt" style:font-size-asian="10pt"/>
    </style:style>
    <style:style style:name="T2165" style:parent-style-name="預設段落字型" style:family="text">
      <style:text-properties fo:font-size="10pt" style:font-size-asian="10pt"/>
    </style:style>
    <style:style style:name="P2166" style:parent-style-name="內文" style:family="paragraph">
      <style:paragraph-properties style:snap-to-layout-grid="false" style:line-height-at-least="0.1666in"/>
    </style:style>
    <style:style style:name="T2167" style:parent-style-name="預設段落字型" style:family="text">
      <style:text-properties fo:font-size="10pt" style:font-size-asian="10pt"/>
    </style:style>
    <style:style style:name="T2168" style:parent-style-name="預設段落字型" style:family="text">
      <style:text-properties fo:font-size="10pt" style:font-size-asian="10pt"/>
    </style:style>
    <style:style style:name="P2169" style:parent-style-name="內文" style:family="paragraph">
      <style:paragraph-properties style:snap-to-layout-grid="false" style:line-height-at-least="0.1666in"/>
    </style:style>
    <style:style style:name="P2170" style:parent-style-name="內文" style:family="paragraph">
      <style:paragraph-properties style:snap-to-layout-grid="false" style:line-height-at-least="0.1666in" fo:margin-left="1.2222in" fo:text-indent="-1.2222in">
        <style:tab-stops/>
      </style:paragraph-properties>
    </style:style>
    <style:style style:name="T2171" style:parent-style-name="預設段落字型" style:family="text">
      <style:text-properties fo:font-size="10pt" style:font-size-asian="10pt"/>
    </style:style>
    <style:style style:name="P2172" style:parent-style-name="內文" style:family="paragraph">
      <style:paragraph-properties style:snap-to-layout-grid="false" style:line-height-at-least="0.1666in"/>
    </style:style>
    <style:style style:name="P2173" style:parent-style-name="內文" style:family="paragraph">
      <style:paragraph-properties style:snap-to-layout-grid="false" style:line-height-at-least="0.1666in"/>
    </style:style>
    <style:style style:name="T2174" style:parent-style-name="預設段落字型" style:family="text">
      <style:text-properties fo:font-size="10pt" style:font-size-asian="10pt"/>
    </style:style>
    <style:style style:name="T2175" style:parent-style-name="預設段落字型" style:family="text">
      <style:text-properties fo:font-size="10pt" style:font-size-asian="10pt"/>
    </style:style>
    <style:style style:name="P2176" style:parent-style-name="內文" style:family="paragraph">
      <style:paragraph-properties style:snap-to-layout-grid="false" style:line-height-at-least="0.1666in"/>
    </style:style>
    <style:style style:name="T2177" style:parent-style-name="預設段落字型" style:family="text">
      <style:text-properties fo:font-size="10pt" style:font-size-asian="10pt"/>
    </style:style>
    <style:style style:name="P2178" style:parent-style-name="內文" style:family="paragraph">
      <style:paragraph-properties style:snap-to-layout-grid="false" style:line-height-at-least="0.1666in"/>
    </style:style>
    <style:style style:name="P2179" style:parent-style-name="內文" style:family="paragraph">
      <style:paragraph-properties style:snap-to-layout-grid="false" style:line-height-at-least="0.1666in"/>
    </style:style>
    <style:style style:name="T2180" style:parent-style-name="預設段落字型" style:family="text">
      <style:text-properties fo:font-size="10pt" style:font-size-asian="10pt"/>
    </style:style>
    <style:style style:name="P2181" style:parent-style-name="內文" style:family="paragraph">
      <style:paragraph-properties style:snap-to-layout-grid="false" style:line-height-at-least="0.1666in"/>
    </style:style>
    <style:style style:name="P2182" style:parent-style-name="內文" style:family="paragraph">
      <style:paragraph-properties style:snap-to-layout-grid="false" style:line-height-at-least="0.1666in"/>
    </style:style>
    <style:style style:name="P2183" style:parent-style-name="內文" style:family="paragraph">
      <style:paragraph-properties style:snap-to-layout-grid="false" style:line-height-at-least="0.1666in"/>
    </style:style>
    <style:style style:name="T2184" style:parent-style-name="預設段落字型" style:family="text">
      <style:text-properties fo:font-size="10pt" style:font-size-asian="10pt"/>
    </style:style>
    <style:style style:name="T2185" style:parent-style-name="預設段落字型" style:family="text">
      <style:text-properties fo:font-size="10pt" style:font-size-asian="10pt"/>
    </style:style>
    <style:style style:name="P2186" style:parent-style-name="內文" style:family="paragraph">
      <style:paragraph-properties style:snap-to-layout-grid="false" style:line-height-at-least="0.1666in"/>
    </style:style>
    <style:style style:name="P2187" style:parent-style-name="內文" style:family="paragraph">
      <style:paragraph-properties style:snap-to-layout-grid="false" style:line-height-at-least="0.1666in"/>
    </style:style>
    <style:style style:name="P2188" style:parent-style-name="內文" style:family="paragraph">
      <style:paragraph-properties style:snap-to-layout-grid="false" style:line-height-at-least="0.1666in"/>
      <style:text-properties style:font-name="標楷體"/>
    </style:style>
    <style:style style:name="P2189" style:parent-style-name="內文" style:family="paragraph">
      <style:paragraph-properties style:snap-to-layout-grid="false" style:line-height-at-least="0.1666in" fo:text-indent="0.1944in"/>
    </style:style>
    <style:style style:name="T2190" style:parent-style-name="預設段落字型" style:family="text">
      <style:text-properties style:font-name="標楷體"/>
    </style:style>
    <style:style style:name="T2191" style:parent-style-name="預設段落字型" style:family="text">
      <style:text-properties style:font-name="標楷體" fo:font-size="10pt" style:font-size-asian="10pt"/>
    </style:style>
    <style:style style:name="T2192" style:parent-style-name="預設段落字型" style:family="text">
      <style:text-properties style:font-name="標楷體" fo:font-size="10pt" style:font-size-asian="10pt"/>
    </style:style>
    <style:style style:name="T2193" style:parent-style-name="預設段落字型" style:family="text">
      <style:text-properties style:font-name="標楷體" fo:font-size="10pt" style:font-size-asian="10pt"/>
    </style:style>
    <style:style style:name="P2194" style:parent-style-name="內文" style:family="paragraph">
      <style:paragraph-properties style:snap-to-layout-grid="false" style:line-height-at-least="0.1666in"/>
    </style:style>
    <style:style style:name="P2195" style:parent-style-name="內文" style:family="paragraph">
      <style:paragraph-properties style:snap-to-layout-grid="false" style:line-height-at-least="0.1666in"/>
    </style:style>
    <style:style style:name="T2196" style:parent-style-name="預設段落字型" style:family="text">
      <style:text-properties style:font-name="標楷體"/>
    </style:style>
    <style:style style:name="T2197" style:parent-style-name="預設段落字型" style:family="text">
      <style:text-properties style:font-name="標楷體"/>
    </style:style>
    <style:style style:name="P2198" style:parent-style-name="內文" style:family="paragraph">
      <style:paragraph-properties style:snap-to-layout-grid="false" style:line-height-at-least="0.1666in" fo:text-indent="0.5833in"/>
    </style:style>
    <style:style style:name="T2199" style:parent-style-name="預設段落字型" style:family="text">
      <style:text-properties style:font-name="標楷體"/>
    </style:style>
    <style:style style:name="T2200" style:parent-style-name="預設段落字型" style:family="text">
      <style:text-properties style:font-name="標楷體"/>
    </style:style>
    <style:style style:name="T2201" style:parent-style-name="預設段落字型" style:family="text">
      <style:text-properties style:font-name="標楷體"/>
    </style:style>
    <style:style style:name="T2202" style:parent-style-name="預設段落字型" style:family="text">
      <style:text-properties style:font-name="標楷體"/>
    </style:style>
    <style:style style:name="P2203" style:parent-style-name="內文" style:family="paragraph">
      <style:paragraph-properties style:snap-to-layout-grid="false" style:line-height-at-least="0.1666in"/>
    </style:style>
    <style:style style:name="T2204" style:parent-style-name="預設段落字型" style:family="text">
      <style:text-properties style:font-name="標楷體"/>
    </style:style>
    <style:style style:name="T2205" style:parent-style-name="預設段落字型" style:family="text">
      <style:text-properties style:font-name="標楷體"/>
    </style:style>
    <style:style style:name="P2206" style:parent-style-name="內文" style:family="paragraph">
      <style:paragraph-properties style:snap-to-layout-grid="false" style:line-height-at-least="0.1666in"/>
      <style:text-properties style:font-name="標楷體"/>
    </style:style>
    <style:style style:name="P2207" style:parent-style-name="內文" style:family="paragraph">
      <style:paragraph-properties style:snap-to-layout-grid="false" style:line-height-at-least="0.1666in" fo:text-indent="0.6763in"/>
    </style:style>
    <style:style style:name="T2208" style:parent-style-name="預設段落字型" style:family="text">
      <style:text-properties style:font-name="標楷體"/>
    </style:style>
    <style:style style:name="T2209" style:parent-style-name="預設段落字型" style:family="text">
      <style:text-properties style:font-name="標楷體"/>
    </style:style>
    <style:style style:name="T2210" style:parent-style-name="預設段落字型" style:family="text">
      <style:text-properties style:font-name="標楷體"/>
    </style:style>
    <style:style style:name="T2211" style:parent-style-name="預設段落字型" style:family="text">
      <style:text-properties style:font-name="標楷體"/>
    </style:style>
    <style:style style:name="P2212" style:parent-style-name="內文" style:family="paragraph">
      <style:paragraph-properties style:snap-to-layout-grid="false" style:line-height-at-least="0.1666in" fo:text-indent="0.3888in"/>
      <style:text-properties style:font-name="標楷體"/>
    </style:style>
    <style:style style:name="P2213" style:parent-style-name="內文" style:family="paragraph">
      <style:paragraph-properties style:snap-to-layout-grid="false" style:line-height-at-least="0.1666in"/>
    </style:style>
    <style:style style:name="T2214" style:parent-style-name="預設段落字型" style:family="text">
      <style:text-properties style:font-name="標楷體"/>
    </style:style>
    <style:style style:name="T2215" style:parent-style-name="預設段落字型" style:family="text">
      <style:text-properties style:font-name="標楷體"/>
    </style:style>
    <style:style style:name="P2216" style:parent-style-name="內文" style:family="paragraph">
      <style:paragraph-properties style:snap-to-layout-grid="false" style:line-height-at-least="0.1666in" fo:text-indent="0.5833in"/>
    </style:style>
    <style:style style:name="T2217" style:parent-style-name="預設段落字型" style:family="text">
      <style:text-properties style:font-name="標楷體"/>
    </style:style>
    <style:style style:name="T2218" style:parent-style-name="預設段落字型" style:family="text">
      <style:text-properties style:font-name="標楷體"/>
    </style:style>
    <style:style style:name="T2219" style:parent-style-name="預設段落字型" style:family="text">
      <style:text-properties style:font-name="標楷體"/>
    </style:style>
    <style:style style:name="T2220" style:parent-style-name="預設段落字型" style:family="text">
      <style:text-properties style:font-name="標楷體"/>
    </style:style>
    <style:style style:name="T2221" style:parent-style-name="預設段落字型" style:family="text">
      <style:text-properties style:font-name="標楷體"/>
    </style:style>
    <style:style style:name="P2222" style:parent-style-name="內文" style:family="paragraph">
      <style:paragraph-properties style:snap-to-layout-grid="false" style:line-height-at-least="0.1666in" fo:text-indent="0.902in"/>
      <style:text-properties style:font-name="標楷體"/>
    </style:style>
    <style:style style:name="P2223" style:parent-style-name="內文" style:family="paragraph">
      <style:paragraph-properties style:snap-to-layout-grid="false" style:line-height-at-least="0.1666in" fo:text-indent="0.902in"/>
    </style:style>
    <style:style style:name="T2224" style:parent-style-name="預設段落字型" style:family="text">
      <style:text-properties style:font-name="標楷體"/>
    </style:style>
    <style:style style:name="T2225" style:parent-style-name="預設段落字型" style:family="text">
      <style:text-properties style:font-name="標楷體"/>
    </style:style>
    <style:style style:name="P2226" style:parent-style-name="內文" style:family="paragraph">
      <style:paragraph-properties style:snap-to-layout-grid="false" style:line-height-at-least="0.1666in" fo:text-indent="1.0944in"/>
    </style:style>
    <style:style style:name="T2227" style:parent-style-name="預設段落字型" style:family="text">
      <style:text-properties style:font-name="標楷體"/>
    </style:style>
    <style:style style:name="T2228" style:parent-style-name="預設段落字型" style:family="text">
      <style:text-properties style:font-name="標楷體"/>
    </style:style>
    <style:style style:name="T2229" style:parent-style-name="預設段落字型" style:family="text">
      <style:text-properties style:font-name="標楷體"/>
    </style:style>
    <style:style style:name="T2230" style:parent-style-name="預設段落字型" style:family="text">
      <style:text-properties style:font-name="標楷體"/>
    </style:style>
    <style:style style:name="P2231" style:parent-style-name="內文" style:family="paragraph">
      <style:paragraph-properties style:snap-to-layout-grid="false" style:line-height-at-least="0.1666in" fo:text-indent="0.902in"/>
      <style:text-properties style:font-name="標楷體"/>
    </style:style>
    <style:style style:name="P2232" style:parent-style-name="內文" style:family="paragraph">
      <style:paragraph-properties style:snap-to-layout-grid="false" style:line-height-at-least="0.1666in" fo:text-indent="0.902in"/>
    </style:style>
    <style:style style:name="T2233" style:parent-style-name="預設段落字型" style:family="text">
      <style:text-properties style:font-name="標楷體"/>
    </style:style>
    <style:style style:name="T2234" style:parent-style-name="預設段落字型" style:family="text">
      <style:text-properties style:font-name="標楷體"/>
    </style:style>
    <style:style style:name="T2235" style:parent-style-name="預設段落字型" style:family="text">
      <style:text-properties style:font-name="標楷體"/>
    </style:style>
    <style:style style:name="P2236" style:parent-style-name="內文" style:family="paragraph">
      <style:paragraph-properties style:snap-to-layout-grid="false" style:line-height-at-least="0.1666in" fo:text-indent="0.6444in"/>
    </style:style>
    <style:style style:name="T2237" style:parent-style-name="預設段落字型" style:family="text">
      <style:text-properties style:font-name="標楷體" fo:font-size="10pt" style:font-size-asian="10pt"/>
    </style:style>
    <style:style style:name="T2238" style:parent-style-name="預設段落字型" style:family="text">
      <style:text-properties style:font-name="標楷體" fo:font-size="10pt" style:font-size-asian="10pt"/>
    </style:style>
    <style:style style:name="T2239" style:parent-style-name="預設段落字型" style:family="text">
      <style:text-properties style:font-name="標楷體"/>
    </style:style>
    <style:style style:name="P2240" style:parent-style-name="內文" style:family="paragraph">
      <style:paragraph-properties style:snap-to-layout-grid="false" style:line-height-at-least="0.1666in" fo:text-indent="0.902in"/>
    </style:style>
    <style:style style:name="T2241" style:parent-style-name="預設段落字型" style:family="text">
      <style:text-properties style:font-name="標楷體"/>
    </style:style>
    <style:style style:name="T2242" style:parent-style-name="預設段落字型" style:family="text">
      <style:text-properties style:font-name="標楷體" fo:font-size="10pt" style:font-size-asian="10pt"/>
    </style:style>
    <style:style style:name="T2243" style:parent-style-name="預設段落字型" style:family="text">
      <style:text-properties style:font-name="標楷體" fo:font-size="10pt" style:font-size-asian="10pt"/>
    </style:style>
    <style:style style:name="T2244" style:parent-style-name="預設段落字型" style:family="text">
      <style:text-properties style:font-name="標楷體"/>
    </style:style>
    <style:style style:name="P2245" style:parent-style-name="內文" style:family="paragraph">
      <style:paragraph-properties style:snap-to-layout-grid="false" style:line-height-at-least="0.1666in"/>
    </style:style>
    <style:style style:name="T2246" style:parent-style-name="預設段落字型" style:family="text">
      <style:text-properties style:font-name="標楷體" fo:font-size="10pt" style:font-size-asian="10pt"/>
    </style:style>
    <style:style style:name="T2247" style:parent-style-name="預設段落字型" style:family="text">
      <style:text-properties style:font-name="標楷體" fo:font-size="10pt" style:font-size-asian="10pt"/>
    </style:style>
    <style:style style:name="T2248" style:parent-style-name="預設段落字型" style:family="text">
      <style:text-properties style:font-name="標楷體"/>
    </style:style>
    <style:style style:name="P2249" style:parent-style-name="內文" style:family="paragraph">
      <style:paragraph-properties style:snap-to-layout-grid="false" style:line-height-at-least="0.1666in" fo:margin-left="2.625in" fo:text-indent="-2.625in">
        <style:tab-stops/>
      </style:paragraph-properties>
    </style:style>
    <style:style style:name="T2250" style:parent-style-name="預設段落字型" style:family="text">
      <style:text-properties style:font-name="標楷體" fo:font-size="10pt" style:font-size-asian="10pt"/>
    </style:style>
    <style:style style:name="T2251" style:parent-style-name="預設段落字型" style:family="text">
      <style:text-properties style:font-name="標楷體"/>
    </style:style>
    <style:style style:name="P2252" style:parent-style-name="內文" style:family="paragraph">
      <style:paragraph-properties style:snap-to-layout-grid="false" style:line-height-at-least="0.1666in"/>
      <style:text-properties style:font-name="標楷體"/>
    </style:style>
    <style:style style:name="P2253" style:parent-style-name="內文" style:family="paragraph">
      <style:paragraph-properties style:snap-to-layout-grid="false" style:line-height-at-least="0.1666in"/>
      <style:text-properties style:font-name="標楷體"/>
    </style:style>
    <style:style style:name="P2254" style:parent-style-name="內文" style:family="paragraph">
      <style:paragraph-properties style:snap-to-layout-grid="false" style:line-height-at-least="0.1666in" fo:margin-left="2.625in" fo:text-indent="-2.625in">
        <style:tab-stops/>
      </style:paragraph-properties>
    </style:style>
    <style:style style:name="T2255" style:parent-style-name="預設段落字型" style:family="text">
      <style:text-properties style:font-name="標楷體" fo:font-size="10pt" style:font-size-asian="10pt"/>
    </style:style>
    <style:style style:name="T2256" style:parent-style-name="預設段落字型" style:family="text">
      <style:text-properties style:font-name="標楷體"/>
    </style:style>
    <style:style style:name="P2257" style:parent-style-name="內文" style:family="paragraph">
      <style:paragraph-properties style:snap-to-layout-grid="false" style:line-height-at-least="0.1666in"/>
      <style:text-properties style:font-name="標楷體"/>
    </style:style>
    <style:style style:name="P2258" style:parent-style-name="內文" style:family="paragraph">
      <style:paragraph-properties style:snap-to-layout-grid="false" style:line-height-at-least="0.1666in"/>
    </style:style>
    <style:style style:name="T2259" style:parent-style-name="預設段落字型" style:family="text">
      <style:text-properties style:font-name="標楷體" fo:font-size="10pt" style:font-size-asian="10pt"/>
    </style:style>
    <style:style style:name="T2260" style:parent-style-name="預設段落字型" style:family="text">
      <style:text-properties style:font-name="標楷體" fo:font-size="10pt" style:font-size-asian="10pt"/>
    </style:style>
    <style:style style:name="T2261" style:parent-style-name="預設段落字型" style:family="text">
      <style:text-properties style:font-name="標楷體"/>
    </style:style>
    <style:style style:name="P2262" style:parent-style-name="內文" style:family="paragraph">
      <style:paragraph-properties style:snap-to-layout-grid="false" style:line-height-at-least="0.1666in"/>
    </style:style>
    <style:style style:name="T2263" style:parent-style-name="預設段落字型" style:family="text">
      <style:text-properties style:font-name="標楷體" fo:font-size="10pt" style:font-size-asian="10pt"/>
    </style:style>
    <style:style style:name="T2264" style:parent-style-name="預設段落字型" style:family="text">
      <style:text-properties style:font-name="標楷體"/>
    </style:style>
    <style:style style:name="P2265" style:parent-style-name="內文" style:family="paragraph">
      <style:paragraph-properties style:snap-to-layout-grid="false" style:line-height-at-least="0.1666in" fo:margin-left="2.625in" fo:text-indent="-2.625in">
        <style:tab-stops/>
      </style:paragraph-properties>
    </style:style>
    <style:style style:name="T2266" style:parent-style-name="預設段落字型" style:family="text">
      <style:text-properties style:font-name="標楷體" fo:font-size="10pt" style:font-size-asian="10pt"/>
    </style:style>
    <style:style style:name="T2267" style:parent-style-name="預設段落字型" style:family="text">
      <style:text-properties style:font-name="標楷體"/>
    </style:style>
    <style:style style:name="P2268" style:parent-style-name="內文" style:family="paragraph">
      <style:paragraph-properties style:snap-to-layout-grid="false" style:line-height-at-least="0.1666in"/>
      <style:text-properties style:font-name="標楷體"/>
    </style:style>
    <style:style style:name="P2269" style:parent-style-name="內文" style:family="paragraph">
      <style:paragraph-properties style:snap-to-layout-grid="false" style:line-height-at-least="0.1666in" fo:margin-left="2.6527in" fo:text-indent="-2.6527in">
        <style:tab-stops/>
      </style:paragraph-properties>
    </style:style>
    <style:style style:name="T2270" style:parent-style-name="預設段落字型" style:family="text">
      <style:text-properties style:font-name="標楷體" fo:font-size="10pt" style:font-size-asian="10pt"/>
    </style:style>
    <style:style style:name="T2271" style:parent-style-name="預設段落字型" style:family="text">
      <style:text-properties style:font-name="標楷體"/>
    </style:style>
    <style:style style:name="P2272" style:parent-style-name="內文" style:family="paragraph">
      <style:paragraph-properties style:snap-to-layout-grid="false" style:line-height-at-least="0.1666in"/>
    </style:style>
    <style:style style:name="T2273" style:parent-style-name="預設段落字型" style:family="text">
      <style:text-properties style:font-name="標楷體" fo:font-size="10pt" style:font-size-asian="10pt"/>
    </style:style>
    <style:style style:name="T2274" style:parent-style-name="預設段落字型" style:family="text">
      <style:text-properties style:font-name="標楷體"/>
    </style:style>
    <style:style style:name="T2275" style:parent-style-name="預設段落字型" style:family="text">
      <style:text-properties style:font-name="標楷體"/>
    </style:style>
    <style:style style:name="P2276" style:parent-style-name="內文" style:family="paragraph">
      <style:paragraph-properties style:snap-to-layout-grid="false" style:line-height-at-least="0.1666in" fo:margin-left="3.375in" fo:text-indent="-3.375in">
        <style:tab-stops/>
      </style:paragraph-properties>
    </style:style>
    <style:style style:name="T2277" style:parent-style-name="預設段落字型" style:family="text">
      <style:text-properties style:font-name="標楷體" fo:font-size="10pt" style:font-size-asian="10pt"/>
    </style:style>
    <style:style style:name="T2278" style:parent-style-name="預設段落字型" style:family="text">
      <style:text-properties style:font-name="標楷體"/>
    </style:style>
    <style:style style:name="P2279" style:parent-style-name="內文" style:family="paragraph">
      <style:paragraph-properties style:snap-to-layout-grid="false" style:line-height-at-least="0.1666in" fo:margin-left="4.725in" fo:text-indent="-4.725in">
        <style:tab-stops/>
      </style:paragraph-properties>
      <style:text-properties style:font-name="標楷體"/>
    </style:style>
    <style:style style:name="P2280" style:parent-style-name="內文" style:family="paragraph">
      <style:paragraph-properties style:snap-to-layout-grid="false" style:line-height-at-least="0.1666in" fo:margin-left="2.625in" fo:text-indent="-2.625in">
        <style:tab-stops/>
      </style:paragraph-properties>
    </style:style>
    <style:style style:name="T2281" style:parent-style-name="預設段落字型" style:family="text">
      <style:text-properties style:font-name="標楷體" fo:font-size="10pt" style:font-size-asian="10pt"/>
    </style:style>
    <style:style style:name="T2282" style:parent-style-name="預設段落字型" style:family="text">
      <style:text-properties style:font-name="標楷體" fo:font-size="10pt" style:font-size-asian="10pt"/>
    </style:style>
    <style:style style:name="T2283" style:parent-style-name="預設段落字型" style:family="text">
      <style:text-properties style:font-name="標楷體"/>
    </style:style>
    <style:style style:name="P2284" style:parent-style-name="內文" style:family="paragraph">
      <style:paragraph-properties style:snap-to-layout-grid="false" style:line-height-at-least="0.1666in"/>
    </style:style>
    <style:style style:name="T2285" style:parent-style-name="預設段落字型" style:family="text">
      <style:text-properties style:font-name="標楷體" fo:font-size="10pt" style:font-size-asian="10pt"/>
    </style:style>
    <style:style style:name="T2286" style:parent-style-name="預設段落字型" style:family="text">
      <style:text-properties style:font-name="標楷體"/>
    </style:style>
    <style:style style:name="P2287" style:parent-style-name="內文" style:family="paragraph">
      <style:paragraph-properties style:snap-to-layout-grid="false" style:line-height-at-least="0.1666in"/>
      <style:text-properties style:font-name="標楷體"/>
    </style:style>
    <style:style style:name="P2288" style:parent-style-name="內文" style:family="paragraph">
      <style:paragraph-properties style:snap-to-layout-grid="false" style:line-height-at-least="0.1666in" fo:margin-left="2.625in" fo:text-indent="-2.625in">
        <style:tab-stops/>
      </style:paragraph-properties>
    </style:style>
    <style:style style:name="T2289" style:parent-style-name="預設段落字型" style:family="text">
      <style:text-properties style:font-name="標楷體" fo:font-size="10pt" style:font-size-asian="10pt"/>
    </style:style>
    <style:style style:name="T2290" style:parent-style-name="預設段落字型" style:family="text">
      <style:text-properties style:font-name="標楷體"/>
    </style:style>
    <style:style style:name="P2291" style:parent-style-name="內文" style:family="paragraph">
      <style:paragraph-properties style:snap-to-layout-grid="false" style:line-height-at-least="0.1666in"/>
      <style:text-properties style:font-name="標楷體"/>
    </style:style>
    <style:style style:name="P2292" style:parent-style-name="內文" style:family="paragraph">
      <style:paragraph-properties style:snap-to-layout-grid="false" style:line-height-at-least="0.1666in" fo:margin-left="2.625in" fo:text-indent="-2.625in">
        <style:tab-stops/>
      </style:paragraph-properties>
    </style:style>
    <style:style style:name="T2293" style:parent-style-name="預設段落字型" style:family="text">
      <style:text-properties style:font-name="標楷體" fo:font-size="10pt" style:font-size-asian="10pt"/>
    </style:style>
    <style:style style:name="T2294" style:parent-style-name="預設段落字型" style:family="text">
      <style:text-properties style:font-name="標楷體"/>
    </style:style>
    <style:style style:name="T2295" style:parent-style-name="預設段落字型" style:family="text">
      <style:text-properties style:font-name="標楷體"/>
    </style:style>
    <style:style style:name="P2296" style:parent-style-name="內文" style:family="paragraph">
      <style:paragraph-properties style:snap-to-layout-grid="false" style:line-height-at-least="0.1666in"/>
      <style:text-properties style:font-name="標楷體"/>
    </style:style>
    <style:style style:name="P2297" style:parent-style-name="內文" style:family="paragraph">
      <style:paragraph-properties style:snap-to-layout-grid="false" style:line-height-at-least="0.1666in" fo:margin-left="1.05in">
        <style:tab-stops/>
      </style:paragraph-properties>
    </style:style>
    <style:style style:name="T2298" style:parent-style-name="預設段落字型" style:family="text">
      <style:text-properties style:font-name="標楷體" fo:font-size="10pt" style:font-size-asian="10pt"/>
    </style:style>
    <style:style style:name="T2299" style:parent-style-name="預設段落字型" style:family="text">
      <style:text-properties style:font-name="標楷體" fo:font-size="10pt" style:font-size-asian="10pt"/>
    </style:style>
    <style:style style:name="T2300" style:parent-style-name="預設段落字型" style:family="text">
      <style:text-properties style:font-name="標楷體"/>
    </style:style>
    <style:style style:name="P2301" style:parent-style-name="內文" style:family="paragraph">
      <style:paragraph-properties style:snap-to-layout-grid="false" style:line-height-at-least="0.1666in"/>
      <style:text-properties style:font-name="標楷體"/>
    </style:style>
    <style:style style:name="P2302" style:parent-style-name="內文" style:family="paragraph">
      <style:paragraph-properties style:snap-to-layout-grid="false" style:line-height-at-least="0.1666in" fo:margin-left="1.125in" fo:text-indent="-1.125in">
        <style:tab-stops/>
      </style:paragraph-properties>
    </style:style>
    <style:style style:name="T2303" style:parent-style-name="預設段落字型" style:family="text">
      <style:text-properties style:font-name="標楷體" fo:font-size="10pt" style:font-size-asian="10pt"/>
    </style:style>
    <style:style style:name="T2304" style:parent-style-name="預設段落字型" style:family="text">
      <style:text-properties style:font-name="標楷體"/>
    </style:style>
    <style:style style:name="P2305" style:parent-style-name="內文" style:family="paragraph">
      <style:paragraph-properties style:snap-to-layout-grid="false" style:line-height-at-least="0.1666in" fo:margin-left="1.575in" fo:text-indent="-1.575in">
        <style:tab-stops/>
      </style:paragraph-properties>
      <style:text-properties style:font-name="標楷體"/>
    </style:style>
    <style:style style:name="P2306" style:parent-style-name="內文" style:family="paragraph">
      <style:paragraph-properties style:snap-to-layout-grid="false" style:line-height-at-least="0.1666in" fo:margin-left="1.6333in" fo:text-indent="-1.6333in">
        <style:tab-stops/>
      </style:paragraph-properties>
      <style:text-properties style:font-name="標楷體"/>
    </style:style>
    <style:style style:name="P2307" style:parent-style-name="內文" style:family="paragraph">
      <style:paragraph-properties style:snap-to-layout-grid="false" style:line-height-at-least="0.1666in" fo:margin-left="1.125in" fo:text-indent="-1.125in">
        <style:tab-stops/>
      </style:paragraph-properties>
    </style:style>
    <style:style style:name="T2308" style:parent-style-name="預設段落字型" style:family="text">
      <style:text-properties style:font-name="標楷體" fo:font-size="10pt" style:font-size-asian="10pt"/>
    </style:style>
    <style:style style:name="T2309" style:parent-style-name="預設段落字型" style:family="text">
      <style:text-properties style:font-name="標楷體"/>
    </style:style>
    <style:style style:name="P2310" style:parent-style-name="內文" style:family="paragraph">
      <style:paragraph-properties style:snap-to-layout-grid="false" style:line-height-at-least="0.1666in"/>
      <style:text-properties style:font-name="標楷體"/>
    </style:style>
    <style:style style:name="P2311" style:parent-style-name="內文" style:family="paragraph">
      <style:paragraph-properties style:snap-to-layout-grid="false" style:line-height-at-least="0.1666in" fo:margin-left="1.05in">
        <style:tab-stops/>
      </style:paragraph-properties>
    </style:style>
    <style:style style:name="T2312" style:parent-style-name="預設段落字型" style:family="text">
      <style:text-properties style:font-name="標楷體" fo:font-size="10pt" style:font-size-asian="10pt"/>
    </style:style>
    <style:style style:name="T2313" style:parent-style-name="預設段落字型" style:family="text">
      <style:text-properties style:font-name="標楷體"/>
    </style:style>
    <style:style style:name="P2314" style:parent-style-name="內文" style:family="paragraph">
      <style:paragraph-properties style:snap-to-layout-grid="false" style:line-height-at-least="0.1666in" fo:margin-left="1.1666in" fo:text-indent="-1.1666in">
        <style:tab-stops/>
      </style:paragraph-properties>
      <style:text-properties style:font-name="標楷體"/>
    </style:style>
    <style:style style:name="P2315" style:parent-style-name="內文" style:family="paragraph">
      <style:paragraph-properties style:snap-to-layout-grid="false" style:line-height-at-least="0.1666in"/>
      <style:text-properties style:font-name="標楷體"/>
    </style:style>
    <style:style style:name="P2316" style:parent-style-name="內文" style:family="paragraph">
      <style:paragraph-properties style:snap-to-layout-grid="false" style:line-height-at-least="0.1666in" fo:margin-left="1.125in" fo:text-indent="-1.125in">
        <style:tab-stops/>
      </style:paragraph-properties>
    </style:style>
    <style:style style:name="T2317" style:parent-style-name="預設段落字型" style:family="text">
      <style:text-properties style:font-name="標楷體" fo:font-size="10pt" style:font-size-asian="10pt"/>
    </style:style>
    <style:style style:name="T2318" style:parent-style-name="預設段落字型" style:family="text">
      <style:text-properties style:font-name="標楷體"/>
    </style:style>
    <style:style style:name="P2319" style:parent-style-name="內文" style:family="paragraph">
      <style:paragraph-properties style:snap-to-layout-grid="false" style:line-height-at-least="0.1666in" fo:text-indent="1.3611in"/>
    </style:style>
    <style:style style:name="P2320" style:parent-style-name="內文" style:family="paragraph">
      <style:paragraph-properties style:snap-to-layout-grid="false" style:line-height-at-least="0.1666in" fo:margin-right="-0.0965in"/>
    </style:style>
    <style:style style:name="T2321" style:parent-style-name="預設段落字型" style:family="text">
      <style:text-properties style:font-name="標楷體"/>
    </style:style>
    <style:style style:name="P2322" style:parent-style-name="內文" style:family="paragraph">
      <style:paragraph-properties style:snap-to-layout-grid="false" style:line-height-at-least="0.1666in" fo:margin-left="0.5in" fo:text-indent="-0.5in">
        <style:tab-stops/>
      </style:paragraph-properties>
      <style:text-properties style:font-name="標楷體"/>
    </style:style>
    <style:style style:name="P2323" style:parent-style-name="內文" style:family="paragraph">
      <style:paragraph-properties style:snap-to-layout-grid="false" fo:text-align="justify" style:line-height-at-least="0.1666in" fo:margin-left="0.5in" fo:text-indent="-0.5in">
        <style:tab-stops/>
      </style:paragraph-properties>
      <style:text-properties style:font-name="標楷體"/>
    </style:style>
    <style:style style:name="P2324" style:parent-style-name="內文" style:family="paragraph">
      <style:paragraph-properties style:snap-to-layout-grid="false" style:line-height-at-least="0.1666in"/>
      <style:text-properties style:font-name="標楷體"/>
    </style:style>
    <style:style style:name="P2325" style:parent-style-name="內文" style:family="paragraph">
      <style:paragraph-properties style:snap-to-layout-grid="false" style:line-height-at-least="0.1666in" fo:margin-left="0.5in" fo:text-indent="-0.5in">
        <style:tab-stops/>
      </style:paragraph-properties>
      <style:text-properties style:font-name="標楷體"/>
    </style:style>
    <style:style style:name="P2326" style:parent-style-name="內文" style:family="paragraph">
      <style:paragraph-properties style:snap-to-layout-grid="false" style:line-height-at-least="0.1666in" fo:margin-left="0.5in" fo:text-indent="-0.5in">
        <style:tab-stops/>
      </style:paragraph-properties>
      <style:text-properties style:font-name="標楷體"/>
    </style:style>
    <style:style style:name="P2327" style:parent-style-name="內文" style:family="paragraph">
      <style:paragraph-properties style:snap-to-layout-grid="false" style:line-height-at-least="0.1666in" fo:margin-left="0.5in" fo:text-indent="-0.5in">
        <style:tab-stops/>
      </style:paragraph-properties>
      <style:text-properties style:font-name="標楷體"/>
    </style:style>
    <style:style style:name="P2328" style:parent-style-name="內文" style:family="paragraph">
      <style:paragraph-properties style:snap-to-layout-grid="false" style:line-height-at-least="0.1666in"/>
      <style:text-properties style:font-name="標楷體"/>
    </style:style>
    <style:style style:name="P2329" style:parent-style-name="內文" style:family="paragraph">
      <style:paragraph-properties style:snap-to-layout-grid="false" style:line-height-at-least="0.1666in"/>
      <style:text-properties style:font-name="標楷體"/>
    </style:style>
    <style:style style:name="P2330" style:parent-style-name="內文" style:family="paragraph">
      <style:paragraph-properties fo:break-before="page"/>
    </style:style>
    <style:style style:name="T2331" style:parent-style-name="預設段落字型" style:family="text">
      <style:text-properties fo:font-size="10pt" style:font-size-asian="10pt"/>
    </style:style>
    <style:style style:name="T2332" style:parent-style-name="預設段落字型" style:family="text">
      <style:text-properties fo:font-size="10pt" style:font-size-asian="10pt"/>
    </style:style>
    <style:style style:name="P2333" style:parent-style-name="內文" style:family="paragraph">
      <style:text-properties fo:font-size="12pt" style:font-size-asian="12pt"/>
    </style:style>
    <style:style style:name="T2334" style:parent-style-name="預設段落字型" style:family="text">
      <style:text-properties fo:font-size="10pt" style:font-size-asian="10pt"/>
    </style:style>
    <style:style style:name="P2335" style:parent-style-name="內文" style:family="paragraph">
      <style:text-properties fo:font-size="12pt" style:font-size-asian="12pt"/>
    </style:style>
    <style:style style:name="T2336" style:parent-style-name="預設段落字型" style:family="text">
      <style:text-properties fo:font-size="10pt" style:font-size-asian="10pt"/>
    </style:style>
    <style:style style:name="T2337" style:parent-style-name="預設段落字型" style:family="text">
      <style:text-properties fo:font-weight="bold" style:font-weight-asian="bold" style:font-weight-complex="bold" fo:font-size="10pt" style:font-size-asian="10pt"/>
    </style:style>
    <style:style style:name="P2338" style:parent-style-name="內文" style:family="paragraph">
      <style:text-properties fo:font-size="12pt" style:font-size-asian="12pt"/>
    </style:style>
    <style:style style:name="T2339" style:parent-style-name="預設段落字型" style:family="text">
      <style:text-properties fo:font-size="10pt" style:font-size-asian="10pt"/>
    </style:style>
    <style:style style:name="T2340" style:parent-style-name="預設段落字型" style:family="text">
      <style:text-properties fo:font-size="10pt" style:font-size-asian="10pt"/>
    </style:style>
    <style:style style:name="P2341" style:parent-style-name="內文" style:family="paragraph">
      <style:paragraph-properties fo:text-indent="1in"/>
      <style:text-properties fo:font-size="12pt" style:font-size-asian="12pt"/>
    </style:style>
    <style:style style:name="T2342" style:parent-style-name="預設段落字型" style:family="text">
      <style:text-properties fo:font-size="10pt" style:font-size-asian="10pt"/>
    </style:style>
    <style:style style:name="T2343" style:parent-style-name="預設段落字型" style:family="text">
      <style:text-properties fo:font-size="10pt" style:font-size-asian="10pt"/>
    </style:style>
    <style:style style:name="T2344" style:parent-style-name="預設段落字型" style:family="text">
      <style:text-properties fo:font-size="10pt" style:font-size-asian="10pt"/>
    </style:style>
    <style:style style:name="P2345" style:parent-style-name="內文" style:family="paragraph">
      <style:paragraph-properties fo:text-indent="0.1666in"/>
      <style:text-properties fo:font-size="12pt" style:font-size-asian="12pt"/>
    </style:style>
    <style:style style:name="P2346" style:parent-style-name="內文" style:family="paragraph">
      <style:text-properties fo:font-size="12pt" style:font-size-asian="12pt"/>
    </style:style>
    <style:style style:name="T2347" style:parent-style-name="預設段落字型" style:family="text">
      <style:text-properties fo:font-size="10pt" style:font-size-asian="10pt"/>
    </style:style>
    <style:style style:name="T2348" style:parent-style-name="預設段落字型" style:family="text">
      <style:text-properties fo:font-size="10pt" style:font-size-asian="10pt"/>
    </style:style>
    <style:style style:name="T2349" style:parent-style-name="預設段落字型" style:family="text">
      <style:text-properties fo:font-size="10pt" style:font-size-asian="10pt"/>
    </style:style>
    <style:style style:name="T2350" style:parent-style-name="預設段落字型" style:family="text">
      <style:text-properties fo:font-size="10pt" style:font-size-asian="10pt"/>
    </style:style>
    <style:style style:name="T2351" style:parent-style-name="預設段落字型" style:family="text">
      <style:text-properties fo:font-size="10pt" style:font-size-asian="10pt"/>
    </style:style>
    <style:style style:name="T2352" style:parent-style-name="預設段落字型" style:family="text">
      <style:text-properties fo:font-size="10pt" style:font-size-asian="10pt"/>
    </style:style>
    <style:style style:name="T2353" style:parent-style-name="預設段落字型" style:family="text">
      <style:text-properties fo:font-size="10pt" style:font-size-asian="10pt"/>
    </style:style>
    <style:style style:name="P2354" style:parent-style-name="內文" style:family="paragraph">
      <style:text-properties fo:font-size="12pt" style:font-size-asian="12pt"/>
    </style:style>
    <style:style style:name="T2355" style:parent-style-name="預設段落字型" style:family="text">
      <style:text-properties fo:font-size="10pt" style:font-size-asian="10pt"/>
    </style:style>
    <style:style style:name="P2356" style:parent-style-name="內文" style:family="paragraph">
      <style:paragraph-properties fo:text-indent="1.6666in"/>
      <style:text-properties fo:font-size="12pt" style:font-size-asian="12pt"/>
    </style:style>
    <style:style style:name="P2357" style:parent-style-name="內文" style:family="paragraph">
      <style:text-properties fo:font-size="12pt" style:font-size-asian="12pt"/>
    </style:style>
    <style:style style:name="P2358" style:parent-style-name="內文" style:family="paragraph">
      <style:text-properties fo:font-size="12pt" style:font-size-asian="12pt"/>
    </style:style>
    <style:style style:name="T2359" style:parent-style-name="預設段落字型" style:family="text">
      <style:text-properties fo:font-size="10pt" style:font-size-asian="10pt"/>
    </style:style>
    <style:style style:name="T2360" style:parent-style-name="預設段落字型" style:family="text">
      <style:text-properties fo:font-size="10pt" style:font-size-asian="10pt"/>
    </style:style>
    <style:style style:name="P2361" style:parent-style-name="內文" style:family="paragraph">
      <style:text-properties fo:font-size="12pt" style:font-size-asian="12pt"/>
    </style:style>
    <style:style style:name="T2362" style:parent-style-name="預設段落字型" style:family="text">
      <style:text-properties fo:font-size="10pt" style:font-size-asian="10pt"/>
    </style:style>
    <style:style style:name="T2363" style:parent-style-name="預設段落字型" style:family="text">
      <style:text-properties fo:font-size="10pt" style:font-size-asian="10pt"/>
    </style:style>
    <style:style style:name="P2364" style:parent-style-name="內文" style:family="paragraph">
      <style:text-properties fo:font-size="12pt" style:font-size-asian="12pt"/>
    </style:style>
    <style:style style:name="T2365" style:parent-style-name="預設段落字型" style:family="text">
      <style:text-properties fo:font-size="10pt" style:font-size-asian="10pt"/>
    </style:style>
    <style:style style:name="T2366" style:parent-style-name="預設段落字型" style:family="text">
      <style:text-properties fo:font-size="10pt" style:font-size-asian="10pt"/>
    </style:style>
    <style:style style:name="T2367" style:parent-style-name="預設段落字型" style:family="text">
      <style:text-properties fo:font-size="10pt" style:font-size-asian="10pt"/>
    </style:style>
    <style:style style:name="P2368" style:parent-style-name="內文" style:family="paragraph">
      <style:text-properties fo:font-size="12pt" style:font-size-asian="12pt"/>
    </style:style>
    <style:style style:name="T2369" style:parent-style-name="預設段落字型" style:family="text">
      <style:text-properties fo:font-size="10pt" style:font-size-asian="10pt"/>
    </style:style>
    <style:style style:name="T2370" style:parent-style-name="預設段落字型" style:family="text">
      <style:text-properties fo:font-size="10pt" style:font-size-asian="10pt"/>
    </style:style>
    <style:style style:name="P2371" style:parent-style-name="內文" style:family="paragraph">
      <style:text-properties fo:font-size="12pt" style:font-size-asian="12pt"/>
    </style:style>
    <style:style style:name="T2372" style:parent-style-name="預設段落字型" style:family="text">
      <style:text-properties fo:font-size="10pt" style:font-size-asian="10pt"/>
    </style:style>
    <style:style style:name="P2373" style:parent-style-name="內文" style:family="paragraph">
      <style:text-properties fo:font-size="12pt" style:font-size-asian="12pt"/>
    </style:style>
    <style:style style:name="T2374" style:parent-style-name="預設段落字型" style:family="text">
      <style:text-properties fo:font-size="10pt" style:font-size-asian="10pt"/>
    </style:style>
    <style:style style:name="T2375" style:parent-style-name="預設段落字型" style:family="text">
      <style:text-properties fo:font-size="10pt" style:font-size-asian="10pt"/>
    </style:style>
    <style:style style:name="T2376" style:parent-style-name="預設段落字型" style:family="text">
      <style:text-properties fo:font-size="10pt" style:font-size-asian="10pt"/>
    </style:style>
    <style:style style:name="P2377" style:parent-style-name="內文" style:family="paragraph">
      <style:text-properties fo:font-size="12pt" style:font-size-asian="12pt"/>
    </style:style>
    <style:style style:name="P2378" style:parent-style-name="內文" style:family="paragraph">
      <style:text-properties fo:font-size="12pt" style:font-size-asian="12pt"/>
    </style:style>
    <style:style style:name="P2379" style:parent-style-name="內文" style:family="paragraph">
      <style:text-properties fo:font-size="12pt" style:font-size-asian="12pt"/>
    </style:style>
    <style:style style:name="T2380" style:parent-style-name="預設段落字型" style:family="text">
      <style:text-properties fo:font-size="10pt" style:font-size-asian="10pt"/>
    </style:style>
    <style:style style:name="P2381" style:parent-style-name="內文" style:family="paragraph">
      <style:text-properties fo:font-size="12pt" style:font-size-asian="12pt"/>
    </style:style>
    <style:style style:name="T2382" style:parent-style-name="預設段落字型" style:family="text">
      <style:text-properties fo:font-size="10pt" style:font-size-asian="10pt"/>
    </style:style>
    <style:style style:name="T2383" style:parent-style-name="預設段落字型" style:family="text">
      <style:text-properties fo:font-size="10pt" style:font-size-asian="10pt"/>
    </style:style>
    <style:style style:name="T2384" style:parent-style-name="預設段落字型" style:family="text">
      <style:text-properties fo:font-size="10pt" style:font-size-asian="10pt"/>
    </style:style>
    <style:style style:name="P2385" style:parent-style-name="內文" style:family="paragraph">
      <style:text-properties fo:font-size="12pt" style:font-size-asian="12pt"/>
    </style:style>
    <style:style style:name="P2386" style:parent-style-name="內文" style:family="paragraph">
      <style:text-properties fo:font-size="12pt" style:font-size-asian="12pt"/>
    </style:style>
    <style:style style:name="T2387" style:parent-style-name="預設段落字型" style:family="text">
      <style:text-properties fo:font-size="10pt" style:font-size-asian="10pt"/>
    </style:style>
    <style:style style:name="P2388" style:parent-style-name="內文" style:family="paragraph">
      <style:text-properties fo:font-size="12pt" style:font-size-asian="12pt"/>
    </style:style>
    <style:style style:name="T2389" style:parent-style-name="預設段落字型" style:family="text">
      <style:text-properties fo:font-size="10pt" style:font-size-asian="10pt"/>
    </style:style>
    <style:style style:name="T2390" style:parent-style-name="預設段落字型" style:family="text">
      <style:text-properties fo:font-size="10pt" style:font-size-asian="10pt"/>
    </style:style>
    <style:style style:name="T2391" style:parent-style-name="預設段落字型" style:family="text">
      <style:text-properties fo:font-size="10pt" style:font-size-asian="10pt"/>
    </style:style>
    <style:style style:name="P2392" style:parent-style-name="內文" style:family="paragraph">
      <style:text-properties fo:font-size="12pt" style:font-size-asian="12pt"/>
    </style:style>
    <style:style style:name="P2393" style:parent-style-name="內文" style:family="paragraph">
      <style:text-properties fo:font-size="12pt" style:font-size-asian="12pt"/>
    </style:style>
    <style:style style:name="T2394" style:parent-style-name="預設段落字型" style:family="text">
      <style:text-properties fo:font-size="10pt" style:font-size-asian="10pt"/>
    </style:style>
    <style:style style:name="T2395" style:parent-style-name="預設段落字型" style:family="text">
      <style:text-properties fo:font-size="10pt" style:font-size-asian="10pt"/>
    </style:style>
    <style:style style:name="T2396" style:parent-style-name="預設段落字型" style:family="text">
      <style:text-properties fo:font-size="10pt" style:font-size-asian="10pt"/>
    </style:style>
    <style:style style:name="P2397" style:parent-style-name="內文" style:family="paragraph">
      <style:text-properties fo:font-size="12pt" style:font-size-asian="12pt"/>
    </style:style>
    <style:style style:name="P2398" style:parent-style-name="內文" style:family="paragraph">
      <style:text-properties fo:font-size="12pt" style:font-size-asian="12pt"/>
    </style:style>
    <style:style style:name="T2399" style:parent-style-name="預設段落字型" style:family="text">
      <style:text-properties fo:font-size="10pt" style:font-size-asian="10pt"/>
    </style:style>
    <style:style style:name="T2400" style:parent-style-name="預設段落字型" style:family="text">
      <style:text-properties fo:font-size="10pt" style:font-size-asian="10pt"/>
    </style:style>
    <style:style style:name="T2401" style:parent-style-name="預設段落字型" style:family="text">
      <style:text-properties fo:font-size="10pt" style:font-size-asian="10pt"/>
    </style:style>
    <style:style style:name="T2402" style:parent-style-name="預設段落字型" style:family="text">
      <style:text-properties fo:font-size="10pt" style:font-size-asian="10pt"/>
    </style:style>
    <style:style style:name="P2403" style:parent-style-name="內文" style:family="paragraph">
      <style:paragraph-properties fo:text-indent="0.8333in"/>
      <style:text-properties fo:font-size="12pt" style:font-size-asian="12pt"/>
    </style:style>
    <style:style style:name="P2404" style:parent-style-name="內文" style:family="paragraph">
      <style:text-properties fo:font-size="12pt" style:font-size-asian="12pt"/>
    </style:style>
    <style:style style:name="T2405" style:parent-style-name="預設段落字型" style:family="text">
      <style:text-properties fo:font-size="10pt" style:font-size-asian="10pt"/>
    </style:style>
    <style:style style:name="P2406" style:parent-style-name="內文" style:family="paragraph">
      <style:text-properties fo:font-size="12pt" style:font-size-asian="12pt"/>
    </style:style>
    <style:style style:name="P2407" style:parent-style-name="內文" style:family="paragraph">
      <style:text-properties fo:font-size="12pt" style:font-size-asian="12pt"/>
    </style:style>
    <style:style style:name="P2408" style:parent-style-name="內文" style:family="paragraph">
      <style:text-properties fo:font-size="12pt" style:font-size-asian="12pt"/>
    </style:style>
    <style:style style:name="T2409" style:parent-style-name="預設段落字型" style:family="text">
      <style:text-properties fo:font-size="10pt" style:font-size-asian="10pt"/>
    </style:style>
    <style:style style:name="P2410" style:parent-style-name="內文" style:family="paragraph">
      <style:text-properties fo:font-size="12pt" style:font-size-asian="12pt"/>
    </style:style>
    <style:style style:name="T2411" style:parent-style-name="預設段落字型" style:family="text">
      <style:text-properties fo:font-size="10pt" style:font-size-asian="10pt"/>
    </style:style>
    <style:style style:name="T2412" style:parent-style-name="預設段落字型" style:family="text">
      <style:text-properties fo:font-size="10pt" style:font-size-asian="10pt"/>
    </style:style>
    <style:style style:name="P2413" style:parent-style-name="內文" style:family="paragraph">
      <style:paragraph-properties style:snap-to-layout-grid="false" style:line-height-at-least="0.1666in"/>
      <style:text-properties style:font-name="標楷體"/>
    </style:style>
    <style:style style:name="P2414" style:parent-style-name="內文" style:family="paragraph">
      <style:paragraph-properties fo:break-before="page" fo:text-indent="1.75in"/>
    </style:style>
    <style:style style:name="T2415" style:parent-style-name="預設段落字型" style:family="text">
      <style:text-properties style:font-name="標楷體" fo:font-size="12pt" style:font-size-asian="12pt"/>
    </style:style>
    <style:style style:name="T2416" style:parent-style-name="預設段落字型" style:family="text">
      <style:text-properties style:font-name="標楷體" fo:font-size="12pt" style:font-size-asian="12pt"/>
    </style:style>
    <style:style style:name="T2417" style:parent-style-name="預設段落字型" style:family="text">
      <style:text-properties style:font-name="標楷體" fo:font-size="12pt" style:font-size-asian="12pt"/>
    </style:style>
    <style:style style:name="P2418" style:parent-style-name="內文" style:family="paragraph">
      <style:paragraph-properties fo:text-indent="2in"/>
      <style:text-properties style:font-name="標楷體" fo:font-size="12pt" style:font-size-asian="12pt"/>
    </style:style>
    <style:style style:name="P2419" style:parent-style-name="內文" style:family="paragraph">
      <style:paragraph-properties fo:text-indent="0.6666in"/>
    </style:style>
    <style:style style:name="T2420" style:parent-style-name="預設段落字型" style:family="text">
      <style:text-properties style:font-name="標楷體" fo:font-size="12pt" style:font-size-asian="12pt"/>
    </style:style>
    <style:style style:name="T2421" style:parent-style-name="預設段落字型" style:family="text">
      <style:text-properties style:font-name="標楷體" fo:font-size="12pt" style:font-size-asian="12pt"/>
    </style:style>
    <style:style style:name="T2422" style:parent-style-name="預設段落字型" style:family="text">
      <style:text-properties style:font-name="標楷體" fo:font-size="12pt" style:font-size-asian="12pt"/>
    </style:style>
    <style:style style:name="P2423" style:parent-style-name="內文" style:family="paragraph">
      <style:paragraph-properties fo:text-indent="1.6666in"/>
    </style:style>
    <style:style style:name="T2424" style:parent-style-name="預設段落字型" style:family="text">
      <style:text-properties style:font-name="標楷體" fo:font-size="12pt" style:font-size-asian="12pt"/>
    </style:style>
    <style:style style:name="T2425" style:parent-style-name="預設段落字型" style:family="text">
      <style:text-properties style:font-name="標楷體" fo:font-size="12pt" style:font-size-asian="12pt"/>
    </style:style>
    <style:style style:name="P2426" style:parent-style-name="內文" style:family="paragraph">
      <style:paragraph-properties fo:text-indent="2in"/>
      <style:text-properties style:font-name="標楷體" fo:font-size="12pt" style:font-size-asian="12pt"/>
    </style:style>
    <style:style style:name="P2427" style:parent-style-name="內文" style:family="paragraph">
      <style:paragraph-properties fo:margin-left="-0.0416in" fo:text-indent="-0.25in">
        <style:tab-stops/>
      </style:paragraph-properties>
    </style:style>
    <style:style style:name="T2428" style:parent-style-name="預設段落字型" style:family="text">
      <style:text-properties style:font-name="標楷體" fo:font-size="12pt" style:font-size-asian="12pt"/>
    </style:style>
    <style:style style:name="T2429" style:parent-style-name="預設段落字型" style:family="text">
      <style:text-properties style:font-name="標楷體" fo:font-size="12pt" style:font-size-asian="12pt"/>
    </style:style>
    <style:style style:name="T2430" style:parent-style-name="預設段落字型" style:family="text">
      <style:text-properties style:font-name="標楷體" fo:font-size="12pt" style:font-size-asian="12pt"/>
    </style:style>
    <style:style style:name="T2431" style:parent-style-name="預設段落字型" style:family="text">
      <style:text-properties style:font-name="標楷體" fo:font-size="12pt" style:font-size-asian="12pt"/>
    </style:style>
    <style:style style:name="P2432" style:parent-style-name="內文" style:family="paragraph">
      <style:paragraph-properties fo:text-indent="1.75in"/>
    </style:style>
    <style:style style:name="T2433" style:parent-style-name="預設段落字型" style:family="text">
      <style:text-properties style:font-name="標楷體" fo:font-size="12pt" style:font-size-asian="12pt"/>
    </style:style>
    <style:style style:name="T2434" style:parent-style-name="預設段落字型" style:family="text">
      <style:text-properties style:font-name="標楷體" fo:font-size="12pt" style:font-size-asian="12pt"/>
    </style:style>
    <style:style style:name="T2435" style:parent-style-name="預設段落字型" style:family="text">
      <style:text-properties style:font-name="標楷體" fo:font-size="12pt" style:font-size-asian="12pt"/>
    </style:style>
    <style:style style:name="P2436" style:parent-style-name="內文" style:family="paragraph">
      <style:paragraph-properties fo:margin-left="-0.0416in" fo:margin-right="-0.2701in" fo:text-indent="-0.25in">
        <style:tab-stops/>
      </style:paragraph-properties>
    </style:style>
    <style:style style:name="T2437" style:parent-style-name="預設段落字型" style:family="text">
      <style:text-properties style:font-name="標楷體" fo:font-size="12pt" style:font-size-asian="12pt"/>
    </style:style>
    <style:style style:name="T2438" style:parent-style-name="預設段落字型" style:family="text">
      <style:text-properties style:font-name="標楷體" fo:font-size="12pt" style:font-size-asian="12pt"/>
    </style:style>
    <style:style style:name="P2439" style:parent-style-name="內文" style:family="paragraph">
      <style:paragraph-properties fo:text-indent="0.6666in"/>
    </style:style>
    <style:style style:name="T2440" style:parent-style-name="預設段落字型" style:family="text">
      <style:text-properties style:font-name="標楷體" fo:font-size="12pt" style:font-size-asian="12pt"/>
    </style:style>
    <style:style style:name="T2441" style:parent-style-name="預設段落字型" style:family="text">
      <style:text-properties style:font-name="標楷體" fo:font-size="12pt" style:font-size-asian="12pt"/>
    </style:style>
    <style:style style:name="T2442" style:parent-style-name="預設段落字型" style:family="text">
      <style:text-properties style:font-name="標楷體" fo:font-size="12pt" style:font-size-asian="12pt"/>
    </style:style>
    <style:style style:name="T2443" style:parent-style-name="預設段落字型" style:family="text">
      <style:text-properties style:font-name="標楷體" fo:font-size="12pt" style:font-size-asian="12pt"/>
    </style:style>
    <style:style style:name="T2444" style:parent-style-name="預設段落字型" style:family="text">
      <style:text-properties style:font-name="標楷體" fo:font-size="12pt" style:font-size-asian="12pt"/>
    </style:style>
    <style:style style:name="T2445" style:parent-style-name="預設段落字型" style:family="text">
      <style:text-properties style:font-name="標楷體" fo:font-size="12pt" style:font-size-asian="12pt"/>
    </style:style>
    <style:style style:name="T2446" style:parent-style-name="預設段落字型" style:family="text">
      <style:text-properties style:font-name="標楷體" fo:font-size="12pt" style:font-size-asian="12pt"/>
    </style:style>
    <style:style style:name="P2447" style:parent-style-name="內文" style:family="paragraph">
      <style:paragraph-properties fo:margin-right="-0.2701in" fo:text-indent="3in"/>
    </style:style>
    <style:style style:name="T2448" style:parent-style-name="預設段落字型" style:family="text">
      <style:text-properties style:font-name="標楷體" fo:font-size="12pt" style:font-size-asian="12pt"/>
    </style:style>
    <style:style style:name="T2449" style:parent-style-name="預設段落字型" style:family="text">
      <style:text-properties style:font-name="標楷體" fo:font-size="12pt" style:font-size-asian="12pt"/>
    </style:style>
    <style:style style:name="P2450" style:parent-style-name="內文" style:family="paragraph">
      <style:paragraph-properties fo:text-indent="3in">
        <style:tab-stops>
          <style:tab-stop style:type="left" style:position="2.75in"/>
        </style:tab-stops>
      </style:paragraph-properties>
    </style:style>
    <style:style style:name="T2451" style:parent-style-name="預設段落字型" style:family="text">
      <style:text-properties style:font-name="標楷體" fo:font-size="12pt" style:font-size-asian="12pt"/>
    </style:style>
    <style:style style:name="T2452" style:parent-style-name="預設段落字型" style:family="text">
      <style:text-properties style:font-name="標楷體" fo:font-size="12pt" style:font-size-asian="12pt"/>
    </style:style>
    <style:style style:name="T2453" style:parent-style-name="預設段落字型" style:family="text">
      <style:text-properties style:font-name="標楷體" fo:font-size="12pt" style:font-size-asian="12pt"/>
    </style:style>
    <style:style style:name="T2454" style:parent-style-name="預設段落字型" style:family="text">
      <style:text-properties style:font-name="標楷體" fo:font-size="12pt" style:font-size-asian="12pt"/>
    </style:style>
    <style:style style:name="T2455" style:parent-style-name="預設段落字型" style:family="text">
      <style:text-properties style:font-name="標楷體" fo:font-size="12pt" style:font-size-asian="12pt"/>
    </style:style>
    <style:style style:name="P2456" style:parent-style-name="內文" style:family="paragraph">
      <style:paragraph-properties fo:margin-right="-0.2701in" fo:text-indent="3in"/>
    </style:style>
    <style:style style:name="T2457" style:parent-style-name="預設段落字型" style:family="text">
      <style:text-properties style:font-name="標楷體" fo:font-size="12pt" style:font-size-asian="12pt"/>
    </style:style>
    <style:style style:name="T2458" style:parent-style-name="預設段落字型" style:family="text">
      <style:text-properties style:font-name="標楷體" fo:font-size="12pt" style:font-size-asian="12pt"/>
    </style:style>
    <style:style style:name="P2459" style:parent-style-name="內文" style:family="paragraph">
      <style:text-properties style:font-name="標楷體" fo:font-size="12pt" style:font-size-asian="12pt"/>
    </style:style>
    <style:style style:name="P2460" style:parent-style-name="內文" style:family="paragraph">
      <style:text-properties style:font-name="標楷體" fo:font-size="12pt" style:font-size-asian="12pt"/>
    </style:style>
    <style:style style:name="P2461" style:parent-style-name="內文" style:family="paragraph">
      <style:paragraph-properties fo:margin-right="-0.2916in">
        <style:tab-stops>
          <style:tab-stop style:type="left" style:position="1.5in"/>
        </style:tab-stops>
      </style:paragraph-properties>
    </style:style>
    <style:style style:name="T2462" style:parent-style-name="預設段落字型" style:family="text">
      <style:text-properties fo:font-size="12pt" style:font-size-asian="12pt"/>
    </style:style>
    <style:style style:name="T2463" style:parent-style-name="預設段落字型" style:family="text">
      <style:text-properties fo:font-size="12pt" style:font-size-asian="12pt"/>
    </style:style>
    <style:style style:name="T2464" style:parent-style-name="預設段落字型" style:family="text">
      <style:text-properties fo:font-size="12pt" style:font-size-asian="12pt"/>
    </style:style>
    <style:style style:name="T2465" style:parent-style-name="預設段落字型" style:family="text">
      <style:text-properties fo:font-size="12pt" style:font-size-asian="12pt"/>
    </style:style>
    <style:style style:name="T2466" style:parent-style-name="預設段落字型" style:family="text">
      <style:text-properties fo:font-size="12pt" style:font-size-asian="12pt"/>
    </style:style>
    <style:style style:name="P2467" style:parent-style-name="內文" style:family="paragraph">
      <style:paragraph-properties fo:margin-left="0.0083in" fo:margin-right="-0.2916in" fo:text-indent="-0.3in">
        <style:tab-stops>
          <style:tab-stop style:type="left" style:position="0.4916in"/>
          <style:tab-stop style:type="left" style:position="0.6166in"/>
        </style:tab-stops>
      </style:paragraph-properties>
    </style:style>
    <style:style style:name="T2468" style:parent-style-name="預設段落字型" style:family="text">
      <style:text-properties fo:font-size="12pt" style:font-size-asian="12pt"/>
    </style:style>
    <style:style style:name="T2469" style:parent-style-name="預設段落字型" style:family="text">
      <style:text-properties fo:font-size="12pt" style:font-size-asian="12pt"/>
    </style:style>
    <style:style style:name="T2470" style:parent-style-name="預設段落字型" style:family="text">
      <style:text-properties fo:font-size="12pt" style:font-size-asian="12pt"/>
    </style:style>
    <style:style style:name="T2471" style:parent-style-name="預設段落字型" style:family="text">
      <style:text-properties fo:font-size="12pt" style:font-size-asian="12pt"/>
    </style:style>
    <style:style style:name="T2472" style:parent-style-name="預設段落字型" style:family="text">
      <style:text-properties fo:font-size="12pt" style:font-size-asian="12pt"/>
    </style:style>
    <style:style style:name="T2473" style:parent-style-name="預設段落字型" style:family="text">
      <style:text-properties fo:font-size="12pt" style:font-size-asian="12pt"/>
    </style:style>
    <style:style style:name="T2474" style:parent-style-name="預設段落字型" style:family="text">
      <style:text-properties fo:font-size="12pt" style:font-size-asian="12pt"/>
    </style:style>
    <style:style style:name="P2475" style:parent-style-name="內文" style:family="paragraph">
      <style:paragraph-properties fo:margin-right="-0.2916in" fo:text-indent="1.75in"/>
      <style:text-properties fo:font-size="12pt" style:font-size-asian="12pt"/>
    </style:style>
    <style:style style:name="P2476" style:parent-style-name="內文" style:family="paragraph">
      <style:paragraph-properties fo:text-indent="0.6in"/>
    </style:style>
    <style:style style:name="T2477" style:parent-style-name="預設段落字型" style:family="text">
      <style:text-properties fo:font-size="12pt" style:font-size-asian="12pt"/>
    </style:style>
    <style:style style:name="T2478" style:parent-style-name="預設段落字型" style:family="text">
      <style:text-properties fo:font-size="12pt" style:font-size-asian="12pt"/>
    </style:style>
    <style:style style:name="T2479" style:parent-style-name="預設段落字型" style:family="text">
      <style:text-properties fo:font-size="12pt" style:font-size-asian="12pt"/>
    </style:style>
    <style:style style:name="P2480" style:parent-style-name="內文" style:family="paragraph">
      <style:paragraph-properties fo:margin-right="-0.2916in"/>
    </style:style>
    <style:style style:name="T2481" style:parent-style-name="預設段落字型" style:family="text">
      <style:text-properties fo:font-size="12pt" style:font-size-asian="12pt"/>
    </style:style>
    <style:style style:name="T2482" style:parent-style-name="預設段落字型" style:family="text">
      <style:text-properties fo:font-size="12pt" style:font-size-asian="12pt"/>
    </style:style>
    <style:style style:name="T2483" style:parent-style-name="預設段落字型" style:family="text">
      <style:text-properties fo:font-size="12pt" style:font-size-asian="12pt"/>
    </style:style>
    <style:style style:name="T2484" style:parent-style-name="預設段落字型" style:family="text">
      <style:text-properties fo:font-size="12pt" style:font-size-asian="12pt"/>
    </style:style>
    <style:style style:name="P2485" style:parent-style-name="內文" style:family="paragraph">
      <style:paragraph-properties fo:margin-left="0.0083in" fo:margin-right="-0.2916in" fo:text-indent="-0.3in">
        <style:tab-stops>
          <style:tab-stop style:type="left" style:position="1.4916in"/>
        </style:tab-stops>
      </style:paragraph-properties>
    </style:style>
    <style:style style:name="T2486" style:parent-style-name="預設段落字型" style:family="text">
      <style:text-properties fo:font-size="12pt" style:font-size-asian="12pt"/>
    </style:style>
    <style:style style:name="T2487" style:parent-style-name="預設段落字型" style:family="text">
      <style:text-properties fo:font-size="12pt" style:font-size-asian="12pt"/>
    </style:style>
    <style:style style:name="T2488" style:parent-style-name="預設段落字型" style:family="text">
      <style:text-properties fo:font-size="12pt" style:font-size-asian="12pt"/>
    </style:style>
    <style:style style:name="T2489" style:parent-style-name="預設段落字型" style:family="text">
      <style:text-properties fo:font-size="12pt" style:font-size-asian="12pt"/>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style>
    <style:style style:name="T2492" style:parent-style-name="預設段落字型" style:family="text">
      <style:text-properties fo:font-size="12pt" style:font-size-asian="12pt"/>
    </style:style>
    <style:style style:name="T2493" style:parent-style-name="預設段落字型" style:family="text">
      <style:text-properties fo:font-size="12pt" style:font-size-asian="12pt"/>
    </style:style>
    <style:style style:name="T2494" style:parent-style-name="預設段落字型" style:family="text">
      <style:text-properties fo:font-size="12pt" style:font-size-asian="12pt"/>
    </style:style>
    <style:style style:name="P2495" style:parent-style-name="內文" style:family="paragraph">
      <style:paragraph-properties fo:margin-right="-0.2916in" fo:text-indent="2.75in">
        <style:tab-stops>
          <style:tab-stop style:type="left" style:position="1.5in"/>
        </style:tab-stops>
      </style:paragraph-properties>
      <style:text-properties fo:font-size="12pt" style:font-size-asian="12pt"/>
    </style:style>
    <style:style style:name="T2496" style:parent-style-name="預設段落字型" style:family="text">
      <style:text-properties fo:font-size="12pt" style:font-size-asian="12pt"/>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style>
    <style:style style:name="P2499" style:parent-style-name="內文" style:family="paragraph">
      <style:paragraph-properties fo:text-indent="2.75in"/>
      <style:text-properties fo:font-size="12pt" style:font-size-asian="12pt"/>
    </style:style>
    <style:style style:name="P2500" style:parent-style-name="內文" style:family="paragraph">
      <style:paragraph-properties fo:margin-left="3.7486in" fo:margin-right="-0.2916in" fo:text-indent="-3.943in">
        <style:tab-stops>
          <style:tab-stop style:type="left" style:position="-3.1236in"/>
          <style:tab-stop style:type="left" style:position="-2.9986in"/>
          <style:tab-stop style:type="left" style:position="-1.2486in"/>
          <style:tab-stop style:type="left" style:position="-0.9986in"/>
        </style:tab-stops>
      </style:paragraph-properties>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T2503" style:parent-style-name="預設段落字型" style:family="text">
      <style:text-properties fo:font-size="12pt" style:font-size-asian="12pt"/>
    </style:style>
    <style:style style:name="T2504" style:parent-style-name="預設段落字型" style:family="text">
      <style:text-properties fo:font-size="12pt" style:font-size-asian="12pt"/>
    </style:style>
    <style:style style:name="T2505" style:parent-style-name="預設段落字型" style:family="text">
      <style:text-properties fo:font-size="12pt" style:font-size-asian="12pt"/>
    </style:style>
    <style:style style:name="T2506" style:parent-style-name="預設段落字型" style:family="text">
      <style:text-properties fo:font-size="12pt" style:font-size-asian="12pt"/>
    </style:style>
    <style:style style:name="T2507" style:parent-style-name="預設段落字型" style:family="text">
      <style:text-properties fo:font-size="12pt" style:font-size-asian="12pt"/>
    </style:style>
    <style:style style:name="P2508" style:parent-style-name="內文" style:family="paragraph">
      <style:paragraph-properties fo:margin-left="3.7472in" fo:margin-right="-0.2916in" fo:text-indent="-2.0013in">
        <style:tab-stops>
          <style:tab-stop style:type="left" style:position="-3.1222in"/>
          <style:tab-stop style:type="left" style:position="-2.9972in"/>
          <style:tab-stop style:type="left" style:position="-1.2472in"/>
          <style:tab-stop style:type="left" style:position="-0.9972in"/>
        </style:tab-stops>
      </style:paragraph-properties>
    </style:style>
    <style:style style:name="T2509" style:parent-style-name="預設段落字型" style:family="text">
      <style:text-properties fo:font-size="12pt" style:font-size-asian="12pt"/>
    </style:style>
    <style:style style:name="T2510" style:parent-style-name="預設段落字型" style:family="text">
      <style:text-properties fo:font-size="12pt" style:font-size-asian="12pt"/>
    </style:style>
    <style:style style:name="T2511" style:parent-style-name="預設段落字型" style:family="text">
      <style:text-properties fo:font-size="12pt" style:font-size-asian="12pt"/>
    </style:style>
    <style:style style:name="T2512" style:parent-style-name="預設段落字型" style:family="text">
      <style:text-properties fo:font-size="12pt" style:font-size-asian="12pt"/>
    </style:style>
    <style:style style:name="P2513" style:parent-style-name="內文" style:family="paragraph">
      <style:paragraph-properties fo:margin-left="3.7493in" fo:margin-right="-0.2916in" fo:text-indent="-3.8465in">
        <style:tab-stops>
          <style:tab-stop style:type="left" style:position="-1.8743in"/>
          <style:tab-stop style:type="left" style:position="-0.9993in"/>
        </style:tab-stops>
      </style:paragraph-properties>
    </style:style>
    <style:style style:name="T2514" style:parent-style-name="預設段落字型" style:family="text">
      <style:text-properties fo:font-size="12pt" style:font-size-asian="12pt"/>
    </style:style>
    <style:style style:name="T2515" style:parent-style-name="預設段落字型" style:family="text">
      <style:text-properties fo:font-size="12pt" style:font-size-asian="12pt"/>
    </style:style>
    <style:style style:name="T2516" style:parent-style-name="預設段落字型" style:family="text">
      <style:text-properties fo:font-size="12pt" style:font-size-asian="12pt"/>
    </style:style>
    <style:style style:name="T2517" style:parent-style-name="預設段落字型" style:family="text">
      <style:text-properties fo:font-size="12pt" style:font-size-asian="12pt"/>
    </style:style>
    <style:style style:name="P2518" style:parent-style-name="內文" style:family="paragraph">
      <style:paragraph-properties fo:margin-left="3.2972in" fo:margin-right="-0.2916in" fo:text-indent="-3.2in">
        <style:tab-stops>
          <style:tab-stop style:type="left" style:position="-1.6722in"/>
        </style:tab-stops>
      </style:paragraph-properties>
    </style:style>
    <style:style style:name="T2519" style:parent-style-name="預設段落字型" style:family="text">
      <style:text-properties fo:font-size="12pt" style:font-size-asian="12pt"/>
    </style:style>
    <style:style style:name="T2520" style:parent-style-name="預設段落字型" style:family="text">
      <style:text-properties fo:font-size="12pt" style:font-size-asian="12pt"/>
    </style:style>
    <style:style style:name="T2521" style:parent-style-name="預設段落字型" style:family="text">
      <style:text-properties fo:font-size="12pt" style:font-size-asian="12pt"/>
    </style:style>
    <style:style style:name="T2522" style:parent-style-name="預設段落字型" style:family="text">
      <style:text-properties fo:font-size="12pt" style:font-size-asian="12pt"/>
    </style:style>
    <style:style style:name="T2523" style:parent-style-name="預設段落字型" style:family="text">
      <style:text-properties fo:font-size="12pt" style:font-size-asian="12pt"/>
    </style:style>
    <style:style style:name="T2524" style:parent-style-name="預設段落字型" style:family="text">
      <style:text-properties fo:font-size="12pt" style:font-size-asian="12pt"/>
    </style:style>
    <style:style style:name="T2525" style:parent-style-name="預設段落字型" style:family="text">
      <style:text-properties fo:font-size="12pt" style:font-size-asian="12pt"/>
    </style:style>
    <style:style style:name="P2526" style:parent-style-name="內文" style:family="paragraph">
      <style:paragraph-properties style:snap-to-layout-grid="false" style:line-height-at-least="0.1666in"/>
      <style:text-properties style:font-name="標楷體" fo:font-size="12pt" style:font-size-asian="12pt"/>
    </style:style>
    <style:style style:name="P2527" style:parent-style-name="內文" style:family="paragraph">
      <style:paragraph-properties fo:break-before="page" style:line-height-at-least="0.1666in" fo:margin-left="-0.1458in">
        <style:tab-stops/>
      </style:paragraph-properties>
    </style:style>
    <style:style style:name="P2528" style:parent-style-name="內文" style:family="paragraph">
      <style:paragraph-properties style:line-height-at-least="0.1666in" fo:margin-left="-0.1458in">
        <style:tab-stops/>
      </style:paragraph-properties>
    </style:style>
    <style:style style:name="T2529" style:parent-style-name="預設段落字型" style:family="text">
      <style:text-properties fo:font-size="10pt" style:font-size-asian="10pt"/>
    </style:style>
    <style:style style:name="T2530" style:parent-style-name="預設段落字型" style:family="text">
      <style:text-properties fo:font-size="10pt" style:font-size-asian="10pt"/>
    </style:style>
    <style:style style:name="T2531" style:parent-style-name="預設段落字型" style:family="text">
      <style:text-properties fo:font-size="10pt" style:font-size-asian="10pt"/>
    </style:style>
    <style:style style:name="T2532" style:parent-style-name="預設段落字型" style:family="text">
      <style:text-properties fo:font-size="10pt" style:font-size-asian="10pt"/>
    </style:style>
    <style:style style:name="T2533" style:parent-style-name="預設段落字型" style:family="text">
      <style:text-properties fo:font-size="10pt" style:font-size-asian="10pt"/>
    </style:style>
    <style:style style:name="T2534" style:parent-style-name="預設段落字型" style:family="text">
      <style:text-properties fo:font-size="10pt" style:font-size-asian="10pt"/>
    </style:style>
    <style:style style:name="T2535" style:parent-style-name="預設段落字型" style:family="text">
      <style:text-properties fo:font-size="10pt" style:font-size-asian="10pt"/>
    </style:style>
    <style:style style:name="T2536" style:parent-style-name="預設段落字型" style:family="text">
      <style:text-properties fo:font-size="10pt" style:font-size-asian="10pt"/>
    </style:style>
    <style:style style:name="T2537" style:parent-style-name="預設段落字型" style:family="text">
      <style:text-properties fo:font-size="10pt" style:font-size-asian="10pt"/>
    </style:style>
    <style:style style:name="T2538" style:parent-style-name="預設段落字型" style:family="text">
      <style:text-properties fo:font-size="10pt" style:font-size-asian="10pt"/>
    </style:style>
    <style:style style:name="T2539" style:parent-style-name="預設段落字型" style:family="text">
      <style:text-properties fo:font-size="10pt" style:font-size-asian="10pt"/>
    </style:style>
    <style:style style:name="P2540" style:parent-style-name="本文" style:family="paragraph">
      <style:text-properties fo:font-size="12pt" style:font-size-asian="12pt"/>
    </style:style>
    <style:style style:name="T2541" style:parent-style-name="預設段落字型" style:family="text">
      <style:text-properties fo:font-size="10pt" style:font-size-asian="10pt"/>
    </style:style>
    <style:style style:name="P2542" style:parent-style-name="內文" style:family="paragraph">
      <style:paragraph-properties fo:text-align="center"/>
      <style:text-properties fo:font-size="12pt" style:font-size-asian="12pt"/>
    </style:style>
    <style:style style:name="T2543" style:parent-style-name="預設段落字型" style:family="text">
      <style:text-properties fo:font-size="10pt" style:font-size-asian="10pt"/>
    </style:style>
    <style:style style:name="T2544" style:parent-style-name="預設段落字型" style:family="text">
      <style:text-properties fo:font-size="10pt" style:font-size-asian="10pt"/>
    </style:style>
    <style:style style:name="T2545" style:parent-style-name="預設段落字型" style:family="text">
      <style:text-properties fo:font-size="10pt" style:font-size-asian="10pt"/>
    </style:style>
    <style:style style:name="P2546" style:parent-style-name="內文" style:family="paragraph">
      <style:paragraph-properties fo:text-align="justify"/>
      <style:text-properties fo:font-size="12pt" style:font-size-asian="12pt"/>
    </style:style>
    <style:style style:name="T2547" style:parent-style-name="預設段落字型" style:family="text">
      <style:text-properties fo:font-size="10pt" style:font-size-asian="10pt"/>
    </style:style>
    <style:style style:name="T2548" style:parent-style-name="預設段落字型" style:family="text">
      <style:text-properties fo:font-size="10pt" style:font-size-asian="10pt"/>
    </style:style>
    <style:style style:name="P2549" style:parent-style-name="內文" style:family="paragraph">
      <style:paragraph-properties fo:text-align="center"/>
      <style:text-properties style:font-name="標楷體" fo:font-size="12pt" style:font-size-asian="12pt"/>
    </style:style>
    <style:style style:name="T2550" style:parent-style-name="預設段落字型" style:family="text">
      <style:text-properties fo:font-size="10pt" style:font-size-asian="10pt"/>
    </style:style>
    <style:style style:name="T2551" style:parent-style-name="預設段落字型" style:family="text">
      <style:text-properties fo:font-size="10pt" style:font-size-asian="10pt"/>
    </style:style>
    <style:style style:name="P2552" style:parent-style-name="本文" style:family="paragraph">
      <style:paragraph-properties fo:text-align="center"/>
      <style:text-properties style:font-name="標楷體" fo:font-size="12pt" style:font-size-asian="12pt"/>
    </style:style>
    <style:style style:name="T2553" style:parent-style-name="預設段落字型" style:family="text">
      <style:text-properties fo:font-size="10pt" style:font-size-asian="10pt"/>
    </style:style>
    <style:style style:name="T2554" style:parent-style-name="預設段落字型" style:family="text">
      <style:text-properties fo:font-size="10pt" style:font-size-asian="10pt"/>
    </style:style>
    <style:style style:name="P2555" style:parent-style-name="本文2" style:family="paragraph">
      <style:text-properties fo:font-size="12pt" style:font-size-asian="12pt"/>
    </style:style>
    <style:style style:name="T2556" style:parent-style-name="預設段落字型" style:family="text">
      <style:text-properties fo:font-size="10pt" style:font-size-asian="10pt"/>
    </style:style>
    <style:style style:name="T2557" style:parent-style-name="預設段落字型" style:family="text">
      <style:text-properties fo:font-size="10pt" style:font-size-asian="10pt"/>
    </style:style>
    <style:style style:name="T2558" style:parent-style-name="預設段落字型" style:family="text">
      <style:text-properties fo:font-size="10pt" style:font-size-asian="10pt"/>
    </style:style>
    <style:style style:name="P2559" style:parent-style-name="內文" style:family="paragraph">
      <style:paragraph-properties fo:text-align="center"/>
      <style:text-properties fo:font-size="12pt" style:font-size-asian="12pt"/>
    </style:style>
    <style:style style:name="T2560" style:parent-style-name="預設段落字型" style:family="text">
      <style:text-properties fo:font-size="10pt" style:font-size-asian="10pt"/>
    </style:style>
    <style:style style:name="T2561" style:parent-style-name="預設段落字型" style:family="text">
      <style:text-properties fo:font-size="10pt" style:font-size-asian="10pt"/>
    </style:style>
    <style:style style:name="T2562" style:parent-style-name="預設段落字型" style:family="text">
      <style:text-properties fo:font-size="10pt" style:font-size-asian="10pt"/>
    </style:style>
    <style:style style:name="P2563" style:parent-style-name="內文" style:family="paragraph">
      <style:paragraph-properties fo:text-align="center"/>
      <style:text-properties fo:font-size="12pt" style:font-size-asian="12pt"/>
    </style:style>
    <style:style style:name="T2564" style:parent-style-name="預設段落字型" style:family="text">
      <style:text-properties fo:font-size="10pt" style:font-size-asian="10pt"/>
    </style:style>
    <style:style style:name="T2565" style:parent-style-name="預設段落字型" style:family="text">
      <style:text-properties fo:font-size="10pt" style:font-size-asian="10pt"/>
    </style:style>
    <style:style style:name="T2566" style:parent-style-name="預設段落字型" style:family="text">
      <style:text-properties fo:font-size="10pt" style:font-size-asian="10pt"/>
    </style:style>
    <style:style style:name="T2567" style:parent-style-name="預設段落字型" style:family="text">
      <style:text-properties fo:font-size="10pt" style:font-size-asian="10pt"/>
    </style:style>
    <style:style style:name="T2568" style:parent-style-name="預設段落字型" style:family="text">
      <style:text-properties fo:font-size="10pt" style:font-size-asian="10pt"/>
    </style:style>
    <style:style style:name="P2569" style:parent-style-name="內文" style:family="paragraph">
      <style:paragraph-properties fo:text-align="center"/>
      <style:text-properties fo:font-size="12pt" style:font-size-asian="12pt"/>
    </style:style>
    <style:style style:name="T2570" style:parent-style-name="預設段落字型" style:family="text">
      <style:text-properties fo:font-size="10pt" style:font-size-asian="10pt"/>
    </style:style>
    <style:style style:name="P2571" style:parent-style-name="內文" style:family="paragraph">
      <style:paragraph-properties fo:text-align="center"/>
      <style:text-properties fo:font-size="12pt" style:font-size-asian="12pt"/>
    </style:style>
    <style:style style:name="T2572" style:parent-style-name="預設段落字型" style:family="text">
      <style:text-properties fo:font-size="10pt" style:font-size-asian="10pt"/>
    </style:style>
    <style:style style:name="P2573" style:parent-style-name="內文" style:family="paragraph">
      <style:paragraph-properties fo:text-align="center"/>
      <style:text-properties fo:font-size="12pt" style:font-size-asian="12pt"/>
    </style:style>
    <style:style style:name="T2574" style:parent-style-name="預設段落字型" style:family="text">
      <style:text-properties fo:font-size="10pt" style:font-size-asian="10pt"/>
    </style:style>
    <style:style style:name="P2575" style:parent-style-name="內文" style:family="paragraph">
      <style:paragraph-properties fo:text-align="center"/>
      <style:text-properties style:font-name="標楷體" fo:font-size="12pt" style:font-size-asian="12pt"/>
    </style:style>
    <style:style style:name="T2576" style:parent-style-name="預設段落字型" style:family="text">
      <style:text-properties fo:font-size="10pt" style:font-size-asian="10pt"/>
    </style:style>
    <style:style style:name="P2577" style:parent-style-name="內文" style:family="paragraph">
      <style:paragraph-properties fo:text-align="center"/>
      <style:text-properties fo:font-size="12pt" style:font-size-asian="12pt"/>
    </style:style>
    <style:style style:name="T2578" style:parent-style-name="預設段落字型" style:family="text">
      <style:text-properties fo:font-size="10pt" style:font-size-asian="10pt"/>
    </style:style>
    <style:style style:name="P2579" style:parent-style-name="內文" style:family="paragraph">
      <style:paragraph-properties fo:text-align="center"/>
      <style:text-properties fo:font-size="12pt" style:font-size-asian="12pt"/>
    </style:style>
    <style:style style:name="T2580" style:parent-style-name="預設段落字型" style:family="text">
      <style:text-properties fo:font-size="10pt" style:font-size-asian="10pt"/>
    </style:style>
    <style:style style:name="T2581" style:parent-style-name="預設段落字型" style:family="text">
      <style:text-properties fo:font-size="10pt" style:font-size-asian="10pt"/>
    </style:style>
    <style:style style:name="T2582" style:parent-style-name="預設段落字型" style:family="text">
      <style:text-properties fo:font-size="10pt" style:font-size-asian="10pt"/>
    </style:style>
    <style:style style:name="T2583" style:parent-style-name="預設段落字型" style:family="text">
      <style:text-properties fo:font-size="10pt" style:font-size-asian="10pt"/>
    </style:style>
    <style:style style:name="T2584" style:parent-style-name="預設段落字型" style:family="text">
      <style:text-properties fo:font-size="10pt" style:font-size-asian="10pt"/>
    </style:style>
    <style:style style:name="T2585" style:parent-style-name="預設段落字型" style:family="text">
      <style:text-properties fo:font-size="10pt" style:font-size-asian="10pt"/>
    </style:style>
    <style:style style:name="T2586" style:parent-style-name="預設段落字型" style:family="text">
      <style:text-properties fo:font-size="10pt" style:font-size-asian="10pt"/>
    </style:style>
    <style:style style:name="T2587" style:parent-style-name="預設段落字型" style:family="text">
      <style:text-properties fo:font-size="10pt" style:font-size-asian="10pt"/>
    </style:style>
    <style:style style:name="T2588" style:parent-style-name="預設段落字型" style:family="text">
      <style:text-properties fo:font-size="10pt" style:font-size-asian="10pt"/>
    </style:style>
    <style:style style:name="T2589" style:parent-style-name="預設段落字型" style:family="text">
      <style:text-properties fo:font-size="10pt" style:font-size-asian="10pt"/>
    </style:style>
    <style:style style:name="T2590" style:parent-style-name="預設段落字型" style:family="text">
      <style:text-properties fo:font-size="10pt" style:font-size-asian="10pt"/>
    </style:style>
    <style:style style:name="P2591" style:parent-style-name="內文" style:family="paragraph">
      <style:paragraph-properties fo:text-align="center"/>
      <style:text-properties fo:font-size="12pt" style:font-size-asian="12pt"/>
    </style:style>
    <style:style style:name="T2592" style:parent-style-name="預設段落字型" style:family="text">
      <style:text-properties fo:font-size="10pt" style:font-size-asian="10pt"/>
    </style:style>
    <style:style style:name="P2593" style:parent-style-name="內文" style:family="paragraph">
      <style:paragraph-properties fo:text-align="center"/>
      <style:text-properties fo:font-size="12pt" style:font-size-asian="12pt"/>
    </style:style>
    <style:style style:name="T2594" style:parent-style-name="預設段落字型" style:family="text">
      <style:text-properties fo:font-size="10pt" style:font-size-asian="10pt"/>
    </style:style>
    <style:style style:name="P2595" style:parent-style-name="內文" style:family="paragraph">
      <style:paragraph-properties fo:text-align="center"/>
      <style:text-properties fo:font-size="12pt" style:font-size-asian="12pt"/>
    </style:style>
    <style:style style:name="T2596" style:parent-style-name="預設段落字型" style:family="text">
      <style:text-properties fo:font-size="10pt" style:font-size-asian="10pt"/>
    </style:style>
    <style:style style:name="T2597" style:parent-style-name="預設段落字型" style:family="text">
      <style:text-properties fo:font-size="10pt" style:font-size-asian="10pt"/>
    </style:style>
    <style:style style:name="T2598" style:parent-style-name="預設段落字型" style:family="text">
      <style:text-properties fo:font-size="10pt" style:font-size-asian="10pt"/>
    </style:style>
    <style:style style:name="T2599" style:parent-style-name="預設段落字型" style:family="text">
      <style:text-properties fo:font-size="10pt" style:font-size-asian="10pt"/>
    </style:style>
    <style:style style:name="P2600" style:parent-style-name="內文" style:family="paragraph">
      <style:paragraph-properties fo:text-align="center"/>
      <style:text-properties fo:font-size="12pt" style:font-size-asian="12pt"/>
    </style:style>
    <style:style style:name="T2601" style:parent-style-name="預設段落字型" style:family="text">
      <style:text-properties fo:font-size="10pt" style:font-size-asian="10pt"/>
    </style:style>
    <style:style style:name="P2602" style:parent-style-name="本文2" style:family="paragraph">
      <style:text-properties fo:font-size="12pt" style:font-size-asian="12pt"/>
    </style:style>
    <style:style style:name="T2603" style:parent-style-name="預設段落字型" style:family="text">
      <style:text-properties fo:font-size="10pt" style:font-size-asian="10pt"/>
    </style:style>
    <style:style style:name="P2604" style:parent-style-name="內文" style:family="paragraph">
      <style:paragraph-properties fo:text-align="center"/>
      <style:text-properties fo:font-size="12pt" style:font-size-asian="12pt"/>
    </style:style>
    <style:style style:name="T2605" style:parent-style-name="預設段落字型" style:family="text">
      <style:text-properties fo:font-size="10pt" style:font-size-asian="10pt"/>
    </style:style>
    <style:style style:name="T2606" style:parent-style-name="預設段落字型" style:family="text">
      <style:text-properties fo:font-size="10pt" style:font-size-asian="10pt"/>
    </style:style>
    <style:style style:name="P2607" style:parent-style-name="內文" style:family="paragraph">
      <style:paragraph-properties fo:text-align="center"/>
      <style:text-properties fo:font-size="12pt" style:font-size-asian="12pt"/>
    </style:style>
    <style:style style:name="T2608" style:parent-style-name="預設段落字型" style:family="text">
      <style:text-properties fo:font-size="10pt" style:font-size-asian="10pt"/>
    </style:style>
    <style:style style:name="P2609" style:parent-style-name="內文" style:family="paragraph">
      <style:paragraph-properties fo:text-align="center"/>
      <style:text-properties fo:font-size="12pt" style:font-size-asian="12pt"/>
    </style:style>
    <style:style style:name="T2610" style:parent-style-name="預設段落字型" style:family="text">
      <style:text-properties fo:font-size="10pt" style:font-size-asian="10pt"/>
    </style:style>
    <style:style style:name="P2611" style:parent-style-name="內文" style:family="paragraph">
      <style:paragraph-properties fo:text-align="center"/>
      <style:text-properties fo:font-size="12pt" style:font-size-asian="12pt"/>
    </style:style>
    <style:style style:name="T2612" style:parent-style-name="預設段落字型" style:family="text">
      <style:text-properties fo:font-size="10pt" style:font-size-asian="10pt"/>
    </style:style>
    <style:style style:name="P2613" style:parent-style-name="內文" style:family="paragraph">
      <style:paragraph-properties fo:text-align="center"/>
      <style:text-properties fo:font-size="12pt" style:font-size-asian="12pt"/>
    </style:style>
    <style:style style:name="T2614" style:parent-style-name="預設段落字型" style:family="text">
      <style:text-properties fo:font-size="10pt" style:font-size-asian="10pt"/>
    </style:style>
    <style:style style:name="P2615" style:parent-style-name="內文" style:family="paragraph">
      <style:paragraph-properties fo:text-align="center"/>
      <style:text-properties fo:font-size="12pt" style:font-size-asian="12pt"/>
    </style:style>
    <style:style style:name="T2616" style:parent-style-name="預設段落字型" style:family="text">
      <style:text-properties fo:font-size="10pt" style:font-size-asian="10pt"/>
    </style:style>
    <style:style style:name="T2617" style:parent-style-name="預設段落字型" style:family="text">
      <style:text-properties fo:font-size="10pt" style:font-size-asian="10pt"/>
    </style:style>
    <style:style style:name="T2618" style:parent-style-name="預設段落字型" style:family="text">
      <style:text-properties fo:font-size="10pt" style:font-size-asian="10pt"/>
    </style:style>
    <style:style style:name="T2619" style:parent-style-name="預設段落字型" style:family="text">
      <style:text-properties fo:font-size="10pt" style:font-size-asian="10pt"/>
    </style:style>
    <style:style style:name="P2620" style:parent-style-name="內文" style:family="paragraph">
      <style:paragraph-properties fo:text-align="center"/>
      <style:text-properties fo:font-size="12pt" style:font-size-asian="12pt"/>
    </style:style>
    <style:style style:name="T2621" style:parent-style-name="預設段落字型" style:family="text">
      <style:text-properties fo:font-size="10pt" style:font-size-asian="10pt"/>
    </style:style>
    <style:style style:name="T2622" style:parent-style-name="預設段落字型" style:family="text">
      <style:text-properties fo:font-size="10pt" style:font-size-asian="10pt"/>
    </style:style>
    <style:style style:name="T2623" style:parent-style-name="預設段落字型" style:family="text">
      <style:text-properties fo:font-size="10pt" style:font-size-asian="10pt"/>
    </style:style>
    <style:style style:name="T2624" style:parent-style-name="預設段落字型" style:family="text">
      <style:text-properties fo:font-size="10pt" style:font-size-asian="10pt"/>
    </style:style>
    <style:style style:name="T2625" style:parent-style-name="預設段落字型" style:family="text">
      <style:text-properties fo:font-size="10pt" style:font-size-asian="10pt"/>
    </style:style>
    <style:style style:name="T2626" style:parent-style-name="預設段落字型" style:family="text">
      <style:text-properties fo:font-size="10pt" style:font-size-asian="10pt"/>
    </style:style>
    <style:style style:name="T2627" style:parent-style-name="預設段落字型" style:family="text">
      <style:text-properties fo:font-size="10pt" style:font-size-asian="10pt"/>
    </style:style>
    <style:style style:name="P2628" style:parent-style-name="內文" style:family="paragraph">
      <style:paragraph-properties fo:text-align="center"/>
      <style:text-properties fo:font-size="12pt" style:font-size-asian="12pt"/>
    </style:style>
    <style:style style:name="T2629" style:parent-style-name="預設段落字型" style:family="text">
      <style:text-properties fo:font-size="10pt" style:font-size-asian="10pt"/>
    </style:style>
    <style:style style:name="P2630" style:parent-style-name="內文" style:family="paragraph">
      <style:paragraph-properties fo:text-align="center"/>
      <style:text-properties style:font-name="標楷體" fo:font-size="12pt" style:font-size-asian="12pt"/>
    </style:style>
    <style:style style:name="T2631" style:parent-style-name="預設段落字型" style:family="text">
      <style:text-properties fo:font-size="10pt" style:font-size-asian="10pt"/>
    </style:style>
    <style:style style:name="T2632" style:parent-style-name="預設段落字型" style:family="text">
      <style:text-properties fo:font-size="10pt" style:font-size-asian="10pt"/>
    </style:style>
    <style:style style:name="T2633" style:parent-style-name="預設段落字型" style:family="text">
      <style:text-properties fo:font-size="10pt" style:font-size-asian="10pt"/>
    </style:style>
    <style:style style:name="T2634" style:parent-style-name="預設段落字型" style:family="text">
      <style:text-properties fo:font-size="10pt" style:font-size-asian="10pt"/>
    </style:style>
    <style:style style:name="T2635" style:parent-style-name="預設段落字型" style:family="text">
      <style:text-properties fo:font-size="10pt" style:font-size-asian="10pt"/>
    </style:style>
    <style:style style:name="T2636" style:parent-style-name="預設段落字型" style:family="text">
      <style:text-properties fo:font-size="10pt" style:font-size-asian="10pt"/>
    </style:style>
    <style:style style:name="T2637" style:parent-style-name="預設段落字型" style:family="text">
      <style:text-properties fo:font-size="10pt" style:font-size-asian="10pt"/>
    </style:style>
    <style:style style:name="T2638" style:parent-style-name="預設段落字型" style:family="text">
      <style:text-properties fo:font-size="10pt" style:font-size-asian="10pt"/>
    </style:style>
    <style:style style:name="T2639" style:parent-style-name="預設段落字型" style:family="text">
      <style:text-properties fo:font-size="10pt" style:font-size-asian="10pt"/>
    </style:style>
    <style:style style:name="T2640" style:parent-style-name="預設段落字型" style:family="text">
      <style:text-properties fo:font-size="10pt" style:font-size-asian="10pt"/>
    </style:style>
    <style:style style:name="T2641" style:parent-style-name="預設段落字型" style:family="text">
      <style:text-properties fo:font-size="10pt" style:font-size-asian="10pt"/>
    </style:style>
    <style:style style:name="T2642" style:parent-style-name="預設段落字型" style:family="text">
      <style:text-properties fo:font-size="10pt" style:font-size-asian="10pt"/>
    </style:style>
    <style:style style:name="T2643" style:parent-style-name="預設段落字型" style:family="text">
      <style:text-properties fo:font-size="10pt" style:font-size-asian="10pt"/>
    </style:style>
    <style:style style:name="T2644" style:parent-style-name="預設段落字型" style:family="text">
      <style:text-properties fo:font-size="10pt" style:font-size-asian="10pt"/>
    </style:style>
    <style:style style:name="T2645" style:parent-style-name="預設段落字型" style:family="text">
      <style:text-properties fo:font-size="10pt" style:font-size-asian="10pt"/>
    </style:style>
    <style:style style:name="P2646" style:parent-style-name="內文" style:family="paragraph">
      <style:paragraph-properties fo:text-align="center"/>
      <style:text-properties fo:font-size="12pt" style:font-size-asian="12pt"/>
    </style:style>
    <style:style style:name="T2647" style:parent-style-name="預設段落字型" style:family="text">
      <style:text-properties fo:font-size="10pt" style:font-size-asian="10pt"/>
    </style:style>
    <style:style style:name="P2648" style:parent-style-name="內文" style:family="paragraph">
      <style:paragraph-properties fo:text-align="center"/>
      <style:text-properties fo:font-size="12pt" style:font-size-asian="12pt"/>
    </style:style>
    <style:style style:name="T2649" style:parent-style-name="預設段落字型" style:family="text">
      <style:text-properties fo:font-size="10pt" style:font-size-asian="10pt"/>
    </style:style>
    <style:style style:name="T2650" style:parent-style-name="預設段落字型" style:family="text">
      <style:text-properties fo:font-size="10pt" style:font-size-asian="10pt"/>
    </style:style>
    <style:style style:name="T2651" style:parent-style-name="預設段落字型" style:family="text">
      <style:text-properties fo:font-size="10pt" style:font-size-asian="10pt"/>
    </style:style>
    <style:style style:name="T2652" style:parent-style-name="預設段落字型" style:family="text">
      <style:text-properties fo:font-size="10pt" style:font-size-asian="10pt"/>
    </style:style>
    <style:style style:name="P2653" style:parent-style-name="內文" style:family="paragraph">
      <style:paragraph-properties fo:text-align="center"/>
      <style:text-properties fo:font-size="12pt" style:font-size-asian="12pt"/>
    </style:style>
    <style:style style:name="T2654" style:parent-style-name="預設段落字型" style:family="text">
      <style:text-properties fo:font-size="10pt" style:font-size-asian="10pt"/>
    </style:style>
    <style:style style:name="P2655" style:parent-style-name="內文" style:family="paragraph">
      <style:paragraph-properties fo:text-align="center"/>
      <style:text-properties fo:font-size="12pt" style:font-size-asian="12pt"/>
    </style:style>
    <style:style style:name="T2656" style:parent-style-name="預設段落字型" style:family="text">
      <style:text-properties fo:font-size="10pt" style:font-size-asian="10pt"/>
    </style:style>
    <style:style style:name="P2657" style:parent-style-name="內文" style:family="paragraph">
      <style:paragraph-properties fo:text-align="center"/>
      <style:text-properties fo:font-size="12pt" style:font-size-asian="12pt"/>
    </style:style>
    <style:style style:name="T2658" style:parent-style-name="預設段落字型" style:family="text">
      <style:text-properties fo:font-size="10pt" style:font-size-asian="10pt"/>
    </style:style>
    <style:style style:name="P2659" style:parent-style-name="內文" style:family="paragraph">
      <style:paragraph-properties fo:text-align="center"/>
      <style:text-properties style:font-name="標楷體" fo:font-size="12pt" style:font-size-asian="12pt"/>
    </style:style>
    <style:style style:name="T2660" style:parent-style-name="預設段落字型" style:family="text">
      <style:text-properties fo:font-size="10pt" style:font-size-asian="10pt"/>
    </style:style>
    <style:style style:name="P2661" style:parent-style-name="內文" style:family="paragraph">
      <style:paragraph-properties fo:text-align="center"/>
      <style:text-properties style:font-name="標楷體" fo:font-size="12pt" style:font-size-asian="12pt"/>
    </style:style>
    <style:style style:name="T2662" style:parent-style-name="預設段落字型" style:family="text">
      <style:text-properties fo:font-size="10pt" style:font-size-asian="10pt"/>
    </style:style>
    <style:style style:name="P2663" style:parent-style-name="內文" style:family="paragraph">
      <style:paragraph-properties fo:text-align="center"/>
      <style:text-properties fo:font-size="12pt" style:font-size-asian="12pt"/>
    </style:style>
    <style:style style:name="T2664" style:parent-style-name="預設段落字型" style:family="text">
      <style:text-properties fo:font-size="10pt" style:font-size-asian="10pt"/>
    </style:style>
    <style:style style:name="T2665" style:parent-style-name="預設段落字型" style:family="text">
      <style:text-properties fo:font-size="10pt" style:font-size-asian="10pt"/>
    </style:style>
    <style:style style:name="T2666" style:parent-style-name="預設段落字型" style:family="text">
      <style:text-properties fo:font-size="10pt" style:font-size-asian="10pt"/>
    </style:style>
    <style:style style:name="P2667" style:parent-style-name="內文" style:family="paragraph">
      <style:paragraph-properties fo:text-align="center"/>
    </style:style>
    <style:style style:name="T2668" style:parent-style-name="預設段落字型" style:family="text">
      <style:text-properties style:font-name="標楷體" fo:font-size="12pt" style:font-size-asian="12pt"/>
    </style:style>
    <style:style style:name="T2669" style:parent-style-name="預設段落字型" style:family="text">
      <style:text-properties style:font-name="標楷體" fo:font-size="12pt" style:font-size-asian="12pt"/>
    </style:style>
    <style:style style:name="T2670" style:parent-style-name="預設段落字型" style:family="text">
      <style:text-properties fo:font-size="10pt" style:font-size-asian="10pt"/>
    </style:style>
    <style:style style:name="P2671" style:parent-style-name="內文" style:family="paragraph">
      <style:paragraph-properties fo:text-align="center"/>
      <style:text-properties fo:font-size="12pt" style:font-size-asian="12pt"/>
    </style:style>
    <style:style style:name="T2672" style:parent-style-name="預設段落字型" style:family="text">
      <style:text-properties fo:font-size="10pt" style:font-size-asian="10pt"/>
    </style:style>
    <style:style style:name="P2673" style:parent-style-name="內文" style:family="paragraph">
      <style:paragraph-properties fo:text-align="center"/>
      <style:text-properties fo:font-size="12pt" style:font-size-asian="12pt"/>
    </style:style>
    <style:style style:name="P2674" style:parent-style-name="內文" style:family="paragraph">
      <style:paragraph-properties style:snap-to-layout-grid="false" style:line-height-at-least="0.1666in"/>
      <style:text-properties style:font-name="標楷體" fo:font-size="12pt" style:font-size-asian="12pt"/>
    </style:style>
    <style:style style:family="graphic" style:name="a2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0">
      <style:graphic-properties style:wrap="run-through" style:run-through="foreground" draw:fill="none" draw:stroke="solid" svg:stroke-width="0.02083in" svg:stroke-color="#000000" draw:marker-end="a229"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2083in" svg:stroke-color="#000000" draw:marker-end="a235" svg:stroke-opacity="100%" draw:stroke-linejoin="round" style:horizontal-rel="paragraph" style:vertical-rel="paragraph" style:horizontal-pos="from-left" style:vertical-pos="from-top"/>
    </style:style>
    <style:style style:family="graphic" style:name="a3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6">
      <style:graphic-properties style:wrap="run-through" style:run-through="foreground" draw:fill="none" draw:stroke="solid" svg:stroke-width="0.01389in" svg:stroke-color="#000000" draw:marker-end="a315" svg:stroke-opacity="100%" draw:stroke-linejoin="round" style:horizontal-rel="paragraph" style:vertical-rel="paragraph" style:horizontal-pos="from-left" style:vertical-pos="from-top"/>
    </style:style>
    <style:style style:family="graphic" style:name="a3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2083in" svg:stroke-color="#000000" draw:marker-end="a239"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389in" svg:stroke-color="#000000" draw:marker-end="a244" svg:stroke-opacity="100%" draw:stroke-linejoin="round" style:horizontal-rel="paragraph" style:vertical-rel="paragraph" style:horizontal-pos="from-left" style:vertical-pos="from-top"/>
    </style:style>
    <style:style style:family="graphic" style:name="a1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3">
      <style:graphic-properties style:wrap="run-through" style:run-through="foreground" draw:fill="none" draw:stroke="solid" svg:stroke-width="0.01389in" svg:stroke-color="#000000" draw:marker-end="a322" svg:stroke-opacity="100%" draw:stroke-linejoin="round" style:horizontal-rel="paragraph" style:vertical-rel="paragraph" style:horizontal-pos="from-left" style:vertical-pos="from-top"/>
    </style:style>
    <style:style style:family="graphic" style:name="a2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1">
      <style:graphic-properties style:wrap="run-through" style:run-through="foreground" draw:fill="none" draw:stroke="solid" svg:stroke-width="0.00694in" svg:stroke-color="#000000" draw:marker-end="a400" svg:stroke-opacity="100%" draw:stroke-linejoin="round" style:horizontal-rel="paragraph" style:vertical-rel="paragraph" style:horizontal-pos="from-left" style:vertical-pos="from-top"/>
    </style:style>
    <style:style style:family="graphic" style:name="a3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8">
      <style:graphic-properties style:wrap="run-through" style:run-through="foreground" draw:fill="none" draw:stroke="solid" svg:stroke-width="0.01389in" svg:stroke-color="#000000" draw:marker-end="a327" svg:stroke-opacity="100%" draw:stroke-linejoin="round" style:horizontal-rel="paragraph" style:vertical-rel="paragraph" style:horizontal-pos="from-left" style:vertical-pos="from-top"/>
    </style:style>
    <style:style style:family="graphic" style:name="a4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9">
      <style:graphic-properties style:wrap="run-through" style:run-through="foreground" draw:fill="none" draw:stroke="solid" svg:stroke-width="0.01389in" svg:stroke-color="#000000" draw:marker-end="a408"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2083in" svg:stroke-color="#000000" draw:marker-end="a17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389in" svg:stroke-color="#000000" draw:marker-end="a25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2083in" svg:stroke-color="#000000" draw:marker-end="a175"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389in" svg:stroke-color="#000000" draw:marker-end="a252" svg:stroke-opacity="100%" draw:stroke-linejoin="round" style:horizontal-rel="paragraph" style:vertical-rel="paragraph" style:horizontal-pos="from-left" style:vertical-pos="from-top"/>
    </style:style>
    <style:style style:family="graphic" style:name="a1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1389in" svg:stroke-color="#000000" draw:marker-end="a412" svg:stroke-opacity="100%" draw:stroke-linejoin="round" style:horizontal-rel="paragraph" style:vertical-rel="paragraph" style:horizontal-pos="from-left" style:vertical-pos="from-top"/>
    </style:style>
    <style:style style:family="graphic" style:name="a4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9">
      <style:graphic-properties style:wrap="run-through" style:run-through="foreground" draw:fill="none" draw:stroke="solid" svg:stroke-width="0.00694in" svg:stroke-color="#000000" draw:marker-end="a338" svg:stroke-opacity="100%" draw:stroke-linejoin="round" style:horizontal-rel="paragraph" style:vertical-rel="paragraph" style:horizontal-pos="from-left" style:vertical-pos="from-top"/>
    </style:style>
    <style:style style:family="graphic" style:name="a4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9">
      <style:graphic-properties style:wrap="run-through" style:run-through="foreground" draw:fill="none" draw:stroke="solid" svg:stroke-width="0.01389in" svg:stroke-color="#000000" draw:marker-end="a418"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2083in" svg:stroke-color="#000000" draw:marker-end="a181"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4">
      <style:graphic-properties style:wrap="run-through" style:run-through="foreground" draw:fill="none" draw:stroke="solid" svg:stroke-width="0.02083in" svg:stroke-color="#000000" draw:marker-end="a343" svg:stroke-opacity="100%" draw:stroke-linejoin="round" style:horizontal-rel="paragraph" style:vertical-rel="paragraph" style:horizontal-pos="from-left" style:vertical-pos="from-top"/>
    </style:style>
    <style:style style:family="graphic" style:name="a2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0">
      <style:graphic-properties style:wrap="run-through" style:run-through="foreground" draw:fill="none" draw:stroke="solid" svg:stroke-width="0.02083in" svg:stroke-color="#000000" draw:marker-end="a499" svg:stroke-opacity="100%" draw:stroke-linejoin="round" style:horizontal-rel="paragraph" style:vertical-rel="paragraph" style:horizontal-pos="from-left" style:vertical-pos="from-top"/>
    </style:style>
    <style:style style:family="graphic" style:name="a4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6">
      <style:graphic-properties style:wrap="run-through" style:run-through="foreground" draw:fill="none" draw:stroke="solid" svg:stroke-width="0.01389in" svg:stroke-color="#000000" draw:marker-end="a425" svg:stroke-opacity="100%" draw:stroke-linejoin="round" style:horizontal-rel="paragraph" style:vertical-rel="paragraph" style:horizontal-pos="from-left" style:vertical-pos="from-top"/>
    </style:style>
    <style:style style:family="graphic" style:name="a4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4">
      <style:graphic-properties style:wrap="run-through" style:run-through="foreground" draw:fill="none" draw:stroke="solid" svg:stroke-width="0.01389in" svg:stroke-color="#000000" draw:marker-end="a503" svg:stroke-opacity="100%" draw:stroke-linejoin="round" style:horizontal-rel="paragraph" style:vertical-rel="paragraph" style:horizontal-pos="from-left" style:vertical-pos="from-top"/>
    </style:style>
    <style:style style:family="graphic" style:name="a4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6">
      <style:graphic-properties style:wrap="run-through" style:run-through="foreground" draw:fill="none" draw:stroke="solid" svg:stroke-width="0.02083in" svg:stroke-color="#000000" draw:marker-end="a505" svg:stroke-opacity="100%" draw:stroke-linejoin="round" style:horizontal-rel="paragraph" style:vertical-rel="paragraph" style:horizontal-pos="from-left" style:vertical-pos="from-top"/>
    </style:style>
    <style:style style:family="graphic" style:name="a508">
      <style:graphic-properties style:wrap="run-through" style:run-through="foreground" draw:fill="none" draw:stroke="solid" svg:stroke-width="0.01389in" svg:stroke-color="#000000" draw:marker-end="a507" svg:stroke-opacity="100%" draw:stroke-linejoin="round" style:horizontal-rel="paragraph" style:vertical-rel="paragraph" style:horizontal-pos="from-left" style:vertical-pos="from-top"/>
    </style:style>
    <style:style style:family="graphic" style:name="a5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solid" svg:stroke-width="0.02083in" svg:stroke-color="#000000" draw:marker-end="a189"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7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389in" svg:stroke-color="#000000" draw:marker-end="a272" svg:stroke-opacity="100%" draw:stroke-linejoin="round" style:horizontal-rel="paragraph" style:vertical-rel="paragraph" style:horizontal-pos="from-left" style:vertical-pos="from-top"/>
    </style:style>
    <style:style style:family="graphic" style:name="a1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8">
      <style:graphic-properties style:wrap="run-through" style:run-through="foreground" draw:fill="none" draw:stroke="solid" svg:stroke-width="0.01389in" svg:stroke-color="#000000" draw:marker-end="a277" svg:stroke-opacity="100%" draw:stroke-linejoin="round" style:horizontal-rel="paragraph" style:vertical-rel="paragraph" style:horizontal-pos="from-left" style:vertical-pos="from-top"/>
    </style:style>
    <style:style style:family="graphic" style:name="a4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3">
      <style:graphic-properties style:wrap="run-through" style:run-through="foreground" draw:fill="none" draw:stroke="solid" svg:stroke-width="0.01389in" svg:stroke-color="#000000" draw:marker-end="a432" svg:stroke-opacity="100%" draw:stroke-linejoin="round" style:horizontal-rel="paragraph" style:vertical-rel="paragraph" style:horizontal-pos="from-left" style:vertical-pos="from-top"/>
    </style:style>
    <style:style style:family="graphic" style:name="a5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8">
      <style:graphic-properties style:wrap="run-through" style:run-through="foreground" draw:fill="none" draw:stroke="solid" svg:stroke-width="0.02083in" svg:stroke-color="#000000" draw:marker-end="a357" svg:stroke-opacity="100%" draw:stroke-linejoin="round" style:horizontal-rel="paragraph" style:vertical-rel="paragraph" style:horizontal-pos="from-left" style:vertical-pos="from-top"/>
    </style:style>
    <style:style style:family="graphic" style:name="a5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6">
      <style:graphic-properties style:wrap="run-through" style:run-through="foreground" draw:fill="none" draw:stroke="solid" svg:stroke-width="0.01389in" svg:stroke-color="#000000" draw:marker-end="a435" svg:stroke-opacity="100%" draw:stroke-linejoin="round" style:horizontal-rel="paragraph" style:vertical-rel="paragraph" style:horizontal-pos="from-left" style:vertical-pos="from-top"/>
    </style:style>
    <style:style style:family="graphic" style:name="a5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9">
      <style:graphic-properties style:wrap="run-through" style:run-through="foreground" draw:fill="none" draw:stroke="solid" svg:stroke-width="0.02083in" svg:stroke-color="#000000" draw:marker-end="a438" svg:stroke-opacity="100%" draw:stroke-linejoin="round" style:horizontal-rel="paragraph" style:vertical-rel="paragraph" style:horizontal-pos="from-left" style:vertical-pos="from-top"/>
    </style:style>
    <style:style style:family="graphic" style:name="a5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1">
      <style:graphic-properties style:wrap="run-through" style:run-through="foreground" draw:fill="none" draw:stroke="solid" svg:stroke-width="0.01389in" svg:stroke-color="#000000" draw:marker-end="a28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6">
      <style:graphic-properties style:wrap="run-through" style:run-through="foreground" draw:fill="none" draw:stroke="solid" svg:stroke-width="0.01389in" svg:stroke-color="#000000" draw:marker-end="a285"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8">
      <style:graphic-properties style:wrap="run-through" style:run-through="foreground" draw:fill="none" draw:stroke="solid" svg:stroke-width="0.01389in" svg:stroke-color="#000000" draw:marker-end="a287"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5">
      <style:graphic-properties style:wrap="run-through" style:run-through="foreground" draw:fill="none" draw:stroke="solid" svg:stroke-width="0.01389in" svg:stroke-color="#000000" draw:marker-end="a444" svg:stroke-opacity="100%" draw:stroke-linejoin="round" style:horizontal-rel="paragraph" style:vertical-rel="paragraph" style:horizontal-pos="from-left" style:vertical-pos="from-top"/>
    </style:style>
    <style:style style:family="graphic" style:name="a3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7">
      <style:graphic-properties style:wrap="run-through" style:run-through="foreground" draw:fill="none" draw:stroke="solid" svg:stroke-width="0.01389in" svg:stroke-color="#000000" draw:marker-end="a446" svg:stroke-opacity="100%" draw:stroke-linejoin="round" style:horizontal-rel="paragraph" style:vertical-rel="paragraph" style:horizontal-pos="from-left" style:vertical-pos="from-top"/>
    </style:style>
    <style:style style:family="graphic" style:name="a5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9">
      <style:graphic-properties style:wrap="run-through" style:run-through="foreground" draw:fill="none" draw:stroke="solid" svg:stroke-width="0.01389in" svg:stroke-color="#000000" draw:marker-end="a448" svg:stroke-opacity="100%" draw:stroke-linejoin="round" style:horizontal-rel="paragraph" style:vertical-rel="paragraph" style:horizontal-pos="from-left" style:vertical-pos="from-top"/>
    </style:style>
    <style:style style:family="graphic" style:name="a6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5">
      <style:graphic-properties style:wrap="run-through" style:run-through="foreground" draw:fill="none" draw:stroke="solid" svg:stroke-width="0.01389in" svg:stroke-color="#000000" draw:marker-end="a524" svg:stroke-opacity="100%" draw:stroke-linejoin="round" style:horizontal-rel="paragraph" style:vertical-rel="paragraph" style:horizontal-pos="from-left" style:vertical-pos="from-top"/>
    </style:style>
    <style:style style:family="graphic" style:name="a5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4">
      <style:graphic-properties style:wrap="run-through" style:run-through="foreground" draw:fill="none" draw:stroke="solid" svg:stroke-width="0.01389in" svg:stroke-color="#000000" draw:marker-end="a603" svg:stroke-opacity="100%" draw:stroke-linejoin="round" style:horizontal-rel="paragraph" style:vertical-rel="paragraph" style:horizontal-pos="from-left" style:vertical-pos="from-top"/>
    </style:style>
    <style:style style:family="graphic" style:name="a5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9">
      <style:graphic-properties style:wrap="run-through" style:run-through="foreground" draw:fill="none" draw:stroke="solid" svg:stroke-width="0.01389in" svg:stroke-color="#000000" draw:marker-end="a608" svg:stroke-opacity="100%" draw:stroke-linejoin="round" style:horizontal-rel="paragraph" style:vertical-rel="paragraph" style:horizontal-pos="from-left" style:vertical-pos="from-top"/>
    </style:style>
    <style:style style:family="graphic" style:name="a2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3">
      <style:graphic-properties style:wrap="run-through" style:run-through="foreground" draw:fill="none" draw:stroke="solid" svg:stroke-width="0.01389in" svg:stroke-color="#000000" draw:marker-end="a452" svg:stroke-opacity="100%" draw:stroke-linejoin="round" style:horizontal-rel="paragraph" style:vertical-rel="paragraph" style:horizontal-pos="from-left" style:vertical-pos="from-top"/>
    </style:style>
    <style:style style:family="graphic" style:name="a377">
      <style:graphic-properties style:wrap="run-through" style:run-through="foreground" draw:fill="none" draw:stroke="solid" svg:stroke-width="0.01389in" svg:stroke-color="#000000" draw:marker-end="a376" svg:stroke-opacity="100%" draw:stroke-linejoin="round" style:horizontal-rel="paragraph" style:vertical-rel="paragraph" style:horizontal-pos="from-left" style:vertical-pos="from-top"/>
    </style:style>
    <style:style style:family="graphic" style:name="a4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2">
      <style:graphic-properties style:wrap="run-through" style:run-through="foreground" draw:fill="none" draw:stroke="solid" svg:stroke-width="0.01389in" svg:stroke-color="#000000" draw:marker-end="a531" svg:stroke-opacity="100%" draw:stroke-linejoin="round" style:horizontal-rel="paragraph" style:vertical-rel="paragraph" style:horizontal-pos="from-left" style:vertical-pos="from-top"/>
    </style:style>
    <style:style style:family="graphic" style:name="a4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8">
      <style:graphic-properties style:wrap="run-through" style:run-through="foreground" draw:fill="none" draw:stroke="solid" svg:stroke-width="0.01389in" svg:stroke-color="#000000" draw:marker-end="a537" svg:stroke-opacity="100%" draw:stroke-linejoin="round" style:horizontal-rel="paragraph" style:vertical-rel="paragraph" style:horizontal-pos="from-left" style:vertical-pos="from-top"/>
    </style:style>
    <style:style style:family="graphic" style:name="a6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6">
      <style:graphic-properties style:wrap="run-through" style:run-through="foreground" draw:fill="none" draw:stroke="solid" svg:stroke-width="0.01389in" svg:stroke-color="#000000" draw:marker-end="a385" svg:stroke-opacity="100%" draw:stroke-linejoin="round" style:horizontal-rel="paragraph" style:vertical-rel="paragraph" style:horizontal-pos="from-left" style:vertical-pos="from-top"/>
    </style:style>
    <style:style style:family="graphic" style:name="a4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0">
      <style:graphic-properties style:wrap="run-through" style:run-through="foreground" draw:fill="none" draw:stroke="solid" svg:stroke-width="0.01389in" svg:stroke-color="#000000" draw:marker-end="a539" svg:stroke-opacity="100%" draw:stroke-linejoin="round" style:horizontal-rel="paragraph" style:vertical-rel="paragraph" style:horizontal-pos="from-left" style:vertical-pos="from-top"/>
    </style:style>
    <style:style style:family="graphic" style:name="a4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4">
      <style:graphic-properties style:wrap="run-through" style:run-through="foreground" draw:fill="none" draw:stroke="solid" svg:stroke-width="0.01389in" svg:stroke-color="#000000" draw:marker-end="a543" svg:stroke-opacity="100%" draw:stroke-linejoin="round" style:horizontal-rel="paragraph" style:vertical-rel="paragraph" style:horizontal-pos="from-left" style:vertical-pos="from-top"/>
    </style:style>
    <style:style style:family="graphic" style:name="a4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1">
      <style:graphic-properties style:wrap="run-through" style:run-through="foreground" draw:fill="none" draw:stroke="solid" svg:stroke-width="0.02083in" svg:stroke-color="#000000" draw:marker-end="a620" svg:stroke-opacity="100%" draw:stroke-linejoin="round" style:horizontal-rel="paragraph" style:vertical-rel="paragraph" style:horizontal-pos="from-left" style:vertical-pos="from-top"/>
    </style:style>
    <style:style style:family="graphic" style:name="a5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3">
      <style:graphic-properties style:wrap="run-through" style:run-through="foreground" draw:fill="none" draw:stroke="solid" svg:stroke-width="0.02083in" svg:stroke-color="#000000" draw:marker-end="a622" svg:stroke-opacity="100%" draw:stroke-linejoin="round" style:horizontal-rel="paragraph" style:vertical-rel="paragraph" style:horizontal-pos="from-left" style:vertical-pos="from-top"/>
    </style:style>
    <style:style style:family="graphic" style:name="a70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8">
      <style:graphic-properties style:wrap="run-through" style:run-through="foreground" draw:fill="none" draw:stroke="solid" svg:stroke-width="0.01389in" svg:stroke-color="#000000" draw:marker-end="a547" svg:stroke-opacity="100%" draw:stroke-linejoin="round" style:horizontal-rel="paragraph" style:vertical-rel="paragraph" style:horizontal-pos="from-left" style:vertical-pos="from-top"/>
    </style:style>
    <style:style style:family="graphic" style:name="a7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4">
      <style:graphic-properties style:wrap="run-through" style:run-through="foreground" draw:fill="none" draw:stroke="solid" svg:stroke-width="0.02083in" svg:stroke-color="#000000" draw:marker-end="a703" svg:stroke-opacity="100%" draw:stroke-linejoin="round" style:horizontal-rel="paragraph" style:vertical-rel="paragraph" style:horizontal-pos="from-left" style:vertical-pos="from-top"/>
    </style:style>
    <style:style style:family="graphic" style:name="a6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9">
      <style:graphic-properties style:wrap="run-through" style:run-through="foreground" draw:fill="none" draw:stroke="solid" svg:stroke-width="0.02083in" svg:stroke-color="#000000" draw:marker-end="a708" svg:stroke-opacity="100%" draw:stroke-linejoin="round" style:horizontal-rel="paragraph" style:vertical-rel="paragraph" style:horizontal-pos="from-left" style:vertical-pos="from-top"/>
    </style:style>
    <style:style style:family="graphic" style:name="a391">
      <style:graphic-properties style:wrap="run-through" style:run-through="foreground" draw:fill="none" draw:stroke="solid" svg:stroke-width="0.01389in" svg:stroke-color="#000000" draw:marker-end="a390" svg:stroke-opacity="100%" draw:stroke-linejoin="round" style:horizontal-rel="paragraph" style:vertical-rel="paragraph" style:horizontal-pos="from-left" style:vertical-pos="from-top"/>
    </style:style>
    <style:style style:family="graphic" style:name="a3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1">
      <style:graphic-properties style:wrap="run-through" style:run-through="foreground" draw:fill="none" draw:stroke="solid" svg:stroke-width="0.01389in" svg:stroke-color="#000000" draw:marker-end="a470" svg:stroke-opacity="100%" draw:stroke-linejoin="round" style:horizontal-rel="paragraph" style:vertical-rel="paragraph" style:horizontal-pos="from-left" style:vertical-pos="from-top"/>
    </style:style>
    <style:style style:family="graphic" style:name="a3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0">
      <style:graphic-properties style:wrap="run-through" style:run-through="foreground" draw:fill="none" draw:stroke="solid" svg:stroke-width="0.01389in" svg:stroke-color="#000000" draw:marker-end="a549" svg:stroke-opacity="100%" draw:stroke-linejoin="round" style:horizontal-rel="paragraph" style:vertical-rel="paragraph" style:horizontal-pos="from-left" style:vertical-pos="from-top"/>
    </style:style>
    <style:style style:family="graphic" style:name="a4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3">
      <style:graphic-properties style:wrap="run-through" style:run-through="foreground" draw:fill="none" draw:stroke="solid" svg:stroke-width="0.01389in" svg:stroke-color="#000000" draw:marker-end="a552"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8">
      <style:graphic-properties style:wrap="run-through" style:run-through="foreground" draw:fill="none" draw:stroke="solid" svg:stroke-width="0.01389in" svg:stroke-color="#000000" draw:marker-end="a477" svg:stroke-opacity="100%" draw:stroke-linejoin="round" style:horizontal-rel="paragraph" style:vertical-rel="paragraph" style:horizontal-pos="from-left" style:vertical-pos="from-top"/>
    </style:style>
    <style:style style:family="graphic" style:name="a6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4">
      <style:graphic-properties style:wrap="run-through" style:run-through="foreground" draw:fill="none" draw:stroke="solid" svg:stroke-width="0.01389in" svg:stroke-color="#000000" draw:marker-end="a633"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5">
      <style:graphic-properties style:wrap="run-through" style:run-through="foreground" draw:fill="none" draw:stroke="solid" svg:stroke-width="0.02083in" svg:stroke-color="#000000" draw:marker-end="a714" svg:stroke-opacity="100%" draw:stroke-linejoin="round" style:horizontal-rel="paragraph" style:vertical-rel="paragraph" style:horizontal-pos="from-left" style:vertical-pos="from-top"/>
    </style:style>
    <style:style style:family="graphic" style:name="a6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8">
      <style:graphic-properties style:wrap="run-through" style:run-through="foreground" draw:fill="none" draw:stroke="solid" svg:stroke-width="0.02083in" svg:stroke-color="#000000" draw:marker-end="a717" svg:stroke-opacity="100%" draw:stroke-linejoin="round" style:horizontal-rel="paragraph" style:vertical-rel="paragraph" style:horizontal-pos="from-left" style:vertical-pos="from-top"/>
    </style:style>
    <style:style style:family="graphic" style:name="a7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0">
      <style:graphic-properties style:wrap="run-through" style:run-through="foreground" draw:fill="none" draw:stroke="solid" svg:stroke-width="0.01389in" svg:stroke-color="#000000" draw:marker-end="a479" svg:stroke-opacity="100%" draw:stroke-linejoin="round" style:horizontal-rel="paragraph" style:vertical-rel="paragraph" style:horizontal-pos="from-left" style:vertical-pos="from-top"/>
    </style:style>
    <style:style style:family="graphic" style:name="a4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4">
      <style:graphic-properties style:wrap="run-through" style:run-through="foreground" draw:fill="none" draw:stroke="solid" svg:stroke-width="0.01389in" svg:stroke-color="#000000" draw:marker-end="a483" svg:stroke-opacity="100%" draw:stroke-linejoin="round" style:horizontal-rel="paragraph" style:vertical-rel="paragraph" style:horizontal-pos="from-left" style:vertical-pos="from-top"/>
    </style:style>
    <style:style style:family="graphic" style:name="a560">
      <style:graphic-properties style:wrap="run-through" style:run-through="foreground" draw:fill="none" draw:stroke="solid" svg:stroke-width="0.01389in" svg:stroke-color="#000000" draw:marker-end="a559" svg:stroke-opacity="100%" draw:stroke-linejoin="round" style:horizontal-rel="paragraph" style:vertical-rel="paragraph" style:horizontal-pos="from-left" style:vertical-pos="from-top"/>
    </style:style>
    <style:style style:family="graphic" style:name="a5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6">
      <style:graphic-properties style:wrap="run-through" style:run-through="foreground" draw:fill="none" draw:stroke="solid" svg:stroke-width="0.01389in" svg:stroke-color="#000000" draw:marker-end="a485"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8">
      <style:graphic-properties style:wrap="run-through" style:run-through="foreground" draw:fill="none" draw:stroke="solid" svg:stroke-width="0.01389in" svg:stroke-color="#000000" draw:marker-end="a487" svg:stroke-opacity="100%" draw:stroke-linejoin="round" style:horizontal-rel="paragraph" style:vertical-rel="paragraph" style:horizontal-pos="from-left" style:vertical-pos="from-top"/>
    </style:style>
    <style:style style:family="graphic" style:name="a6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6">
      <style:graphic-properties style:wrap="run-through" style:run-through="foreground" draw:fill="none" draw:stroke="solid" svg:stroke-width="0.01389in" svg:stroke-color="#000000" draw:marker-end="a565" svg:stroke-opacity="100%" draw:stroke-linejoin="round" style:horizontal-rel="paragraph" style:vertical-rel="paragraph" style:horizontal-pos="from-left" style:vertical-pos="from-top"/>
    </style:style>
    <style:style style:family="graphic" style:name="a642">
      <style:graphic-properties style:wrap="run-through" style:run-through="foreground" draw:fill="none" draw:stroke="solid" svg:stroke-width="0.01389in" svg:stroke-color="#000000" draw:marker-end="a641"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44">
      <style:graphic-properties style:wrap="run-through" style:run-through="foreground" draw:fill="none" draw:stroke="solid" svg:stroke-width="0.01389in" svg:stroke-color="#000000" draw:marker-end="a643"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568">
      <style:graphic-properties style:wrap="run-through" style:run-through="foreground" draw:fill="none" draw:stroke="solid" svg:stroke-width="0.01389in" svg:stroke-color="#000000" draw:marker-end="a567" svg:stroke-opacity="100%" draw:stroke-linejoin="round" style:horizontal-rel="paragraph" style:vertical-rel="paragraph" style:horizontal-pos="from-left" style:vertical-pos="from-top"/>
    </style:style>
    <style:style style:family="graphic" style:name="a7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46">
      <style:graphic-properties style:wrap="run-through" style:run-through="foreground" draw:fill="none" draw:stroke="solid" svg:stroke-width="0.01389in" svg:stroke-color="#000000" draw:marker-end="a645"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4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25">
      <style:graphic-properties style:wrap="run-through" style:run-through="foreground" draw:fill="none" draw:stroke="solid" svg:stroke-width="0.02083in" svg:stroke-color="#000000" draw:marker-end="a724" svg:stroke-opacity="100%" draw:stroke-linejoin="round" style:horizontal-rel="paragraph" style:vertical-rel="paragraph" style:horizontal-pos="from-left" style:vertical-pos="from-top"/>
    </style:style>
    <style:style style:family="graphic" style:name="a64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1">
      <style:graphic-properties style:wrap="run-through" style:run-through="foreground" draw:fill="none" draw:stroke="solid" svg:stroke-width="0.02083in" svg:stroke-color="#000000" draw:marker-end="a800" svg:stroke-opacity="100%" draw:stroke-linejoin="round" style:horizontal-rel="paragraph" style:vertical-rel="paragraph" style:horizontal-pos="from-left" style:vertical-pos="from-top"/>
    </style:style>
    <style:style style:family="graphic" style:name="a7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28">
      <style:graphic-properties style:wrap="run-through" style:run-through="foreground" draw:fill="none" draw:stroke="solid" svg:stroke-width="0.02083in" svg:stroke-color="#000000" draw:marker-end="a727" svg:stroke-opacity="100%" draw:stroke-linejoin="round" style:horizontal-rel="paragraph" style:vertical-rel="paragraph" style:horizontal-pos="from-left" style:vertical-pos="from-top"/>
    </style:style>
    <style:style style:family="graphic" style:name="a8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4">
      <style:graphic-properties style:wrap="run-through" style:run-through="foreground" draw:fill="none" draw:stroke="solid" svg:stroke-width="0.01389in" svg:stroke-color="#000000" draw:marker-end="a493" svg:stroke-opacity="100%" draw:stroke-linejoin="round" style:horizontal-rel="paragraph" style:vertical-rel="paragraph" style:horizontal-pos="from-left" style:vertical-pos="from-top"/>
    </style:style>
    <style:style style:family="graphic" style:name="a5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4">
      <style:graphic-properties style:wrap="run-through" style:run-through="foreground" draw:fill="none" draw:stroke="solid" svg:stroke-width="0.01389in" svg:stroke-color="#000000" draw:marker-end="a573" svg:stroke-opacity="100%" draw:stroke-linejoin="round" style:horizontal-rel="paragraph" style:vertical-rel="paragraph" style:horizontal-pos="from-left" style:vertical-pos="from-top"/>
    </style:style>
    <style:style style:family="graphic" style:name="a5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2083in" svg:stroke-color="#000000" draw:marker-end="a33" svg:stroke-opacity="100%" draw:stroke-linejoin="round" style:horizontal-rel="paragraph" style:vertical-rel="paragraph" style:horizontal-pos="from-left" style:vertical-pos="from-top"/>
    </style:style>
    <style:style style:family="graphic" style:name="a5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2">
      <style:graphic-properties style:wrap="run-through" style:run-through="foreground" draw:fill="none" draw:stroke="solid" svg:stroke-width="0.01389in" svg:stroke-color="#000000" draw:marker-end="a651"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0">
      <style:graphic-properties style:wrap="run-through" style:run-through="foreground" draw:fill="none" draw:stroke="solid" svg:stroke-width="0.02083in" svg:stroke-color="#000000" draw:marker-end="a729" svg:stroke-opacity="100%" draw:stroke-linejoin="round" style:horizontal-rel="paragraph" style:vertical-rel="paragraph" style:horizontal-pos="from-left" style:vertical-pos="from-top"/>
    </style:style>
    <style:style style:family="graphic" style:name="a6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9">
      <style:graphic-properties style:wrap="run-through" style:run-through="foreground" draw:fill="none" draw:stroke="solid" svg:stroke-width="0.02083in" svg:stroke-color="#000000" draw:marker-end="a658" svg:stroke-opacity="100%" draw:stroke-linejoin="round" style:horizontal-rel="paragraph" style:vertical-rel="paragraph" style:horizontal-pos="from-left" style:vertical-pos="from-top"/>
    </style:style>
    <style:style style:family="graphic" style:name="a8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9">
      <style:graphic-properties style:wrap="run-through" style:run-through="foreground" draw:fill="none" draw:stroke="solid" svg:stroke-width="0.02083in" svg:stroke-color="#000000" draw:marker-end="a738" svg:stroke-opacity="100%" draw:stroke-linejoin="round" style:horizontal-rel="paragraph" style:vertical-rel="paragraph" style:horizontal-pos="from-left" style:vertical-pos="from-top"/>
    </style:style>
    <style:style style:family="graphic" style:name="a8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1">
      <style:graphic-properties style:wrap="run-through" style:run-through="foreground" draw:fill="none" draw:stroke="solid" svg:stroke-width="0.01389in" svg:stroke-color="#000000" draw:marker-end="a58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000000" draw:marker-end="a41" svg:stroke-opacity="100%" draw:stroke-linejoin="round" style:horizontal-rel="paragraph" style:vertical-rel="paragraph" style:horizontal-pos="from-left" style:vertical-pos="from-top"/>
    </style:style>
    <style:style style:family="graphic" style:name="a5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3">
      <style:graphic-properties style:wrap="run-through" style:run-through="foreground" draw:fill="none" draw:stroke="solid" svg:stroke-width="0.02083in" svg:stroke-color="#000000" draw:marker-end="a662"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21">
      <style:graphic-properties style:wrap="run-through" style:run-through="foreground" draw:fill="none" draw:stroke="solid" svg:stroke-width="0.02083in" svg:stroke-color="#000000" draw:marker-end="a820" svg:stroke-opacity="100%" draw:stroke-linejoin="round" style:horizontal-rel="paragraph" style:vertical-rel="paragraph" style:horizontal-pos="from-left" style:vertical-pos="from-top"/>
    </style:style>
    <style:style style:family="graphic" style:name="a747">
      <style:graphic-properties style:wrap="run-through" style:run-through="foreground" draw:fill="none" draw:stroke="solid" svg:stroke-width="0.02083in" svg:stroke-color="#000000" draw:marker-end="a746" svg:stroke-opacity="100%" draw:stroke-linejoin="round" style:horizontal-rel="paragraph" style:vertical-rel="paragraph" style:horizontal-pos="from-left" style:vertical-pos="from-top"/>
    </style:style>
    <style:style style:family="graphic" style:name="a823">
      <style:graphic-properties style:wrap="run-through" style:run-through="foreground" draw:fill="none" draw:stroke="solid" svg:stroke-width="0.02083in" svg:stroke-color="#000000" draw:marker-end="a822" svg:stroke-opacity="100%" draw:stroke-linejoin="round" style:horizontal-rel="paragraph" style:vertical-rel="paragraph" style:horizontal-pos="from-left" style:vertical-pos="from-top"/>
    </style:style>
    <style:style style:family="graphic" style:name="a90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27">
      <style:graphic-properties style:wrap="run-through" style:run-through="foreground" draw:fill="none" draw:stroke="solid" svg:stroke-width="0.02083in" svg:stroke-color="#000000" draw:marker-end="a826" svg:stroke-opacity="100%" draw:stroke-linejoin="round" style:horizontal-rel="paragraph" style:vertical-rel="paragraph" style:horizontal-pos="from-left" style:vertical-pos="from-top"/>
    </style:style>
    <style:style style:family="graphic" style:name="a9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0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8">
      <style:graphic-properties style:wrap="run-through" style:run-through="foreground" draw:fill="none" draw:stroke="solid" svg:stroke-width="0.02083in" svg:stroke-color="#000000" draw:marker-end="a907" svg:stroke-opacity="100%" draw:stroke-linejoin="round" style:horizontal-rel="paragraph" style:vertical-rel="paragraph" style:horizontal-pos="from-left" style:vertical-pos="from-top"/>
    </style:style>
    <style:style style:family="graphic" style:name="a10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0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3">
      <style:graphic-properties style:wrap="run-through" style:run-through="foreground" draw:fill="none" draw:stroke="solid" svg:stroke-width="0.02083in" svg:stroke-color="#000000" draw:marker-end="a672"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50">
      <style:graphic-properties style:wrap="run-through" style:run-through="foreground" draw:fill="none" draw:stroke="solid" svg:stroke-width="0.02083in" svg:stroke-color="#000000" draw:marker-end="a749" svg:stroke-opacity="100%" draw:stroke-linejoin="round" style:horizontal-rel="paragraph" style:vertical-rel="paragraph" style:horizontal-pos="from-left" style:vertical-pos="from-top"/>
    </style:style>
    <style:style style:family="graphic" style:name="a6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2083in" svg:stroke-color="#000000" draw:marker-end="a57" svg:stroke-opacity="100%" draw:stroke-linejoin="round" style:horizontal-rel="paragraph" style:vertical-rel="paragraph" style:horizontal-pos="from-left" style:vertical-pos="from-top"/>
    </style:style>
    <style:style style:family="graphic" style:name="a5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55">
      <style:graphic-properties style:wrap="run-through" style:run-through="foreground" draw:fill="none" draw:stroke="solid" svg:stroke-width="0.02083in" svg:stroke-color="#000000" draw:marker-end="a754" svg:stroke-opacity="100%" draw:stroke-linejoin="round" style:horizontal-rel="paragraph" style:vertical-rel="paragraph" style:horizontal-pos="from-left" style:vertical-pos="from-top"/>
    </style:style>
    <style:style style:family="graphic" style:name="a7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5">
      <style:graphic-properties style:wrap="run-through" style:run-through="foreground" draw:fill="none" draw:stroke="solid" svg:stroke-width="0.02083in" svg:stroke-color="#000000" draw:marker-end="a914" svg:stroke-opacity="100%" draw:stroke-linejoin="round" style:horizontal-rel="paragraph" style:vertical-rel="paragraph" style:horizontal-pos="from-left" style:vertical-pos="from-top"/>
    </style:style>
    <style:style style:family="graphic" style:name="a8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8">
      <style:graphic-properties style:wrap="run-through" style:run-through="foreground" draw:fill="none" draw:stroke="solid" svg:stroke-width="0.02083in" svg:stroke-color="#000000" draw:marker-end="a917" svg:stroke-opacity="100%" draw:stroke-linejoin="round" style:horizontal-rel="paragraph" style:vertical-rel="paragraph" style:horizontal-pos="from-left" style:vertical-pos="from-top"/>
    </style:style>
    <style:style style:family="graphic" style:name="a10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2">
      <style:graphic-properties style:wrap="run-through" style:run-through="foreground" draw:fill="none" draw:stroke="solid" svg:stroke-width="0.02083in" svg:stroke-color="#000000" draw:marker-end="a681"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389in" svg:stroke-color="#000000" draw:marker-end="a66" svg:stroke-opacity="100%" draw:stroke-linejoin="round" style:horizontal-rel="paragraph" style:vertical-rel="paragraph" style:horizontal-pos="from-left" style:vertical-pos="from-top"/>
    </style:style>
    <style:style style:family="graphic" style:name="a685">
      <style:graphic-properties style:wrap="run-through" style:run-through="foreground" draw:fill="none" draw:stroke="solid" svg:stroke-width="0.02083in" svg:stroke-color="#000000" draw:marker-end="a684"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8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9">
      <style:graphic-properties style:wrap="run-through" style:run-through="foreground" draw:fill="none" draw:stroke="solid" svg:stroke-width="0.01042in" svg:stroke-color="#000000" draw:marker-end="a688" svg:stroke-opacity="100%" draw:stroke-linejoin="round" style:horizontal-rel="paragraph" style:vertical-rel="paragraph" style:horizontal-pos="from-left" style:vertical-pos="from-top"/>
    </style:style>
    <style:style style:family="graphic" style:name="a8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5">
      <style:graphic-properties style:wrap="run-through" style:run-through="foreground" draw:fill="none" draw:stroke="solid" svg:stroke-width="0.02083in" svg:stroke-color="#000000" draw:marker-end="a764" svg:stroke-opacity="100%" draw:stroke-linejoin="round" style:horizontal-rel="paragraph" style:vertical-rel="paragraph" style:horizontal-pos="from-left" style:vertical-pos="from-top"/>
    </style:style>
    <style:style style:family="graphic" style:name="a7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9">
      <style:graphic-properties style:wrap="run-through" style:run-through="foreground" draw:fill="none" draw:stroke="solid" svg:stroke-width="0.02083in" svg:stroke-color="#000000" draw:marker-end="a768" svg:stroke-opacity="100%" draw:stroke-linejoin="round" style:horizontal-rel="paragraph" style:vertical-rel="paragraph" style:horizontal-pos="from-left" style:vertical-pos="from-top"/>
    </style:style>
    <style:style style:family="graphic" style:name="a9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7">
      <style:graphic-properties style:wrap="run-through" style:run-through="foreground" draw:fill="none" draw:stroke="solid" svg:stroke-width="0.02083in" svg:stroke-color="#000000" draw:marker-end="a846" svg:stroke-opacity="100%" draw:stroke-linejoin="round" style:horizontal-rel="paragraph" style:vertical-rel="paragraph" style:horizontal-pos="from-left" style:vertical-pos="from-top"/>
    </style:style>
    <style:style style:family="graphic" style:name="a8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5">
      <style:graphic-properties style:wrap="run-through" style:run-through="foreground" draw:fill="none" draw:stroke="solid" svg:stroke-width="0.02083in" svg:stroke-color="#000000" draw:marker-end="a924" svg:stroke-opacity="100%" draw:stroke-linejoin="round" style:horizontal-rel="paragraph" style:vertical-rel="paragraph" style:horizontal-pos="from-left" style:vertical-pos="from-top"/>
    </style:style>
    <style:style style:family="graphic" style:name="a84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0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02">
      <style:graphic-properties style:wrap="run-through" style:run-through="foreground" draw:fill="none" draw:stroke="solid" svg:stroke-width="0.01389in" svg:stroke-color="#000000" draw:marker-end="a1101" svg:stroke-opacity="100%" draw:stroke-linejoin="round" style:horizontal-rel="paragraph" style:vertical-rel="paragraph" style:horizontal-pos="from-left" style:vertical-pos="from-top"/>
    </style:style>
    <style:style style:family="graphic" style:name="a10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0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3">
      <style:graphic-properties style:wrap="run-through" style:run-through="foreground" draw:fill="none" draw:stroke="solid" svg:stroke-width="0.01042in" svg:stroke-color="#000000" draw:marker-end="a692"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1">
      <style:graphic-properties style:wrap="run-through" style:run-through="foreground" draw:fill="none" draw:stroke="solid" svg:stroke-width="0.02083in" svg:stroke-color="#000000" draw:marker-end="a770" svg:stroke-opacity="100%" draw:stroke-linejoin="round" style:horizontal-rel="paragraph" style:vertical-rel="paragraph" style:horizontal-pos="from-left" style:vertical-pos="from-top"/>
    </style:style>
    <style:style style:family="graphic" style:name="a6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1">
      <style:graphic-properties style:wrap="run-through" style:run-through="foreground" draw:fill="none" draw:stroke="solid" svg:stroke-width="0.02083in" svg:stroke-color="#000000" draw:marker-end="a850" svg:stroke-opacity="100%" draw:stroke-linejoin="round" style:horizontal-rel="paragraph" style:vertical-rel="paragraph" style:horizontal-pos="from-left" style:vertical-pos="from-top"/>
    </style:style>
    <style:style style:family="graphic" style:name="a7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8">
      <style:graphic-properties style:wrap="run-through" style:run-through="foreground" draw:fill="none" draw:stroke="solid" svg:stroke-width="0.02083in" svg:stroke-color="#000000" draw:marker-end="a777" svg:stroke-opacity="100%" draw:stroke-linejoin="round" style:horizontal-rel="paragraph" style:vertical-rel="paragraph" style:horizontal-pos="from-left" style:vertical-pos="from-top"/>
    </style:style>
    <style:style style:family="graphic" style:name="a9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38">
      <style:graphic-properties style:wrap="run-through" style:run-through="foreground" draw:fill="none" draw:stroke="solid" svg:stroke-width="0.02083in" svg:stroke-color="#000000" draw:marker-end="a937" svg:stroke-opacity="100%" draw:stroke-linejoin="round" style:horizontal-rel="paragraph" style:vertical-rel="paragraph" style:horizontal-pos="from-left" style:vertical-pos="from-top"/>
    </style:style>
    <style:style style:family="graphic" style:name="a10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1">
      <style:graphic-properties style:wrap="run-through" style:run-through="foreground" draw:fill="none" draw:stroke="solid" svg:stroke-width="0.01389in" svg:stroke-color="#000000" draw:marker-end="a1110" svg:stroke-opacity="100%" draw:stroke-linejoin="round" style:horizontal-rel="paragraph" style:vertical-rel="paragraph" style:horizontal-pos="from-left" style:vertical-pos="from-top"/>
    </style:style>
    <style:style style:family="graphic" style:name="a10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389in" svg:stroke-color="#000000" draw:marker-end="a87"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2">
      <style:graphic-properties style:wrap="run-through" style:run-through="foreground" draw:fill="none" draw:stroke="solid" svg:stroke-width="0.02083in" svg:stroke-color="#000000" draw:marker-end="a781" svg:stroke-opacity="100%" draw:stroke-linejoin="round" style:horizontal-rel="paragraph" style:vertical-rel="paragraph" style:horizontal-pos="from-left" style:vertical-pos="from-top"/>
    </style:style>
    <style:style style:family="graphic" style:name="a7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5">
      <style:graphic-properties style:wrap="run-through" style:run-through="foreground" draw:fill="none" draw:stroke="solid" svg:stroke-width="0.01042in" svg:stroke-color="#000000" draw:marker-end="a784" svg:stroke-opacity="100%" draw:stroke-linejoin="round" style:horizontal-rel="paragraph" style:vertical-rel="paragraph" style:horizontal-pos="from-left" style:vertical-pos="from-top"/>
    </style:style>
    <style:style style:family="graphic" style:name="a861">
      <style:graphic-properties style:wrap="run-through" style:run-through="foreground" draw:fill="none" draw:stroke="solid" svg:stroke-width="0.02083in" svg:stroke-color="#000000" draw:marker-end="a860" svg:stroke-opacity="100%" draw:stroke-linejoin="round" style:horizontal-rel="paragraph" style:vertical-rel="paragraph" style:horizontal-pos="from-left" style:vertical-pos="from-top"/>
    </style:style>
    <style:style style:family="graphic" style:name="a7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43">
      <style:graphic-properties style:wrap="run-through" style:run-through="foreground" draw:fill="none" draw:stroke="solid" svg:stroke-width="0.02083in" svg:stroke-color="#000000" draw:marker-end="a942" svg:stroke-opacity="100%" draw:stroke-linejoin="round" style:horizontal-rel="paragraph" style:vertical-rel="paragraph" style:horizontal-pos="from-left" style:vertical-pos="from-top"/>
    </style:style>
    <style:style style:family="graphic" style:name="a8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45">
      <style:graphic-properties style:wrap="run-through" style:run-through="foreground" draw:fill="none" draw:stroke="solid" svg:stroke-width="0.02083in" svg:stroke-color="#000000" draw:marker-end="a944" svg:stroke-opacity="100%" draw:stroke-linejoin="round" style:horizontal-rel="paragraph" style:vertical-rel="paragraph" style:horizontal-pos="from-left" style:vertical-pos="from-top"/>
    </style:style>
    <style:style style:family="graphic" style:name="a8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7">
      <style:graphic-properties style:wrap="run-through" style:run-through="foreground" draw:fill="none" draw:stroke="solid" svg:stroke-width="0.02083in" svg:stroke-color="#000000" draw:marker-end="a1046" svg:stroke-opacity="100%" draw:stroke-linejoin="round" style:horizontal-rel="paragraph" style:vertical-rel="paragraph" style:horizontal-pos="from-left" style:vertical-pos="from-top"/>
    </style:style>
    <style:style style:family="graphic" style:name="a11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0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0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03">
      <style:graphic-properties style:wrap="run-through" style:run-through="foreground" draw:fill="none" draw:stroke="solid" svg:stroke-width="0.02083in" svg:stroke-color="#000000" draw:marker-end="a1202" svg:stroke-opacity="100%" draw:stroke-linejoin="round" style:horizontal-rel="paragraph" style:vertical-rel="paragraph" style:horizontal-pos="from-left" style:vertical-pos="from-top"/>
    </style:style>
    <style:style style:family="graphic" style:name="a11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05">
      <style:graphic-properties style:wrap="run-through" style:run-through="foreground" draw:fill="none" draw:stroke="solid" svg:stroke-width="0.02083in" svg:stroke-color="#000000" draw:marker-end="a1204" svg:stroke-opacity="100%" draw:stroke-linejoin="round" style:horizontal-rel="paragraph" style:vertical-rel="paragraph" style:horizontal-pos="from-left" style:vertical-pos="from-top"/>
    </style:style>
    <style:style style:family="graphic" style:name="a11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0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draw:marker-end="a93" svg:stroke-opacity="100%" draw:stroke-linejoin="round" style:horizontal-rel="paragraph" style:vertical-rel="paragraph" style:horizontal-pos="from-left" style:vertical-pos="from-top"/>
    </style:style>
    <style:style style:family="graphic" style:name="a1208">
      <style:graphic-properties style:wrap="run-through" style:run-through="foreground" draw:fill="none" draw:stroke="solid" svg:stroke-width="0.02083in" svg:stroke-color="#000000" draw:marker-end="a1207"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2083in" svg:stroke-color="#000000" draw:marker-end="a95"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0">
      <style:graphic-properties style:wrap="run-through" style:run-through="foreground" draw:fill="none" draw:stroke="solid" svg:stroke-width="0.02083in" svg:stroke-color="#000000" draw:marker-end="a1209" svg:stroke-opacity="100%" draw:stroke-linejoin="round" style:horizontal-rel="paragraph" style:vertical-rel="paragraph" style:horizontal-pos="from-left" style:vertical-pos="from-top"/>
    </style:style>
    <style:style style:family="graphic" style:name="a11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13">
      <style:graphic-properties style:wrap="run-through" style:run-through="foreground" draw:fill="none" draw:stroke="solid" svg:stroke-width="0.02083in" svg:stroke-color="#000000" draw:marker-end="a1212" svg:stroke-opacity="100%" draw:stroke-linejoin="round" style:horizontal-rel="paragraph" style:vertical-rel="paragraph" style:horizontal-pos="from-left" style:vertical-pos="from-top"/>
    </style:style>
    <style:style style:family="graphic" style:name="a11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15">
      <style:graphic-properties style:wrap="run-through" style:run-through="foreground" draw:fill="none" draw:stroke="solid" svg:stroke-width="0.02083in" svg:stroke-color="#000000" draw:marker-end="a1214" svg:stroke-opacity="100%" draw:stroke-linejoin="round" style:horizontal-rel="paragraph" style:vertical-rel="paragraph" style:horizontal-pos="from-left" style:vertical-pos="from-top"/>
    </style:style>
    <style:style style:family="graphic" style:name="a1217">
      <style:graphic-properties style:wrap="run-through" style:run-through="foreground" draw:fill="none" draw:stroke="solid" svg:stroke-width="0.02083in" svg:stroke-color="#000000" draw:marker-end="a1216" svg:stroke-opacity="100%" draw:stroke-linejoin="round" style:horizontal-rel="paragraph" style:vertical-rel="paragraph" style:horizontal-pos="from-left" style:vertical-pos="from-top"/>
    </style:style>
    <style:style style:family="graphic" style:name="a12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7">
      <style:graphic-properties style:wrap="run-through" style:run-through="foreground" draw:fill="none" draw:stroke="solid" svg:stroke-width="0.02083in" svg:stroke-color="#000000" draw:marker-end="a886" svg:stroke-opacity="100%" draw:stroke-linejoin="round" style:horizontal-rel="paragraph" style:vertical-rel="paragraph" style:horizontal-pos="from-left" style:vertical-pos="from-top"/>
    </style:style>
    <style:style style:family="graphic" style:name="a9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46">
      <style:graphic-properties style:wrap="run-through" style:run-through="foreground" draw:fill="none" draw:stroke="solid" svg:stroke-width="0.01042in" svg:stroke-color="#000000" draw:marker-end="a1145" svg:stroke-opacity="100%" draw:stroke-linejoin="round" style:horizontal-rel="paragraph" style:vertical-rel="paragraph" style:horizontal-pos="from-left" style:vertical-pos="from-top"/>
    </style:style>
    <style:style style:family="graphic" style:name="a1223">
      <style:graphic-properties style:wrap="run-through" style:run-through="foreground" draw:fill="none" draw:stroke="solid" svg:stroke-width="0.02083in" svg:stroke-color="#000000" draw:marker-end="a1222" svg:stroke-opacity="100%" draw:stroke-linejoin="round" style:horizontal-rel="paragraph" style:vertical-rel="paragraph" style:horizontal-pos="from-left" style:vertical-pos="from-top"/>
    </style:style>
    <style:style style:family="graphic" style:name="a1148">
      <style:graphic-properties style:wrap="run-through" style:run-through="foreground" draw:fill="none" draw:stroke="solid" svg:stroke-width="0.01042in" svg:stroke-color="#000000" draw:marker-end="a1147" svg:stroke-opacity="100%" draw:stroke-linejoin="round" style:horizontal-rel="paragraph" style:vertical-rel="paragraph" style:horizontal-pos="from-left" style:vertical-pos="from-top"/>
    </style:style>
    <style:style style:family="graphic" style:name="a1300">
      <style:graphic-properties style:wrap="run-through" style:run-through="foreground" draw:fill="none" draw:stroke="solid" svg:stroke-width="0.01736in" svg:stroke-color="#000000" draw:marker-end="a1299" svg:stroke-opacity="100%" draw:stroke-linejoin="round" style:horizontal-rel="paragraph" style:vertical-rel="paragraph" style:horizontal-pos="from-left" style:vertical-pos="from-top"/>
    </style:style>
    <style:style style:family="graphic" style:name="a12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2">
      <style:graphic-properties style:wrap="run-through" style:run-through="foreground" draw:fill="none" draw:stroke="solid" svg:stroke-width="0.01736in" svg:stroke-color="#000000" draw:marker-end="a1301" svg:stroke-opacity="100%" draw:stroke-linejoin="round" style:horizontal-rel="paragraph" style:vertical-rel="paragraph" style:horizontal-pos="from-left" style:vertical-pos="from-top"/>
    </style:style>
    <style:style style:family="graphic" style:name="a12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3" style:parent-style-name="Graphics">
      <style:graphic-properties fo:wrap-option="wrap" fo:border="0.01042in solid #000000"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6">
      <style:graphic-properties style:wrap="run-through" style:run-through="foreground" draw:fill="none" draw:stroke="dash" draw:stroke-dash="a1304" svg:stroke-width="0.01736in" svg:stroke-color="#000000" draw:marker-end="a1305" svg:stroke-opacity="100%" draw:stroke-linejoin="round" style:horizontal-rel="paragraph" style:vertical-rel="paragraph" style:horizontal-pos="from-left" style:vertical-pos="from-top"/>
    </style:style>
    <style:style style:family="graphic" style:name="a1309">
      <style:graphic-properties style:wrap="run-through" style:run-through="foreground" draw:fill="none" draw:stroke="dash" draw:stroke-dash="a1307" svg:stroke-width="0.01736in" svg:stroke-color="#000000" draw:marker-end="a1308" svg:stroke-opacity="100%" draw:stroke-linejoin="round" style:horizontal-rel="paragraph" style:vertical-rel="paragraph" style:horizontal-pos="from-left" style:vertical-pos="from-top"/>
    </style:style>
    <style:style style:family="graphic" style:name="a891">
      <style:graphic-properties style:wrap="run-through" style:run-through="foreground" draw:fill="none" draw:stroke="solid" svg:stroke-width="0.02083in" svg:stroke-color="#000000" draw:marker-end="a890" svg:stroke-opacity="100%" draw:stroke-linejoin="round" style:horizontal-rel="paragraph" style:vertical-rel="paragraph" style:horizontal-pos="from-left" style:vertical-pos="from-top"/>
    </style:style>
    <style:style style:family="graphic" style:name="a8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7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50">
      <style:graphic-properties style:wrap="run-through" style:run-through="foreground" draw:fill="none" draw:stroke="solid" svg:stroke-width="0.02083in" svg:stroke-color="#000000" draw:marker-end="a1149" svg:stroke-opacity="100%" draw:stroke-linejoin="round" style:horizontal-rel="paragraph" style:vertical-rel="paragraph" style:horizontal-pos="from-left" style:vertical-pos="from-top"/>
    </style:style>
    <style:style style:family="graphic" style:name="a10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5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5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54">
      <style:graphic-properties style:wrap="run-through" style:run-through="foreground" draw:fill="none" draw:stroke="solid" svg:stroke-width="0.02083in" svg:stroke-color="#000000" draw:marker-end="a1153" svg:stroke-opacity="100%" draw:stroke-linejoin="round" style:horizontal-rel="paragraph" style:vertical-rel="paragraph" style:horizontal-pos="from-left" style:vertical-pos="from-top"/>
    </style:style>
    <style:style style:family="graphic" style:name="a12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9">
      <style:graphic-properties style:wrap="run-through" style:run-through="foreground" draw:fill="none" draw:stroke="solid" svg:stroke-width="0.02083in" svg:stroke-color="#000000" draw:marker-end="a1078" svg:stroke-opacity="100%" draw:stroke-linejoin="round" style:horizontal-rel="paragraph" style:vertical-rel="paragraph" style:horizontal-pos="from-left" style:vertical-pos="from-top"/>
    </style:style>
    <style:style style:family="graphic" style:name="a12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7">
      <style:graphic-properties style:wrap="run-through" style:run-through="foreground" draw:fill="none" draw:stroke="solid" svg:stroke-width="0.02083in" svg:stroke-color="#000000" draw:marker-end="a1156" svg:stroke-opacity="100%" draw:stroke-linejoin="round" style:horizontal-rel="paragraph" style:vertical-rel="paragraph" style:horizontal-pos="from-left" style:vertical-pos="from-top"/>
    </style:style>
    <style:style style:family="graphic" style:name="a12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0" style:parent-style-name="Graphics">
      <style:graphic-properties fo:wrap-option="wrap" fo:border="0.01042in solid #000000"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2">
      <style:graphic-properties style:wrap="run-through" style:run-through="foreground" draw:fill="none" draw:stroke="dash" draw:stroke-dash="a1311" svg:stroke-width="0.01736in" svg:stroke-color="#000000" svg:stroke-opacity="100%" draw:stroke-linejoin="round" style:horizontal-rel="paragraph" style:vertical-rel="paragraph" style:horizontal-pos="from-left" style:vertical-pos="from-top"/>
    </style:style>
    <style:style style:family="graphic" style:name="a12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4">
      <style:graphic-properties style:wrap="run-through" style:run-through="foreground" draw:fill="none" draw:stroke="dash" draw:stroke-dash="a1313" svg:stroke-width="0.01736in" svg:stroke-color="#000000" svg:stroke-opacity="100%" draw:stroke-linejoin="round" style:horizontal-rel="paragraph" style:vertical-rel="paragraph" style:horizontal-pos="from-left" style:vertical-pos="from-top"/>
    </style:style>
    <style:style style:family="graphic" style:name="a1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7">
      <style:graphic-properties style:wrap="run-through" style:run-through="foreground" draw:fill="none" draw:stroke="dash" draw:stroke-dash="a1315" svg:stroke-width="0.01736in" svg:stroke-color="#000000" draw:marker-end="a1316" svg:stroke-opacity="100%" draw:stroke-linejoin="round" style:horizontal-rel="paragraph" style:vertical-rel="paragraph" style:horizontal-pos="from-left" style:vertical-pos="from-top"/>
    </style:style>
    <style:style style:family="graphic" style:name="a1319">
      <style:graphic-properties style:wrap="run-through" style:run-through="foreground" draw:fill="none" draw:stroke="dash" draw:stroke-dash="a1318" svg:stroke-width="0.01736in" svg:stroke-color="#000000" svg:stroke-opacity="100%" draw:stroke-linejoin="round" style:horizontal-rel="paragraph" style:vertical-rel="paragraph" style:horizontal-pos="from-left" style:vertical-pos="from-top"/>
    </style:style>
    <style:style style:family="graphic" style:name="a9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8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8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8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81">
      <style:graphic-properties style:wrap="run-through" style:run-through="foreground" draw:fill="none" draw:stroke="solid" svg:stroke-width="0.01389in" svg:stroke-color="#000000" draw:marker-end="a1080" svg:stroke-opacity="100%" draw:stroke-linejoin="round" style:horizontal-rel="paragraph" style:vertical-rel="paragraph" style:horizontal-pos="from-left" style:vertical-pos="from-top"/>
    </style:style>
    <style:style style:family="graphic" style:name="a9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83">
      <style:graphic-properties style:wrap="run-through" style:run-through="foreground" draw:fill="none" draw:stroke="solid" svg:stroke-width="0.01389in" svg:stroke-color="#000000" draw:marker-end="a1082" svg:stroke-opacity="100%" draw:stroke-linejoin="round" style:horizontal-rel="paragraph" style:vertical-rel="paragraph" style:horizontal-pos="from-left" style:vertical-pos="from-top"/>
    </style:style>
    <style:style style:family="graphic" style:name="a10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60">
      <style:graphic-properties style:wrap="run-through" style:run-through="foreground" draw:fill="none" draw:stroke="solid" svg:stroke-width="0.02083in" svg:stroke-color="#000000" draw:marker-end="a1159" svg:stroke-opacity="100%" draw:stroke-linejoin="round" style:horizontal-rel="paragraph" style:vertical-rel="paragraph" style:horizontal-pos="from-left" style:vertical-pos="from-top"/>
    </style:style>
    <style:style style:family="graphic" style:name="a10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8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62">
      <style:graphic-properties style:wrap="run-through" style:run-through="foreground" draw:fill="none" draw:stroke="solid" svg:stroke-width="0.02083in" svg:stroke-color="#000000" draw:marker-end="a1161" svg:stroke-opacity="100%" draw:stroke-linejoin="round" style:horizontal-rel="paragraph" style:vertical-rel="paragraph" style:horizontal-pos="from-left" style:vertical-pos="from-top"/>
    </style:style>
    <style:style style:family="graphic" style:name="a108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6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5">
      <style:graphic-properties style:wrap="run-through" style:run-through="foreground" draw:fill="none" draw:stroke="solid" svg:stroke-width="0.02083in" svg:stroke-color="#000000" draw:marker-end="a1164" svg:stroke-opacity="100%" draw:stroke-linejoin="round" style:horizontal-rel="paragraph" style:vertical-rel="paragraph" style:horizontal-pos="from-left" style:vertical-pos="from-top"/>
    </style:style>
    <style:style style:family="graphic" style:name="a12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7">
      <style:graphic-properties style:wrap="run-through" style:run-through="foreground" draw:fill="none" draw:stroke="solid" svg:stroke-width="0.02083in" svg:stroke-color="#000000" draw:marker-end="a1166" svg:stroke-opacity="100%" draw:stroke-linejoin="round" style:horizontal-rel="paragraph" style:vertical-rel="paragraph" style:horizontal-pos="from-left" style:vertical-pos="from-top"/>
    </style:style>
    <style:style style:family="graphic" style:name="a12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2">
      <style:graphic-properties style:wrap="run-through" style:run-through="foreground" draw:fill="none" draw:stroke="dash" draw:stroke-dash="a1400" svg:stroke-width="0.01736in" svg:stroke-color="#000000" draw:marker-end="a1401" svg:stroke-opacity="100%" draw:stroke-linejoin="round" style:horizontal-rel="paragraph" style:vertical-rel="paragraph" style:horizontal-pos="from-left" style:vertical-pos="from-top"/>
    </style:style>
    <style:style style:family="graphic" style:name="a1327">
      <style:graphic-properties style:wrap="run-through" style:run-through="foreground" draw:fill="none" draw:stroke="solid" svg:stroke-width="0.01736in" svg:stroke-color="#000000" draw:marker-end="a1326" svg:stroke-opacity="100%" draw:stroke-linejoin="round" style:horizontal-rel="paragraph" style:vertical-rel="paragraph" style:horizontal-pos="from-left" style:vertical-pos="from-top"/>
    </style:style>
    <style:style style:family="graphic" style:name="a1329">
      <style:graphic-properties style:wrap="run-through" style:run-through="foreground" draw:fill="none" draw:stroke="solid" svg:stroke-width="0.01736in" svg:stroke-color="#000000" draw:marker-end="a1328" svg:stroke-opacity="100%" draw:stroke-linejoin="round" style:horizontal-rel="paragraph" style:vertical-rel="paragraph" style:horizontal-pos="from-left" style:vertical-pos="from-top"/>
    </style:style>
    <style:style style:family="graphic" style:name="a1405">
      <style:graphic-properties style:wrap="run-through" style:run-through="foreground" draw:fill="none" draw:stroke="dash" draw:stroke-dash="a1403" svg:stroke-width="0.01736in" svg:stroke-color="#000000" draw:marker-end="a1404" svg:stroke-opacity="100%" draw:stroke-linejoin="round" style:horizontal-rel="paragraph" style:vertical-rel="paragraph" style:horizontal-pos="from-left" style:vertical-pos="from-top"/>
    </style:style>
    <style:style style:family="graphic" style:name="a1407">
      <style:graphic-properties style:wrap="run-through" style:run-through="foreground" draw:fill="none" draw:stroke="dash" draw:stroke-dash="a1406" svg:stroke-width="0.01736in" svg:stroke-color="#000000" svg:stroke-opacity="100%" draw:stroke-linejoin="round" style:horizontal-rel="paragraph" style:vertical-rel="paragraph" style:horizontal-pos="from-left" style:vertical-pos="from-top"/>
    </style:style>
    <style:style style:family="graphic" style:name="a1409">
      <style:graphic-properties style:wrap="run-through" style:run-through="foreground" draw:fill="none" draw:stroke="dash" draw:stroke-dash="a1408" svg:stroke-width="0.01736in" svg:stroke-color="#000000" svg:stroke-opacity="100%" draw:stroke-linejoin="round" style:horizontal-rel="paragraph" style:vertical-rel="paragraph" style:horizontal-pos="from-left" style:vertical-pos="from-top"/>
    </style:style>
    <style:style style:family="graphic" style:name="a9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91">
      <style:graphic-properties style:wrap="run-through" style:run-through="foreground" draw:fill="none" draw:stroke="solid" svg:stroke-width="0.01389in" svg:stroke-color="#000000" draw:marker-end="a1090" svg:stroke-opacity="100%" draw:stroke-linejoin="round" style:horizontal-rel="paragraph" style:vertical-rel="paragraph" style:horizontal-pos="from-left" style:vertical-pos="from-top"/>
    </style:style>
    <style:style style:family="graphic" style:name="a9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93">
      <style:graphic-properties style:wrap="run-through" style:run-through="foreground" draw:fill="none" draw:stroke="solid" svg:stroke-width="0.01389in" svg:stroke-color="#000000" draw:marker-end="a1092" svg:stroke-opacity="100%" draw:stroke-linejoin="round" style:horizontal-rel="paragraph" style:vertical-rel="paragraph" style:horizontal-pos="from-left" style:vertical-pos="from-top"/>
    </style:style>
    <style:style style:family="graphic" style:name="a10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72">
      <style:graphic-properties style:wrap="run-through" style:run-through="foreground" draw:fill="none" draw:stroke="solid" svg:stroke-width="0.02083in" svg:stroke-color="#000000" draw:marker-end="a1171" svg:stroke-opacity="100%" draw:stroke-linejoin="round" style:horizontal-rel="paragraph" style:vertical-rel="paragraph" style:horizontal-pos="from-left" style:vertical-pos="from-top"/>
    </style:style>
    <style:style style:family="graphic" style:name="a1097">
      <style:graphic-properties style:wrap="run-through" style:run-through="foreground" draw:fill="none" draw:stroke="solid" svg:stroke-width="0.01389in" svg:stroke-color="#000000" draw:marker-end="a1096" svg:stroke-opacity="100%" draw:stroke-linejoin="round" style:horizontal-rel="paragraph" style:vertical-rel="paragraph" style:horizontal-pos="from-left" style:vertical-pos="from-top"/>
    </style:style>
    <style:style style:family="graphic" style:name="a117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6">
      <style:graphic-properties style:wrap="run-through" style:run-through="foreground" draw:fill="none" draw:stroke="solid" svg:stroke-width="0.02083in" svg:stroke-color="#000000" draw:marker-end="a1175" svg:stroke-opacity="100%" draw:stroke-linejoin="round" style:horizontal-rel="paragraph" style:vertical-rel="paragraph" style:horizontal-pos="from-left" style:vertical-pos="from-top"/>
    </style:style>
    <style:style style:family="graphic" style:name="a12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9">
      <style:graphic-properties style:wrap="run-through" style:run-through="foreground" draw:fill="none" draw:stroke="solid" svg:stroke-width="0.02083in" svg:stroke-color="#000000" draw:marker-end="a1178" svg:stroke-opacity="100%" draw:stroke-linejoin="round" style:horizontal-rel="paragraph" style:vertical-rel="paragraph" style:horizontal-pos="from-left" style:vertical-pos="from-top"/>
    </style:style>
    <style:style style:family="graphic" style:name="a1331">
      <style:graphic-properties style:wrap="run-through" style:run-through="foreground" draw:fill="none" draw:stroke="solid" svg:stroke-width="0.01736in" svg:stroke-color="#000000" draw:marker-end="a1330" svg:stroke-opacity="100%" draw:stroke-linejoin="round" style:horizontal-rel="paragraph" style:vertical-rel="paragraph" style:horizontal-pos="from-left" style:vertical-pos="from-top"/>
    </style:style>
    <style:style style:family="graphic" style:name="a12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3">
      <style:graphic-properties style:wrap="run-through" style:run-through="foreground" draw:fill="none" draw:stroke="solid" svg:stroke-width="0.01736in" svg:stroke-color="#000000" draw:marker-end="a1332" svg:stroke-opacity="100%" draw:stroke-linejoin="round" style:horizontal-rel="paragraph" style:vertical-rel="paragraph" style:horizontal-pos="from-left" style:vertical-pos="from-top"/>
    </style:style>
    <style:style style:family="graphic" style:name="a12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5">
      <style:graphic-properties style:wrap="run-through" style:run-through="foreground" draw:fill="none" draw:stroke="solid" svg:stroke-width="0.01736in" svg:stroke-color="#000000" draw:marker-end="a1334" svg:stroke-opacity="100%" draw:stroke-linejoin="round" style:horizontal-rel="paragraph" style:vertical-rel="paragraph" style:horizontal-pos="from-left" style:vertical-pos="from-top"/>
    </style:style>
    <style:style style:family="graphic" style:name="a1412">
      <style:graphic-properties style:wrap="run-through" style:run-through="foreground" draw:fill="none" draw:stroke="dash" draw:stroke-dash="a1410" svg:stroke-width="0.01736in" svg:stroke-color="#000000" draw:marker-end="a1411" svg:stroke-opacity="100%" draw:stroke-linejoin="round" style:horizontal-rel="paragraph" style:vertical-rel="paragraph" style:horizontal-pos="from-left" style:vertical-pos="from-top"/>
    </style:style>
    <style:style style:family="graphic" style:name="a1337">
      <style:graphic-properties style:wrap="run-through" style:run-through="foreground" draw:fill="none" draw:stroke="solid" svg:stroke-width="0.01736in" svg:stroke-color="#000000" draw:marker-end="a1336" svg:stroke-opacity="100%" draw:stroke-linejoin="round" style:horizontal-rel="paragraph" style:vertical-rel="paragraph" style:horizontal-pos="from-left" style:vertical-pos="from-top"/>
    </style:style>
    <style:style style:family="graphic" style:name="a1338">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414">
      <style:graphic-properties style:wrap="run-through" style:run-through="foreground" draw:fill="none" draw:stroke="solid" svg:stroke-width="0.01736in" svg:stroke-color="#000000" draw:marker-end="a1413" svg:stroke-opacity="100%" draw:stroke-linejoin="round" style:horizontal-rel="paragraph" style:vertical-rel="paragraph" style:horizontal-pos="from-left" style:vertical-pos="from-top"/>
    </style:style>
    <style:style style:family="graphic" style:name="a133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4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8">
      <style:graphic-properties style:wrap="run-through" style:run-through="foreground" draw:fill="none" draw:stroke="dash" draw:stroke-dash="a1417" svg:stroke-width="0.01736in" svg:stroke-color="#000000" svg:stroke-opacity="100%" draw:stroke-linejoin="round" style:horizontal-rel="paragraph" style:vertical-rel="paragraph" style:horizontal-pos="from-left" style:vertical-pos="from-top"/>
    </style:style>
    <style:style style:family="graphic" style:name="a141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18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2">
      <style:graphic-properties style:wrap="run-through" style:run-through="foreground" draw:fill="none" draw:stroke="solid" svg:stroke-width="0.02083in" svg:stroke-color="#000000" draw:marker-end="a1181" svg:stroke-opacity="100%" draw:stroke-linejoin="round" style:horizontal-rel="paragraph" style:vertical-rel="paragraph" style:horizontal-pos="from-left" style:vertical-pos="from-top"/>
    </style:style>
    <style:style style:family="graphic" style:name="a1184">
      <style:graphic-properties style:wrap="run-through" style:run-through="foreground" draw:fill="none" draw:stroke="solid" svg:stroke-width="0.02083in" svg:stroke-color="#000000" draw:marker-end="a1183" svg:stroke-opacity="100%" draw:stroke-linejoin="round" style:horizontal-rel="paragraph" style:vertical-rel="paragraph" style:horizontal-pos="from-left" style:vertical-pos="from-top"/>
    </style:style>
    <style:style style:family="graphic" style:name="a12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8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87">
      <style:graphic-properties style:wrap="run-through" style:run-through="foreground" draw:fill="none" draw:stroke="solid" svg:stroke-width="0.02083in" svg:stroke-color="#000000" draw:marker-end="a1186" svg:stroke-opacity="100%" draw:stroke-linejoin="round" style:horizontal-rel="paragraph" style:vertical-rel="paragraph" style:horizontal-pos="from-left" style:vertical-pos="from-top"/>
    </style:style>
    <style:style style:family="graphic" style:name="a118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4">
      <style:graphic-properties style:wrap="run-through" style:run-through="foreground" draw:fill="none" draw:stroke="solid" svg:stroke-width="0.01736in" svg:stroke-color="#000000" draw:marker-end="a1263" svg:stroke-opacity="100%" draw:stroke-linejoin="round" style:horizontal-rel="paragraph" style:vertical-rel="paragraph" style:horizontal-pos="from-left" style:vertical-pos="from-top"/>
    </style:style>
    <style:style style:family="graphic" style:name="a118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1">
      <style:graphic-properties style:wrap="run-through" style:run-through="foreground" draw:fill="none" draw:stroke="solid" svg:stroke-width="0.01736in" svg:stroke-color="#000000" draw:marker-end="a1340" svg:stroke-opacity="100%" draw:stroke-linejoin="round" style:horizontal-rel="paragraph" style:vertical-rel="paragraph" style:horizontal-pos="from-left" style:vertical-pos="from-top"/>
    </style:style>
    <style:style style:family="graphic" style:name="a126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26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343">
      <style:graphic-properties style:wrap="run-through" style:run-through="foreground" draw:fill="none" draw:stroke="solid" svg:stroke-width="0.01736in" svg:stroke-color="#000000" draw:marker-end="a1342" svg:stroke-opacity="100%" draw:stroke-linejoin="round" style:horizontal-rel="paragraph" style:vertical-rel="paragraph" style:horizontal-pos="from-left" style:vertical-pos="from-top"/>
    </style:style>
    <style:style style:family="graphic" style:name="a1268">
      <style:graphic-properties style:wrap="run-through" style:run-through="foreground" draw:fill="none" draw:stroke="solid" svg:stroke-width="0.01042in" svg:stroke-color="#000000" draw:marker-end="a1267" svg:stroke-opacity="100%" draw:stroke-linejoin="round" style:horizontal-rel="paragraph" style:vertical-rel="paragraph" style:horizontal-pos="from-left" style:vertical-pos="from-top"/>
    </style:style>
    <style:style style:family="graphic" style:name="a142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344"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5" style:parent-style-name="Graphics">
      <style:graphic-properties fo:wrap-option="wrap" fo:border="0.01042in solid #000000"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1"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01042in solid #000000"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2"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9">
      <style:graphic-properties style:wrap="run-through" style:run-through="foreground" draw:fill="none" draw:stroke="dash" draw:stroke-dash="a1347" svg:stroke-width="0.01736in" svg:stroke-color="#000000" draw:marker-end="a1348" svg:stroke-opacity="100%" draw:stroke-linejoin="round" style:horizontal-rel="paragraph" style:vertical-rel="paragraph" style:horizontal-pos="from-left" style:vertical-pos="from-top"/>
    </style:style>
    <style:style style:family="graphic" style:name="a14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8">
      <style:graphic-properties style:wrap="run-through" style:run-through="foreground" draw:fill="none" draw:stroke="solid" svg:stroke-width="0.01736in" svg:stroke-color="#000000" draw:marker-end="a1427" svg:stroke-opacity="100%" draw:stroke-linejoin="round" style:horizontal-rel="paragraph" style:vertical-rel="paragraph" style:horizontal-pos="from-left" style:vertical-pos="from-top"/>
    </style:style>
    <style:style style:family="graphic" style:name="a1191">
      <style:graphic-properties style:wrap="run-through" style:run-through="foreground" draw:fill="none" draw:stroke="solid" svg:stroke-width="0.02083in" svg:stroke-color="#000000" draw:marker-end="a1190" svg:stroke-opacity="100%" draw:stroke-linejoin="round" style:horizontal-rel="paragraph" style:vertical-rel="paragraph" style:horizontal-pos="from-left" style:vertical-pos="from-top"/>
    </style:style>
    <style:style style:family="graphic" style:name="a1193">
      <style:graphic-properties style:wrap="run-through" style:run-through="foreground" draw:fill="none" draw:stroke="solid" svg:stroke-width="0.02083in" svg:stroke-color="#000000" draw:marker-end="a1192" svg:stroke-opacity="100%" draw:stroke-linejoin="round" style:horizontal-rel="paragraph" style:vertical-rel="paragraph" style:horizontal-pos="from-left" style:vertical-pos="from-top"/>
    </style:style>
    <style:style style:family="graphic" style:name="a119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0">
      <style:graphic-properties style:wrap="run-through" style:run-through="foreground" draw:fill="none" draw:stroke="solid" svg:stroke-width="0.01042in" svg:stroke-color="#000000" draw:marker-end="a1269" svg:stroke-opacity="100%" draw:stroke-linejoin="round" style:horizontal-rel="paragraph" style:vertical-rel="paragraph" style:horizontal-pos="from-left" style:vertical-pos="from-top"/>
    </style:style>
    <style:style style:family="graphic" style:name="a119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graphic-properties style:wrap="run-through" style:run-through="foreground" draw:fill="none" draw:stroke="dash" draw:stroke-dash="a1271" svg:stroke-width="0.01736in" svg:stroke-color="#000000" svg:stroke-opacity="100%" draw:stroke-linejoin="round" style:horizontal-rel="paragraph" style:vertical-rel="paragraph" style:horizontal-pos="from-left" style:vertical-pos="from-top"/>
    </style:style>
    <style:style style:family="graphic" style:name="a1197">
      <style:graphic-properties style:wrap="run-through" style:run-through="foreground" draw:fill="none" draw:stroke="solid" svg:stroke-width="0.02083in" svg:stroke-color="#000000" draw:marker-end="a1196" svg:stroke-opacity="100%" draw:stroke-linejoin="round" style:horizontal-rel="paragraph" style:vertical-rel="paragraph" style:horizontal-pos="from-left" style:vertical-pos="from-top"/>
    </style:style>
    <style:style style:family="graphic" style:name="a1274">
      <style:graphic-properties style:wrap="run-through" style:run-through="foreground" draw:fill="none" draw:stroke="dash" draw:stroke-dash="a1273" svg:stroke-width="0.01736in" svg:stroke-color="#000000" svg:stroke-opacity="100%" draw:stroke-linejoin="round" style:horizontal-rel="paragraph" style:vertical-rel="paragraph" style:horizontal-pos="from-left" style:vertical-pos="from-top"/>
    </style:style>
    <style:style style:family="graphic" style:name="a1199">
      <style:graphic-properties style:wrap="run-through" style:run-through="foreground" draw:fill="none" draw:stroke="solid" svg:stroke-width="0.02083in" svg:stroke-color="#000000" draw:marker-end="a1198" svg:stroke-opacity="100%" draw:stroke-linejoin="round" style:horizontal-rel="paragraph" style:vertical-rel="paragraph" style:horizontal-pos="from-left" style:vertical-pos="from-top"/>
    </style:style>
    <style:style style:family="graphic" style:name="a1351">
      <style:graphic-properties style:wrap="run-through" style:run-through="foreground" draw:fill="none" draw:stroke="dash" draw:stroke-dash="a1350" svg:stroke-width="0.01736in" svg:stroke-color="#000000" svg:stroke-opacity="100%" draw:stroke-linejoin="round" style:horizontal-rel="paragraph" style:vertical-rel="paragraph" style:horizontal-pos="from-left" style:vertical-pos="from-top"/>
    </style:style>
    <style:style style:family="graphic" style:name="a1276">
      <style:graphic-properties style:wrap="run-through" style:run-through="foreground" draw:fill="none" draw:stroke="solid" svg:stroke-width="0.01736in" svg:stroke-color="#000000" draw:marker-end="a1275" svg:stroke-opacity="100%" draw:stroke-linejoin="round" style:horizontal-rel="paragraph" style:vertical-rel="paragraph" style:horizontal-pos="from-left" style:vertical-pos="from-top"/>
    </style:style>
    <style:style style:family="graphic" style:name="a1353">
      <style:graphic-properties style:wrap="run-through" style:run-through="foreground" draw:fill="none" draw:stroke="solid" svg:stroke-width="0.01736in" svg:stroke-color="#000000" draw:marker-end="a1352" svg:stroke-opacity="100%" draw:stroke-linejoin="round" style:horizontal-rel="paragraph" style:vertical-rel="paragraph" style:horizontal-pos="from-left" style:vertical-pos="from-top"/>
    </style:style>
    <style:style style:family="graphic" style:name="a1278">
      <style:graphic-properties style:wrap="run-through" style:run-through="foreground" draw:fill="none" draw:stroke="solid" svg:stroke-width="0.01736in" svg:stroke-color="#000000" draw:marker-end="a1277" svg:stroke-opacity="100%" draw:stroke-linejoin="round" style:horizontal-rel="paragraph" style:vertical-rel="paragraph" style:horizontal-pos="from-left" style:vertical-pos="from-top"/>
    </style:style>
    <style:style style:family="graphic" style:name="a1430">
      <style:graphic-properties style:wrap="run-through" style:run-through="foreground" draw:fill="none" draw:stroke="solid" svg:stroke-width="0.01736in" svg:stroke-color="#000000" draw:marker-end="a1429" svg:stroke-opacity="100%" draw:stroke-linejoin="round" style:horizontal-rel="paragraph" style:vertical-rel="paragraph" style:horizontal-pos="from-left" style:vertical-pos="from-top"/>
    </style:style>
    <style:style style:family="graphic" style:name="a13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2" style:parent-style-name="Graphics">
      <style:graphic-properties fo:border="0.01042in none" fo:background-color="transparent" fo:clip="rect(0in, 0in, 0in, 0in)"/>
    </style:style>
    <style:style style:family="graphic" style:name="a1357">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4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0">
      <style:graphic-properties style:wrap="run-through" style:run-through="foreground" draw:fill="none" draw:stroke="solid" svg:stroke-width="0.01736in" svg:stroke-color="#000000" draw:marker-end="a1279" svg:stroke-opacity="100%" draw:stroke-linejoin="round" style:horizontal-rel="paragraph" style:vertical-rel="paragraph" style:horizontal-pos="from-left" style:vertical-pos="from-top"/>
    </style:style>
    <style:style style:family="graphic" style:name="a1281" style:parent-style-name="Graphics">
      <style:graphic-properties fo:wrap-option="wrap" fo:border="0.01042in solid #000000"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0"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5">
      <style:graphic-properties style:wrap="run-through" style:run-through="foreground" draw:fill="none" draw:stroke="dash" draw:stroke-dash="a1283" svg:stroke-width="0.01736in" svg:stroke-color="#000000" draw:marker-end="a1284" svg:stroke-opacity="100%" draw:stroke-linejoin="round" style:horizontal-rel="paragraph" style:vertical-rel="paragraph" style:horizontal-pos="from-left" style:vertical-pos="from-top"/>
    </style:style>
    <style:style style:family="graphic" style:name="a1361"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8">
      <style:graphic-properties style:wrap="run-through" style:run-through="foreground" draw:fill="none" draw:stroke="dash" draw:stroke-dash="a1286" svg:stroke-width="0.01736in" svg:stroke-color="#000000" draw:marker-end="a1287" svg:stroke-opacity="100%" draw:stroke-linejoin="round" style:horizontal-rel="paragraph" style:vertical-rel="paragraph" style:horizontal-pos="from-left" style:vertical-pos="from-top"/>
    </style:style>
    <style:style style:family="graphic" style:name="a1364">
      <style:graphic-properties style:wrap="run-through" style:run-through="foreground" draw:fill="none" draw:stroke="solid" svg:stroke-width="0.01736in" svg:stroke-color="#000000" draw:marker-end="a1363" svg:stroke-opacity="100%" draw:stroke-linejoin="round" style:horizontal-rel="paragraph" style:vertical-rel="paragraph" style:horizontal-pos="from-left" style:vertical-pos="from-top"/>
    </style:style>
    <style:style style:family="graphic" style:name="a1289" style:parent-style-name="Graphics">
      <style:graphic-properties fo:wrap-option="wrap" fo:border="0.01042in solid #000000" fo:padding-top="0.03937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graphic-properties style:wrap="run-through" style:run-through="foreground" draw:fill="none" draw:stroke="solid" svg:stroke-width="0.01736in" svg:stroke-color="#000000" draw:marker-end="a1365" svg:stroke-opacity="100%" draw:stroke-linejoin="round" style:horizontal-rel="paragraph" style:vertical-rel="paragraph" style:horizontal-pos="from-left" style:vertical-pos="from-top"/>
    </style:style>
    <style:style style:family="graphic" style:name="a1368">
      <style:graphic-properties style:wrap="run-through" style:run-through="foreground" draw:fill="none" draw:stroke="solid" svg:stroke-width="0.01736in" svg:stroke-color="#000000" draw:marker-end="a1367" svg:stroke-opacity="100%" draw:stroke-linejoin="round" style:horizontal-rel="paragraph" style:vertical-rel="paragraph" style:horizontal-pos="from-left" style:vertical-pos="from-top"/>
    </style:style>
    <style:style style:family="graphic" style:name="a13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1">
      <style:graphic-properties style:wrap="run-through" style:run-through="foreground" draw:fill="none" draw:stroke="solid" svg:stroke-width="0.01736in" svg:stroke-color="#000000" draw:marker-end="a1290" svg:stroke-opacity="100%" draw:stroke-linejoin="round" style:horizontal-rel="paragraph" style:vertical-rel="paragraph" style:horizontal-pos="from-left" style:vertical-pos="from-top"/>
    </style:style>
    <style:style style:family="graphic" style:name="a12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4">
      <style:graphic-properties style:wrap="run-through" style:run-through="foreground" draw:fill="none" draw:stroke="solid" svg:stroke-width="0.01736in" svg:stroke-color="#000000" draw:marker-end="a1293" svg:stroke-opacity="100%" draw:stroke-linejoin="round" style:horizontal-rel="paragraph" style:vertical-rel="paragraph" style:horizontal-pos="from-left" style:vertical-pos="from-top"/>
    </style:style>
    <style:style style:family="graphic" style:name="a1295" style:parent-style-name="Graphics">
      <style:graphic-properties fo:wrap-option="wrap" fo:border="0.01042in solid #000000" fo:padding-top="0.12992in" fo:padding-bottom="0.0905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1">
      <style:graphic-properties style:wrap="run-through" style:run-through="foreground" draw:fill="none" draw:stroke="solid" svg:stroke-width="0.01736in" svg:stroke-color="#000000" draw:marker-end="a1370" svg:stroke-opacity="100%" draw:stroke-linejoin="round" style:horizontal-rel="paragraph" style:vertical-rel="paragraph" style:horizontal-pos="from-left" style:vertical-pos="from-top"/>
    </style:style>
    <style:style style:family="graphic" style:name="a1297">
      <style:graphic-properties style:wrap="run-through" style:run-through="foreground" draw:fill="none" draw:stroke="solid" svg:stroke-width="0.01736in" svg:stroke-color="#000000" draw:marker-end="a1296" svg:stroke-opacity="100%" draw:stroke-linejoin="round" style:horizontal-rel="paragraph" style:vertical-rel="paragraph" style:horizontal-pos="from-left" style:vertical-pos="from-top"/>
    </style:style>
    <style:style style:family="graphic" style:name="a1373">
      <style:graphic-properties style:wrap="run-through" style:run-through="foreground" draw:fill="none" draw:stroke="solid" svg:stroke-width="0.01736in" svg:stroke-color="#000000" draw:marker-end="a1372" svg:stroke-opacity="100%" draw:stroke-linejoin="round" style:horizontal-rel="paragraph" style:vertical-rel="paragraph" style:horizontal-pos="from-left" style:vertical-pos="from-top"/>
    </style:style>
    <style:style style:family="graphic" style:name="a1298"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5">
      <style:graphic-properties style:wrap="run-through" style:run-through="foreground" draw:fill="none" draw:stroke="solid" svg:stroke-width="0.01736in" svg:stroke-color="#000000" draw:marker-end="a1374" svg:stroke-opacity="100%" draw:stroke-linejoin="round" style:horizontal-rel="paragraph" style:vertical-rel="paragraph" style:horizontal-pos="from-left" style:vertical-pos="from-top"/>
    </style:style>
    <style:style style:family="graphic" style:name="a1377">
      <style:graphic-properties style:wrap="run-through" style:run-through="foreground" draw:fill="none" draw:stroke="solid" svg:stroke-width="0.01736in" svg:stroke-color="#000000" draw:marker-end="a1376" svg:stroke-opacity="100%" draw:stroke-linejoin="round" style:horizontal-rel="paragraph" style:vertical-rel="paragraph" style:horizontal-pos="from-left" style:vertical-pos="from-top"/>
    </style:style>
    <style:style style:family="graphic" style:name="a1379">
      <style:graphic-properties style:wrap="run-through" style:run-through="foreground" draw:fill="none" draw:stroke="solid" svg:stroke-width="0.01736in" svg:stroke-color="#000000" draw:marker-end="a1378"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81">
      <style:graphic-properties style:wrap="run-through" style:run-through="foreground" draw:fill="none" draw:stroke="solid" svg:stroke-width="0.01736in" svg:stroke-color="#000000" draw:marker-end="a1380" svg:stroke-opacity="100%" draw:stroke-linejoin="round" style:horizontal-rel="paragraph" style:vertical-rel="paragraph" style:horizontal-pos="from-left" style:vertical-pos="from-top"/>
    </style:style>
    <style:style style:family="graphic" style:name="a13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5">
      <style:graphic-properties style:wrap="run-through" style:run-through="foreground" draw:fill="none" draw:stroke="solid" svg:stroke-width="0.01736in" svg:stroke-color="#000000" draw:marker-end="a1384" svg:stroke-opacity="100%" draw:stroke-linejoin="round" style:horizontal-rel="paragraph" style:vertical-rel="paragraph" style:horizontal-pos="from-left" style:vertical-pos="from-top"/>
    </style:style>
    <style:style style:family="graphic" style:name="a1387">
      <style:graphic-properties style:wrap="run-through" style:run-through="foreground" draw:fill="none" draw:stroke="solid" svg:stroke-width="0.01736in" svg:stroke-color="#000000" draw:marker-end="a1386" svg:stroke-opacity="100%" draw:stroke-linejoin="round" style:horizontal-rel="paragraph" style:vertical-rel="paragraph" style:horizontal-pos="from-left" style:vertical-pos="from-top"/>
    </style:style>
    <style:style style:family="graphic" style:name="a1389">
      <style:graphic-properties style:wrap="run-through" style:run-through="foreground" draw:fill="none" draw:stroke="solid" svg:stroke-width="0.01736in" svg:stroke-color="#000000" draw:marker-end="a1388"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91">
      <style:graphic-properties style:wrap="run-through" style:run-through="foreground" draw:fill="none" draw:stroke="solid" svg:stroke-width="0.01736in" svg:stroke-color="#000000" draw:marker-end="a1390" svg:stroke-opacity="100%" draw:stroke-linejoin="round" style:horizontal-rel="paragraph" style:vertical-rel="paragraph" style:horizontal-pos="from-left" style:vertical-pos="from-top"/>
    </style:style>
    <style:style style:family="graphic" style:name="a1393">
      <style:graphic-properties style:wrap="run-through" style:run-through="foreground" draw:fill="none" draw:stroke="solid" svg:stroke-width="0.01736in" svg:stroke-color="#000000" draw:marker-end="a1392" svg:stroke-opacity="100%" draw:stroke-linejoin="round" style:horizontal-rel="paragraph" style:vertical-rel="paragraph" style:horizontal-pos="from-left" style:vertical-pos="from-top"/>
    </style:style>
    <style:style style:family="graphic" style:name="a1395">
      <style:graphic-properties style:wrap="run-through" style:run-through="foreground" draw:fill="none" draw:stroke="solid" svg:stroke-width="0.01736in" svg:stroke-color="#000000" draw:marker-end="a1394" svg:stroke-opacity="100%" draw:stroke-linejoin="round" style:horizontal-rel="paragraph" style:vertical-rel="paragraph" style:horizontal-pos="from-left" style:vertical-pos="from-top"/>
    </style:style>
    <style:style style:family="graphic" style:name="a1397">
      <style:graphic-properties style:wrap="run-through" style:run-through="foreground" draw:fill="none" draw:stroke="solid" svg:stroke-width="0.01736in" svg:stroke-color="#000000" draw:marker-end="a1396" svg:stroke-opacity="100%" draw:stroke-linejoin="round" style:horizontal-rel="paragraph" style:vertical-rel="paragraph" style:horizontal-pos="from-left" style:vertical-pos="from-top"/>
    </style:style>
    <style:style style:family="graphic" style:name="a1399">
      <style:graphic-properties style:wrap="run-through" style:run-through="foreground" draw:fill="none" draw:stroke="dash" draw:stroke-dash="a1398" svg:stroke-width="0.01736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1">
      <style:graphic-properties style:wrap="run-through" style:run-through="foreground" draw:fill="none" draw:stroke="solid" svg:stroke-width="0.02083in" svg:stroke-color="#000000" draw:marker-end="a200"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2083in" svg:stroke-color="#000000" draw:marker-end="a128"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2083in" svg:stroke-color="#000000" draw:marker-end="a206"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solid" svg:stroke-width="0.02083in" svg:stroke-color="#000000" draw:marker-end="a223"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0">
      <style:graphic-properties style:wrap="run-through" style:run-through="foreground" draw:fill="none" draw:stroke="solid" svg:stroke-width="0.01042in" svg:stroke-color="#000000" draw:marker-end="a299" svg:stroke-opacity="100%" draw:stroke-linejoin="round" style:horizontal-rel="paragraph" style:vertical-rel="paragraph" style:horizontal-pos="from-left" style:vertical-pos="from-top"/>
    </style:style>
    <style:style style:family="graphic" style:name="a2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2">
      <style:graphic-properties style:wrap="run-through" style:run-through="foreground" draw:fill="none" draw:stroke="solid" svg:stroke-width="0.02083in" svg:stroke-color="#000000" draw:marker-end="a301"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500661398"/><text:bookmark-start text:name="_Toc500661479"/><text:bookmark-start text:name="_Toc500736441"/><text:bookmark-start text:name="_Toc500819704"/><text:bookmark-start text:name="_Toc500913864"/><text:bookmark-start text:name="_Toc507575828"/><text:bookmark-start text:name="_Toc509285342"/><text:bookmark-start text:name="_Toc509288756"/><text:bookmark-start text:name="_Toc516388788"/>民事執行事件處理流程表<text:bookmark-end text:name="_Toc500661398"/><text:bookmark-end text:name="_Toc500661479"/><text:bookmark-end text:name="_Toc500736441"/><text:bookmark-end text:name="_Toc500819704"/><text:bookmark-end text:name="_Toc500913864"/><text:bookmark-end text:name="_Toc507575828"/><text:bookmark-end text:name="_Toc509285342"/><text:bookmark-end text:name="_Toc509288756"/><text:bookmark-end text:name="_Toc516388788"/></text:p>
      <text:p text:style-name="P3"/>
      <text:p text:style-name="P4"/>
      <text:p text:style-name="P5">一、收案定期</text:p>
      <text:p text:style-name="P6"/>
      <text:p text:style-name="P7"/>
      <text:p text:style-name="P8"><text:span text:style-name="T9"><draw:connector draw:type="line" svg:x1="2.375in" svg:y1="0.10278in" svg:x2="2.375in" svg:y2="2.60278in" draw:z-index="251040256" draw:id="id0" draw:style-name="a1" draw:name="Line 35" text:anchor-type="paragraph"><svg:title/><svg:desc/></draw:connector></text:span><text:span text:style-name="T10"><draw:connector draw:type="line" svg:x1="5.625in" svg:y1="0.10278in" svg:x2="5.625in" svg:y2="2.60278in" draw:z-index="251045376" draw:id="id1" draw:style-name="a2" draw:name="Line 40" text:anchor-type="paragraph"><svg:title/><svg:desc/></draw:connector></text:span><text:span text:style-name="T11"><draw:connector draw:type="line" svg:x1="2.375in" svg:y1="0.10278in" svg:x2="2.75in" svg:y2="0.10278in" draw:z-index="251042304" draw:id="id2" draw:style-name="a3" draw:name="Line 37" text:anchor-type="paragraph"><svg:title/><svg:desc/></draw:connector></text:span><text:span text:style-name="T12"><draw:connector draw:type="line" svg:x1="5.625in" svg:y1="0.10278in" svg:x2="5.25in" svg:y2="0.10278in" draw:z-index="251046400" draw:id="id3" draw:style-name="a4" draw:name="Line 41" text:anchor-type="paragraph"><svg:title/><svg:desc/></draw:connector></text:span>執行名義及證明文件之審查</text:p>
      <text:p text:style-name="P13">（包括當事人能力、當事人</text:p>
      <text:p text:style-name="P14">適格、要件、效力範圍等）</text:p>
      <text:p text:style-name="P15">收案、分案人員將案卷分別<text:s text:c="10"/></text:p>
      <text:p text:style-name="P16"><text:span text:style-name="T17"><draw:connector draw:type="line" svg:x1="5.75in" svg:y1="0.21597in" svg:x2="5.75in" svg:y2="1.84097in" draw:z-index="251050496" draw:id="id4" draw:style-name="a5" draw:name="Line 46" text:anchor-type="paragraph"><svg:title/><svg:desc/></draw:connector></text:span><text:span text:style-name="T18"><draw:connector draw:type="line" svg:x1="2.375in" svg:y1="0.09097in" svg:x2="2.75in" svg:y2="0.09097in" draw:z-index="251041280" draw:id="id5" draw:style-name="a6" draw:name="Line 36" text:anchor-type="paragraph"><svg:title/><svg:desc/></draw:connector></text:span><text:span text:style-name="T19"><draw:connector draw:type="line" svg:x1="4.375in" svg:y1="0.09097in" svg:x2="5.625in" svg:y2="0.09097in" draw:z-index="251047424" draw:id="id6" draw:style-name="a7" draw:name="Line 42" text:anchor-type="paragraph"><svg:title/><svg:desc/></draw:connector></text:span><text:span text:style-name="T20"><draw:connector draw:type="line" svg:x1="5.625in" svg:y1="0.21597in" svg:x2="5.75in" svg:y2="0.21597in" draw:z-index="251594240" draw:id="id7" draw:style-name="a8" draw:name="Line 983" text:anchor-type="paragraph"><svg:title/><svg:desc/></draw:connector></text:span>送各股書記官呈請法官審閱<text:s text:c="6"/>執行費用之審查</text:p>
      <text:p text:style-name="P21"/>
      <text:p text:style-name="P22"><text:span text:style-name="T23"><draw:connector draw:type="line" svg:x1="2.375in" svg:y1="0.08542in" svg:x2="2.75in" svg:y2="0.08542in" draw:z-index="251043328" draw:id="id8" draw:style-name="a9" draw:name="Line 38" text:anchor-type="paragraph"><svg:title/><svg:desc/></draw:connector></text:span><text:span text:style-name="T24"><draw:connector draw:type="line" svg:x1="5.25in" svg:y1="0.08542in" svg:x2="5.625in" svg:y2="0.08542in" draw:z-index="251048448" draw:id="id9" draw:style-name="a10" draw:name="Line 43" text:anchor-type="paragraph"><svg:title/><svg:desc/></draw:connector></text:span>財產證明文件之審查（包括標的適於執行、承買人資格等）</text:p>
      <text:p text:style-name="P25"/>
      <text:p text:style-name="P26"><text:span text:style-name="T27"><draw:connector draw:type="line" svg:x1="2.375in" svg:y1="0.07639in" svg:x2="2.75in" svg:y2="0.07639in" draw:z-index="251044352" draw:id="id10" draw:style-name="a11" draw:name="Line 39" text:anchor-type="paragraph"><svg:title/><svg:desc/></draw:connector></text:span><text:span text:style-name="T28"><draw:connector draw:type="line" svg:x1="5.125in" svg:y1="0.07639in" svg:x2="5.625in" svg:y2="0.07639in" draw:z-index="251049472" draw:id="id11" draw:style-name="a12" draw:name="Line 44" text:anchor-type="paragraph"><svg:title/><svg:desc/></draw:connector></text:span><text:span text:style-name="T29">書狀形式及管轄權之審查</text:span></text:p>
      <text:p text:style-name="P30"><text:span text:style-name="T31"><draw:connector draw:type="line" svg:x1="5.75in" svg:y1="0.07361in" svg:x2="0.375in" svg:y2="0.07361in" draw:z-index="251051520" draw:id="id12" draw:style-name="a13" draw:name="Line 47" text:anchor-type="paragraph"><svg:title/><svg:desc/></draw:connector></text:span><text:span text:style-name="T32"><draw:connector draw:type="line" svg:x1="0.375in" svg:y1="0.07361in" svg:x2="0.375in" svg:y2="0.35556in" draw:z-index="251052544" draw:id="id13" draw:style-name="a14" draw:name="Line 48" text:anchor-type="paragraph"><svg:title/><svg:desc/></draw:connector></text:span></text:p>
      <text:p text:style-name="P33"><text:span text:style-name="T34"><draw:connector draw:type="line" svg:x1="5in" svg:y1="0.13194in" svg:x2="5in" svg:y2="0.38194in" draw:z-index="251055616" draw:id="id14" draw:style-name="a15" draw:name="Line 52" text:anchor-type="paragraph"><svg:title/><svg:desc/></draw:connector></text:span><text:span text:style-name="T35"><draw:connector draw:type="line" svg:x1="3.125in" svg:y1="0.13194in" svg:x2="5in" svg:y2="0.13194in" draw:z-index="251054592" draw:id="id15" draw:style-name="a16" draw:name="Line 51" text:anchor-type="paragraph"><svg:title/><svg:desc/></draw:connector></text:span><text:span text:style-name="T36"><draw:connector draw:type="line" svg:x1="0.375in" svg:y1="0.13194in" svg:x2="1.75in" svg:y2="0.13194in" draw:z-index="251053568" draw:id="id16" draw:style-name="a17" draw:name="Line 49" text:anchor-type="paragraph"><svg:title/><svg:desc/></draw:connector></text:span>(事件之進行)</text:p>
      <text:p text:style-name="P37"><text:span text:style-name="T38"><draw:connector draw:type="line" svg:x1="0.375in" svg:y1="0.12847in" svg:x2="0.375in" svg:y2="1.34722in" draw:z-index="251057664" draw:id="id17" draw:style-name="a18" draw:name="Line 54" text:anchor-type="paragraph"><svg:title/><svg:desc/></draw:connector></text:span><text:span text:style-name="T39"><draw:connector draw:type="line" svg:x1="5in" svg:y1="0.12847in" svg:x2="0.375in" svg:y2="0.12847in" draw:z-index="251056640" draw:id="id18" draw:style-name="a19" draw:name="Line 53" text:anchor-type="paragraph"><svg:title/><svg:desc/></draw:connector></text:span></text:p>
      <text:p text:style-name="P40"/>
      <text:p text:style-name="P41"/>
      <text:p text:style-name="P42"><text:span text:style-name="T43"><draw:connector draw:type="line" svg:x1="4.625in" svg:y1="0.11458in" svg:x2="5in" svg:y2="0.11458in" draw:z-index="252066304" draw:id="id19" draw:style-name="a20" draw:name="Line 1576" text:anchor-type="paragraph"><svg:title/><svg:desc/></draw:connector></text:span><text:span text:style-name="T44"><draw:connector draw:type="line" svg:x1="5in" svg:y1="0.11458in" svg:x2="5in" svg:y2="1.11458in" draw:z-index="252068352" draw:id="id20" draw:style-name="a21" draw:name="Line 1578" text:anchor-type="paragraph"><svg:title/><svg:desc/></draw:connector></text:span><text:span text:style-name="T45"><draw:connector draw:type="line" svg:x1="2.5in" svg:y1="0.14931in" svg:x2="2.625in" svg:y2="0.14931in" draw:z-index="251060736" draw:id="id21" draw:style-name="a22" draw:name="Line 57" text:anchor-type="paragraph"><svg:title/><svg:desc/></draw:connector></text:span><text:span text:style-name="T46"><draw:connector draw:type="line" svg:x1="2.5in" svg:y1="0.14931in" svg:x2="2.5in" svg:y2="1.14931in" draw:z-index="251059712" draw:id="id22" draw:style-name="a23" draw:name="Line 56" text:anchor-type="paragraph"><svg:title/><svg:desc/></draw:connector></text:span><text:span text:style-name="T47">通知債權人引導執行</text:span></text:p>
      <text:p text:style-name="P48"/>
      <text:p text:style-name="P49"><text:span text:style-name="T50"><draw:connector draw:type="line" svg:x1="3.75in" svg:y1="0.13819in" svg:x2="5.5in" svg:y2="0.14097in" draw:z-index="251063808" draw:id="id23" draw:style-name="a24" draw:name="Line 60" text:anchor-type="paragraph"><svg:title/><svg:desc/></draw:connector></text:span><text:span text:style-name="T51"><draw:connector draw:type="line" svg:x1="5.5in" svg:y1="0.14097in" svg:x2="5.5in" svg:y2="1.01597in" draw:z-index="251064832" draw:id="id24" draw:style-name="a25" draw:name="Line 61" text:anchor-type="paragraph"><svg:title/><svg:desc/></draw:connector></text:span><text:span text:style-name="T52"><draw:connector draw:type="line" svg:x1="0.375in" svg:y1="0.14097in" svg:x2="0.75in" svg:y2="0.14097in" draw:z-index="251058688" draw:id="id25" draw:style-name="a27" draw:name="Line 55" text:anchor-type="paragraph"><svg:title/><svg:desc/></draw:connector></text:span><text:span text:style-name="T53"><draw:connector draw:type="line" svg:x1="2.5in" svg:y1="0.17292in" svg:x2="2.625in" svg:y2="0.17292in" draw:z-index="251061760" draw:id="id26" draw:style-name="a28" draw:name="Line 58" text:anchor-type="paragraph"><svg:title/><svg:desc/></draw:connector></text:span>依法官批示辦理<text:s text:c="6"/><text:span text:style-name="T54">通知補正</text:span></text:p>
      <text:p text:style-name="P55"/>
      <text:p text:style-name="P56"><text:span text:style-name="T57"><draw:connector draw:type="line" svg:x1="4.75in" svg:y1="0.13194in" svg:x2="5in" svg:y2="0.13194in" draw:z-index="252067328" draw:id="id27" draw:style-name="a29" draw:name="Line 1577" text:anchor-type="paragraph"><svg:title/><svg:desc/></draw:connector></text:span><text:span text:style-name="T58"><draw:connector draw:type="line" svg:x1="2.5in" svg:y1="0.16667in" svg:x2="2.625in" svg:y2="0.16667in" draw:z-index="251062784" draw:id="id28" draw:style-name="a30" draw:name="Line 59" text:anchor-type="paragraph"><svg:title/><svg:desc/></draw:connector></text:span><text:span text:style-name="T59">補正後卷宗送法官定期</text:span></text:p>
      <text:p text:style-name="P60"/>
      <text:p text:style-name="P61"><text:span text:style-name="T62"><draw:connector draw:type="line" svg:x1="0.375in" svg:y1="0.03333in" svg:x2="0.375in" svg:y2="0.56528in" draw:z-index="251066880" draw:id="id29" draw:style-name="a31" draw:name="Line 63" text:anchor-type="paragraph"><svg:title/><svg:desc/></draw:connector></text:span><text:span text:style-name="T63"><draw:connector draw:type="line" svg:x1="5.5in" svg:y1="0.03333in" svg:x2="0.375in" svg:y2="0.03333in" draw:z-index="251065856" draw:id="id30" draw:style-name="a32" draw:name="Line 62" text:anchor-type="paragraph"><svg:title/><svg:desc/></draw:connector></text:span></text:p>
      <text:p text:style-name="P64"/>
      <text:p text:style-name="P65"><draw:connector draw:type="line" svg:x1="0.375in" svg:y1="0.08889in" svg:x2="1in" svg:y2="0.08889in" draw:z-index="251067904" draw:id="id31" draw:style-name="a34" draw:name="Line 64" text:anchor-type="paragraph"><svg:title/><svg:desc/></draw:connector><text:s text:c="11"/><text:span text:style-name="T66">辦畢卷宗依執行期日分別放置卷櫃（債權人不為行為及補正，以致事件不能進行，送法官依強28-1規定裁定駁回）</text:span></text:p>
      <text:p text:style-name="P67"/>
      <text:p text:style-name="P68"/>
      <text:p text:style-name="P69"/>
      <text:p text:style-name="P70"><text:span text:style-name="T71">二、動產執行</text:span></text:p>
      <text:p text:style-name="P72"><text:span text:style-name="T73"><draw:connector draw:type="line" svg:x1="4.875in" svg:y1="0.12222in" svg:x2="5.625in" svg:y2="0.12222in" draw:z-index="251077120" draw:id="id32" draw:style-name="a35" draw:name="Line 73" text:anchor-type="paragraph"><svg:title/><svg:desc/></draw:connector></text:span><text:span text:style-name="T74"><draw:connector draw:type="line" svg:x1="5.625in" svg:y1="0.12222in" svg:x2="5.625in" svg:y2="4.12222in" draw:z-index="251076096" draw:id="id33" draw:style-name="a36" draw:name="Line 72" text:anchor-type="paragraph"><svg:title/><svg:desc/></draw:connector></text:span><text:span text:style-name="T75"><draw:connector draw:type="line" svg:x1="2.375in" svg:y1="0.12222in" svg:x2="2.375in" svg:y2="4.12222in" draw:z-index="251068928" draw:id="id34" draw:style-name="a37" draw:name="Line 65" text:anchor-type="paragraph"><svg:title/><svg:desc/></draw:connector></text:span><text:span text:style-name="T76"><draw:connector draw:type="line" svg:x1="2.375in" svg:y1="0.12222in" svg:x2="2.625in" svg:y2="0.12222in" draw:z-index="251069952" draw:id="id35" draw:style-name="a38" draw:name="Line 66" text:anchor-type="paragraph"><svg:title/><svg:desc/></draw:connector></text:span><text:span text:style-name="T77">不得查封之物（強53）、</text:span></text:p>
      <text:soft-page-break/>
      <text:p text:style-name="P78"><text:span text:style-name="T79">酌留生活必需物（強52）</text:span></text:p>
      <text:p text:style-name="P80"/>
      <text:p text:style-name="P81"><text:span text:style-name="T82"><draw:connector draw:type="line" svg:x1="5in" svg:y1="0.11319in" svg:x2="5.625in" svg:y2="0.11319in" draw:z-index="251078144" draw:id="id36" draw:style-name="a39" draw:name="Line 74" text:anchor-type="paragraph"><svg:title/><svg:desc/></draw:connector></text:span><text:span text:style-name="T83"><draw:connector draw:type="line" svg:x1="2.375in" svg:y1="0.11319in" svg:x2="2.625in" svg:y2="0.11319in" draw:z-index="251070976" draw:id="id37" draw:style-name="a40" draw:name="Line 67" text:anchor-type="paragraph"><svg:title/><svg:desc/></draw:connector></text:span><text:span text:style-name="T84"><text:s text:c="6"/>當場製作查封筆錄，並應</text:span></text:p>
      <text:p text:style-name="P85">定期前往現場執行 <text:s text:c="11"/>製作查封物品清單（強54）</text:p>
      <text:p text:style-name="P86"><text:span text:style-name="T87"><draw:connector draw:type="line" svg:x1="1.625in" svg:y1="0.23264in" svg:x2="2.25in" svg:y2="0.23264in" draw:z-index="251595264" draw:id="id38" draw:style-name="a42" draw:name="Line 984" text:anchor-type="paragraph"><svg:title/><svg:desc/></draw:connector></text:span><text:span text:style-name="T88">查封（同一地區之</text:span></text:p>
      <text:p text:style-name="P89"><text:span text:style-name="T90"><draw:connector draw:type="line" svg:x1="5.125in" svg:y1="0.10417in" svg:x2="5.625in" svg:y2="0.10417in" draw:z-index="251079168" draw:id="id39" draw:style-name="a43" draw:name="Line 76" text:anchor-type="paragraph"><svg:title/><svg:desc/></draw:connector></text:span><text:span text:style-name="T91"><draw:connector draw:type="line" svg:x1="2.375in" svg:y1="0.10417in" svg:x2="2.625in" svg:y2="0.10417in" draw:z-index="251072000" draw:id="id40" draw:style-name="a44" draw:name="Line 68" text:anchor-type="paragraph"><svg:title/><svg:desc/></draw:connector></text:span><text:span text:style-name="T92">數個事件，儘量指 <text:s text:c="11"/></text:span>依債權人指封物品逐件標封</text:p>
      <text:p text:style-name="P93"><text:span text:style-name="T94"><draw:connector draw:type="line" svg:x1="5.625in" svg:y1="0.10139in" svg:x2="5.75in" svg:y2="0.10139in" draw:z-index="251597312" draw:id="id41" draw:style-name="a45" draw:name="Line 986" text:anchor-type="paragraph"><svg:title/><svg:desc/></draw:connector></text:span><text:span text:style-name="T95"><draw:connector draw:type="line" svg:x1="5.75in" svg:y1="0.10139in" svg:x2="5.75in" svg:y2="3.10139in" draw:z-index="251082240" draw:id="id42" draw:style-name="a46" draw:name="Line 80" text:anchor-type="paragraph"><svg:title/><svg:desc/></draw:connector></text:span>定同一期日執行）<text:s text:c="12"/>後，由執行人員實施占有或</text:p>
      <text:p text:style-name="P96"><text:span text:style-name="T97"><text:s text:c="28"/></text:span>交付保管（強47、59）</text:p>
      <text:p text:style-name="P98"/>
      <text:p text:style-name="P99"><text:span text:style-name="T100"><draw:connector draw:type="line" svg:x1="5.125in" svg:y1="0.09306in" svg:x2="5.625in" svg:y2="0.09306in" draw:z-index="251080192" draw:id="id43" draw:style-name="a47" draw:name="Line 77" text:anchor-type="paragraph"><svg:title/><svg:desc/></draw:connector></text:span><text:span text:style-name="T101"><draw:connector draw:type="line" svg:x1="2.375in" svg:y1="0.09306in" svg:x2="2.625in" svg:y2="0.09306in" draw:z-index="251073024" draw:id="id44" draw:style-name="a48" draw:name="Line 69" text:anchor-type="paragraph"><svg:title/><svg:desc/></draw:connector></text:span><text:span text:style-name="T102">債務人不在場，應請鄰右或</text:span></text:p>
      <text:p text:style-name="P103"><text:s text:c="28"/>警察到場或命債權人僱用鎖</text:p>
      <text:p text:style-name="P104"><text:s text:c="28"/>匠入內（強48）</text:p>
      <text:p text:style-name="P105"/>
      <text:p text:style-name="P106"><text:span text:style-name="T107"><draw:connector draw:type="line" svg:x1="5.5in" svg:y1="0.08125in" svg:x2="5.625in" svg:y2="0.08125in" draw:z-index="251081216" draw:id="id45" draw:style-name="a49" draw:name="Line 78" text:anchor-type="paragraph"><svg:title/><svg:desc/></draw:connector></text:span><text:span text:style-name="T108"><draw:connector draw:type="line" svg:x1="2.375in" svg:y1="0.08125in" svg:x2="2.625in" svg:y2="0.08125in" draw:z-index="251074048" draw:id="id46" draw:style-name="a50" draw:name="Line 70" text:anchor-type="paragraph"><svg:title/><svg:desc/></draw:connector></text:span><text:span text:style-name="T109">遇有抗拒得請警察協助（強3-1）</text:span></text:p>
      <text:p text:style-name="P110"/>
      <text:p text:style-name="P111"><text:span text:style-name="T112"><draw:connector draw:type="line" svg:x1="5.5in" svg:y1="0.075in" svg:x2="5.625in" svg:y2="0.075in" draw:z-index="251596288" draw:id="id47" draw:style-name="a51" draw:name="Line 985" text:anchor-type="paragraph"><svg:title/><svg:desc/></draw:connector></text:span><text:span text:style-name="T113"><draw:connector draw:type="line" svg:x1="2.375in" svg:y1="0.075in" svg:x2="2.625in" svg:y2="0.075in" draw:z-index="251075072" draw:id="id48" draw:style-name="a52" draw:name="Line 71" text:anchor-type="paragraph"><svg:title/><svg:desc/></draw:connector></text:span>動產賣得價金清償強制執行費用後，無賸餘之可能者，不得查封</text:p>
      <text:p text:style-name="P114">（強50-1）</text:p>
      <text:p text:style-name="P115"><text:span text:style-name="T116"><draw:connector draw:type="line" svg:x1="5.75in" svg:y1="0.06667in" svg:x2="0in" svg:y2="0.06667in" draw:z-index="251083264" draw:id="id49" draw:style-name="a53" draw:name="Line 81" text:anchor-type="paragraph"><svg:title/><svg:desc/></draw:connector></text:span><text:span text:style-name="T117"><draw:connector draw:type="line" svg:x1="0in" svg:y1="0.06667in" svg:x2="0in" svg:y2="0.31667in" draw:z-index="251084288" draw:id="id50" draw:style-name="a54" draw:name="Line 82" text:anchor-type="paragraph"><svg:title/><svg:desc/></draw:connector></text:span></text:p>
      <text:p text:style-name="P118"><text:span text:style-name="T119"><draw:connector draw:type="line" svg:x1="4.875in" svg:y1="0.06319in" svg:x2="5.625in" svg:y2="0.06319in" draw:z-index="251085312" draw:id="id51" draw:style-name="a55" draw:name="Line 84" text:anchor-type="paragraph"><svg:title/><svg:desc/></draw:connector></text:span><text:span text:style-name="T120"><draw:connector draw:type="line" svg:x1="5.625in" svg:y1="0.06319in" svg:x2="5.625in" svg:y2="0.31319in" draw:z-index="251086336" draw:id="id52" draw:style-name="a56" draw:name="Line 85" text:anchor-type="paragraph"><svg:title/><svg:desc/></draw:connector></text:span><text:span text:style-name="T121"><draw:connector draw:type="line" svg:x1="0in" svg:y1="0.06319in" svg:x2="0.375in" svg:y2="0.06319in" draw:z-index="251598336" draw:id="id53" draw:style-name="a58" draw:name="Line 987" text:anchor-type="paragraph"><svg:title/><svg:desc/></draw:connector></text:span>整卷送閱、輸入電腦、交執達員辦理（依例稿製作）</text:p>
      <text:p text:style-name="P122"><text:span text:style-name="T123"><draw:connector draw:type="line" svg:x1="5.625in" svg:y1="0.06042in" svg:x2="0in" svg:y2="0.06042in" draw:z-index="251087360" draw:id="id54" draw:style-name="a59" draw:name="Line 86" text:anchor-type="paragraph"><svg:title/><svg:desc/></draw:connector></text:span><text:span text:style-name="T124"><draw:connector draw:type="line" svg:x1="0in" svg:y1="0.06042in" svg:x2="0in" svg:y2="1.43542in" draw:z-index="251088384" draw:id="id55" draw:style-name="a60" draw:name="Line 87" text:anchor-type="paragraph"><svg:title/><svg:desc/></draw:connector></text:span></text:p>
      <text:p text:style-name="P125"><text:span text:style-name="T126"><draw:connector draw:type="line" svg:x1="1.625in" svg:y1="0.08681in" svg:x2="1.875in" svg:y2="0.08681in" draw:z-index="251094528" draw:id="id56" draw:style-name="a61" draw:name="Line 93" text:anchor-type="paragraph"><svg:title/><svg:desc/></draw:connector></text:span><draw:connector draw:type="line" svg:x1="0.5in" svg:y1="0.08681in" svg:x2="0.75in" svg:y2="0.08681in" draw:z-index="251089408" draw:id="id57" draw:style-name="a62" draw:name="Line 88" text:anchor-type="paragraph"><svg:title/><svg:desc/></draw:connector><text:span text:style-name="T127"><draw:connector draw:type="line" svg:x1="0.5in" svg:y1="0.08681in" svg:x2="0.5in" svg:y2="1.33681in" draw:z-index="251093504" draw:id="id58" draw:style-name="a63" draw:name="Line 92" text:anchor-type="paragraph"><svg:title/><svg:desc/></draw:connector></text:span>查封登記<text:s text:c="4"/>汽車、機車、電話或</text:p>
      <text:p text:style-name="P128"><text:span text:style-name="T129"><draw:connector draw:type="line" svg:x1="5.5in" svg:y1="0.08403in" svg:x2="5.625in" svg:y2="0.08403in" draw:z-index="251099648" draw:id="id59" draw:style-name="a64" draw:name="Line 99" text:anchor-type="paragraph"><svg:title/><svg:desc/></draw:connector></text:span><text:span text:style-name="T130"><draw:connector draw:type="line" svg:x1="5.625in" svg:y1="0.08403in" svg:x2="5.625in" svg:y2="1.08403in" draw:z-index="251101696" draw:id="id60" draw:style-name="a65" draw:name="Line 101" text:anchor-type="paragraph"><svg:title/><svg:desc/></draw:connector></text:span><text:span text:style-name="T131"><draw:connector draw:type="line" svg:x1="3.625in" svg:y1="0.08403in" svg:x2="4.125in" svg:y2="0.08403in" draw:z-index="251098624" draw:id="id61" draw:style-name="a67" draw:name="Line 98" text:anchor-type="paragraph"><svg:title/><svg:desc/></draw:connector></text:span><text:span text:style-name="T132"><text:s text:c="9"/></text:span><text:span text:style-name="T133">動產擔保</text:span>登記之動產<text:s text:c="7"/><text:span text:style-name="T134">函主管機關登記</text:span></text:p>
      <text:p text:style-name="P135"><text:span text:style-name="T136"><draw:connector draw:type="line" svg:x1="0.125in" svg:y1="0.07847in" svg:x2="0.125in" svg:y2="1.32847in" draw:z-index="251090432" draw:id="id62" draw:style-name="a68" draw:name="Line 89" text:anchor-type="paragraph"><svg:title/><svg:desc/></draw:connector></text:span><text:span text:style-name="T137"><draw:connector draw:type="line" svg:x1="0.125in" svg:y1="0.07847in" svg:x2="0.25in" svg:y2="0.07847in" draw:z-index="251092480" draw:id="id63" draw:style-name="a69" draw:name="Line 91" text:anchor-type="paragraph"><svg:title/><svg:desc/></draw:connector></text:span><text:span text:style-name="T138">1 <text:s text:c="40"/></text:span></text:p>
      <text:p text:style-name="P139"><text:span text:style-name="T140"><draw:connector draw:type="line" svg:x1="5.625in" svg:y1="0.20347in" svg:x2="5.75in" svg:y2="0.20347in" draw:z-index="251599360" draw:id="id64" draw:style-name="a70" draw:name="Line 988" text:anchor-type="paragraph"><svg:title/><svg:desc/></draw:connector></text:span><text:span text:style-name="T141"><draw:connector draw:type="line" svg:x1="5.75in" svg:y1="0.20347in" svg:x2="5.75in" svg:y2="1.45in" draw:z-index="251104768" draw:id="id65" draw:style-name="a71" draw:name="Line 106" text:anchor-type="paragraph"><svg:title/><svg:desc/></draw:connector></text:span><text:span text:style-name="T142"><draw:connector draw:type="line" svg:x1="4.375in" svg:y1="0.07847in" svg:x2="5.625in" svg:y2="0.07847in" draw:z-index="251100672" draw:id="id66" draw:style-name="a72" draw:name="Line 100" text:anchor-type="paragraph"><svg:title/><svg:desc/></draw:connector></text:span><text:span text:style-name="T143"><draw:connector draw:type="line" svg:x1="1.25in" svg:y1="0.07847in" svg:x2="1.75in" svg:y2="0.07847in" draw:z-index="251095552" draw:id="id67" draw:style-name="a73" draw:name="Line 94" text:anchor-type="paragraph"><svg:title/><svg:desc/></draw:connector></text:span><text:span text:style-name="T144"><draw:connector draw:type="line" svg:x1="0.5in" svg:y1="0.07847in" svg:x2="0.75in" svg:y2="0.07847in" draw:z-index="251096576" draw:id="id68" draw:style-name="a74" draw:name="Line 95" text:anchor-type="paragraph"><svg:title/><svg:desc/></draw:connector></text:span><text:span text:style-name="T145">鑑價 <text:s text:c="6"/></text:span>汽車、貴重物品或機械設備</text:p>
      <text:p text:style-name="P146"><draw:connector draw:type="line" svg:x1="0in" svg:y1="0.2in" svg:x2="0.125in" svg:y2="0.2in" draw:z-index="251091456" draw:id="id69" draw:style-name="a75" draw:name="Line 90" text:anchor-type="paragraph"><svg:title/><svg:desc/></draw:connector></text:p>
      <text:p text:style-name="P147"><text:span text:style-name="T148"><draw:connector draw:type="line" svg:x1="4.875in" svg:y1="0.10139in" svg:x2="5.625in" svg:y2="0.10139in" draw:z-index="251103744" draw:id="id70" draw:style-name="a76" draw:name="Line 104" text:anchor-type="paragraph"><svg:title/><svg:desc/></draw:connector></text:span><text:span text:style-name="T149"><draw:connector draw:type="line" svg:x1="0.5in" svg:y1="0.10139in" svg:x2="0.75in" svg:y2="0.10139in" draw:z-index="251097600" draw:id="id71" draw:style-name="a77" draw:name="Line 96" text:anchor-type="paragraph"><svg:title/><svg:desc/></draw:connector></text:span>查封、鑑價函復後，整卷送法官核價定期拍賣</text:p>
      <text:p text:style-name="P150"/>
      <text:p text:style-name="P151"><text:span text:style-name="T152"><draw:connector draw:type="line" svg:x1="0.125in" svg:y1="0.11944in" svg:x2="0.25in" svg:y2="0.11944in" draw:z-index="251102720" draw:id="id72" draw:style-name="a78" draw:name="Line 102" text:anchor-type="paragraph"><svg:title/><svg:desc/></draw:connector></text:span><text:span text:style-name="T153">2、</text:span><text:span text:style-name="T154">必要時得與不動產合併拍賣並適用不動產拍賣程序</text:span><text:span text:style-name="T155">（強75）</text:span></text:p>
      <text:p text:style-name="P156"/>
      <text:p text:style-name="P157"><text:span text:style-name="T158"><draw:connector draw:type="line" svg:x1="5.75in" svg:y1="0.02361in" svg:x2="0in" svg:y2="0.02361in" draw:z-index="251105792" draw:id="id73" draw:style-name="a79" draw:name="Line 107" text:anchor-type="paragraph"><svg:title/><svg:desc/></draw:connector></text:span><text:span text:style-name="T159"><draw:connector draw:type="line" svg:x1="0in" svg:y1="0.02361in" svg:x2="0in" svg:y2="0.89861in" draw:z-index="251106816" draw:id="id74" draw:style-name="a80" draw:name="Line 108" text:anchor-type="paragraph"><svg:title/><svg:desc/></draw:connector></text:span></text:p>
      <text:p text:style-name="P160"><text:s text:c="21"/>（至少應留7日，強57Ⅱ）</text:p>
      <text:p text:style-name="P161"><text:span text:style-name="T162"><draw:connector draw:type="line" svg:x1="1.125in" svg:y1="0.14306in" svg:x2="2in" svg:y2="0.14306in" draw:z-index="251112960" draw:id="id75" draw:style-name="a81" draw:name="Line 114" text:anchor-type="paragraph"><svg:title/><svg:desc/></draw:connector></text:span><text:span text:style-name="T163"><draw:connector draw:type="line" svg:x1="2in" svg:y1="0.14306in" svg:x2="2in" svg:y2="0.64306in" draw:z-index="251115008" draw:id="id76" draw:style-name="a82" draw:name="Line 116" text:anchor-type="paragraph"><svg:title/><svg:desc/></draw:connector></text:span><text:span text:style-name="T164"><draw:connector draw:type="line" svg:x1="0.25in" svg:y1="0.17222in" svg:x2="0.25in" svg:y2="0.67222in" draw:z-index="251107840" draw:id="id77" draw:style-name="a83" draw:name="Line 109" text:anchor-type="paragraph"><svg:title/><svg:desc/></draw:connector></text:span><text:span text:style-name="T165"><draw:connector draw:type="line" svg:x1="0.25in" svg:y1="0.17222in" svg:x2="0.5in" svg:y2="0.17222in" draw:z-index="251109888" draw:id="id78" draw:style-name="a84" draw:name="Line 111" text:anchor-type="paragraph"><svg:title/><svg:desc/></draw:connector></text:span><text:span text:style-name="T166">查封 <text:s text:c="10"/>(不得多於1個月，強57Ⅲ)</text:span></text:p>
      <text:p text:style-name="P167"><text:span text:style-name="T168"><draw:connector draw:type="line" svg:x1="5.625in" svg:y1="0.13958in" svg:x2="5.75in" svg:y2="0.13958in" draw:z-index="251116032" draw:id="id79" draw:style-name="a85" draw:name="Line 117" text:anchor-type="paragraph"><svg:title/><svg:desc/></draw:connector></text:span><text:span text:style-name="T169"><draw:connector draw:type="line" svg:x1="5.75in" svg:y1="0.13958in" svg:x2="5.75in" svg:y2="0.88958in" draw:z-index="251117056" draw:id="id80" draw:style-name="a86" draw:name="Line 118" text:anchor-type="paragraph"><svg:title/><svg:desc/></draw:connector></text:span><text:span text:style-name="T170"><draw:connector draw:type="line" svg:x1="2.125in" svg:y1="0.13958in" svg:x2="4.125in" svg:y2="0.13958in" draw:z-index="251111936" draw:id="id81" draw:style-name="a88" draw:name="Line 113" text:anchor-type="paragraph"><svg:title/><svg:desc/></draw:connector></text:span><text:span text:style-name="T171"><draw:connector draw:type="line" svg:x1="0in" svg:y1="0.13958in" svg:x2="0.25in" svg:y2="0.13958in" draw:z-index="251108864" draw:id="id82" draw:style-name="a89" draw:name="Line 110" text:anchor-type="paragraph"><svg:title/><svg:desc/></draw:connector></text:span><text:span text:style-name="T172">拍賣（第1次）</text:span></text:p>
      <text:p text:style-name="P173"><text:span text:style-name="T174"><draw:connector draw:type="line" svg:x1="1.125in" svg:y1="0.13681in" svg:x2="2in" svg:y2="0.13681in" draw:z-index="251113984" draw:id="id83" draw:style-name="a90" draw:name="Line 115" text:anchor-type="paragraph"><svg:title/><svg:desc/></draw:connector></text:span><text:span text:style-name="T175"><draw:connector draw:type="line" svg:x1="0.25in" svg:y1="0.16597in" svg:x2="0.5in" svg:y2="0.16597in" draw:z-index="251110912" draw:id="id84" draw:style-name="a91" draw:name="Line 112" text:anchor-type="paragraph"><svg:title/><svg:desc/></draw:connector></text:span><text:span text:style-name="T176">公告</text:span></text:p>
      <text:p text:style-name="P177"><text:span text:style-name="T178"><draw:connector draw:type="line" svg:x1="5.75in" svg:y1="0.38403in" svg:x2="0in" svg:y2="0.38403in" draw:z-index="251118080" draw:id="id85" draw:style-name="a92" draw:name="Line 119" text:anchor-type="paragraph"><svg:title/><svg:desc/></draw:connector></text:span><text:span text:style-name="T179"><draw:connector draw:type="line" svg:x1="0in" svg:y1="0.38403in" svg:x2="0in" svg:y2="0.63403in" draw:z-index="251119104" draw:id="id86" draw:style-name="a94" draw:name="Line 121" text:anchor-type="paragraph"><svg:title/><svg:desc/></draw:connector></text:span><text:span text:style-name="T180">（5日後，強66）</text:span></text:p>
      <text:p text:style-name="P181"><text:span text:style-name="T182"><draw:connector draw:type="line" svg:x1="5.875in" svg:y1="0.125in" svg:x2="5.875in" svg:y2="10in" draw:z-index="252065280" draw:id="id87" draw:style-name="a96" draw:name="Line 1571" text:anchor-type="paragraph"><svg:title/><svg:desc/></draw:connector></text:span><text:span text:style-name="T183"><draw:connector draw:type="line" svg:x1="4.25in" svg:y1="0.125in" svg:x2="5.875in" svg:y2="0.125in" draw:z-index="252054016" draw:id="id88" draw:style-name="a97" draw:name="Line 1558" text:anchor-type="paragraph"><svg:title/><svg:desc/></draw:connector></text:span><text:span text:style-name="T184"><draw:connector draw:type="line" svg:x1="0in" svg:y1="-0.625in" svg:x2="0in" svg:y2="7.625in" draw:z-index="251120128" draw:id="id89" draw:style-name="a98" draw:name="Line 122" text:anchor-type="paragraph"><svg:title/><svg:desc/></draw:connector></text:span><text:span text:style-name="T185"><draw:connector draw:type="line" svg:x1="2in" svg:y1="0.125in" svg:x2="2in" svg:y2="0.875in" draw:z-index="251123200" draw:id="id90" draw:style-name="a99" draw:name="Line 183" text:anchor-type="paragraph"><svg:title/><svg:desc/></draw:connector></text:span><text:span text:style-name="T186"><draw:connector draw:type="line" svg:x1="2in" svg:y1="0.125in" svg:x2="2.125in" svg:y2="0.125in" draw:z-index="251124224" draw:id="id91" draw:style-name="a100" draw:name="Line 184" text:anchor-type="paragraph"><svg:title/><svg:desc/></draw:connector></text:span><text:span text:style-name="T187"><text:s text:c="18"/>出價超過底價者，拍定</text:span></text:p>
      <text:p text:style-name="P188"><text:span text:style-name="T189"><draw:connector draw:type="line" svg:x1="1in" svg:y1="0.12222in" svg:x2="1in" svg:y2="2.62222in" draw:z-index="251121152" draw:id="id92" draw:style-name="a101" draw:name="Line 181" text:anchor-type="paragraph"><svg:title/><svg:desc/></draw:connector></text:span><text:span text:style-name="T190"><draw:connector draw:type="line" svg:x1="2in" svg:y1="-0.00278in" svg:x2="2in" svg:y2="0.62222in" draw:z-index="251787776" draw:id="id93" draw:style-name="a102" draw:name="Line 1242" text:anchor-type="paragraph"><svg:title/><svg:desc/></draw:connector></text:span><text:span text:style-name="T191"><draw:connector draw:type="line" svg:x1="1in" svg:y1="0.12222in" svg:x2="1.125in" svg:y2="0.12222in" draw:z-index="251122176" draw:id="id94" draw:style-name="a103" draw:name="Line 182" text:anchor-type="paragraph"><svg:title/><svg:desc/></draw:connector></text:span><text:span text:style-name="T192">定有底價 <text:s/>(債權人得參加應買)<text:s/></text:span></text:p>
      <text:p text:style-name="P193"/>
      <text:p text:style-name="P194"><text:span text:style-name="T195"><draw:connector draw:type="line" svg:x1="2in" svg:y1="0.11944in" svg:x2="2.125in" svg:y2="0.11944in" draw:z-index="251125248" draw:id="id95" draw:style-name="a104" draw:name="Line 185" text:anchor-type="paragraph"><svg:title/><svg:desc/></draw:connector></text:span><text:span text:style-name="T196"><text:s text:c="8"/>出價未達底價者，不為拍定，另再定期拍賣</text:span></text:p>
      <text:p text:style-name="P197"><text:span text:style-name="T198"><draw:connector draw:type="line" svg:x1="5.125in" svg:y1="0.11319in" svg:x2="5.875in" svg:y2="0.11319in" draw:z-index="252055040" draw:id="id96" draw:style-name="a105" draw:name="Line 1559" text:anchor-type="paragraph"><svg:title/><svg:desc/></draw:connector></text:span><text:span text:style-name="T199"><text:s text:c="12"/>但債權人得依底價</text:span>承受（強70<text:span text:style-name="T200">Ⅳ</text:span>）<text:span text:style-name="T201"><text:s/></text:span></text:p>
      <text:p text:style-name="P202"><text:span text:style-name="T203"><draw:connector draw:type="line" svg:x1="5.375in" svg:y1="0.11042in" svg:x2="5.875in" svg:y2="0.11042in" draw:z-index="252056064" draw:id="id97" draw:style-name="a106" draw:name="Line 1560" text:anchor-type="paragraph"><svg:title/><svg:desc/></draw:connector></text:span><text:span text:style-name="T204"><draw:connector draw:type="line" svg:x1="0in" svg:y1="0.10764in" svg:x2="0.125in" svg:y2="0.10764in" draw:z-index="251126272" draw:id="id98" draw:style-name="a107" draw:name="Line 186" text:anchor-type="paragraph"><svg:title/><svg:desc/></draw:connector></text:span><text:span text:style-name="T205"><draw:connector draw:type="line" svg:x1="3in" svg:y1="0.11319in" svg:x2="3.125in" svg:y2="0.11319in" draw:z-index="251764224" draw:id="id99" draw:style-name="a108" draw:name="Line 1215" text:anchor-type="paragraph"><svg:title/><svg:desc/></draw:connector></text:span><text:span text:style-name="T206"><draw:connector draw:type="line" svg:x1="3in" svg:y1="0.11319in" svg:x2="3in" svg:y2="0.61319in" draw:z-index="251763200" draw:id="id100" draw:style-name="a109" draw:name="Line 1214" text:anchor-type="paragraph"><svg:title/><svg:desc/></draw:connector></text:span><text:span text:style-name="T207">有人應買 <text:s text:c="19"/>有人應買 <text:s text:c="22"/>對出價均無異議者，拍定</text:span></text:p>
      <text:p text:style-name="P208"><text:span text:style-name="T209"><draw:connector draw:type="line" svg:x1="2in" svg:y1="0.11042in" svg:x2="2in" svg:y2="2.60417in" draw:z-index="251762176" draw:id="id101" draw:style-name="a110" draw:name="Line 1213" text:anchor-type="paragraph"><svg:title/><svg:desc/></draw:connector></text:span><text:span text:style-name="T210"><draw:connector draw:type="line" svg:x1="2in" svg:y1="0.11042in" svg:x2="2.125in" svg:y2="0.11042in" draw:z-index="251128320" draw:id="id102" draw:style-name="a111" draw:name="Line 188" text:anchor-type="paragraph"><svg:title/><svg:desc/></draw:connector></text:span><text:span text:style-name="T211"><text:s text:c="10"/>兩造在場 <text:s/></text:span></text:p>
      <text:p text:style-name="P212"><text:span text:style-name="T213"><draw:connector draw:type="line" svg:x1="3in" svg:y1="0.10764in" svg:x2="3.125in" svg:y2="0.10764in" draw:z-index="251129344" draw:id="id103" draw:style-name="a112" draw:name="Line 191" text:anchor-type="paragraph"><svg:title/><svg:desc/></draw:connector></text:span><text:s text:c="7"/>一造有異議者，不為拍定，另</text:p>
      <text:p text:style-name="P214">再定期拍賣</text:p>
      <text:p text:style-name="P215"/>
      <text:p text:style-name="P216"><text:span text:style-name="T217"><draw:connector draw:type="line" svg:x1="5.25in" svg:y1="0.125in" svg:x2="5.875in" svg:y2="0.125in" draw:z-index="252057088" draw:id="id104" draw:style-name="a113" draw:name="Line 1561" text:anchor-type="paragraph"><svg:title/><svg:desc/></draw:connector></text:span><text:span text:style-name="T218"><draw:connector draw:type="line" svg:x1="3in" svg:y1="0.10139in" svg:x2="3in" svg:y2="0.60139in" draw:z-index="251765248" draw:id="id105" draw:style-name="a114" draw:name="Line 1216" text:anchor-type="paragraph"><svg:title/><svg:desc/></draw:connector></text:span><text:span text:style-name="T219"><draw:connector draw:type="line" svg:x1="3in" svg:y1="0.10139in" svg:x2="3.125in" svg:y2="0.10139in" draw:z-index="251766272" draw:id="id106" draw:style-name="a115" draw:name="Line 1217" text:anchor-type="paragraph"><svg:title/><svg:desc/></draw:connector></text:span><text:s text:c="33"/>對出價無異議者，拍定</text:p>
      <text:p text:style-name="P220"><text:span text:style-name="T221"><draw:connector draw:type="line" svg:x1="1in" svg:y1="0.11944in" svg:x2="1.125in" svg:y2="0.11944in" draw:z-index="251127296" draw:id="id107" draw:style-name="a116" draw:name="Line 187" text:anchor-type="paragraph"><svg:title/><svg:desc/></draw:connector></text:span><text:span text:style-name="T222"><draw:connector draw:type="line" svg:x1="2in" svg:y1="0.09861in" svg:x2="2.125in" svg:y2="0.09861in" draw:z-index="251772416" draw:id="id108" draw:style-name="a117" draw:name="Line 1224" text:anchor-type="paragraph"><svg:title/><svg:desc/></draw:connector></text:span><text:s text:c="12"/>未定底價<text:s text:c="2"/>一造在場</text:p>
      <text:p text:style-name="P223"><text:span text:style-name="T224"><draw:connector draw:type="line" svg:x1="3in" svg:y1="0.09583in" svg:x2="3.125in" svg:y2="0.09583in" draw:z-index="251767296" draw:id="id109" draw:style-name="a118" draw:name="Line 1218" text:anchor-type="paragraph"><svg:title/><svg:desc/></draw:connector></text:span><text:s text:c="33"/>對出價有異議者，不為拍定，</text:p>
      <text:p text:style-name="P225">另再定期拍賣</text:p>
      <text:p text:style-name="P226"/>
      <text:p text:style-name="P227"><text:span text:style-name="T228"><draw:connector draw:type="line" svg:x1="5.25in" svg:y1="0.13958in" svg:x2="5.875in" svg:y2="0.13958in" draw:z-index="252058112" draw:id="id110" draw:style-name="a119" draw:name="Line 1562" text:anchor-type="paragraph"><svg:title/><svg:desc/></draw:connector></text:span><text:span text:style-name="T229"><draw:connector draw:type="line" svg:x1="3.375in" svg:y1="0.11944in" svg:x2="3.5in" svg:y2="0.11944in" draw:z-index="251770368" draw:id="id111" draw:style-name="a120" draw:name="Line 1222" text:anchor-type="paragraph"><svg:title/><svg:desc/></draw:connector></text:span><text:span text:style-name="T230"><draw:connector draw:type="line" svg:x1="3.375in" svg:y1="0.11944in" svg:x2="3.375in" svg:y2="0.61944in" draw:z-index="251769344" draw:id="id112" draw:style-name="a121" draw:name="Line 1221" text:anchor-type="paragraph"><svg:title/><svg:desc/></draw:connector></text:span><text:s text:c="36"/>認為出價相當，拍定</text:p>
      <text:p text:style-name="P231"><text:span text:style-name="T232"><draw:connector draw:type="line" svg:x1="2in" svg:y1="0.13403in" svg:x2="2.125in" svg:y2="0.13403in" draw:z-index="251768320" draw:id="id113" draw:style-name="a122" draw:name="Line 1220" text:anchor-type="paragraph"><svg:title/><svg:desc/></draw:connector></text:span><text:s text:c="22"/>兩造均未在場</text:p>
      <text:p text:style-name="P233"><text:span text:style-name="T234"><draw:connector draw:type="line" svg:x1="3.375in" svg:y1="0.11319in" svg:x2="3.5in" svg:y2="0.11319in" draw:z-index="251771392" draw:id="id114" draw:style-name="a123" draw:name="Line 1223" text:anchor-type="paragraph"><svg:title/><svg:desc/></draw:connector></text:span><text:span text:style-name="T235"><text:s text:c="10"/>認為出價不相當，不為拍定，另再定期拍賣</text:span></text:p>
      <text:p text:style-name="P236"><text:span text:style-name="T237"><draw:connector draw:type="line" svg:x1="5.75in" svg:y1="0.12778in" svg:x2="5.875in" svg:y2="0.12778in" draw:z-index="252059136" draw:id="id115" draw:style-name="a124" draw:name="Line 1563" text:anchor-type="paragraph"><svg:title/><svg:desc/></draw:connector></text:span><text:span text:style-name="T238"><draw:connector draw:type="line" svg:x1="2in" svg:y1="0.075in" svg:x2="2in" svg:y2="1.87778in" draw:z-index="251776512" draw:id="id116" draw:style-name="a125" draw:name="Line 1230" text:anchor-type="paragraph"><svg:title/><svg:desc/></draw:connector></text:span><text:span text:style-name="T239"><draw:connector draw:type="line" svg:x1="2in" svg:y1="0.075in" svg:x2="2.125in" svg:y2="0.075in" draw:z-index="251777536" draw:id="id117" draw:style-name="a126" draw:name="Line 1231" text:anchor-type="paragraph"><svg:title/><svg:desc/></draw:connector></text:span><text:span text:style-name="T240"><text:s text:c="22"/>可由債權人出價，超過底價即由債權人承受</text:span></text:p>
      <text:p text:style-name="P241"><text:span text:style-name="T242"><draw:connector draw:type="line" svg:x1="-0.125in" svg:y1="0.11944in" svg:x2="0in" svg:y2="0.11944in" draw:z-index="251870720" draw:id="id118" draw:style-name="a127" draw:name="Line 1339" text:anchor-type="paragraph"><svg:title/><svg:desc/></draw:connector></text:span><text:span text:style-name="T243"><draw:connector draw:type="line" svg:x1="-0.125in" svg:y1="0.11944in" svg:x2="-0.125in" svg:y2="4.99444in" draw:z-index="251793920" draw:id="id119" draw:style-name="a129" draw:name="Line 1251" text:anchor-type="paragraph"><svg:title/><svg:desc/></draw:connector></text:span><text:span text:style-name="T244"><text:s text:c="12"/></text:span></text:p>
      <text:p text:style-name="P245"><text:span text:style-name="T246"><draw:connector draw:type="line" svg:x1="5.375in" svg:y1="0.12222in" svg:x2="5.875in" svg:y2="0.12222in" draw:z-index="252060160" draw:id="id120" draw:style-name="a130" draw:name="Line 1564" text:anchor-type="paragraph"><svg:title/><svg:desc/></draw:connector></text:span><text:span text:style-name="T247"><draw:connector draw:type="line" svg:x1="1in" svg:y1="0.36597in" svg:x2="1.125in" svg:y2="0.36597in" draw:z-index="251774464" draw:id="id121" draw:style-name="a131" draw:name="Line 1227" text:anchor-type="paragraph"><svg:title/><svg:desc/></draw:connector></text:span><text:span text:style-name="T248"><draw:connector draw:type="line" svg:x1="2in" svg:y1="0.19444in" svg:x2="2.125in" svg:y2="0.19444in" draw:z-index="251778560" draw:id="id122" draw:style-name="a132" draw:name="Line 1232" text:anchor-type="paragraph"><svg:title/><svg:desc/></draw:connector></text:span><text:span text:style-name="T249"><text:s text:c="22"/>債權人未出價，以底價由債權人承受</text:span></text:p>
      <text:p text:style-name="P250"><text:span text:style-name="T251"><draw:connector draw:type="line" svg:x1="1in" svg:y1="0.11319in" svg:x2="1in" svg:y2="3.49444in" draw:z-index="251773440" draw:id="id123" draw:style-name="a133" draw:name="Line 1226" text:anchor-type="paragraph"><svg:title/><svg:desc/></draw:connector></text:span><text:span text:style-name="T252">定有底價 <text:s/></text:span></text:p>
      <text:p text:style-name="P253"><text:span text:style-name="T254"><draw:connector draw:type="line" svg:x1="2in" svg:y1="0.11597in" svg:x2="2.125in" svg:y2="0.11597in" draw:z-index="252051968" draw:id="id124" draw:style-name="a134" draw:name="Line 1556" text:anchor-type="paragraph"><svg:title/><svg:desc/></draw:connector></text:span><text:span text:style-name="T255"><text:s text:c="22"/>債權人不願承受或依法不能承受，除上述情形外，應撤銷查封，將拍賣物返還債務人</text:span></text:p>
      <text:p text:style-name="P256"><text:s text:c="22"/>（強71本）</text:p>
      <text:p text:style-name="P257"><text:span text:style-name="T258"><draw:connector draw:type="line" svg:x1="2in" svg:y1="0.10764in" svg:x2="2.125in" svg:y2="0.10764in" draw:z-index="251775488" draw:id="id125" draw:style-name="a135" draw:name="Line 1229" text:anchor-type="paragraph"><svg:title/><svg:desc/></draw:connector></text:span><text:span text:style-name="T259"><text:s text:c="22"/>拍賣物顯有賣得價金之可能者，另再定期拍賣（強71但）</text:span></text:p>
      <text:p text:style-name="P260"><text:span text:style-name="T261"><draw:connector draw:type="line" svg:x1="3in" svg:y1="0.17708in" svg:x2="3in" svg:y2="2.22639in" draw:z-index="251780608" draw:id="id126" draw:style-name="a136" draw:name="Line 1234" text:anchor-type="paragraph"><svg:title/><svg:desc/></draw:connector></text:span><text:span text:style-name="T262"><draw:connector draw:type="line" svg:x1="3in" svg:y1="0.17708in" svg:x2="3.125in" svg:y2="0.17708in" draw:z-index="251779584" draw:id="id127" draw:style-name="a137" draw:name="Line 1233" text:anchor-type="paragraph"><svg:title/><svg:desc/></draw:connector></text:span><text:span text:style-name="T263"><text:s text:c="34"/>可由債權人出價，債務人</text:span></text:p>
      <text:p text:style-name="P264"><text:span text:style-name="T265"><draw:connector draw:type="line" svg:x1="5.375in" svg:y1="0.09861in" svg:x2="5.875in" svg:y2="0.09861in" draw:z-index="252061184" draw:id="id128" draw:style-name="a138" draw:name="Line 1565" text:anchor-type="paragraph"><svg:title/><svg:desc/></draw:connector></text:span><text:span text:style-name="T266"><text:s text:c="34"/>無異議即由債權人承受</text:span></text:p>
      <text:p text:style-name="P267"><text:span text:style-name="T268"><draw:connector draw:type="line" svg:x1="0in" svg:y1="0.09306in" svg:x2="0.125in" svg:y2="0.09306in" draw:z-index="251792896" draw:id="id129" draw:style-name="a139" draw:name="Line 1249" text:anchor-type="paragraph"><svg:title/><svg:desc/></draw:connector></text:span><text:span text:style-name="T269">無人應買</text:span></text:p>
      <text:p text:style-name="P270"><text:span text:style-name="T271"><draw:connector draw:type="line" svg:x1="5in" svg:y1="0.09306in" svg:x2="5.875in" svg:y2="0.09306in" draw:z-index="252069376" draw:id="id130" draw:style-name="a140" draw:name="Line 1580" text:anchor-type="paragraph"><svg:title/><svg:desc/></draw:connector></text:span><text:span text:style-name="T272"><draw:connector draw:type="line" svg:x1="2in" svg:y1="0.08958in" svg:x2="2in" svg:y2="2.21806in" draw:z-index="251783680" draw:id="id131" draw:style-name="a141" draw:name="Line 1237" text:anchor-type="paragraph"><svg:title/><svg:desc/></draw:connector></text:span><text:span text:style-name="T273"><draw:connector draw:type="line" svg:x1="2in" svg:y1="0.08958in" svg:x2="2.125in" svg:y2="0.08958in" draw:z-index="251784704" draw:id="id132" draw:style-name="a142" draw:name="Line 1238" text:anchor-type="paragraph"><svg:title/><svg:desc/></draw:connector></text:span><text:span text:style-name="T274"><draw:connector draw:type="line" svg:x1="3in" svg:y1="0.17083in" svg:x2="3.125in" svg:y2="0.17083in" draw:z-index="251781632" draw:id="id133" draw:style-name="a143" draw:name="Line 1235" text:anchor-type="paragraph"><svg:title/><svg:desc/></draw:connector></text:span><text:span text:style-name="T275"><text:s text:c="22"/>兩造在場 <text:s text:c="3"/>作價由債權人承受</text:span></text:p>
      <text:p text:style-name="P276"><text:span text:style-name="T277"><draw:connector draw:type="line" svg:x1="3in" svg:y1="0.08958in" svg:x2="3.125in" svg:y2="0.08958in" draw:z-index="252052992" draw:id="id134" draw:style-name="a144" draw:name="Line 1557" text:anchor-type="paragraph"><svg:title/><svg:desc/></draw:connector></text:span><text:span text:style-name="T278"><text:s text:c="34"/>債權人不願或依法不能承受，除上述情形外，應撤銷查封，將拍賣物返還債務人（強</text:span></text:p>
      <text:p text:style-name="P279"><text:span text:style-name="T280"><draw:connector draw:type="line" svg:x1="1in" svg:y1="0.20625in" svg:x2="1.125in" svg:y2="0.20625in" draw:z-index="251791872" draw:id="id135" draw:style-name="a145" draw:name="Line 1248" text:anchor-type="paragraph"><svg:title/><svg:desc/></draw:connector></text:span><text:span text:style-name="T281"><text:s text:c="12"/>未定底價 <text:s text:c="13"/>71本）</text:span></text:p>
      <text:p text:style-name="P282"><text:span text:style-name="T283"><draw:connector draw:type="line" svg:x1="3in" svg:y1="0.20347in" svg:x2="3.125in" svg:y2="0.20347in" draw:z-index="251782656" draw:id="id136" draw:style-name="a146" draw:name="Line 1236" text:anchor-type="paragraph"><svg:title/><svg:desc/></draw:connector></text:span><text:span text:style-name="T284"><text:s text:c="33"/>拍賣物顯有賣得價金之可能者</text:span></text:p>
      <text:p text:style-name="P285">，另再定期拍賣（強71但）</text:p>
      <text:p text:style-name="P286"><text:span text:style-name="T287"><draw:connector draw:type="line" svg:x1="-0.125in" svg:y1="-0.5in" svg:x2="-0.125in" svg:y2="7in" draw:z-index="251794944" draw:id="id137" draw:style-name="a147" draw:name="Line 1252" text:anchor-type="paragraph"><svg:title/><svg:desc/></draw:connector></text:span><text:span text:style-name="T288"><draw:connector draw:type="line" svg:x1="2in" svg:y1="-0.5in" svg:x2="2in" svg:y2="5.625in" draw:z-index="251788800" draw:id="id138" draw:style-name="a148" draw:name="Line 1244" text:anchor-type="paragraph"><svg:title/><svg:desc/></draw:connector></text:span><text:span text:style-name="T289"><draw:connector draw:type="line" svg:x1="5.875in" svg:y1="-0.5in" svg:x2="5.875in" svg:y2="10.5in" draw:z-index="251144704" draw:id="id139" draw:style-name="a149" draw:name="Line 244" text:anchor-type="paragraph"><svg:title/><svg:desc/></draw:connector></text:span><text:span text:style-name="T290"><draw:connector draw:type="line" svg:x1="3.5in" svg:y1="0.125in" svg:x2="3.5in" svg:y2="2.125in" draw:z-index="252040704" draw:id="id140" draw:style-name="a150" draw:name="Line 1544" text:anchor-type="paragraph"><svg:title/><svg:desc/></draw:connector></text:span><text:span text:style-name="T291"><draw:connector draw:type="line" svg:x1="3.5in" svg:y1="0.125in" svg:x2="3.625in" svg:y2="0.125in" draw:z-index="251789824" draw:id="id141" draw:style-name="a151" draw:name="Line 1245" text:anchor-type="paragraph"><svg:title/><svg:desc/></draw:connector></text:span><text:span text:style-name="T292"><text:s text:c="38"/>可由債權人出價，如認為</text:span></text:p>
      <text:p text:style-name="P293">相當，可由債權人承受，</text:p>
      <text:soft-page-break/>
      <text:p text:style-name="P294"><text:span text:style-name="T295"><draw:connector draw:type="line" svg:x1="5.625in" svg:y1="0.11944in" svg:x2="5.875in" svg:y2="0.11944in" draw:z-index="252062208" draw:id="id142" draw:style-name="a152" draw:name="Line 1566" text:anchor-type="paragraph"><svg:title/><svg:desc/></draw:connector></text:span><text:span text:style-name="T296"><draw:connector draw:type="line" svg:x1="2.625in" svg:y1="0.11944in" svg:x2="2.625in" svg:y2="2.86944in" draw:z-index="251786752" draw:id="id143" draw:style-name="a153" draw:name="Line 1240" text:anchor-type="paragraph"><svg:title/><svg:desc/></draw:connector></text:span><text:span text:style-name="T297"><draw:connector draw:type="line" svg:x1="2.625in" svg:y1="0.11944in" svg:x2="2.75in" svg:y2="0.11944in" draw:z-index="252043776" draw:id="id144" draw:style-name="a154" draw:name="Line 1547" text:anchor-type="paragraph"><svg:title/><svg:desc/></draw:connector></text:span><text:span text:style-name="T298"><text:s text:c="29"/>債權人 <text:s text:c="2"/>或作價交債權人承受</text:span></text:p>
      <text:p text:style-name="P299"><text:span text:style-name="T300"><draw:connector draw:type="line" svg:x1="2in" svg:y1="0.11597in" svg:x2="2.125in" svg:y2="0.11597in" draw:z-index="251785728" draw:id="id145" draw:style-name="a155" draw:name="Line 1239" text:anchor-type="paragraph"><svg:title/><svg:desc/></draw:connector></text:span><text:span text:style-name="T301"><text:s text:c="22"/>一造 <text:s text:c="3"/>在場</text:span></text:p>
      <text:p text:style-name="P302"><text:span text:style-name="T303"><draw:connector draw:type="line" svg:x1="3.5in" svg:y1="0.11319in" svg:x2="3.625in" svg:y2="0.11319in" draw:z-index="252041728" draw:id="id146" draw:style-name="a156" draw:name="Line 1545" text:anchor-type="paragraph"><svg:title/><svg:desc/></draw:connector></text:span><text:span text:style-name="T304">在場 <text:s text:c="11"/>債權人不願承受或依法</text:span></text:p>
      <text:p text:style-name="P305">不能承受，除上述情形</text:p>
      <text:p text:style-name="P306">外，應撤銷查封，將拍賣</text:p>
      <text:p text:style-name="P307">物返還債務人（強71本）</text:p>
      <text:p text:style-name="P308"><text:span text:style-name="T309"><draw:connector draw:type="line" svg:x1="3.5in" svg:y1="0.10139in" svg:x2="3.625in" svg:y2="0.10139in" draw:z-index="252042752" draw:id="id147" draw:style-name="a157" draw:name="Line 1546" text:anchor-type="paragraph"><svg:title/><svg:desc/></draw:connector></text:span><text:span text:style-name="T310"><text:s text:c="12"/>拍賣物顯有顯賣得價金之可能，另再定期拍賣</text:span></text:p>
      <text:p text:style-name="P311"><text:s text:c="12"/>（強71但）</text:p>
      <text:p text:style-name="P312"><text:span text:style-name="T313"><draw:connector draw:type="line" svg:x1="3.5in" svg:y1="0.09306in" svg:x2="3.5in" svg:y2="1.34306in" draw:z-index="252044800" draw:id="id148" draw:style-name="a158" draw:name="Line 1548" text:anchor-type="paragraph"><svg:title/><svg:desc/></draw:connector></text:span><text:span text:style-name="T314"><draw:connector draw:type="line" svg:x1="3.5in" svg:y1="0.09306in" svg:x2="3.625in" svg:y2="0.09306in" draw:z-index="252045824" draw:id="id149" draw:style-name="a159" draw:name="Line 1549" text:anchor-type="paragraph"><svg:title/><svg:desc/></draw:connector></text:span><text:span text:style-name="T315"><text:s text:c="12"/>拍賣不成立</text:span></text:p>
      <text:p text:style-name="P316"/>
      <text:p text:style-name="P317"><text:span text:style-name="T318"><draw:connector draw:type="line" svg:x1="2.625in" svg:y1="0.08681in" svg:x2="2.75in" svg:y2="0.08681in" draw:z-index="252048896" draw:id="id150" draw:style-name="a160" draw:name="Line 1552" text:anchor-type="paragraph"><svg:title/><svg:desc/></draw:connector></text:span><text:span text:style-name="T319"><draw:connector draw:type="line" svg:x1="3.5in" svg:y1="0.08681in" svg:x2="3.625in" svg:y2="0.08681in" draw:z-index="252046848" draw:id="id151" draw:style-name="a161" draw:name="Line 1550" text:anchor-type="paragraph"><svg:title/><svg:desc/></draw:connector></text:span><text:span text:style-name="T320"><text:s text:c="3"/>債務人 <text:s text:c="2"/>再作價函詢債權人如願</text:span></text:p>
      <text:p text:style-name="P321"><text:span text:style-name="T322"><draw:connector draw:type="line" svg:x1="5.625in" svg:y1="0.08403in" svg:x2="5.875in" svg:y2="0.08403in" draw:z-index="252063232" draw:id="id152" draw:style-name="a162" draw:name="Line 1567" text:anchor-type="paragraph"><svg:title/><svg:desc/></draw:connector></text:span><text:span text:style-name="T323"><text:s text:c="4"/>在場 <text:s text:c="3"/>承受，即交債權人承受</text:span></text:p>
      <text:p text:style-name="P324"/>
      <text:p text:style-name="P325"><text:span text:style-name="T326"><draw:connector draw:type="line" svg:x1="3.5in" svg:y1="0.07778in" svg:x2="3.625in" svg:y2="0.07778in" draw:z-index="252047872" draw:id="id153" draw:style-name="a163" draw:name="Line 1551" text:anchor-type="paragraph"><svg:title/><svg:desc/></draw:connector></text:span><text:span text:style-name="T327"><text:s text:c="12"/>債權人不願承受或依法不能承受，除上述情形外，應撤銷查封，將拍賣</text:span></text:p>
      <text:p text:style-name="P328"><text:s text:c="12"/>物返還債務人（強71本）</text:p>
      <text:p text:style-name="P329"><text:span text:style-name="T330"><draw:connector draw:type="line" svg:x1="3in" svg:y1="0.19167in" svg:x2="3in" svg:y2="1.19167in" draw:z-index="252070400" draw:id="id154" draw:style-name="a164" draw:name="Line 1583" text:anchor-type="paragraph"><svg:title/><svg:desc/></draw:connector></text:span><text:span text:style-name="T331"><draw:connector draw:type="line" svg:x1="3in" svg:y1="0.19444in" svg:x2="3.125in" svg:y2="0.19444in" draw:z-index="252071424" draw:id="id155" draw:style-name="a165" draw:name="Line 1584" text:anchor-type="paragraph"><svg:title/><svg:desc/></draw:connector></text:span><text:span text:style-name="T332"><text:s text:c="7"/>拍賣不成立</text:span></text:p>
      <text:p text:style-name="P333"/>
      <text:p text:style-name="P334"><text:span text:style-name="T335"><draw:connector draw:type="line" svg:x1="3in" svg:y1="0.18542in" svg:x2="3.125in" svg:y2="0.18542in" draw:z-index="252072448" draw:id="id156" draw:style-name="a166" draw:name="Line 1585" text:anchor-type="paragraph"><svg:title/><svg:desc/></draw:connector></text:span><text:span text:style-name="T336"><draw:connector draw:type="line" svg:x1="2in" svg:y1="0.06042in" svg:x2="2.125in" svg:y2="0.06042in" draw:z-index="251790848" draw:id="id157" draw:style-name="a167" draw:name="Line 1246" text:anchor-type="paragraph"><svg:title/><svg:desc/></draw:connector></text:span><text:span text:style-name="T337"><text:s text:c="22"/>均未到場 <text:s text:c="2"/>作價函詢債權人如願承受</text:span></text:p>
      <text:p text:style-name="P338"><text:span text:style-name="T339"><draw:connector draw:type="line" svg:x1="5.5in" svg:y1="0.05764in" svg:x2="5.875in" svg:y2="0.05764in" draw:z-index="252075520" draw:id="id158" draw:style-name="a168" draw:name="Line 1588" text:anchor-type="paragraph"><svg:title/><svg:desc/></draw:connector></text:span><text:span text:style-name="T340"><text:s text:c="33"/>，即交債權人承受</text:span></text:p>
      <text:p text:style-name="P341"><text:span text:style-name="T342"><draw:connector draw:type="line" svg:x1="3in" svg:y1="0.17986in" svg:x2="3.125in" svg:y2="0.17986in" draw:z-index="252073472" draw:id="id159" draw:style-name="a169" draw:name="Line 1586" text:anchor-type="paragraph"><svg:title/><svg:desc/></draw:connector></text:span><text:span text:style-name="T343"><text:s text:c="32"/>債權人不願或依法不能承受，除<text:s/></text:span></text:p>
      <text:p text:style-name="P344">上述情形外，應撤銷查封，將拍賣物返還債務人（強71本）</text:p>
      <text:p text:style-name="P345"><text:span text:style-name="T346"><draw:connector draw:type="line" svg:x1="-0.125in" svg:y1="0.17083in" svg:x2="0.5in" svg:y2="0.17083in" draw:z-index="251795968" draw:id="id160" draw:style-name="a171" draw:name="Line 1253" text:anchor-type="paragraph"><svg:title/><svg:desc/></draw:connector></text:span><text:span text:style-name="T347"><draw:connector draw:type="line" svg:x1="0.75in" svg:y1="0.2in" svg:x2="0.75in" svg:y2="3.45in" draw:z-index="251130368" draw:id="id161" draw:style-name="a172" draw:name="Line 199" text:anchor-type="paragraph"><svg:title/><svg:desc/></draw:connector></text:span><text:s text:c="6"/><text:span text:style-name="T348">定期再行拍賣（第二次拍賣）<text:s/></text:span></text:p>
      <text:p text:style-name="P349"/>
      <text:p text:style-name="P350"><text:span text:style-name="T351"><draw:connector draw:type="line" svg:x1="0.75in" svg:y1="0.06944in" svg:x2="1in" svg:y2="0.06944in" draw:z-index="251131392" draw:id="id162" draw:style-name="a173" draw:name="Line 203" text:anchor-type="paragraph"><svg:title/><svg:desc/></draw:connector></text:span><text:span text:style-name="T352"><text:s text:c="10"/>定有底價，最高價超過底價百分</text:span></text:p>
      <text:p text:style-name="P353"><text:span text:style-name="T354"><draw:connector draw:type="line" svg:x1="5.625in" svg:y1="0.04583in" svg:x2="5.875in" svg:y2="0.04583in" draw:z-index="252064256" draw:id="id163" draw:style-name="a174" draw:name="Line 1568" text:anchor-type="paragraph"><svg:title/><svg:desc/></draw:connector></text:span><text:span text:style-name="T355"><draw:connector draw:type="line" svg:x1="3.875in" svg:y1="0.06667in" svg:x2="5in" svg:y2="0.06667in" draw:z-index="251796992" draw:id="id164" draw:style-name="a176" draw:name="Line 1254" text:anchor-type="paragraph"><svg:title/><svg:desc/></draw:connector></text:span><text:span text:style-name="T356">之五十或未定底價，最高價相當 <text:s text:c="13"/>拍定</text:span></text:p>
      <text:p text:style-name="P357"><text:s text:c="44"/></text:p>
      <text:p text:style-name="P358"><text:span text:style-name="T359"><draw:connector draw:type="line" svg:x1="0.75in" svg:y1="0.18542in" svg:x2="1in" svg:y2="0.18542in" draw:z-index="251132416" draw:id="id165" draw:style-name="a177" draw:name="Line 204" text:anchor-type="paragraph"><svg:title/><svg:desc/></draw:connector></text:span>定有底價，最高價低於</text:p>
      <text:p text:style-name="P360"><text:span text:style-name="T361"><draw:connector draw:type="line" svg:x1="3in" svg:y1="0.05764in" svg:x2="3.375in" svg:y2="0.05764in" draw:z-index="251134464" draw:id="id166" draw:style-name="a178" draw:name="Line 206" text:anchor-type="paragraph"><svg:title/><svg:desc/></draw:connector></text:span><text:span text:style-name="T362"><draw:connector draw:type="line" svg:x1="3.375in" svg:y1="0.05764in" svg:x2="3.375in" svg:y2="0.93264in" draw:z-index="251135488" draw:id="id167" draw:style-name="a179" draw:name="Line 208" text:anchor-type="paragraph"><svg:title/><svg:desc/></draw:connector></text:span><text:span text:style-name="T363"><draw:connector draw:type="line" svg:x1="3.625in" svg:y1="0.18264in" svg:x2="3.625in" svg:y2="0.80764in" draw:z-index="251137536" draw:id="id168" draw:style-name="a180" draw:name="Line 210" text:anchor-type="paragraph"><svg:title/><svg:desc/></draw:connector></text:span><text:span text:style-name="T364"><draw:connector draw:type="line" svg:x1="3.625in" svg:y1="0.18264in" svg:x2="3.875in" svg:y2="0.18264in" draw:z-index="251139584" draw:id="id169" draw:style-name="a182" draw:name="Line 212" text:anchor-type="paragraph"><svg:title/><svg:desc/></draw:connector></text:span>所定底價百分之五十<text:s text:c="12"/>作價交債權人</text:p>
      <text:p text:style-name="P365"><text:span text:style-name="T366"><draw:connector draw:type="line" svg:x1="5.125in" svg:y1="0.03403in" svg:x2="5.875in" svg:y2="0.03403in" draw:z-index="251800064" draw:id="id170" draw:style-name="a183" draw:name="Line 1257" text:anchor-type="paragraph"><svg:title/><svg:desc/></draw:connector></text:span><text:span text:style-name="T367"><draw:connector draw:type="line" svg:x1="3.375in" svg:y1="0.17986in" svg:x2="3.625in" svg:y2="0.17986in" draw:z-index="251136512" draw:id="id171" draw:style-name="a184" draw:name="Line 209" text:anchor-type="paragraph"><svg:title/><svg:desc/></draw:connector></text:span><text:s text:c="27"/>承受</text:p>
      <text:p text:style-name="P368"><text:span text:style-name="T369"><draw:connector draw:type="line" svg:x1="0.75in" svg:y1="0.17708in" svg:x2="1in" svg:y2="0.17708in" draw:z-index="251133440" draw:id="id172" draw:style-name="a185" draw:name="Line 205" text:anchor-type="paragraph"><svg:title/><svg:desc/></draw:connector></text:span>未定底價，最高<text:s text:c="8"/></text:p>
      <text:p text:style-name="P370"><text:span text:style-name="T371"><draw:connector draw:type="line" svg:x1="5.375in" svg:y1="0.14444in" svg:x2="5.375in" svg:y2="1.26944in" draw:z-index="251143680" draw:id="id173" draw:style-name="a186" draw:name="Line 238" text:anchor-type="paragraph"><svg:title/><svg:desc/></draw:connector></text:span><text:span text:style-name="T372"><draw:connector draw:type="line" svg:x1="5.25in" svg:y1="0.15347in" svg:x2="5.375in" svg:y2="0.15347in" draw:z-index="251799040" draw:id="id174" draw:style-name="a187" draw:name="Line 1256" text:anchor-type="paragraph"><svg:title/><svg:desc/></draw:connector></text:span><text:span text:style-name="T373"><draw:connector draw:type="line" svg:x1="2.375in" svg:y1="0.17361in" svg:x2="3.375in" svg:y2="0.17361in" draw:z-index="251600384" draw:id="id175" draw:style-name="a188" draw:name="Line 989" text:anchor-type="paragraph"><svg:title/><svg:desc/></draw:connector></text:span><text:span text:style-name="T374"><draw:connector draw:type="line" svg:x1="3.625in" svg:y1="0.04861in" svg:x2="3.875in" svg:y2="0.04861in" draw:z-index="251138560" draw:id="id176" draw:style-name="a190" draw:name="Line 211" text:anchor-type="paragraph"><svg:title/><svg:desc/></draw:connector></text:span>價顯不相當者<text:s text:c="18"/>債權人不願承受</text:p>
      <text:p text:style-name="P375"><text:s text:c="20"/>或依法不能承受<text:s/></text:p>
      <text:p text:style-name="P376"><text:span text:style-name="T377"><draw:connector draw:type="line" svg:x1="0.75in" svg:y1="-0.5in" svg:x2="0.75in" svg:y2="0.625in" draw:z-index="252074496" draw:id="id177" draw:style-name="a191" draw:name="Line 1587" text:anchor-type="paragraph"><svg:title/><svg:desc/></draw:connector></text:span><text:span text:style-name="T378"><draw:connector draw:type="line" svg:x1="5.875in" svg:y1="-0.5in" svg:x2="5.875in" svg:y2="2.13403in" draw:z-index="252050944" draw:id="id178" draw:style-name="a192" draw:name="Line 1554" text:anchor-type="paragraph"><svg:title/><svg:desc/></draw:connector></text:span><text:span text:style-name="T379"><draw:connector draw:type="line" svg:x1="5.375in" svg:y1="-0.5in" svg:x2="5.375in" svg:y2="1.13403in" draw:z-index="252049920" draw:id="id179" draw:style-name="a193" draw:name="Line 1553" text:anchor-type="paragraph"><svg:title/><svg:desc/></draw:connector></text:span><text:span text:style-name="T380"><draw:connector draw:type="line" svg:x1="5.125in" svg:y1="0.14722in" svg:x2="5.375in" svg:y2="0.14722in" draw:z-index="251140608" draw:id="id180" draw:style-name="a194" draw:name="Line 214" text:anchor-type="paragraph"><svg:title/><svg:desc/></draw:connector></text:span><text:span text:style-name="T381"><draw:connector draw:type="line" svg:x1="0.75in" svg:y1="0.16806in" svg:x2="1in" svg:y2="0.16806in" draw:z-index="251141632" draw:id="id181" draw:style-name="a195" draw:name="Line 215" text:anchor-type="paragraph"><svg:title/><svg:desc/></draw:connector></text:span><text:span text:style-name="T382">無人應買時，債權人不願承受或依法不能承受</text:span></text:p>
      <text:p text:style-name="P383"><text:s text:c="24"/>（強71）</text:p>
      <text:p text:style-name="P384"><text:span text:style-name="T385"><draw:connector draw:type="line" svg:x1="0.75in" svg:y1="0.11944in" svg:x2="1in" svg:y2="0.11944in" draw:z-index="251142656" draw:id="id182" draw:style-name="a196" draw:name="Line 216" text:anchor-type="paragraph"><svg:title/><svg:desc/></draw:connector></text:span><text:span text:style-name="T386"><draw:connector draw:type="line" svg:x1="4.75in" svg:y1="0.14167in" svg:x2="5.875in" svg:y2="0.14167in" draw:z-index="251801088" draw:id="id183" draw:style-name="a197" draw:name="Line 1258" text:anchor-type="paragraph"><svg:title/><svg:desc/></draw:connector></text:span><text:span text:style-name="T387">無人應買時，作價交債權人承受（強71）</text:span></text:p>
      <text:p text:style-name="P388"/>
      <text:soft-page-break/>
      <text:p text:style-name="P389"><text:span text:style-name="T390"><draw:connector draw:type="line" svg:x1="0in" svg:y1="0.12222in" svg:x2="0in" svg:y2="0.62222in" draw:z-index="251145728" draw:id="id184" draw:style-name="a198" draw:name="Line 246" text:anchor-type="paragraph"><svg:title/><svg:desc/></draw:connector></text:span><text:span text:style-name="T391"><draw:connector draw:type="line" svg:x1="0in" svg:y1="0.12222in" svg:x2="5.375in" svg:y2="0.12222in" draw:z-index="251798016" draw:id="id185" draw:style-name="a199" draw:name="Line 1255" text:anchor-type="paragraph"><svg:title/><svg:desc/></draw:connector></text:span><text:span text:style-name="T392"><text:tab/></text:span><text:span text:style-name="T393"><text:s text:c="54"/></text:span></text:p>
      <text:p text:style-name="P394"/>
      <text:p text:style-name="P395"><text:span text:style-name="T396"><draw:connector draw:type="line" svg:x1="0in" svg:y1="0.16111in" svg:x2="0.25in" svg:y2="0.16111in" draw:z-index="251146752" draw:id="id186" draw:style-name="a201" draw:name="Line 247" text:anchor-type="paragraph"><svg:title/><svg:desc/></draw:connector></text:span>啟封，將動產交還債務人，發債權憑證，報結，整卷歸檔</text:p>
      <text:p text:style-name="P397"/>
      <text:p text:style-name="P398"/>
      <text:p text:style-name="P399"><text:span text:style-name="T400"><draw:connector draw:type="line" svg:x1="0in" svg:y1="0.03611in" svg:x2="5.875in" svg:y2="0.03611in" draw:z-index="251803136" draw:id="id187" draw:style-name="a202" draw:name="Line 1260" text:anchor-type="paragraph"><svg:title/><svg:desc/></draw:connector></text:span><text:span text:style-name="T401"><draw:connector draw:type="line" svg:x1="0in" svg:y1="0.02847in" svg:x2="0in" svg:y2="0.40347in" draw:z-index="251802112" draw:id="id188" draw:style-name="a203" draw:name="Line 1259" text:anchor-type="paragraph"><svg:title/><svg:desc/></draw:connector></text:span></text:p>
      <text:p text:style-name="P402"><text:span text:style-name="T403"><draw:connector draw:type="line" svg:x1="4.875in" svg:y1="0.14931in" svg:x2="5.5in" svg:y2="0.14931in" draw:z-index="251148800" draw:id="id189" draw:style-name="a204" draw:name="Line 252" text:anchor-type="paragraph"><svg:title/><svg:desc/></draw:connector></text:span><text:span text:style-name="T404"><draw:connector draw:type="line" svg:x1="5.5in" svg:y1="0.15069in" svg:x2="5.5in" svg:y2="0.40069in" draw:z-index="251149824" draw:id="id190" draw:style-name="a205" draw:name="Line 253" text:anchor-type="paragraph"><svg:title/><svg:desc/></draw:connector></text:span><text:span text:style-name="T405"><draw:connector draw:type="line" svg:x1="0in" svg:y1="0.15069in" svg:x2="0.5in" svg:y2="0.15069in" draw:z-index="251147776" draw:id="id191" draw:style-name="a207" draw:name="Line 251" text:anchor-type="paragraph"><svg:title/><svg:desc/></draw:connector></text:span>拍定（或承受）時，繳交價金同時將拍賣物交付</text:p>
      <text:p text:style-name="P406"><text:span text:style-name="T407"><draw:connector draw:type="line" svg:x1="5.5in" svg:y1="0.19097in" svg:x2="0in" svg:y2="0.19236in" draw:z-index="251150848" draw:id="id192" draw:style-name="a208" draw:name="Line 254" text:anchor-type="paragraph"><svg:title/><svg:desc/></draw:connector></text:span><text:span text:style-name="T408"><draw:connector draw:type="line" svg:x1="0in" svg:y1="0.19097in" svg:x2="0in" svg:y2="0.94097in" draw:z-index="251151872" draw:id="id193" draw:style-name="a209" draw:name="Line 258" text:anchor-type="paragraph"><svg:title/><svg:desc/></draw:connector></text:span><text:span text:style-name="T409"><text:s text:c="57"/></text:span></text:p>
      <text:p text:style-name="P410"/>
      <text:p text:style-name="P411"><text:span text:style-name="T412"><draw:connector draw:type="line" svg:x1="5.125in" svg:y1="0.11597in" svg:x2="5.5in" svg:y2="0.11597in" draw:z-index="251159040" draw:id="id194" draw:style-name="a210" draw:name="Line 265" text:anchor-type="paragraph"><svg:title/><svg:desc/></draw:connector></text:span><text:span text:style-name="T413"><draw:connector draw:type="line" svg:x1="5.5in" svg:y1="0.11597in" svg:x2="5.5in" svg:y2="0.74097in" draw:z-index="251160064" draw:id="id195" draw:style-name="a211" draw:name="Line 266" text:anchor-type="paragraph"><svg:title/><svg:desc/></draw:connector></text:span><text:span text:style-name="T414"><draw:connector draw:type="line" svg:x1="0.375in" svg:y1="0.11597in" svg:x2="0.375in" svg:y2="0.74097in" draw:z-index="251154944" draw:id="id196" draw:style-name="a212" draw:name="Line 261" text:anchor-type="paragraph"><svg:title/><svg:desc/></draw:connector></text:span><text:span text:style-name="T415"><draw:connector draw:type="line" svg:x1="0.375in" svg:y1="0.11597in" svg:x2="0.625in" svg:y2="0.11597in" draw:z-index="251155968" draw:id="id197" draw:style-name="a213" draw:name="Line 262" text:anchor-type="paragraph"><svg:title/><svg:desc/></draw:connector></text:span>價金交付債權人或另作分配表（債權人二人以上）</text:p>
      <text:p text:style-name="P416"><text:span text:style-name="T417"><draw:connector draw:type="line" svg:x1="0in" svg:y1="0.18194in" svg:x2="0.375in" svg:y2="0.19097in" draw:z-index="251158016" draw:id="id198" draw:style-name="a214" draw:name="Line 264" text:anchor-type="paragraph"><svg:title/><svg:desc/></draw:connector></text:span><text:span text:style-name="T418"><draw:connector draw:type="line" svg:x1="5.75in" svg:y1="0.11319in" svg:x2="5.75in" svg:y2="0.98819in" draw:z-index="251163136" draw:id="id199" draw:style-name="a215" draw:name="Line 269" text:anchor-type="paragraph"><svg:title/><svg:desc/></draw:connector></text:span><text:span text:style-name="T419"><draw:connector draw:type="line" svg:x1="5.5in" svg:y1="0.11319in" svg:x2="5.75in" svg:y2="0.11319in" draw:z-index="251162112" draw:id="id200" draw:style-name="a216" draw:name="Line 268" text:anchor-type="paragraph"><svg:title/><svg:desc/></draw:connector></text:span></text:p>
      <text:p text:style-name="P420"><text:span text:style-name="T421"><draw:connector draw:type="line" svg:x1="3.125in" svg:y1="0.23542in" svg:x2="5.5in" svg:y2="0.23542in" draw:z-index="251161088" draw:id="id201" draw:style-name="a217" draw:name="Line 267" text:anchor-type="paragraph"><svg:title/><svg:desc/></draw:connector></text:span><text:span text:style-name="T422"><draw:connector draw:type="line" svg:x1="0.375in" svg:y1="0.23542in" svg:x2="0.625in" svg:y2="0.23542in" draw:z-index="251156992" draw:id="id202" draw:style-name="a218" draw:name="Line 263" text:anchor-type="paragraph"><svg:title/><svg:desc/></draw:connector></text:span>辦函撤銷查封及移轉登記</text:p>
      <text:p text:style-name="內文"><text:span text:style-name="T423"><draw:connector draw:type="line" svg:x1="0.375in" svg:y1="0.23542in" svg:x2="0.375in" svg:y2="0.73542in" draw:z-index="251165184" draw:id="id203" draw:style-name="a219" draw:name="Line 271" text:anchor-type="paragraph"><svg:title/><svg:desc/></draw:connector></text:span><text:span text:style-name="T424"><draw:connector draw:type="line" svg:x1="5.75in" svg:y1="0.23542in" svg:x2="0.375in" svg:y2="0.23542in" draw:z-index="251164160" draw:id="id204" draw:style-name="a220" draw:name="Line 270" text:anchor-type="paragraph"><svg:title/><svg:desc/></draw:connector></text:span></text:p>
      <text:p text:style-name="P425"/>
      <text:p text:style-name="P426"><text:span text:style-name="T427"><draw:connector draw:type="line" svg:x1="3.875in" svg:y1="0.23542in" svg:x2="5.375in" svg:y2="0.23542in" draw:z-index="251167232" draw:id="id205" draw:style-name="a221" draw:name="Line 273" text:anchor-type="paragraph"><svg:title/><svg:desc/></draw:connector></text:span><text:span text:style-name="T428"><draw:connector draw:type="line" svg:x1="5.375in" svg:y1="0.23542in" svg:x2="5.375in" svg:y2="0.73542in" draw:z-index="251168256" draw:id="id206" draw:style-name="a222" draw:name="Line 274" text:anchor-type="paragraph"><svg:title/><svg:desc/></draw:connector></text:span><text:span text:style-name="T429"><draw:connector draw:type="line" svg:x1="0.375in" svg:y1="0.23542in" svg:x2="1.125in" svg:y2="0.23542in" draw:z-index="251166208" draw:id="id207" draw:style-name="a224" draw:name="Line 272" text:anchor-type="paragraph"><svg:title/><svg:desc/></draw:connector></text:span>發款，不足部分發債權憑證</text:p>
      <text:p text:style-name="內文"><text:span text:style-name="T430"><draw:connector draw:type="line" svg:x1="0.375in" svg:y1="0.23542in" svg:x2="0.375in" svg:y2="0.73542in" draw:z-index="251170304" draw:id="id208" draw:style-name="a225" draw:name="Line 276" text:anchor-type="paragraph"><svg:title/><svg:desc/></draw:connector></text:span><text:span text:style-name="T431"><draw:connector draw:type="line" svg:x1="5.375in" svg:y1="0.23542in" svg:x2="0.375in" svg:y2="0.23542in" draw:z-index="251169280" draw:id="id209" draw:style-name="a226" draw:name="Line 275" text:anchor-type="paragraph"><svg:title/><svg:desc/></draw:connector></text:span><text:s text:c="7"/></text:p>
      <text:p text:style-name="內文"/>
      <text:p text:style-name="P432"><text:span text:style-name="T433"><draw:connector draw:type="line" svg:x1="5.375in" svg:y1="0.23542in" svg:x2="5.375in" svg:y2="0.73542in" draw:z-index="251173376" draw:id="id210" draw:style-name="a227" draw:name="Line 279" text:anchor-type="paragraph"><svg:title/><svg:desc/></draw:connector></text:span><text:span text:style-name="T434"><draw:connector draw:type="line" svg:x1="4.75in" svg:y1="0.23542in" svg:x2="5.375in" svg:y2="0.23542in" draw:z-index="251172352" draw:id="id211" draw:style-name="a228" draw:name="Line 278" text:anchor-type="paragraph"><svg:title/><svg:desc/></draw:connector></text:span><text:span text:style-name="T435"><draw:connector draw:type="line" svg:x1="0.375in" svg:y1="0.23542in" svg:x2="1.125in" svg:y2="0.23542in" draw:z-index="251171328" draw:id="id212" draw:style-name="a230" draw:name="Line 277" text:anchor-type="paragraph"><svg:title/><svg:desc/></draw:connector></text:span>卷送報結（電腦記錄報結表送統計室）</text:p>
      <text:p text:style-name="內文"><text:span text:style-name="T436"><draw:connector draw:type="line" svg:x1="0.375in" svg:y1="0.23542in" svg:x2="0.375in" svg:y2="0.73542in" draw:z-index="251152896" draw:id="id213" draw:style-name="a231" draw:name="Line 259" text:anchor-type="paragraph"><svg:title/><svg:desc/></draw:connector></text:span><text:span text:style-name="T437"><draw:connector draw:type="line" svg:x1="5.375in" svg:y1="0.23542in" svg:x2="0.375in" svg:y2="0.23542in" draw:z-index="251174400" draw:id="id214" draw:style-name="a232" draw:name="Line 280" text:anchor-type="paragraph"><svg:title/><svg:desc/></draw:connector></text:span></text:p>
      <text:p text:style-name="內文"/>
      <text:p text:style-name="P438"><text:span text:style-name="T439"><draw:connector draw:type="line" svg:x1="5.375in" svg:y1="0.23542in" svg:x2="5.375in" svg:y2="0.73542in" draw:z-index="251177472" draw:id="id215" draw:style-name="a233" draw:name="Line 283" text:anchor-type="paragraph"><svg:title/><svg:desc/></draw:connector></text:span><text:span text:style-name="T440"><draw:connector draw:type="line" svg:x1="4in" svg:y1="0.23542in" svg:x2="5.375in" svg:y2="0.23542in" draw:z-index="251176448" draw:id="id216" draw:style-name="a234" draw:name="Line 282" text:anchor-type="paragraph"><svg:title/><svg:desc/></draw:connector></text:span><text:span text:style-name="T441"><draw:connector draw:type="line" svg:x1="0.375in" svg:y1="0.23542in" svg:x2="1.125in" svg:y2="0.23542in" draw:z-index="251175424" draw:id="id217" draw:style-name="a236" draw:name="Line 281" text:anchor-type="paragraph"><svg:title/><svg:desc/></draw:connector></text:span>撤銷查封及移轉登記函復到院<text:s text:c="6"/></text:p>
      <text:p text:style-name="內文"><text:span text:style-name="T442"><draw:connector draw:type="line" svg:x1="0.375in" svg:y1="0.23542in" svg:x2="0.375in" svg:y2="0.86042in" draw:z-index="251178496" draw:id="id218" draw:style-name="a237" draw:name="Line 284" text:anchor-type="paragraph"><svg:title/><svg:desc/></draw:connector></text:span><text:span text:style-name="T443"><draw:connector draw:type="line" svg:x1="0.375in" svg:y1="0.23542in" svg:x2="5.375in" svg:y2="0.23542in" draw:z-index="251153920" draw:id="id219" draw:style-name="a238" draw:name="Line 260" text:anchor-type="paragraph"><svg:title/><svg:desc/></draw:connector></text:span><text:span text:style-name="T444"><text:s text:c="19"/></text:span></text:p>
      <text:p text:style-name="P445"/>
      <text:p text:style-name="P446"/>
      <text:p text:style-name="P447"><text:span text:style-name="T448"><draw:connector draw:type="line" svg:x1="0.375in" svg:y1="0.13403in" svg:x2="1.125in" svg:y2="0.13403in" draw:z-index="251179520" draw:id="id220" draw:style-name="a240" draw:name="Line 285" text:anchor-type="paragraph"><svg:title/><svg:desc/></draw:connector></text:span>整卷歸檔</text:p>
      <text:p text:style-name="P449"/>
      <text:p text:style-name="P450"/>
      <text:p text:style-name="P451"/>
      <text:p text:style-name="P452"/>
      <text:p text:style-name="P453"/>
      <text:p text:style-name="P454"/>
      <text:p text:style-name="P455">三、不動產執行</text:p>
      <text:p text:style-name="P456">（船舶及航空器執行準用，但仍有特別規定：強114至114-4）</text:p>
      <text:p text:style-name="P457"/>
      <text:p text:style-name="P458"/>
      <text:soft-page-break/>
      <text:p text:style-name="P459"><text:span text:style-name="T460"><draw:connector draw:type="line" svg:x1="4.875in" svg:y1="0.23819in" svg:x2="5.75in" svg:y2="0.23819in" draw:z-index="251804160" draw:id="id221" draw:style-name="a241" draw:name="Line 1261" text:anchor-type="paragraph"><svg:title/><svg:desc/></draw:connector></text:span><text:span text:style-name="T461"><draw:connector draw:type="line" svg:x1="5.75in" svg:y1="0.23819in" svg:x2="5.75in" svg:y2="0.23819in" draw:z-index="251185664" draw:id="id222" draw:style-name="a242" draw:name="Line 291" text:anchor-type="paragraph"><svg:title/><svg:desc/></draw:connector></text:span><text:span text:style-name="T462"><draw:connector draw:type="line" svg:x1="5.75in" svg:y1="0.23819in" svg:x2="5.75in" svg:y2="0.73819in" draw:z-index="251186688" draw:id="id223" draw:style-name="a243" draw:name="Line 292" text:anchor-type="paragraph"><svg:title/><svg:desc/></draw:connector></text:span><text:span text:style-name="T463"><draw:connector draw:type="line" svg:x1="1.25in" svg:y1="0.23819in" svg:x2="1.75in" svg:y2="0.23819in" draw:z-index="251180544" draw:id="id224" draw:style-name="a245" draw:name="Line 286" text:anchor-type="paragraph"><svg:title/><svg:desc/></draw:connector></text:span><text:span text:style-name="T464">執行期日前， <text:s text:c="6"/>辦函囑託查封登記（辦理執行財產</text:span></text:p>
      <text:p text:style-name="P465">審核財產資料 <text:s text:c="6"/>之登記方法，強11、76Ⅲ）</text:p>
      <text:p text:style-name="P466"><text:span text:style-name="T467"><draw:connector draw:type="line" svg:x1="0.125in" svg:y1="0.23264in" svg:x2="0.125in" svg:y2="0.60764in" draw:z-index="251188736" draw:id="id225" draw:style-name="a246" draw:name="Line 294" text:anchor-type="paragraph"><svg:title/><svg:desc/></draw:connector></text:span><text:span text:style-name="T468"><draw:connector draw:type="line" svg:x1="5.75in" svg:y1="0.23264in" svg:x2="0.125in" svg:y2="0.23264in" draw:z-index="251187712" draw:id="id226" draw:style-name="a247" draw:name="Line 293" text:anchor-type="paragraph"><svg:title/><svg:desc/></draw:connector></text:span><text:span text:style-name="T469"><text:s text:c="38"/></text:span></text:p>
      <text:p text:style-name="P470"/>
      <text:p text:style-name="P471"><text:span text:style-name="T472"><draw:connector draw:type="line" svg:x1="5.75in" svg:y1="0.10139in" svg:x2="5.75in" svg:y2="0.72917in" draw:z-index="251190784" draw:id="id227" draw:style-name="a248" draw:name="Line 296" text:anchor-type="paragraph"><svg:title/><svg:desc/></draw:connector></text:span><text:span text:style-name="T473"><draw:connector draw:type="line" svg:x1="5.375in" svg:y1="0.10139in" svg:x2="5.75in" svg:y2="0.10139in" draw:z-index="251189760" draw:id="id228" draw:style-name="a249" draw:name="Line 295" text:anchor-type="paragraph"><svg:title/><svg:desc/></draw:connector></text:span><text:span text:style-name="T474"><draw:connector draw:type="line" svg:x1="0.125in" svg:y1="0.10139in" svg:x2="0.375in" svg:y2="0.10139in" draw:z-index="251181568" draw:id="id229" draw:style-name="a251" draw:name="Line 287" text:anchor-type="paragraph"><svg:title/><svg:desc/></draw:connector></text:span><text:span text:style-name="T475"><draw:connector draw:type="line" svg:x1="1.5in" svg:y1="0.10139in" svg:x2="1.875in" svg:y2="0.10139in" draw:z-index="251182592" draw:id="id230" draw:style-name="a253" draw:name="Line 288" text:anchor-type="paragraph"><svg:title/><svg:desc/></draw:connector></text:span><text:span text:style-name="T476"><text:s text:c="5"/>送法官定期 <text:s text:c="5"/>現場查封（必要時會同地政人員指界）</text:span></text:p>
      <text:p text:style-name="P477"><text:s text:c="15"/>（同一地區數事件儘量同一行程）</text:p>
      <text:p text:style-name="P478"><text:span text:style-name="T479"><draw:connector draw:type="line" svg:x1="5.75in" svg:y1="0.22361in" svg:x2="0.125in" svg:y2="0.22361in" draw:z-index="251191808" draw:id="id231" draw:style-name="a254" draw:name="Line 297" text:anchor-type="paragraph"><svg:title/><svg:desc/></draw:connector></text:span><text:span text:style-name="T480"><draw:connector draw:type="line" svg:x1="0.125in" svg:y1="0.22361in" svg:x2="0.125in" svg:y2="2.09861in" draw:z-index="251193856" draw:id="id232" draw:style-name="a255" draw:name="Line 299" text:anchor-type="paragraph"><svg:title/><svg:desc/></draw:connector></text:span></text:p>
      <text:p text:style-name="P481"><text:span text:style-name="T482"><draw:connector draw:type="line" svg:x1="8.5in" svg:y1="0.125in" svg:x2="9.5in" svg:y2="0.125in" draw:z-index="251183616" draw:id="id233" draw:style-name="a256" draw:name="Line 289" text:anchor-type="paragraph"><svg:title/><svg:desc/></draw:connector></text:span><text:span text:style-name="T483"><draw:connector draw:type="line" svg:x1="9.5in" svg:y1="0.125in" svg:x2="9.5in" svg:y2="0.25in" draw:z-index="251184640" draw:id="id234" draw:style-name="a257" draw:name="Line 290" text:anchor-type="paragraph"><svg:title/><svg:desc/></draw:connector></text:span><text:span text:style-name="T484"><text:s text:c="6"/></text:span></text:p>
      <text:p text:style-name="P485"><text:span text:style-name="T486"><draw:connector draw:type="line" svg:x1="0.25in" svg:y1="0.09306in" svg:x2="0.25in" svg:y2="2.84306in" draw:z-index="251192832" draw:id="id235" draw:style-name="a258" draw:name="Line 298" text:anchor-type="paragraph"><svg:title/><svg:desc/></draw:connector></text:span><text:span text:style-name="T487"><draw:connector draw:type="line" svg:x1="0.25in" svg:y1="0.09306in" svg:x2="0.375in" svg:y2="0.09306in" draw:z-index="251194880" draw:id="id236" draw:style-name="a259" draw:name="Line 300" text:anchor-type="paragraph"><svg:title/><svg:desc/></draw:connector></text:span>當場製作查封筆錄</text:p>
      <text:p text:style-name="P488">（債權人或其代理人應提出指封切結書及附有</text:p>
      <text:p text:style-name="P489"><text:span text:style-name="T490"><draw:connector draw:type="line" svg:x1="4.375in" svg:y1="0.08681in" svg:x2="5.625in" svg:y2="0.08681in" draw:z-index="251206144" draw:id="id237" draw:style-name="a260" draw:name="Line 312" text:anchor-type="paragraph"><svg:title/><svg:desc/></draw:connector></text:span><text:span text:style-name="T491"><draw:connector draw:type="line" svg:x1="5.625in" svg:y1="0.08681in" svg:x2="5.625in" svg:y2="2.96181in" draw:z-index="251212288" draw:id="id238" draw:style-name="a261" draw:name="Line 318" text:anchor-type="paragraph"><svg:title/><svg:desc/></draw:connector></text:span>特別代理權之委任狀，強30-1、民訴70<text:span text:style-name="T492">Ⅱ</text:span>）</text:p>
      <text:p text:style-name="P493"><text:s text:c="4"/></text:p>
      <text:p text:style-name="P494"><text:span text:style-name="T495"><draw:connector draw:type="line" svg:x1="0.25in" svg:y1="0.08125in" svg:x2="0.375in" svg:y2="0.08125in" draw:z-index="251195904" draw:id="id239" draw:style-name="a262" draw:name="Line 301" text:anchor-type="paragraph"><svg:title/><svg:desc/></draw:connector></text:span><text:span text:style-name="T496">依指封揭示查封封條（公告）</text:span></text:p>
      <text:p text:style-name="P497"><text:span text:style-name="T498"><draw:connector draw:type="line" svg:x1="3.625in" svg:y1="0.07778in" svg:x2="5.625in" svg:y2="0.07778in" draw:z-index="251207168" draw:id="id240" draw:style-name="a263" draw:name="Line 313" text:anchor-type="paragraph"><svg:title/><svg:desc/></draw:connector></text:span><text:span text:style-name="T499">空屋得封閉交債權人保管（強76）</text:span></text:p>
      <text:p text:style-name="P500"><text:span text:style-name="T501"><draw:connector draw:type="line" svg:x1="0.125in" svg:y1="0.075in" svg:x2="0.25in" svg:y2="0.075in" draw:z-index="251601408" draw:id="id241" draw:style-name="a264" draw:name="Line 991" text:anchor-type="paragraph"><svg:title/><svg:desc/></draw:connector></text:span></text:p>
      <text:p text:style-name="P502"><text:span text:style-name="T503"><draw:connector draw:type="line" svg:x1="5.75in" svg:y1="0.19444in" svg:x2="5.75in" svg:y2="2.56944in" draw:z-index="251213312" draw:id="id242" draw:style-name="a265" draw:name="Line 319" text:anchor-type="paragraph"><svg:title/><svg:desc/></draw:connector></text:span><text:span text:style-name="T504"><draw:connector draw:type="line" svg:x1="5.625in" svg:y1="0.19722in" svg:x2="5.75in" svg:y2="0.19722in" draw:z-index="251602432" draw:id="id243" draw:style-name="a266" draw:name="Line 992" text:anchor-type="paragraph"><svg:title/><svg:desc/></draw:connector></text:span><text:span text:style-name="T505"><draw:connector draw:type="line" svg:x1="4.375in" svg:y1="0.07222in" svg:x2="5.625in" svg:y2="0.07222in" draw:z-index="251208192" draw:id="id244" draw:style-name="a267" draw:name="Line 314" text:anchor-type="paragraph"><svg:title/><svg:desc/></draw:connector></text:span><text:span text:style-name="T506"><draw:connector draw:type="line" svg:x1="0.25in" svg:y1="0.07222in" svg:x2="0.375in" svg:y2="0.07222in" draw:z-index="251196928" draw:id="id245" draw:style-name="a268" draw:name="Line 302" text:anchor-type="paragraph"><svg:title/><svg:desc/></draw:connector></text:span>債權人、債務人、在場人、執行人員均應簽名</text:p>
      <text:p text:style-name="P507"/>
      <text:p text:style-name="P508"><text:span text:style-name="T509"><draw:connector draw:type="line" svg:x1="2in" svg:y1="0.19167in" svg:x2="5.625in" svg:y2="0.19167in" draw:z-index="251209216" draw:id="id246" draw:style-name="a269" draw:name="Line 315" text:anchor-type="paragraph"><svg:title/><svg:desc/></draw:connector></text:span><text:span text:style-name="T510"><draw:connector draw:type="line" svg:x1="0.25in" svg:y1="0.06667in" svg:x2="0.375in" svg:y2="0.06667in" draw:z-index="251197952" draw:id="id247" draw:style-name="a270" draw:name="Line 303" text:anchor-type="paragraph"><svg:title/><svg:desc/></draw:connector></text:span>鄰右及警察簽名</text:p>
      <text:p text:style-name="P511"/>
      <text:p text:style-name="P512"><text:span text:style-name="T513"><draw:connector draw:type="line" svg:x1="5.5in" svg:y1="0.18542in" svg:x2="5.625in" svg:y2="0.18542in" draw:z-index="251210240" draw:id="id248" draw:style-name="a271" draw:name="Line 316" text:anchor-type="paragraph"><svg:title/><svg:desc/></draw:connector></text:span><text:span text:style-name="T514"><draw:connector draw:type="line" svg:x1="4.25in" svg:y1="0.18542in" svg:x2="4.5in" svg:y2="0.18542in" draw:z-index="251203072" draw:id="id249" draw:style-name="a273" draw:name="Line 309" text:anchor-type="paragraph"><svg:title/><svg:desc/></draw:connector></text:span><text:span text:style-name="T515"><draw:connector draw:type="line" svg:x1="3.25in" svg:y1="0.18542in" svg:x2="3.375in" svg:y2="0.18542in" draw:z-index="251202048" draw:id="id250" draw:style-name="a274" draw:name="Line 307" text:anchor-type="paragraph"><svg:title/><svg:desc/></draw:connector></text:span><text:span text:style-name="T516"><draw:connector draw:type="line" svg:x1="3.25in" svg:y1="0.18542in" svg:x2="3.25in" svg:y2="0.68542in" draw:z-index="251201024" draw:id="id251" draw:style-name="a275" draw:name="Line 306" text:anchor-type="paragraph"><svg:title/><svg:desc/></draw:connector></text:span><text:span text:style-name="T517"><draw:connector draw:type="line" svg:x1="0.25in" svg:y1="0.06042in" svg:x2="0.375in" svg:y2="0.06042in" draw:z-index="251198976" draw:id="id252" draw:style-name="a276" draw:name="Line 304" text:anchor-type="paragraph"><svg:title/><svg:desc/></draw:connector></text:span>不動產使用現況<text:s text:c="17"/>獨立建物<text:s text:c="4"/>另行查封</text:p>
      <text:p text:style-name="P518"><text:span text:style-name="T519"><draw:connector draw:type="line" svg:x1="1.875in" svg:y1="0.18264in" svg:x2="2.125in" svg:y2="0.18264in" draw:z-index="251200000" draw:id="id253" draw:style-name="a278" draw:name="Line 305" text:anchor-type="paragraph"><svg:title/><svg:desc/></draw:connector></text:span>、調查表、有無<text:s text:c="5"/>有增建部分</text:p>
      <text:p text:style-name="P520"><text:span text:style-name="T521"><draw:connector draw:type="line" svg:x1="5.5in" svg:y1="0.17986in" svg:x2="5.625in" svg:y2="0.17986in" draw:z-index="251211264" draw:id="id254" draw:style-name="a279" draw:name="Line 317" text:anchor-type="paragraph"><svg:title/><svg:desc/></draw:connector></text:span><text:span text:style-name="T522"><draw:connector draw:type="line" svg:x1="4in" svg:y1="0.17986in" svg:x2="4.25in" svg:y2="0.17986in" draw:z-index="251205120" draw:id="id255" draw:style-name="a281" draw:name="Line 311" text:anchor-type="paragraph"><svg:title/><svg:desc/></draw:connector></text:span><text:span text:style-name="T523"><draw:connector draw:type="line" svg:x1="3.25in" svg:y1="0.17986in" svg:x2="3.375in" svg:y2="0.17986in" draw:z-index="251204096" draw:id="id256" draw:style-name="a282" draw:name="Line 310" text:anchor-type="paragraph"><svg:title/><svg:desc/></draw:connector></text:span>增建物均應詳細<text:s text:c="4"/>（定期測量）<text:s/>附屬物<text:s text:c="4"/>原查封效力</text:p>
      <text:p text:style-name="P524">調查並記明筆錄<text:s text:c="17"/>或從物<text:s text:c="6"/>所及</text:p>
      <text:p text:style-name="P525"/>
      <text:p text:style-name="P526">（<text:span text:style-name="T527">查封筆錄記載事項：強77，調查占有狀況：強77-1）</text:span></text:p>
      <text:p text:style-name="P528"><text:span text:style-name="T529"><draw:connector draw:type="line" svg:x1="0.375in" svg:y1="0.06944in" svg:x2="0.375in" svg:y2="0.34861in" draw:z-index="251215360" draw:id="id257" draw:style-name="a283" draw:name="Line 321" text:anchor-type="paragraph"><svg:title/><svg:desc/></draw:connector></text:span><text:span text:style-name="T530"><draw:connector draw:type="line" svg:x1="5.75in" svg:y1="0.06944in" svg:x2="0.375in" svg:y2="0.06944in" draw:z-index="251214336" draw:id="id258" draw:style-name="a284" draw:name="Line 320" text:anchor-type="paragraph"><svg:title/><svg:desc/></draw:connector></text:span></text:p>
      <text:p text:style-name="P531"><text:span text:style-name="T532"><draw:connector draw:type="line" svg:x1="2in" svg:y1="0.125in" svg:x2="3.125in" svg:y2="0.125in" draw:z-index="251217408" draw:id="id259" draw:style-name="a286" draw:name="Line 323" text:anchor-type="paragraph"><svg:title/><svg:desc/></draw:connector></text:span><text:span text:style-name="T533"><draw:connector draw:type="line" svg:x1="0.375in" svg:y1="0.125in" svg:x2="1.125in" svg:y2="0.125in" draw:z-index="251216384" draw:id="id260" draw:style-name="a288" draw:name="Line 322" text:anchor-type="paragraph"><svg:title/><svg:desc/></draw:connector></text:span><text:span text:style-name="T534"><draw:connector draw:type="line" svg:x1="5.375in" svg:y1="0.125in" svg:x2="5.375in" svg:y2="0.5in" draw:z-index="251219456" draw:id="id261" draw:style-name="a289" draw:name="Line 325" text:anchor-type="paragraph"><svg:title/><svg:desc/></draw:connector></text:span><text:span text:style-name="T535"><draw:connector draw:type="line" svg:x1="4in" svg:y1="0.125in" svg:x2="5.375in" svg:y2="0.125in" draw:z-index="251218432" draw:id="id262" draw:style-name="a290" draw:name="Line 324" text:anchor-type="paragraph"><svg:title/><svg:desc/></draw:connector></text:span>整卷送閱<text:s text:c="12"/>電腦登記</text:p>
      <text:p text:style-name="P536"/>
      <text:p text:style-name="P537"><text:span text:style-name="T538"><draw:connector draw:type="line" svg:x1="0.125in" svg:y1="0.02361in" svg:x2="0.125in" svg:y2="0.89861in" draw:z-index="251221504" draw:id="id263" draw:style-name="a291" draw:name="Line 327" text:anchor-type="paragraph"><svg:title/><svg:desc/></draw:connector></text:span><text:span text:style-name="T539"><draw:connector draw:type="line" svg:x1="5.375in" svg:y1="0.02361in" svg:x2="0.125in" svg:y2="0.02361in" draw:z-index="251220480" draw:id="id264" draw:style-name="a292" draw:name="Line 326" text:anchor-type="paragraph"><svg:title/><svg:desc/></draw:connector></text:span></text:p>
      <text:p text:style-name="P540"><draw:connector draw:type="line" svg:x1="5.625in" svg:y1="0.175in" svg:x2="5.625in" svg:y2="2.05in" draw:z-index="251226624" draw:id="id265" draw:style-name="a293" draw:name="Line 332" text:anchor-type="paragraph"><svg:title/><svg:desc/></draw:connector><text:span text:style-name="T541"><draw:connector draw:type="line" svg:x1="1.625in" svg:y1="0.175in" svg:x2="1.625in" svg:y2="2.05in" draw:z-index="251232768" draw:id="id266" draw:style-name="a294" draw:name="Line 338" text:anchor-type="paragraph"><svg:title/><svg:desc/></draw:connector></text:span><draw:connector draw:type="line" svg:x1="3in" svg:y1="0.175in" svg:x2="5.625in" svg:y2="0.175in" draw:z-index="251225600" draw:id="id267" draw:style-name="a295" draw:name="Line 331" text:anchor-type="paragraph"><svg:title/><svg:desc/></draw:connector><text:span text:style-name="T542"><draw:connector draw:type="line" svg:x1="1.625in" svg:y1="0.175in" svg:x2="1.875in" svg:y2="0.175in" draw:z-index="251233792" draw:id="id268" draw:style-name="a296" draw:name="Line 339" text:anchor-type="paragraph"><svg:title/><svg:desc/></draw:connector></text:span><text:span text:style-name="T543">囑託鑑價</text:span></text:p>
      <text:p text:style-name="P544">依法官批示</text:p>
      <text:p text:style-name="P545"><text:span text:style-name="T546"><draw:connector draw:type="line" svg:x1="4.25in" svg:y1="0.16944in" svg:x2="5.625in" svg:y2="0.16944in" draw:z-index="251236864" draw:id="id269" draw:style-name="a297" draw:name="Line 342" text:anchor-type="paragraph"><svg:title/><svg:desc/></draw:connector></text:span><text:span text:style-name="T547"><draw:connector draw:type="line" svg:x1="1.625in" svg:y1="0.16944in" svg:x2="1.875in" svg:y2="0.16944in" draw:z-index="251224576" draw:id="id270" draw:style-name="a298" draw:name="Line 330" text:anchor-type="paragraph"><svg:title/><svg:desc/></draw:connector></text:span><text:span text:style-name="T548"><draw:connector draw:type="line" svg:x1="0.125in" svg:y1="0.16944in" svg:x2="0.25in" svg:y2="0.16944in" draw:z-index="251222528" draw:id="id271" draw:style-name="a300" draw:name="Line 328" text:anchor-type="paragraph"><svg:title/><svg:desc/></draw:connector></text:span><text:s text:c="2"/><text:span text:style-name="T549"><text:s/></text:span>交執達員辦理<text:s text:c="5"/><text:span text:style-name="T550">通知抵押權人行使抵押權</text:span></text:p>
      <text:p text:style-name="P551"><text:span text:style-name="T552">（按例稿製作）</text:span></text:p>
      <text:p text:style-name="P553"><text:span text:style-name="T554"><draw:connector draw:type="line" svg:x1="5.75in" svg:y1="0.03819in" svg:x2="5.75in" svg:y2="1.28819in" draw:z-index="251591168" draw:id="id272" draw:style-name="a302" draw:name="Line 980" text:anchor-type="paragraph"><svg:title/><svg:desc/></draw:connector></text:span><text:span text:style-name="T555"><draw:connector draw:type="line" svg:x1="5.625in" svg:y1="0.03819in" svg:x2="5.75in" svg:y2="0.03819in" draw:z-index="251603456" draw:id="id273" draw:style-name="a303" draw:name="Line 993" text:anchor-type="paragraph"><svg:title/><svg:desc/></draw:connector></text:span><text:span text:style-name="T556"><draw:connector draw:type="line" svg:x1="5.5in" svg:y1="0.16319in" svg:x2="5.625in" svg:y2="0.16319in" draw:z-index="251234816" draw:id="id274" draw:style-name="a304" draw:name="Line 340" text:anchor-type="paragraph"><svg:title/><svg:desc/></draw:connector></text:span><text:span text:style-name="T557"><draw:connector draw:type="line" svg:x1="1.625in" svg:y1="0.16319in" svg:x2="1.875in" svg:y2="0.16319in" draw:z-index="251227648" draw:id="id275" draw:style-name="a305" draw:name="Line 333" text:anchor-type="paragraph"><svg:title/><svg:desc/></draw:connector></text:span><text:span text:style-name="T558">拍賣之不動產應徵營業稅者，函稅捐機關</text:span></text:p>
      <text:p text:style-name="P559"><text:span text:style-name="T560"><draw:connector draw:type="line" svg:x1="5.75in" svg:y1="-0.5in" svg:x2="5.75in" svg:y2="1.75in" draw:z-index="251228672" draw:id="id276" draw:style-name="a306" draw:name="Line 334" text:anchor-type="paragraph"><svg:title/><svg:desc/></draw:connector></text:span><text:span text:style-name="T561"><draw:connector draw:type="line" svg:x1="5.625in" svg:y1="-0.375in" svg:x2="5.625in" svg:y2="1in" draw:z-index="251238912" draw:id="id277" draw:style-name="a307" draw:name="Line 344" text:anchor-type="paragraph"><svg:title/><svg:desc/></draw:connector></text:span><text:span text:style-name="T562"><draw:connector draw:type="line" svg:x1="1.625in" svg:y1="-0.37222in" svg:x2="1.625in" svg:y2="0.875in" draw:z-index="251223552" draw:id="id278" draw:style-name="a308" draw:name="Line 329" text:anchor-type="paragraph"><svg:title/><svg:desc/></draw:connector></text:span><text:span text:style-name="T563"><draw:connector draw:type="line" svg:x1="1.625in" svg:y1="0.125in" svg:x2="1.875in" svg:y2="0.125in" draw:z-index="251237888" draw:id="id279" draw:style-name="a309" draw:name="Line 343" text:anchor-type="paragraph"><svg:title/><svg:desc/></draw:connector></text:span><text:span text:style-name="T564">對船舶、航空器通知禁止出航</text:span></text:p>
      <text:p text:style-name="P565"><text:span text:style-name="T566"><draw:connector draw:type="line" svg:x1="5.5in" svg:y1="0.12222in" svg:x2="5.625in" svg:y2="0.12222in" draw:z-index="251239936" draw:id="id280" draw:style-name="a310" draw:name="Line 347" text:anchor-type="paragraph"><svg:title/><svg:desc/></draw:connector></text:span><text:span text:style-name="T567">（航警局、港務局或其他航政主管機關）</text:span></text:p>
      <text:p text:style-name="P568"/>
      <text:p text:style-name="P569"><text:span text:style-name="T570"><draw:connector draw:type="line" svg:x1="5.5in" svg:y1="0.24097in" svg:x2="5.625in" svg:y2="0.24097in" draw:z-index="251240960" draw:id="id281" draw:style-name="a311" draw:name="Line 348" text:anchor-type="paragraph"><svg:title/><svg:desc/></draw:connector></text:span><text:span text:style-name="T571"><draw:connector draw:type="line" svg:x1="1.625in" svg:y1="0.11597in" svg:x2="1.875in" svg:y2="0.11597in" draw:z-index="251235840" draw:id="id282" draw:style-name="a312" draw:name="Line 341" text:anchor-type="paragraph"><svg:title/><svg:desc/></draw:connector></text:span><text:span text:style-name="T572">如屬都市計畫土地或農地，向主管機關</text:span></text:p>
      <text:soft-page-break/>
      <text:p text:style-name="P573">函查都市計畫編定之用途或有無三七五</text:p>
      <text:p text:style-name="P574">租約</text:p>
      <text:p text:style-name="P575"><draw:connector draw:type="line" svg:x1="5.75in" svg:y1="0.23264in" svg:x2="0.25in" svg:y2="0.23264in" draw:z-index="251241984" draw:id="id283" draw:style-name="a313" draw:name="Line 349" text:anchor-type="paragraph"><svg:title/><svg:desc/></draw:connector><text:s/></text:p>
      <text:p text:style-name="P576"><draw:connector draw:type="line" svg:x1="0.25in" svg:y1="0.00625in" svg:x2="0.25in" svg:y2="0.38403in" draw:z-index="251243008" draw:id="id284" draw:style-name="a314" draw:name="Line 350" text:anchor-type="paragraph"><svg:title/><svg:desc/></draw:connector><text:s text:c="83"/></text:p>
      <text:p text:style-name="P577"><text:span text:style-name="T578"><draw:connector draw:type="line" svg:x1="0.25in" svg:y1="0.16042in" svg:x2="1.25in" svg:y2="0.16042in" draw:z-index="251229696" draw:id="id285" draw:style-name="a316" draw:name="Line 335" text:anchor-type="paragraph"><svg:title/><svg:desc/></draw:connector></text:span><text:span text:style-name="T579"><draw:connector draw:type="line" svg:x1="4.125in" svg:y1="0.10139in" svg:x2="5.375in" svg:y2="0.10139in" draw:z-index="251248128" draw:id="id286" draw:style-name="a317" draw:name="Line 355" text:anchor-type="paragraph"><svg:title/><svg:desc/></draw:connector></text:span><text:span text:style-name="T580"><draw:connector draw:type="line" svg:x1="5.375in" svg:y1="0.10139in" svg:x2="5.375in" svg:y2="0.35139in" draw:z-index="251245056" draw:id="id287" draw:style-name="a318" draw:name="Line 352" text:anchor-type="paragraph"><svg:title/><svg:desc/></draw:connector></text:span><text:span text:style-name="T581">查封登記、鑑價等復函到院</text:span></text:p>
      <text:p text:style-name="P582"><text:span text:style-name="T583"><draw:connector draw:type="line" svg:x1="0.25in" svg:y1="0.09861in" svg:x2="0.25in" svg:y2="0.34861in" draw:z-index="251247104" draw:id="id288" draw:style-name="a319" draw:name="Line 354" text:anchor-type="paragraph"><svg:title/><svg:desc/></draw:connector></text:span><text:span text:style-name="T584"><draw:connector draw:type="line" svg:x1="0.25in" svg:y1="0.09861in" svg:x2="5.375in" svg:y2="0.09861in" draw:z-index="251244032" draw:id="id289" draw:style-name="a320" draw:name="Line 351" text:anchor-type="paragraph"><svg:title/><svg:desc/></draw:connector></text:span></text:p>
      <text:p text:style-name="P585"><text:span text:style-name="T586"><draw:connector draw:type="line" svg:x1="4.75in" svg:y1="0.09583in" svg:x2="5.375in" svg:y2="0.08958in" draw:z-index="251249152" draw:id="id290" draw:style-name="a321" draw:name="Line 356" text:anchor-type="paragraph"><svg:title/><svg:desc/></draw:connector></text:span><text:span text:style-name="T587"><draw:connector draw:type="line" svg:x1="0.25in" svg:y1="0.08958in" svg:x2="1.125in" svg:y2="0.09583in" draw:z-index="251246080" draw:id="id291" draw:style-name="a323" draw:name="Line 353" text:anchor-type="paragraph"><svg:title/><svg:desc/></draw:connector></text:span><text:span text:style-name="T588"><draw:connector draw:type="line" svg:x1="5.375in" svg:y1="0.08958in" svg:x2="5.375in" svg:y2="0.34583in" draw:z-index="251250176" draw:id="id292" draw:style-name="a324" draw:name="Line 357" text:anchor-type="paragraph"><svg:title/><svg:desc/></draw:connector></text:span><text:span text:style-name="T589">通知當事人對鑑價表示意見（定期詢價）</text:span></text:p>
      <text:p text:style-name="P590"><text:span text:style-name="T591"><draw:connector draw:type="line" svg:x1="0.25in" svg:y1="0.09306in" svg:x2="0.25in" svg:y2="0.34306in" draw:z-index="251252224" draw:id="id293" draw:style-name="a325" draw:name="Line 359" text:anchor-type="paragraph"><svg:title/><svg:desc/></draw:connector></text:span><text:span text:style-name="T592"><draw:connector draw:type="line" svg:x1="5.375in" svg:y1="0.09306in" svg:x2="0.25in" svg:y2="0.09306in" draw:z-index="251251200" draw:id="id294" draw:style-name="a326" draw:name="Line 358" text:anchor-type="paragraph"><svg:title/><svg:desc/></draw:connector></text:span></text:p>
      <text:p text:style-name="P593"><text:span text:style-name="T594"><draw:connector draw:type="line" svg:x1="0.25in" svg:y1="0.08958in" svg:x2="0.5in" svg:y2="0.08958in" draw:z-index="251253248" draw:id="id295" draw:style-name="a328" draw:name="Line 360" text:anchor-type="paragraph"><svg:title/><svg:desc/></draw:connector></text:span><text:span text:style-name="T595"><draw:connector draw:type="line" svg:x1="5.75in" svg:y1="0.08403in" svg:x2="5.75in" svg:y2="0.45903in" draw:z-index="251255296" draw:id="id296" draw:style-name="a329" draw:name="Line 362" text:anchor-type="paragraph"><svg:title/><svg:desc/></draw:connector></text:span><text:span text:style-name="T596"><draw:connector draw:type="line" svg:x1="5.625in" svg:y1="0.08403in" svg:x2="5.75in" svg:y2="0.08403in" draw:z-index="251254272" draw:id="id297" draw:style-name="a330" draw:name="Line 361" text:anchor-type="paragraph"><svg:title/><svg:desc/></draw:connector></text:span><text:span text:style-name="T597">送法官核價定期拍賣（應製作拍賣不動產附表及拍賣條件）</text:span></text:p>
      <text:p text:style-name="P598"><text:span text:style-name="T599"><draw:connector draw:type="line" svg:x1="5.75in" svg:y1="0.20625in" svg:x2="0in" svg:y2="0.20278in" draw:z-index="251256320" draw:id="id298" draw:style-name="a331" draw:name="Line 363" text:anchor-type="paragraph"><svg:title/><svg:desc/></draw:connector></text:span><text:span text:style-name="T600"><draw:connector draw:type="line" svg:x1="0in" svg:y1="0.20278in" svg:x2="0in" svg:y2="1.82778in" draw:z-index="251257344" draw:id="id299" draw:style-name="a332" draw:name="Line 364" text:anchor-type="paragraph"><svg:title/><svg:desc/></draw:connector></text:span><text:span text:style-name="T601"><text:s text:c="75"/></text:span></text:p>
      <text:p text:style-name="P602"><text:span text:style-name="T603"><draw:connector draw:type="line" svg:x1="10.625in" svg:y1="0.125in" svg:x2="10.625in" svg:y2="1in" draw:z-index="251231744" draw:id="id300" draw:style-name="a333" draw:name="Line 337" text:anchor-type="paragraph"><svg:title/><svg:desc/></draw:connector></text:span><text:span text:style-name="T604"><draw:connector draw:type="line" svg:x1="7.625in" svg:y1="0.125in" svg:x2="10.625in" svg:y2="0.125in" draw:z-index="251230720" draw:id="id301" draw:style-name="a334" draw:name="Line 336" text:anchor-type="paragraph"><svg:title/><svg:desc/></draw:connector></text:span><text:span text:style-name="T605"><text:s text:c="78"/></text:span></text:p>
      <text:p text:style-name="P606"><text:span text:style-name="T607"><draw:connector draw:type="line" svg:x1="0.5in" svg:y1="0.07222in" svg:x2="0.75in" svg:y2="0.08125in" draw:z-index="251260416" draw:id="id302" draw:style-name="a335" draw:name="Line 367" text:anchor-type="paragraph"><svg:title/><svg:desc/></draw:connector></text:span><text:span text:style-name="T608"><draw:connector draw:type="line" svg:x1="0.5in" svg:y1="0.07222in" svg:x2="0.5in" svg:y2="4.45625in" draw:z-index="251258368" draw:id="id303" draw:style-name="a336" draw:name="Line 365" text:anchor-type="paragraph"><svg:title/><svg:desc/></draw:connector></text:span><text:span text:style-name="T609">通知當事人（含抵押權人、參與分配、併案、假扣押之債權人、有優先承買權之共有人、地上建物所有人、基地所有人、占用人等）</text:span></text:p>
      <text:p text:style-name="P610"><text:span text:style-name="T611">第</text:span></text:p>
      <text:list text:style-name="LFO9" text:continue-numbering="true">
        <text:list-item>
          <text:p text:style-name="P612"><text:span text:style-name="T613"><draw:connector draw:type="line" svg:x1="0.5in" svg:y1="0.06042in" svg:x2="0.75in" svg:y2="0.06944in" draw:z-index="251261440" draw:id="id304" draw:style-name="a337" draw:name="Line 368" text:anchor-type="paragraph"><svg:title/><svg:desc/></draw:connector></text:span><text:span text:style-name="T614"><text:s text:c="3"/>揭示拍賣公告（距拍賣期日不得少於14日）</text:span></text:p>
        </text:list-item>
      </text:list>
      <text:p text:style-name="P615"><text:span text:style-name="T616"><draw:connector draw:type="line" svg:x1="0in" svg:y1="0.05764in" svg:x2="0.125in" svg:y2="0.05764in" draw:z-index="251259392" draw:id="id305" draw:style-name="a339" draw:name="Line 366" text:anchor-type="paragraph"><svg:title/><svg:desc/></draw:connector></text:span><text:span text:style-name="T617">次 <text:s text:c="3"/>（法院及現場或函公所）（強81</text:span><text:span text:style-name="T618">Ⅰ</text:span><text:span text:style-name="T619">、82、84</text:span><text:span text:style-name="T620">Ⅰ</text:span><text:span text:style-name="T621">）</text:span></text:p>
      <text:p text:style-name="P622">拍</text:p>
      <text:p text:style-name="P623"><text:span text:style-name="T624"><draw:connector draw:type="line" svg:x1="0.5in" svg:y1="0.05208in" svg:x2="0.75in" svg:y2="0.06042in" draw:z-index="251262464" draw:id="id306" draw:style-name="a340" draw:name="Line 369" text:anchor-type="paragraph"><svg:title/><svg:desc/></draw:connector></text:span><text:span text:style-name="T625">賣 <text:s text:c="3"/>刊登公報或新聞紙（強84</text:span><text:span text:style-name="T626">Ⅱ</text:span><text:span text:style-name="T627">）</text:span></text:p>
      <text:p text:style-name="P628"/>
      <text:p text:style-name="P629"><text:span text:style-name="T630"><draw:connector draw:type="line" svg:x1="0.5in" svg:y1="0.17986in" svg:x2="0.75in" svg:y2="0.17986in" draw:z-index="251263488" draw:id="id307" draw:style-name="a341" draw:name="Line 370" text:anchor-type="paragraph"><svg:title/><svg:desc/></draw:connector></text:span><text:span text:style-name="T631">拍賣公告詳列各項拍賣要項及其他個案注意事項（強81</text:span><text:span text:style-name="T632">Ⅱ</text:span><text:span text:style-name="T633">）</text:span></text:p>
      <text:p text:style-name="P634"/>
      <text:p text:style-name="P635"><text:span text:style-name="T636"><draw:connector draw:type="line" svg:x1="5in" svg:y1="0.67361in" svg:x2="5.75in" svg:y2="0.67361in" draw:z-index="251281920" draw:id="id308" draw:style-name="a342" draw:name="Line 389" text:anchor-type="paragraph"><svg:title/><svg:desc/></draw:connector></text:span><text:span text:style-name="T637"><draw:connector draw:type="line" svg:x1="5.75in" svg:y1="0.67361in" svg:x2="5.75in" svg:y2="3.79861in" draw:z-index="251592192" draw:id="id309" draw:style-name="a344" draw:name="Line 981" text:anchor-type="paragraph"><svg:title/><svg:desc/></draw:connector></text:span><text:span text:style-name="T638"><draw:connector draw:type="line" svg:x1="0.5in" svg:y1="0.16528in" svg:x2="0.75in" svg:y2="0.17361in" draw:z-index="251264512" draw:id="id310" draw:style-name="a345" draw:name="Line 371" text:anchor-type="paragraph"><svg:title/><svg:desc/></draw:connector></text:span><text:span text:style-name="T639">未拍定時，除指定底價拍賣者，不得再減價拍賣外（強80-1），改期減價再行拍賣(強91)（改期拍賣者以筆錄記載改期拍賣日期及減價百分比）</text:span></text:p>
      <text:p text:style-name="P640"><text:s text:c="14"/></text:p>
      <text:p text:style-name="P641"><text:span text:style-name="T642"><draw:connector draw:type="line" svg:x1="1.375in" svg:y1="0.16181in" svg:x2="1.375in" svg:y2="1.91181in" draw:z-index="251265536" draw:id="id311" draw:style-name="a346" draw:name="Line 372" text:anchor-type="paragraph"><svg:title/><svg:desc/></draw:connector></text:span><text:span text:style-name="T643"><draw:connector draw:type="line" svg:x1="1.375in" svg:y1="0.16181in" svg:x2="1.5in" svg:y2="0.16181in" draw:z-index="251270656" draw:id="id312" draw:style-name="a347" draw:name="Line 377" text:anchor-type="paragraph"><svg:title/><svg:desc/></draw:connector></text:span><text:span text:style-name="T644"><draw:connector draw:type="line" svg:x1="8in" svg:y1="0.125in" svg:x2="10.75in" svg:y2="0.125in" draw:z-index="251272704" draw:id="id313" draw:style-name="a348" draw:name="Line 380" text:anchor-type="paragraph"><svg:title/><svg:desc/></draw:connector></text:span><text:span text:style-name="T645"><draw:connector draw:type="line" svg:x1="10.75in" svg:y1="0.125in" svg:x2="10.75in" svg:y2="1.75in" draw:z-index="251275776" draw:id="id314" draw:style-name="a349" draw:name="Line 383" text:anchor-type="paragraph"><svg:title/><svg:desc/></draw:connector></text:span><text:span text:style-name="T646">應製作拍賣筆錄，拍定人簽名</text:span></text:p>
      <text:p text:style-name="P647"><text:span text:style-name="T648"><draw:connector draw:type="line" svg:x1="4.125in" svg:y1="0.15903in" svg:x2="5.125in" svg:y2="0.15903in" draw:z-index="251276800" draw:id="id315" draw:style-name="a350" draw:name="Line 384" text:anchor-type="paragraph"><svg:title/><svg:desc/></draw:connector></text:span><text:span text:style-name="T649"><draw:connector draw:type="line" svg:x1="5.125in" svg:y1="0.15903in" svg:x2="5.125in" svg:y2="1.65903in" draw:z-index="251269632" draw:id="id316" draw:style-name="a351" draw:name="Line 376" text:anchor-type="paragraph"><svg:title/><svg:desc/></draw:connector></text:span><text:span text:style-name="T650">拍定 <text:s text:c="3"/>，開繳價款聯單，7日內繳納<text:s/></text:span></text:p>
      <text:p text:style-name="P651"><text:span text:style-name="T652"><draw:connector draw:type="line" svg:x1="0.5in" svg:y1="0.15625in" svg:x2="0.625in" svg:y2="0.15625in" draw:z-index="251266560" draw:id="id317" draw:style-name="a352" draw:name="Line 373" text:anchor-type="paragraph"><svg:title/><svg:desc/></draw:connector></text:span><text:span text:style-name="T653"><draw:connector draw:type="line" svg:x1="8.25in" svg:y1="0.125in" svg:x2="8.25in" svg:y2="0.625in" draw:z-index="251274752" draw:id="id318" draw:style-name="a353" draw:name="Line 382" text:anchor-type="paragraph"><svg:title/><svg:desc/></draw:connector></text:span><text:span text:style-name="T654"><draw:connector draw:type="line" svg:x1="7.25in" svg:y1="0.125in" svg:x2="8.25in" svg:y2="0.125in" draw:z-index="251273728" draw:id="id319" draw:style-name="a354" draw:name="Line 381" text:anchor-type="paragraph"><svg:title/><svg:desc/></draw:connector></text:span><text:span text:style-name="T655">或</text:span></text:p>
      <text:p text:style-name="P656"><text:span text:style-name="T657"><draw:connector draw:type="line" svg:x1="3.625in" svg:y1="0.15347in" svg:x2="5.125in" svg:y2="0.15347in" draw:z-index="251277824" draw:id="id320" draw:style-name="a355" draw:name="Line 385" text:anchor-type="paragraph"><svg:title/><svg:desc/></draw:connector></text:span><text:span text:style-name="T658"><draw:connector draw:type="line" svg:x1="1.375in" svg:y1="0.15347in" svg:x2="1.5in" svg:y2="0.15347in" draw:z-index="251271680" draw:id="id321" draw:style-name="a356" draw:name="Line 379" text:anchor-type="paragraph"><svg:title/><svg:desc/></draw:connector></text:span><text:span text:style-name="T659">承受 <text:s text:c="3"/>拍賣土地應函查增值稅<text:s/></text:span></text:p>
      <text:p text:style-name="P660"><text:span text:style-name="T661"><draw:connector draw:type="line" svg:x1="5.375in" svg:y1="0.15069in" svg:x2="5.375in" svg:y2="1.52569in" draw:z-index="251593216" draw:id="id322" draw:style-name="a358" draw:name="Line 982" text:anchor-type="paragraph"><svg:title/><svg:desc/></draw:connector></text:span><text:span text:style-name="T662"><draw:connector draw:type="line" svg:x1="5.125in" svg:y1="0.15069in" svg:x2="5.375in" svg:y2="0.15069in" draw:z-index="251280896" draw:id="id323" draw:style-name="a359" draw:name="Line 388" text:anchor-type="paragraph"><svg:title/><svg:desc/></draw:connector></text:span></text:p>
      <text:p text:style-name="P663"><text:span text:style-name="T664"><draw:connector draw:type="line" svg:x1="1.375in" svg:y1="0.08125in" svg:x2="1.5in" svg:y2="0.08125in" draw:z-index="251267584" draw:id="id324" draw:style-name="a360" draw:name="Line 374" text:anchor-type="paragraph"><svg:title/><svg:desc/></draw:connector></text:span><text:span text:style-name="T665"><draw:connector draw:type="line" svg:x1="4.875in" svg:y1="0.08125in" svg:x2="5.125in" svg:y2="0.08125in" draw:z-index="251278848" draw:id="id325" draw:style-name="a361" draw:name="Line 386" text:anchor-type="paragraph"><svg:title/><svg:desc/></draw:connector></text:span><text:span text:style-name="T666">如有共有人或優先購買權人，應通知之</text:span></text:p>
      <text:p text:style-name="P667"><text:span text:style-name="T668"><text:s text:c="4"/></text:span></text:p>
      <text:p text:style-name="P669"><text:span text:style-name="T670"><draw:connector draw:type="line" svg:x1="3.75in" svg:y1="0.14167in" svg:x2="5.125in" svg:y2="0.14167in" draw:z-index="251279872" draw:id="id326" draw:style-name="a362" draw:name="Line 387" text:anchor-type="paragraph"><svg:title/><svg:desc/></draw:connector></text:span><text:span text:style-name="T671"><draw:connector draw:type="line" svg:x1="1.5in" svg:y1="0.14167in" svg:x2="1.375in" svg:y2="0.14167in" draw:z-index="251268608" draw:id="id327" draw:style-name="a363" draw:name="Line 375" text:anchor-type="paragraph"><svg:title/><svg:desc/></draw:connector></text:span><text:span text:style-name="T672">命債權人陳報債權計算書</text:span></text:p>
      <text:p text:style-name="P673"><text:span text:style-name="T674"><draw:connector draw:type="line" svg:x1="5.75in" svg:y1="-0.75in" svg:x2="5.75in" svg:y2="3.375in" draw:z-index="251307520" draw:id="id328" draw:style-name="a364" draw:name="Line 417" text:anchor-type="paragraph"><svg:title/><svg:desc/></draw:connector></text:span><text:span text:style-name="T675"><draw:connector draw:type="line" svg:x1="0.875in" svg:y1="0.125in" svg:x2="5.375in" svg:y2="0.125in" draw:z-index="251283968" draw:id="id329" draw:style-name="a365" draw:name="Line 393" text:anchor-type="paragraph"><svg:title/><svg:desc/></draw:connector></text:span><text:span text:style-name="T676"><draw:connector draw:type="line" svg:x1="0.875in" svg:y1="0.125in" svg:x2="0.875in" svg:y2="1.125in" draw:z-index="251286016" draw:id="id330" draw:style-name="a366" draw:name="Line 395" text:anchor-type="paragraph"><svg:title/><svg:desc/></draw:connector></text:span><text:span text:style-name="T677"><draw:connector draw:type="line" svg:x1="5.375in" svg:y1="-0.625in" svg:x2="5.375in" svg:y2="0.125in" draw:z-index="251282944" draw:id="id331" draw:style-name="a367" draw:name="Line 392" text:anchor-type="paragraph"><svg:title/><svg:desc/></draw:connector></text:span></text:p>
      <text:p text:style-name="P678"><text:span text:style-name="T679"><draw:connector draw:type="line" svg:x1="4.125in" svg:y1="0.11944in" svg:x2="4.125in" svg:y2="1.11944in" draw:z-index="251295232" draw:id="id332" draw:style-name="a368" draw:name="Line 404" text:anchor-type="paragraph"><svg:title/><svg:desc/></draw:connector></text:span><text:span text:style-name="T680"><draw:connector draw:type="line" svg:x1="3.5in" svg:y1="0.12222in" svg:x2="4.125in" svg:y2="0.12222in" draw:z-index="251296256" draw:id="id333" draw:style-name="a369" draw:name="Line 405" text:anchor-type="paragraph"><svg:title/><svg:desc/></draw:connector></text:span><text:span text:style-name="T681"><draw:connector draw:type="line" svg:x1="2in" svg:y1="0.11944in" svg:x2="2.25in" svg:y2="0.12222in" draw:z-index="251292160" draw:id="id334" draw:style-name="a370" draw:name="Line 401" text:anchor-type="paragraph"><svg:title/><svg:desc/></draw:connector></text:span><text:span text:style-name="T682"><draw:connector draw:type="line" svg:x1="2in" svg:y1="0.11944in" svg:x2="2in" svg:y2="1.11944in" draw:z-index="251291136" draw:id="id335" draw:style-name="a371" draw:name="Line 400" text:anchor-type="paragraph"><svg:title/><svg:desc/></draw:connector></text:span><text:span text:style-name="T683">權利移轉證書</text:span></text:p>
      <text:p text:style-name="P684"><text:span text:style-name="T685"><draw:connector draw:type="line" svg:x1="1in" svg:y1="0.11597in" svg:x2="1.125in" svg:y2="0.11597in" draw:z-index="251288064" draw:id="id336" draw:style-name="a372" draw:name="Line 397" text:anchor-type="paragraph"><svg:title/><svg:desc/></draw:connector></text:span><text:span text:style-name="T686"><draw:connector draw:type="line" svg:x1="1in" svg:y1="0.11597in" svg:x2="1in" svg:y2="1.36597in" draw:z-index="251284992" draw:id="id337" draw:style-name="a373" draw:name="Line 394" text:anchor-type="paragraph"><svg:title/><svg:desc/></draw:connector></text:span><text:span text:style-name="T687">繳足價金</text:span></text:p>
      <text:p text:style-name="P688"><text:span text:style-name="T689"><draw:connector draw:type="line" svg:x1="5.375in" svg:y1="0.11319in" svg:x2="5.375in" svg:y2="1.23819in" draw:z-index="251302400" draw:id="id338" draw:style-name="a374" draw:name="Line 411" text:anchor-type="paragraph"><svg:title/><svg:desc/></draw:connector></text:span><text:span text:style-name="T690"><draw:connector draw:type="line" svg:x1="5in" svg:y1="0.11597in" svg:x2="5.375in" svg:y2="0.11319in" draw:z-index="251300352" draw:id="id339" draw:style-name="a375" draw:name="Line 409" text:anchor-type="paragraph"><svg:title/><svg:desc/></draw:connector></text:span><text:span text:style-name="T691"><draw:connector draw:type="line" svg:x1="3.5in" svg:y1="0.11597in" svg:x2="4.375in" svg:y2="0.11319in" draw:z-index="251299328" draw:id="id340" draw:style-name="a377" draw:name="Line 408" text:anchor-type="paragraph"><svg:title/><svg:desc/></draw:connector></text:span><text:span text:style-name="T692"><draw:connector draw:type="line" svg:x1="2in" svg:y1="0.11319in" svg:x2="2.25in" svg:y2="0.11597in" draw:z-index="251293184" draw:id="id341" draw:style-name="a378" draw:name="Line 402" text:anchor-type="paragraph"><svg:title/><svg:desc/></draw:connector></text:span><text:span text:style-name="T693">5日內 <text:s text:c="4"/>塗銷查封登記 <text:s text:c="10"/>點交</text:span></text:p>
      <text:soft-page-break/>
      <text:p text:style-name="P694"><text:span text:style-name="T695"><draw:connector draw:type="line" svg:x1="0.875in" svg:y1="0.11042in" svg:x2="1in" svg:y2="0.11042in" draw:z-index="251290112" draw:id="id342" draw:style-name="a379" draw:name="Line 399" text:anchor-type="paragraph"><svg:title/><svg:desc/></draw:connector></text:span></text:p>
      <text:p text:style-name="P696"><text:span text:style-name="T697"><draw:connector draw:type="line" svg:x1="5.5in" svg:y1="0.10764in" svg:x2="5.5in" svg:y2="1.23264in" draw:z-index="251303424" draw:id="id343" draw:style-name="a380" draw:name="Line 412" text:anchor-type="paragraph"><svg:title/><svg:desc/></draw:connector></text:span><text:span text:style-name="T698"><draw:connector draw:type="line" svg:x1="5.375in" svg:y1="0.10764in" svg:x2="5.5in" svg:y2="0.10764in" draw:z-index="251297280" draw:id="id344" draw:style-name="a381" draw:name="Line 406" text:anchor-type="paragraph"><svg:title/><svg:desc/></draw:connector></text:span><text:span text:style-name="T699"><draw:connector draw:type="line" svg:x1="3.875in" svg:y1="0.11042in" svg:x2="4.125in" svg:y2="0.10764in" draw:z-index="251298304" draw:id="id345" draw:style-name="a382" draw:name="Line 407" text:anchor-type="paragraph"><svg:title/><svg:desc/></draw:connector></text:span><text:span text:style-name="T700"><draw:connector draw:type="line" svg:x1="2in" svg:y1="0.10764in" svg:x2="2.25in" svg:y2="0.11042in" draw:z-index="251294208" draw:id="id346" draw:style-name="a383" draw:name="Line 403" text:anchor-type="paragraph"><svg:title/><svg:desc/></draw:connector></text:span><text:span text:style-name="T701">命債務人繳出權狀</text:span></text:p>
      <text:p text:style-name="P702"/>
      <text:p text:style-name="P703"><text:span text:style-name="T704"><draw:connector draw:type="line" svg:x1="1in" svg:y1="0.10139in" svg:x2="1.125in" svg:y2="0.10139in" draw:z-index="251289088" draw:id="id347" draw:style-name="a384" draw:name="Line 398" text:anchor-type="paragraph"><svg:title/><svg:desc/></draw:connector></text:span><text:span text:style-name="T705"><draw:connector draw:type="line" svg:x1="3.875in" svg:y1="0.22917in" svg:x2="4.375in" svg:y2="0.22917in" draw:z-index="251287040" draw:id="id348" draw:style-name="a386" draw:name="Line 396" text:anchor-type="paragraph"><svg:title/><svg:desc/></draw:connector></text:span><text:span text:style-name="T706"><draw:connector draw:type="line" svg:x1="5.25in" svg:y1="0.22639in" svg:x2="5.375in" svg:y2="0.22639in" draw:z-index="251301376" draw:id="id349" draw:style-name="a387" draw:name="Line 410" text:anchor-type="paragraph"><svg:title/><svg:desc/></draw:connector></text:span><text:span text:style-name="T707">增值稅函復5日內製作分配表 <text:s text:c="7"/>發款後卷</text:span></text:p>
      <text:p text:style-name="P708"><text:span text:style-name="T709">，定分配期日，通知分配案款 <text:s text:c="8"/>送報結</text:span></text:p>
      <text:p text:style-name="P710"><text:span text:style-name="T711"><draw:connector draw:type="line" svg:x1="5.5in" svg:y1="0.22361in" svg:x2="1.5in" svg:y2="0.22083in" draw:z-index="251304448" draw:id="id350" draw:style-name="a388" draw:name="Line 413" text:anchor-type="paragraph"><svg:title/><svg:desc/></draw:connector></text:span><text:span text:style-name="T712"><draw:connector draw:type="line" svg:x1="1.5in" svg:y1="0.22083in" svg:x2="1.5in" svg:y2="0.59583in" draw:z-index="251305472" draw:id="id351" draw:style-name="a389" draw:name="Line 415" text:anchor-type="paragraph"><svg:title/><svg:desc/></draw:connector></text:span></text:p>
      <text:p text:style-name="P713"/>
      <text:p text:style-name="P714"><text:span text:style-name="T715"><draw:connector draw:type="line" svg:x1="1.5in" svg:y1="0.08958in" svg:x2="1.75in" svg:y2="0.08958in" draw:z-index="251306496" draw:id="id352" draw:style-name="a391" draw:name="Line 416" text:anchor-type="paragraph"><svg:title/><svg:desc/></draw:connector></text:span><text:span text:style-name="T716"><text:s text:c="18"/></text:span>整卷歸檔（流程注意輸入電腦登記）</text:p>
      <text:p text:style-name="P717"/>
      <text:p text:style-name="P718"><text:span text:style-name="T719"><draw:connector draw:type="line" svg:x1="5.75in" svg:y1="0.08681in" svg:x2="0.375in" svg:y2="0.08681in" draw:z-index="251308544" draw:id="id353" draw:style-name="a392" draw:name="Line 418" text:anchor-type="paragraph"><svg:title/><svg:desc/></draw:connector></text:span><text:span text:style-name="T720"><draw:connector draw:type="line" svg:x1="0.375in" svg:y1="0.08681in" svg:x2="0.375in" svg:y2="1.08681in" draw:z-index="251309568" draw:id="id354" draw:style-name="a393" draw:name="Line 419" text:anchor-type="paragraph"><svg:title/><svg:desc/></draw:connector></text:span></text:p>
      <text:p text:style-name="P721"><text:span text:style-name="T722"><draw:connector draw:type="line" svg:x1="0.875in" svg:y1="0.08403in" svg:x2="1in" svg:y2="0.08403in" draw:z-index="251312640" draw:id="id355" draw:style-name="a394" draw:name="Line 422" text:anchor-type="paragraph"><svg:title/><svg:desc/></draw:connector></text:span><text:span text:style-name="T723"><draw:connector draw:type="line" svg:x1="0.875in" svg:y1="0.08403in" svg:x2="0.875in" svg:y2="1.58403in" draw:z-index="251311616" draw:id="id356" draw:style-name="a395" draw:name="Line 421" text:anchor-type="paragraph"><svg:title/><svg:desc/></draw:connector></text:span><text:span text:style-name="T724">第2次以後拍賣期日距公告之日，<text:s/></text:span></text:p>
      <text:p text:style-name="P725"><text:span text:style-name="T726"><draw:connector draw:type="line" svg:x1="4in" svg:y1="0.08125in" svg:x2="4.75in" svg:y2="0.08125in" draw:z-index="251315712" draw:id="id357" draw:style-name="a396" draw:name="Line 425" text:anchor-type="paragraph"><svg:title/><svg:desc/></draw:connector></text:span><text:span text:style-name="T727"><draw:connector draw:type="line" svg:x1="4.75in" svg:y1="0.08125in" svg:x2="4.75in" svg:y2="1.45625in" draw:z-index="251318784" draw:id="id358" draw:style-name="a397" draw:name="Line 429" text:anchor-type="paragraph"><svg:title/><svg:desc/></draw:connector></text:span><text:span text:style-name="T728">第 <text:s/>不得少於10日多於30日（強93）</text:span></text:p>
      <text:p text:style-name="P729">2</text:p>
      <text:p text:style-name="P730"><text:span text:style-name="T731"><draw:connector draw:type="line" svg:x1="5in" svg:y1="0.2in" svg:x2="5in" svg:y2="1.325in" draw:z-index="251319808" draw:id="id359" draw:style-name="a398" draw:name="Line 430" text:anchor-type="paragraph"><svg:title/><svg:desc/></draw:connector></text:span><text:span text:style-name="T732"><draw:connector draw:type="line" svg:x1="4.75in" svg:y1="0.2in" svg:x2="5in" svg:y2="0.2in" draw:z-index="251604480" draw:id="id360" draw:style-name="a399" draw:name="Line 994" text:anchor-type="paragraph"><svg:title/><svg:desc/></draw:connector></text:span><text:span text:style-name="T733"><draw:connector draw:type="line" svg:x1="0.375in" svg:y1="0.075in" svg:x2="0.5in" svg:y2="0.075in" draw:z-index="251310592" draw:id="id361" draw:style-name="a401" draw:name="Line 420" text:anchor-type="paragraph"><svg:title/><svg:desc/></draw:connector></text:span><text:span text:style-name="T734"><draw:connector draw:type="line" svg:x1="0.875in" svg:y1="0.075in" svg:x2="1in" svg:y2="0.075in" draw:z-index="251313664" draw:id="id362" draw:style-name="a402" draw:name="Line 423" text:anchor-type="paragraph"><svg:title/><svg:desc/></draw:connector></text:span><text:span text:style-name="T735">次 <text:s/>第2次以後減價再行拍賣，其減<text:s/></text:span></text:p>
      <text:p text:style-name="P736"><text:span text:style-name="T737"><draw:connector draw:type="line" svg:x1="3.75in" svg:y1="0.07222in" svg:x2="4.75in" svg:y2="0.07222in" draw:z-index="251316736" draw:id="id363" draw:style-name="a403" draw:name="Line 427" text:anchor-type="paragraph"><svg:title/><svg:desc/></draw:connector></text:span><text:span text:style-name="T738">拍 <text:s/>價額不得逾百分之二十（強92）</text:span></text:p>
      <text:p text:style-name="P739">賣</text:p>
      <text:p text:style-name="P740"><text:span text:style-name="T741"><draw:connector draw:type="line" svg:x1="3.25in" svg:y1="0.19167in" svg:x2="4.75in" svg:y2="0.19167in" draw:z-index="251317760" draw:id="id364" draw:style-name="a404" draw:name="Line 428" text:anchor-type="paragraph"><svg:title/><svg:desc/></draw:connector></text:span><text:span text:style-name="T742"><draw:connector draw:type="line" svg:x1="0.875in" svg:y1="0.06667in" svg:x2="1in" svg:y2="0.06667in" draw:z-index="251314688" draw:id="id365" draw:style-name="a405" draw:name="Line 424" text:anchor-type="paragraph"><svg:title/><svg:desc/></draw:connector></text:span><text:span text:style-name="T743">其餘事項與第1次拍賣同</text:span></text:p>
      <text:p text:style-name="P744"/>
      <text:p text:style-name="P745"><text:span text:style-name="T746"><draw:connector draw:type="line" svg:x1="0.625in" svg:y1="0.06042in" svg:x2="0.625in" svg:y2="0.43542in" draw:z-index="251321856" draw:id="id366" draw:style-name="a406" draw:name="Line 432" text:anchor-type="paragraph"><svg:title/><svg:desc/></draw:connector></text:span><text:span text:style-name="T747"><draw:connector draw:type="line" svg:x1="5in" svg:y1="0.06042in" svg:x2="0.625in" svg:y2="0.06042in" draw:z-index="251320832" draw:id="id367" draw:style-name="a407" draw:name="Line 431" text:anchor-type="paragraph"><svg:title/><svg:desc/></draw:connector></text:span></text:p>
      <text:p text:style-name="P748"><text:span text:style-name="T749"><draw:connector draw:type="line" svg:x1="2.25in" svg:y1="0.18264in" svg:x2="3in" svg:y2="0.18264in" draw:z-index="251323904" draw:id="id368" draw:style-name="a409" draw:name="Line 434" text:anchor-type="paragraph"><svg:title/><svg:desc/></draw:connector></text:span><text:span text:style-name="T750"><draw:connector draw:type="line" svg:x1="5.5in" svg:y1="0.18264in" svg:x2="5.5in" svg:y2="0.68264in" draw:z-index="251325952" draw:id="id369" draw:style-name="a410" draw:name="Line 436" text:anchor-type="paragraph"><svg:title/><svg:desc/></draw:connector></text:span><text:span text:style-name="T751"><draw:connector draw:type="line" svg:x1="5.25in" svg:y1="0.18264in" svg:x2="5.5in" svg:y2="0.18264in" draw:z-index="251324928" draw:id="id370" draw:style-name="a411" draw:name="Line 435" text:anchor-type="paragraph"><svg:title/><svg:desc/></draw:connector></text:span><text:span text:style-name="T752"><draw:connector draw:type="line" svg:x1="0.625in" svg:y1="0.18264in" svg:x2="0.875in" svg:y2="0.18264in" draw:z-index="251322880" draw:id="id371" draw:style-name="a413" draw:name="Line 433" text:anchor-type="paragraph"><svg:title/><svg:desc/></draw:connector></text:span><text:span text:style-name="T753">第3次拍賣 <text:s text:c="12"/></text:span><text:span text:style-name="T754">特別變賣程序</text:span><text:span text:style-name="T755">（強95）</text:span></text:p>
      <text:p text:style-name="P756">（程序與第2次拍賣同）</text:p>
      <text:p text:style-name="P757"><draw:connector draw:type="line" svg:x1="0.125in" svg:y1="0.16319in" svg:x2="0.125in" svg:y2="2.28819in" draw:z-index="251329024" draw:id="id372" draw:style-name="a414" draw:name="Line 460" text:anchor-type="paragraph"><svg:title/><svg:desc/></draw:connector><text:span text:style-name="T758"><draw:connector draw:type="line" svg:x1="0.125in" svg:y1="0.16319in" svg:x2="5.5in" svg:y2="0.16319in" draw:z-index="251326976" draw:id="id373" draw:style-name="a415" draw:name="Line 437" text:anchor-type="paragraph"><svg:title/><svg:desc/></draw:connector></text:span><text:span text:style-name="T759"><text:s text:c="57"/></text:span></text:p>
      <text:p text:style-name="P760"/>
      <text:p text:style-name="P761"><text:span text:style-name="T762"><draw:connector draw:type="line" svg:x1="0.25in" svg:y1="0.15694in" svg:x2="0.25in" svg:y2="3.15694in" draw:z-index="251330048" draw:id="id374" draw:style-name="a416" draw:name="Line 461" text:anchor-type="paragraph"><svg:title/><svg:desc/></draw:connector></text:span><text:span text:style-name="T763"><draw:connector draw:type="line" svg:x1="0.25in" svg:y1="0.15694in" svg:x2="0.375in" svg:y2="0.15694in" draw:z-index="251331072" draw:id="id375" draw:style-name="a417" draw:name="Line 463" text:anchor-type="paragraph"><svg:title/><svg:desc/></draw:connector></text:span><text:span text:style-name="T764">經2次減價拍賣（即第3次拍賣）而未拍定，債權人不願或</text:span></text:p>
      <text:p text:style-name="P765">依法不得承受時，應於第2次減價拍賣後10日內公告應買</text:p>
      <text:p text:style-name="P766"><text:span text:style-name="T767"><draw:connector draw:type="line" svg:x1="2.875in" svg:y1="0.02639in" svg:x2="2.875in" svg:y2="0.27639in" draw:z-index="251333120" draw:id="id376" draw:style-name="a419" draw:name="Line 465" text:anchor-type="paragraph"><svg:title/><svg:desc/></draw:connector></text:span></text:p>
      <text:p text:style-name="P768"><text:span text:style-name="T769"><draw:connector draw:type="line" svg:x1="5.5in" svg:y1="0.14792in" svg:x2="5.75in" svg:y2="0.14792in" draw:z-index="251335168" draw:id="id377" draw:style-name="a420" draw:name="Line 467" text:anchor-type="paragraph"><svg:title/><svg:desc/></draw:connector></text:span><text:span text:style-name="T770"><draw:connector draw:type="line" svg:x1="5.75in" svg:y1="0.14792in" svg:x2="5.75in" svg:y2="0.39792in" draw:z-index="251334144" draw:id="id378" draw:style-name="a421" draw:name="Line 466" text:anchor-type="paragraph"><svg:title/><svg:desc/></draw:connector></text:span><text:span text:style-name="T771">公告日起3個月內依原定拍賣條件應買，債權人亦得承受</text:span></text:p>
      <text:p text:style-name="P772"><draw:connector draw:type="line" svg:x1="0.625in" svg:y1="0.14514in" svg:x2="5.75in" svg:y2="0.14514in" draw:z-index="251328000" draw:id="id379" draw:style-name="a422" draw:name="Line 459" text:anchor-type="paragraph"><svg:title/><svg:desc/></draw:connector><text:span text:style-name="T773"><draw:connector draw:type="line" svg:x1="0.625in" svg:y1="0.14514in" svg:x2="0.625in" svg:y2="1.14514in" draw:z-index="251336192" draw:id="id380" draw:style-name="a423" draw:name="Line 468" text:anchor-type="paragraph"><svg:title/><svg:desc/></draw:connector></text:span></text:p>
      <text:p text:style-name="P774"><text:span text:style-name="T775"><draw:connector draw:type="line" svg:x1="0.75in" svg:y1="0.14236in" svg:x2="1in" svg:y2="0.14236in" draw:z-index="251339264" draw:id="id381" draw:style-name="a424" draw:name="Line 471" text:anchor-type="paragraph"><svg:title/><svg:desc/></draw:connector></text:span><text:span text:style-name="T776"><draw:connector draw:type="line" svg:x1="2.375in" svg:y1="0.14236in" svg:x2="2.875in" svg:y2="0.14236in" draw:z-index="251342336" draw:id="id382" draw:style-name="a426" draw:name="Line 476" text:anchor-type="paragraph"><svg:title/><svg:desc/></draw:connector></text:span><text:span text:style-name="T777"><draw:connector draw:type="line" svg:x1="0.75in" svg:y1="0.14236in" svg:x2="0.75in" svg:y2="1.76736in" draw:z-index="251337216" draw:id="id383" draw:style-name="a427" draw:name="Line 469" text:anchor-type="paragraph"><svg:title/><svg:desc/></draw:connector></text:span><text:span text:style-name="T778"><draw:connector draw:type="line" svg:x1="5.75in" svg:y1="0.14236in" svg:x2="5.75in" svg:y2="0.39236in" draw:z-index="251344384" draw:id="id384" draw:style-name="a428" draw:name="Line 478" text:anchor-type="paragraph"><svg:title/><svg:desc/></draw:connector></text:span><text:span text:style-name="T779"><draw:connector draw:type="line" svg:x1="5.625in" svg:y1="0.14236in" svg:x2="5.75in" svg:y2="0.14236in" draw:z-index="251343360" draw:id="id385" draw:style-name="a429" draw:name="Line 477" text:anchor-type="paragraph"><svg:title/><svg:desc/></draw:connector></text:span><text:span text:style-name="T780">有人應買或承受 <text:s text:c="5"/>法院詢債權人、債務人後准許</text:span></text:p>
      <text:p text:style-name="P781"><text:span text:style-name="T782"><draw:connector draw:type="line" svg:x1="1.25in" svg:y1="0.13958in" svg:x2="1.25in" svg:y2="0.38958in" draw:z-index="251346432" draw:id="id386" draw:style-name="a430" draw:name="Line 481" text:anchor-type="paragraph"><svg:title/><svg:desc/></draw:connector></text:span><text:span text:style-name="T783"><draw:connector draw:type="line" svg:x1="5.75in" svg:y1="0.13958in" svg:x2="1.25in" svg:y2="0.13958in" draw:z-index="251345408" draw:id="id387" draw:style-name="a431" draw:name="Line 480" text:anchor-type="paragraph"><svg:title/><svg:desc/></draw:connector></text:span><text:span text:style-name="T784"><text:s text:c="11"/></text:span></text:p>
      <text:p text:style-name="P785"><text:span text:style-name="T786"><draw:connector draw:type="line" svg:x1="2.375in" svg:y1="0.13681in" svg:x2="2.75in" svg:y2="0.13681in" draw:z-index="251348480" draw:id="id388" draw:style-name="a433" draw:name="Line 483" text:anchor-type="paragraph"><svg:title/><svg:desc/></draw:connector></text:span><text:span text:style-name="T787"><draw:connector draw:type="line" svg:x1="5.75in" svg:y1="0.13681in" svg:x2="5.75in" svg:y2="0.51181in" draw:z-index="251351552" draw:id="id389" draw:style-name="a434" draw:name="Line 486" text:anchor-type="paragraph"><svg:title/><svg:desc/></draw:connector></text:span><text:span text:style-name="T788"><draw:connector draw:type="line" svg:x1="4.25in" svg:y1="0.13681in" svg:x2="4.625in" svg:y2="0.13681in" draw:z-index="251349504" draw:id="id390" draw:style-name="a436" draw:name="Line 484" text:anchor-type="paragraph"><svg:title/><svg:desc/></draw:connector></text:span><text:span text:style-name="T789"><draw:connector draw:type="line" svg:x1="5.625in" svg:y1="0.13681in" svg:x2="5.75in" svg:y2="0.13681in" draw:z-index="251350528" draw:id="id391" draw:style-name="a437" draw:name="Line 485" text:anchor-type="paragraph"><svg:title/><svg:desc/></draw:connector></text:span><text:span text:style-name="T790"><draw:connector draw:type="line" svg:x1="1.25in" svg:y1="0.13681in" svg:x2="1.5in" svg:y2="0.13681in" draw:z-index="251347456" draw:id="id392" draw:style-name="a439" draw:name="Line 482" text:anchor-type="paragraph"><svg:title/><svg:desc/></draw:connector></text:span><text:span text:style-name="T791">繳交價金</text:span><text:span text:style-name="T792"><draw:connector draw:type="line" svg:x1="0.125in" svg:y1="0.01181in" svg:x2="0.25in" svg:y2="0.01181in" draw:z-index="251332096" draw:id="id393" draw:style-name="a440" draw:name="Line 464" text:anchor-type="paragraph"><svg:title/><svg:desc/></draw:connector></text:span><text:span text:style-name="T793"><text:s text:c="5"/></text:span>發權利移轉證書<text:s text:c="5"/>分配價金</text:p>
      <text:p text:style-name="P794"><text:span text:style-name="T795"><draw:connector draw:type="line" svg:x1="0.625in" svg:y1="0.13333in" svg:x2="0.75in" svg:y2="0.13333in" draw:z-index="251338240" draw:id="id394" draw:style-name="a441" draw:name="Line 470" text:anchor-type="paragraph"><svg:title/><svg:desc/></draw:connector></text:span></text:p>
      <text:p text:style-name="P796"><text:span text:style-name="T797"><draw:connector draw:type="line" svg:x1="1.25in" svg:y1="0.00556in" svg:x2="1.25in" svg:y2="0.38056in" draw:z-index="251353600" draw:id="id395" draw:style-name="a442" draw:name="Line 488" text:anchor-type="paragraph"><svg:title/><svg:desc/></draw:connector></text:span><text:span text:style-name="T798"><draw:connector draw:type="line" svg:x1="5.75in" svg:y1="0.00556in" svg:x2="1.25in" svg:y2="0.00556in" draw:z-index="251352576" draw:id="id396" draw:style-name="a443" draw:name="Line 487" text:anchor-type="paragraph"><svg:title/><svg:desc/></draw:connector></text:span></text:p>
      <text:p text:style-name="P799"><text:span text:style-name="T800"><draw:connector draw:type="line" svg:x1="4.125in" svg:y1="0.15972in" svg:x2="4.5in" svg:y2="0.15972in" draw:z-index="251355648" draw:id="id397" draw:style-name="a445" draw:name="Line 490" text:anchor-type="paragraph"><svg:title/><svg:desc/></draw:connector></text:span><text:span text:style-name="T801"><draw:connector draw:type="line" svg:x1="3in" svg:y1="0.15972in" svg:x2="3.375in" svg:y2="0.15972in" draw:z-index="251356672" draw:id="id398" draw:style-name="a447" draw:name="Line 491" text:anchor-type="paragraph"><svg:title/><svg:desc/></draw:connector></text:span><text:span text:style-name="T802"><draw:connector draw:type="line" svg:x1="1.25in" svg:y1="0.15694in" svg:x2="1.5in" svg:y2="0.15694in" draw:z-index="251354624" draw:id="id399" draw:style-name="a449" draw:name="Line 489" text:anchor-type="paragraph"><svg:title/><svg:desc/></draw:connector></text:span>塗銷登記、點交<text:s text:c="6"/>報結<text:s text:c="7"/>歸檔</text:p>
      <text:p text:style-name="P803"><text:span text:style-name="T804"><draw:connector draw:type="line" svg:x1="0.25in" svg:y1="-0.25in" svg:x2="0.25in" svg:y2="1.125in" draw:z-index="251340288" draw:id="id400" draw:style-name="a450" draw:name="Line 473" text:anchor-type="paragraph"><svg:title/><svg:desc/></draw:connector></text:span><text:span text:style-name="T805"><draw:connector draw:type="line" svg:x1="0.75in" svg:y1="-0.25in" svg:x2="0.75in" svg:y2="0.375in" draw:z-index="251341312" draw:id="id401" draw:style-name="a451" draw:name="Line 474" text:anchor-type="paragraph"><svg:title/><svg:desc/></draw:connector></text:span></text:p>
      <text:p text:style-name="P806"><text:span text:style-name="T807"><draw:connector draw:type="line" svg:x1="2.375in" svg:y1="0.12222in" svg:x2="2.75in" svg:y2="0.12222in" draw:z-index="251358720" draw:id="id402" draw:style-name="a453" draw:name="Line 493" text:anchor-type="paragraph"><svg:title/><svg:desc/></draw:connector></text:span><text:span text:style-name="T808"><draw:connector draw:type="line" svg:x1="5.125in" svg:y1="0.12222in" svg:x2="5.625in" svg:y2="0.12222in" draw:z-index="251369984" draw:id="id403" draw:style-name="a454" draw:name="Line 504" text:anchor-type="paragraph"><svg:title/><svg:desc/></draw:connector></text:span><text:span text:style-name="T809"><draw:connector draw:type="line" svg:x1="5.625in" svg:y1="0.12222in" svg:x2="5.625in" svg:y2="2.12222in" draw:z-index="251385344" draw:id="id404" draw:style-name="a455" draw:name="Line 520" text:anchor-type="paragraph"><svg:title/><svg:desc/></draw:connector></text:span><text:span text:style-name="T810"><draw:connector draw:type="line" svg:x1="0.75in" svg:y1="0.12222in" svg:x2="0.875in" svg:y2="0.12222in" draw:z-index="251357696" draw:id="id405" draw:style-name="a456" draw:name="Line 492" text:anchor-type="paragraph"><svg:title/><svg:desc/></draw:connector></text:span>無人應買或承受<text:s text:c="5"/>視為撤回該不動產之執行</text:p>
      <text:p text:style-name="P811"/>
      <text:p text:style-name="P812"/>
      <text:soft-page-break/>
      <text:p text:style-name="P813"><text:span text:style-name="T814"><draw:connector draw:type="line" svg:x1="5.75in" svg:y1="0.11319in" svg:x2="5.75in" svg:y2="4.23819in" draw:z-index="251387392" draw:id="id406" draw:style-name="a457" draw:name="Line 522" text:anchor-type="paragraph"><svg:title/><svg:desc/></draw:connector></text:span><text:span text:style-name="T815"><draw:connector draw:type="line" svg:x1="5.625in" svg:y1="0.11319in" svg:x2="5.75in" svg:y2="0.11319in" draw:z-index="251386368" draw:id="id407" draw:style-name="a458" draw:name="Line 521" text:anchor-type="paragraph"><svg:title/><svg:desc/></draw:connector></text:span><text:span text:style-name="T816"><draw:connector draw:type="line" svg:x1="0.25in" svg:y1="0.11319in" svg:x2="0.375in" svg:y2="0.11319in" draw:z-index="251359744" draw:id="id408" draw:style-name="a459" draw:name="Line 494" text:anchor-type="paragraph"><svg:title/><svg:desc/></draw:connector></text:span><text:span text:style-name="T817">債權人亦得聲請停止拍賣，另行估價或減價拍賣</text:span></text:p>
      <text:p text:style-name="P818"><text:span text:style-name="T819"><draw:connector draw:type="line" svg:x1="3.875in" svg:y1="0.11042in" svg:x2="3.875in" svg:y2="0.61042in" draw:z-index="251361792" draw:id="id409" draw:style-name="a460" draw:name="Line 496" text:anchor-type="paragraph"><svg:title/><svg:desc/></draw:connector></text:span><text:span text:style-name="T820"><draw:connector draw:type="line" svg:x1="3.5in" svg:y1="0.11042in" svg:x2="3.875in" svg:y2="0.11042in" draw:z-index="251360768" draw:id="id410" draw:style-name="a461" draw:name="Line 495" text:anchor-type="paragraph"><svg:title/><svg:desc/></draw:connector></text:span><text:span text:style-name="T821">(即</text:span><text:span text:style-name="T822">特別變賣程序後之拍賣</text:span><text:span text:style-name="T823">)</text:span></text:p>
      <text:p text:style-name="P824"/>
      <text:p text:style-name="P825"><text:span text:style-name="T826"><draw:connector draw:type="line" svg:x1="1in" svg:y1="0.0625in" svg:x2="1in" svg:y2="0.8125in" draw:z-index="251363840" draw:id="id411" draw:style-name="a462" draw:name="Line 498" text:anchor-type="paragraph"><svg:title/><svg:desc/></draw:connector></text:span><text:span text:style-name="T827"><draw:connector draw:type="line" svg:x1="3.875in" svg:y1="0.0625in" svg:x2="1in" svg:y2="0.0625in" draw:z-index="251362816" draw:id="id412" draw:style-name="a463" draw:name="Line 497" text:anchor-type="paragraph"><svg:title/><svg:desc/></draw:connector></text:span></text:p>
      <text:p text:style-name="P828"><text:span text:style-name="T829"><draw:connector draw:type="line" svg:x1="1.125in" svg:y1="0.18472in" svg:x2="1.125in" svg:y2="0.80972in" draw:z-index="251364864" draw:id="id413" draw:style-name="a464" draw:name="Line 499" text:anchor-type="paragraph"><svg:title/><svg:desc/></draw:connector></text:span><text:span text:style-name="T830"><draw:connector draw:type="line" svg:x1="1.125in" svg:y1="0.18472in" svg:x2="1.25in" svg:y2="0.18472in" draw:z-index="251366912" draw:id="id414" draw:style-name="a465" draw:name="Line 501" text:anchor-type="paragraph"><svg:title/><svg:desc/></draw:connector></text:span>如仍未拍定或債權人未承受，<text:span text:style-name="T831"><text:s/></text:span></text:p>
      <text:p text:style-name="P832"><text:span text:style-name="T833"><draw:connector draw:type="line" svg:x1="3.875in" svg:y1="0.05694in" svg:x2="5.625in" svg:y2="0.05694in" draw:z-index="251384320" draw:id="id415" draw:style-name="a466" draw:name="Line 519" text:anchor-type="paragraph"><svg:title/><svg:desc/></draw:connector></text:span>即視為撤回該不動產之執行</text:p>
      <text:p text:style-name="P834"><text:span text:style-name="T835"><draw:connector draw:type="line" svg:x1="1in" svg:y1="0.05417in" svg:x2="1.125in" svg:y2="0.05417in" draw:z-index="251365888" draw:id="id416" draw:style-name="a467" draw:name="Line 500" text:anchor-type="paragraph"><svg:title/><svg:desc/></draw:connector></text:span></text:p>
      <text:p text:style-name="P836"><text:span text:style-name="T837"><draw:connector draw:type="line" svg:x1="5in" svg:y1="0.08056in" svg:x2="5in" svg:y2="0.45556in" draw:z-index="251372032" draw:id="id417" draw:style-name="a468" draw:name="Line 506" text:anchor-type="paragraph"><svg:title/><svg:desc/></draw:connector></text:span><text:span text:style-name="T838"><draw:connector draw:type="line" svg:x1="4.625in" svg:y1="0.08056in" svg:x2="5in" svg:y2="0.08056in" draw:z-index="251371008" draw:id="id418" draw:style-name="a469" draw:name="Line 505" text:anchor-type="paragraph"><svg:title/><svg:desc/></draw:connector></text:span><text:span text:style-name="T839"><draw:connector draw:type="line" svg:x1="3in" svg:y1="0.08056in" svg:x2="3.625in" svg:y2="0.08056in" draw:z-index="251368960" draw:id="id419" draw:style-name="a471" draw:name="Line 503" text:anchor-type="paragraph"><svg:title/><svg:desc/></draw:connector></text:span><text:span text:style-name="T840"><draw:connector draw:type="line" svg:x1="1.125in" svg:y1="0.08056in" svg:x2="1.375in" svg:y2="0.08056in" draw:z-index="251367936" draw:id="id420" draw:style-name="a472" draw:name="Line 502" text:anchor-type="paragraph"><svg:title/><svg:desc/></draw:connector></text:span><text:s text:c="14"/>拍定或債權人承受<text:s text:c="8"/>繳交價金</text:p>
      <text:p text:style-name="P841"><text:span text:style-name="T842"><draw:connector draw:type="line" svg:x1="1.625in" svg:y1="0.19931in" svg:x2="1.625in" svg:y2="0.57431in" draw:z-index="251376128" draw:id="id421" draw:style-name="a473" draw:name="Line 510" text:anchor-type="paragraph"><svg:title/><svg:desc/></draw:connector></text:span><text:span text:style-name="T843"><draw:connector draw:type="line" svg:x1="1.625in" svg:y1="0.19931in" svg:x2="5in" svg:y2="0.19931in" draw:z-index="251373056" draw:id="id422" draw:style-name="a474" draw:name="Line 507" text:anchor-type="paragraph"><svg:title/><svg:desc/></draw:connector></text:span></text:p>
      <text:p text:style-name="P844"/>
      <text:p text:style-name="P845"><text:span text:style-name="T846"><draw:connector draw:type="line" svg:x1="5in" svg:y1="0.12708in" svg:x2="5in" svg:y2="0.50208in" draw:z-index="251379200" draw:id="id423" draw:style-name="a475" draw:name="Line 514" text:anchor-type="paragraph"><svg:title/><svg:desc/></draw:connector></text:span><text:span text:style-name="T847"><draw:connector draw:type="line" svg:x1="4.625in" svg:y1="0.12708in" svg:x2="5in" svg:y2="0.12708in" draw:z-index="251605504" draw:id="id424" draw:style-name="a476" draw:name="Line 995" text:anchor-type="paragraph"><svg:title/><svg:desc/></draw:connector></text:span><text:span text:style-name="T848"><draw:connector draw:type="line" svg:x1="1.625in" svg:y1="0.12708in" svg:x2="1.875in" svg:y2="0.12708in" draw:z-index="251377152" draw:id="id425" draw:style-name="a478" draw:name="Line 511" text:anchor-type="paragraph"><svg:title/><svg:desc/></draw:connector></text:span><text:span text:style-name="T849"><draw:connector draw:type="line" svg:x1="3.375in" svg:y1="0.15694in" svg:x2="3.75in" svg:y2="0.15694in" draw:z-index="251378176" draw:id="id426" draw:style-name="a480" draw:name="Line 512" text:anchor-type="paragraph"><svg:title/><svg:desc/></draw:connector></text:span>發權利移轉證書<text:s text:c="2"/>　<text:s/>分配價金</text:p>
      <text:p text:style-name="P850"/>
      <text:p text:style-name="P851"><text:span text:style-name="T852"><draw:connector draw:type="line" svg:x1="1.625in" svg:y1="0.02569in" svg:x2="1.625in" svg:y2="0.52569in" draw:z-index="251380224" draw:id="id427" draw:style-name="a481" draw:name="Line 515" text:anchor-type="paragraph"><svg:title/><svg:desc/></draw:connector></text:span><text:span text:style-name="T853"><draw:connector draw:type="line" svg:x1="1.625in" svg:y1="0.02569in" svg:x2="5in" svg:y2="0.02569in" draw:z-index="251374080" draw:id="id428" draw:style-name="a482" draw:name="Line 508" text:anchor-type="paragraph"><svg:title/><svg:desc/></draw:connector></text:span><text:s/></text:p>
      <text:p text:style-name="P854"/>
      <text:p text:style-name="P855"><text:span text:style-name="T856"><draw:connector draw:type="line" svg:x1="4.5in" svg:y1="0.08194in" svg:x2="4.75in" svg:y2="0.08194in" draw:z-index="251383296" draw:id="id429" draw:style-name="a484" draw:name="Line 518" text:anchor-type="paragraph"><svg:title/><svg:desc/></draw:connector></text:span><text:span text:style-name="T857"><draw:connector draw:type="line" svg:x1="3.75in" svg:y1="0.08194in" svg:x2="4in" svg:y2="0.08194in" draw:z-index="251382272" draw:id="id430" draw:style-name="a486" draw:name="Line 517" text:anchor-type="paragraph"><svg:title/><svg:desc/></draw:connector></text:span><text:span text:style-name="T858"><draw:connector draw:type="line" svg:x1="1.625in" svg:y1="0.07847in" svg:x2="1.875in" svg:y2="0.07847in" draw:z-index="251381248" draw:id="id431" draw:style-name="a488" draw:name="Line 516" text:anchor-type="paragraph"><svg:title/><svg:desc/></draw:connector></text:span>塗銷查封登記、點交<text:s text:c="4"/>報結<text:s text:c="4"/>歸檔</text:p>
      <text:p text:style-name="P859"/>
      <text:p text:style-name="P860"><text:s text:c="28"/></text:p>
      <text:p text:style-name="P861"><text:span text:style-name="T862"><draw:connector draw:type="line" svg:x1="1.25in" svg:y1="0.13125in" svg:x2="1.25in" svg:y2="0.63125in" draw:z-index="251388416" draw:id="id432" draw:style-name="a489" draw:name="Line 523" text:anchor-type="paragraph"><svg:title/><svg:desc/></draw:connector></text:span><text:span text:style-name="T863"><draw:connector draw:type="line" svg:x1="1.25in" svg:y1="0.13125in" svg:x2="5.75in" svg:y2="0.13125in" draw:z-index="251375104" draw:id="id433" draw:style-name="a490" draw:name="Line 509" text:anchor-type="paragraph"><svg:title/><svg:desc/></draw:connector></text:span></text:p>
      <text:p text:style-name="P864"><text:s text:c="3"/></text:p>
      <text:p text:style-name="P865"><text:span text:style-name="T866"><draw:connector draw:type="line" svg:x1="5.75in" svg:y1="0.18403in" svg:x2="5.75in" svg:y2="0.68403in" draw:z-index="251391488" draw:id="id434" draw:style-name="a491" draw:name="Line 527" text:anchor-type="paragraph"><svg:title/><svg:desc/></draw:connector></text:span><text:span text:style-name="T867"><draw:connector draw:type="line" svg:x1="5.125in" svg:y1="0.18403in" svg:x2="5.75in" svg:y2="0.18403in" draw:z-index="251390464" draw:id="id435" draw:style-name="a492" draw:name="Line 526" text:anchor-type="paragraph"><svg:title/><svg:desc/></draw:connector></text:span><text:span text:style-name="T868"><draw:connector draw:type="line" svg:x1="1.25in" svg:y1="0.18403in" svg:x2="1.5in" svg:y2="0.18403in" draw:z-index="251389440" draw:id="id436" draw:style-name="a494" draw:name="Line 524" text:anchor-type="paragraph"><svg:title/><svg:desc/></draw:connector></text:span>塗銷查封登記（有保全執行時，則不塗銷）<text:s text:c="4"/></text:p>
      <text:p text:style-name="P869"/>
      <text:p text:style-name="P870"><text:span text:style-name="T871"><draw:connector draw:type="line" svg:x1="1.25in" svg:y1="0.20764in" svg:x2="1.25in" svg:y2="0.83264in" draw:z-index="251872768" draw:id="id437" draw:style-name="a495" draw:name="Line 1341" text:anchor-type="paragraph"><svg:title/><svg:desc/></draw:connector></text:span><text:span text:style-name="T872"><draw:connector draw:type="line" svg:x1="1.25in" svg:y1="0.20764in" svg:x2="5.75in" svg:y2="0.20764in" draw:z-index="251871744" draw:id="id438" draw:style-name="a496" draw:name="Line 1340" text:anchor-type="paragraph"><svg:title/><svg:desc/></draw:connector></text:span></text:p>
      <text:p text:style-name="P873"/>
      <text:p text:style-name="P874"/>
      <text:p text:style-name="P875"><text:span text:style-name="T876"><draw:connector draw:type="line" svg:x1="5.75in" svg:y1="0.16181in" svg:x2="5.75in" svg:y2="0.66181in" draw:z-index="251875840" draw:id="id439" draw:style-name="a497" draw:name="Line 1345" text:anchor-type="paragraph"><svg:title/><svg:desc/></draw:connector></text:span><text:span text:style-name="T877"><draw:connector draw:type="line" svg:x1="4.25in" svg:y1="0.16181in" svg:x2="5.75in" svg:y2="0.16181in" draw:z-index="251874816" draw:id="id440" draw:style-name="a498" draw:name="Line 1344" text:anchor-type="paragraph"><svg:title/><svg:desc/></draw:connector></text:span><text:span text:style-name="T878"><draw:connector draw:type="line" svg:x1="1.25in" svg:y1="0.16181in" svg:x2="1.625in" svg:y2="0.16181in" draw:z-index="251873792" draw:id="id441" draw:style-name="a500" draw:name="Line 1343" text:anchor-type="paragraph"><svg:title/><svg:desc/></draw:connector></text:span>命查報其他可供執行之財產</text:p>
      <text:p text:style-name="P879"/>
      <text:p text:style-name="P880"><text:span text:style-name="T881"><draw:connector draw:type="line" svg:x1="1.25in" svg:y1="0.18542in" svg:x2="1.25in" svg:y2="0.56042in" draw:z-index="251393536" draw:id="id442" draw:style-name="a501" draw:name="Line 529" text:anchor-type="paragraph"><svg:title/><svg:desc/></draw:connector></text:span><text:span text:style-name="T882"><draw:connector draw:type="line" svg:x1="5.75in" svg:y1="0.18542in" svg:x2="1.25in" svg:y2="0.18542in" draw:z-index="251392512" draw:id="id443" draw:style-name="a502" draw:name="Line 528" text:anchor-type="paragraph"><svg:title/><svg:desc/></draw:connector></text:span></text:p>
      <text:p text:style-name="P883"/>
      <text:p text:style-name="P884"><text:span text:style-name="T885"><draw:connector draw:type="line" svg:x1="1.25in" svg:y1="0.11319in" svg:x2="1.625in" svg:y2="0.11319in" draw:z-index="251394560" draw:id="id444" draw:style-name="a504" draw:name="Line 530" text:anchor-type="paragraph"><svg:title/><svg:desc/></draw:connector></text:span><text:span text:style-name="T886"><draw:connector draw:type="line" svg:x1="4.125in" svg:y1="0.12986in" svg:x2="4.375in" svg:y2="0.12986in" draw:z-index="251396608" draw:id="id445" draw:style-name="a506" draw:name="Line 532" text:anchor-type="paragraph"><svg:title/><svg:desc/></draw:connector></text:span><text:span text:style-name="T887"><draw:connector draw:type="line" svg:x1="3.25in" svg:y1="0.12986in" svg:x2="3.5in" svg:y2="0.12986in" draw:z-index="251395584" draw:id="id446" draw:style-name="a508" draw:name="Line 531" text:anchor-type="paragraph"><svg:title/><svg:desc/></draw:connector></text:span>逾期發債權憑證<text:s text:c="5"/>報結<text:s text:c="5"/>歸檔</text:p>
      <text:p text:style-name="P888"/>
      <text:p text:style-name="P889"/>
      <text:p text:style-name="P890"><text:s text:c="6"/>　<text:s text:c="2"/></text:p>
      <text:p text:style-name="P891"/>
      <text:p text:style-name="P892"/>
      <text:p text:style-name="P893"/>
      <text:p text:style-name="P894"/>
      <text:p text:style-name="P895">四、無益執行之禁止</text:p>
      <text:p text:style-name="P896">不動產拍賣最低價額不足清償優先債權及執行費用</text:p>
      <text:p text:style-name="P897">（一）處理原則（強80-1Ⅰ、Ⅱ）</text:p>
      <text:p text:style-name="P898"/>
      <text:soft-page-break/>
      <text:p text:style-name="P899"><text:span text:style-name="T900"><draw:connector draw:type="line" svg:x1="0.125in" svg:y1="0.11042in" svg:x2="0.125in" svg:y2="5.36319in" draw:z-index="251397632" draw:id="id447" draw:style-name="a509" draw:name="Line 533" text:anchor-type="paragraph"><svg:title/><svg:desc/></draw:connector></text:span><text:span text:style-name="T901"><draw:connector draw:type="line" svg:x1="0.125in" svg:y1="0.11042in" svg:x2="0.25in" svg:y2="0.11042in" draw:z-index="251398656" draw:id="id448" draw:style-name="a510" draw:name="Line 534" text:anchor-type="paragraph"><svg:title/><svg:desc/></draw:connector></text:span><text:span text:style-name="T902">1、將拍賣無實益之情形通知債權人</text:span></text:p>
      <text:p text:style-name="P903"/>
      <text:p text:style-name="P904"><text:span text:style-name="T905"><draw:connector draw:type="line" svg:x1="5.625in" svg:y1="0.60764in" svg:x2="5.75in" svg:y2="0.60417in" draw:z-index="251402752" draw:id="id449" draw:style-name="a511" draw:name="Line 538" text:anchor-type="paragraph"><svg:title/><svg:desc/></draw:connector></text:span><text:span text:style-name="T906"><draw:connector draw:type="line" svg:x1="5.75in" svg:y1="0.60417in" svg:x2="5.75in" svg:y2="0.85764in" draw:z-index="251406848" draw:id="id450" draw:style-name="a512" draw:name="Line 542" text:anchor-type="paragraph"><svg:title/><svg:desc/></draw:connector></text:span><text:span text:style-name="T907"><draw:connector draw:type="line" svg:x1="0.125in" svg:y1="0.10417in" svg:x2="0.25in" svg:y2="0.10417in" draw:z-index="251399680" draw:id="id451" draw:style-name="a513" draw:name="Line 535" text:anchor-type="paragraph"><svg:title/><svg:desc/></draw:connector></text:span><text:span text:style-name="T908">2、債權人7日內證明不動產賣得價金有賸餘可能或指定超過該債權及費用總額之拍賣最低價額，並聲明負擔費用而聲請拍賣，法院依聲請為拍賣(法官核定，依前開拍賣程序辦理)</text:span></text:p>
      <text:p text:style-name="P909"><text:span text:style-name="T910"><draw:connector draw:type="line" svg:x1="0.625in" svg:y1="0.09861in" svg:x2="5.75in" svg:y2="0.09861in" draw:z-index="251400704" draw:id="id452" draw:style-name="a514" draw:name="Line 536" text:anchor-type="paragraph"><svg:title/><svg:desc/></draw:connector></text:span><text:span text:style-name="T911"><draw:connector draw:type="line" svg:x1="0.625in" svg:y1="0.09861in" svg:x2="0.625in" svg:y2="0.97361in" draw:z-index="251404800" draw:id="id453" draw:style-name="a515" draw:name="Line 540" text:anchor-type="paragraph"><svg:title/><svg:desc/></draw:connector></text:span></text:p>
      <text:p text:style-name="P912"><text:span text:style-name="T913"><draw:connector draw:type="line" svg:x1="2.75in" svg:y1="0.09583in" svg:x2="5.625in" svg:y2="0.09583in" draw:z-index="251415040" draw:id="id454" draw:style-name="a516" draw:name="Line 550" text:anchor-type="paragraph"><svg:title/><svg:desc/></draw:connector></text:span><text:span text:style-name="T914"><draw:connector draw:type="line" svg:x1="5.625in" svg:y1="0.09583in" svg:x2="5.625in" svg:y2="1.22083in" draw:z-index="251417088" draw:id="id455" draw:style-name="a517" draw:name="Line 552" text:anchor-type="paragraph"><svg:title/><svg:desc/></draw:connector></text:span><text:span text:style-name="T915"><draw:connector draw:type="line" svg:x1="0.75in" svg:y1="0.08958in" svg:x2="0.75in" svg:y2="3.34583in" draw:z-index="251405824" draw:id="id456" draw:style-name="a518" draw:name="Line 541" text:anchor-type="paragraph"><svg:title/><svg:desc/></draw:connector></text:span><text:span text:style-name="T916"><draw:connector draw:type="line" svg:x1="0.75in" svg:y1="0.08958in" svg:x2="0.875in" svg:y2="0.08958in" draw:z-index="251407872" draw:id="id457" draw:style-name="a519" draw:name="Line 543" text:anchor-type="paragraph"><svg:title/><svg:desc/></draw:connector></text:span>拍定或債權人承受</text:p>
      <text:p text:style-name="P917"/>
      <text:p text:style-name="P918"><text:span text:style-name="T919"><draw:connector draw:type="line" svg:x1="0.625in" svg:y1="0.21458in" svg:x2="0.75in" svg:y2="0.21458in" draw:z-index="251606528" draw:id="id458" draw:style-name="a520" draw:name="Line 996" text:anchor-type="paragraph"><svg:title/><svg:desc/></draw:connector></text:span><text:span text:style-name="T920"><draw:connector draw:type="line" svg:x1="0.75in" svg:y1="0.08958in" svg:x2="0.875in" svg:y2="0.08403in" draw:z-index="251408896" draw:id="id459" draw:style-name="a521" draw:name="Line 544" text:anchor-type="paragraph"><svg:title/><svg:desc/></draw:connector></text:span><text:span text:style-name="T921"><draw:connector draw:type="line" svg:x1="4.5in" svg:y1="0.08958in" svg:x2="4.875in" svg:y2="0.08958in" draw:z-index="251409920" draw:id="id460" draw:style-name="a522" draw:name="Line 545" text:anchor-type="paragraph"><svg:title/><svg:desc/></draw:connector></text:span><text:span text:style-name="T922"><draw:connector draw:type="line" svg:x1="4.875in" svg:y1="0.08958in" svg:x2="4.875in" svg:y2="0.33958in" draw:z-index="251412992" draw:id="id461" draw:style-name="a523" draw:name="Line 548" text:anchor-type="paragraph"><svg:title/><svg:desc/></draw:connector></text:span><text:span text:style-name="T923"><draw:connector draw:type="line" svg:x1="2.375in" svg:y1="0.08403in" svg:x2="2.75in" svg:y2="0.08403in" draw:z-index="251410944" draw:id="id462" draw:style-name="a525" draw:name="Line 546" text:anchor-type="paragraph"><svg:title/><svg:desc/></draw:connector></text:span><text:span text:style-name="T924">無人應買或承受 <text:s text:c="4"/>公告3個月內應買 <text:s/></text:span></text:p>
      <text:p text:style-name="P925"><text:span text:style-name="T926"><draw:connector draw:type="line" svg:x1="5.75in" svg:y1="0.08681in" svg:x2="5.75in" svg:y2="0.83681in" draw:z-index="251419136" draw:id="id463" draw:style-name="a526" draw:name="Line 554" text:anchor-type="paragraph"><svg:title/><svg:desc/></draw:connector></text:span><text:span text:style-name="T927"><draw:connector draw:type="line" svg:x1="5.625in" svg:y1="0.08681in" svg:x2="5.75in" svg:y2="0.08681in" draw:z-index="251420160" draw:id="id464" draw:style-name="a527" draw:name="Line 555" text:anchor-type="paragraph"><svg:title/><svg:desc/></draw:connector></text:span><text:span text:style-name="T928"><draw:connector draw:type="line" svg:x1="1.25in" svg:y1="0.08681in" svg:x2="1.25in" svg:y2="0.33681in" draw:z-index="251414016" draw:id="id465" draw:style-name="a528" draw:name="Line 549" text:anchor-type="paragraph"><svg:title/><svg:desc/></draw:connector></text:span><text:span text:style-name="T929"><draw:connector draw:type="line" svg:x1="1.25in" svg:y1="0.08681in" svg:x2="4.875in" svg:y2="0.08681in" draw:z-index="251401728" draw:id="id466" draw:style-name="a529" draw:name="Line 537" text:anchor-type="paragraph"><svg:title/><svg:desc/></draw:connector></text:span></text:p>
      <text:p text:style-name="P930"><text:span text:style-name="T931"><draw:connector draw:type="line" svg:x1="3.875in" svg:y1="0.20903in" svg:x2="5.625in" svg:y2="0.20903in" draw:z-index="251416064" draw:id="id467" draw:style-name="a530" draw:name="Line 551" text:anchor-type="paragraph"><svg:title/><svg:desc/></draw:connector></text:span><text:span text:style-name="T932"><draw:connector draw:type="line" svg:x1="1.25in" svg:y1="0.08403in" svg:x2="1.5in" svg:y2="0.08403in" draw:z-index="251411968" draw:id="id468" draw:style-name="a532" draw:name="Line 547" text:anchor-type="paragraph"><svg:title/><svg:desc/></draw:connector></text:span><text:span text:style-name="T933">有承受人或應買者詢問債</text:span></text:p>
      <text:p text:style-name="P934">權人、債務人意見後准許</text:p>
      <text:p text:style-name="P935"><text:span text:style-name="T936"><draw:connector draw:type="line" svg:x1="1.5in" svg:y1="0.07778in" svg:x2="5.75in" svg:y2="0.07778in" draw:z-index="251403776" draw:id="id469" draw:style-name="a533" draw:name="Line 539" text:anchor-type="paragraph"><svg:title/><svg:desc/></draw:connector></text:span><text:span text:style-name="T937"><draw:connector draw:type="line" svg:x1="1.5in" svg:y1="0.07778in" svg:x2="1.5in" svg:y2="0.32778in" draw:z-index="251421184" draw:id="id470" draw:style-name="a534" draw:name="Line 556" text:anchor-type="paragraph"><svg:title/><svg:desc/></draw:connector></text:span></text:p>
      <text:p text:style-name="P938"><text:span text:style-name="T939"><draw:connector draw:type="line" svg:x1="4.375in" svg:y1="0.075in" svg:x2="4.625in" svg:y2="0.075in" draw:z-index="251426304" draw:id="id471" draw:style-name="a535" draw:name="Line 561" text:anchor-type="paragraph"><svg:title/><svg:desc/></draw:connector></text:span><text:span text:style-name="T940"><draw:connector draw:type="line" svg:x1="4.625in" svg:y1="0.075in" svg:x2="4.625in" svg:y2="0.325in" draw:z-index="251425280" draw:id="id472" draw:style-name="a536" draw:name="Line 560" text:anchor-type="paragraph"><svg:title/><svg:desc/></draw:connector></text:span><text:span text:style-name="T941"><draw:connector draw:type="line" svg:x1="2.375in" svg:y1="0.075in" svg:x2="2.875in" svg:y2="0.075in" draw:z-index="251423232" draw:id="id473" draw:style-name="a538" draw:name="Line 558" text:anchor-type="paragraph"><svg:title/><svg:desc/></draw:connector></text:span><text:span text:style-name="T942"><draw:connector draw:type="line" svg:x1="1.5in" svg:y1="0.075in" svg:x2="1.875in" svg:y2="0.075in" draw:z-index="251422208" draw:id="id474" draw:style-name="a540" draw:name="Line 557" text:anchor-type="paragraph"><svg:title/><svg:desc/></draw:connector></text:span>繳款<text:s text:c="6"/>發權利移轉證書<text:s text:c="4"/></text:p>
      <text:p text:style-name="P943"><text:span text:style-name="T944"><draw:connector draw:type="line" svg:x1="1.625in" svg:y1="0.07222in" svg:x2="4.625in" svg:y2="0.07222in" draw:z-index="251427328" draw:id="id475" draw:style-name="a541" draw:name="Line 562" text:anchor-type="paragraph"><svg:title/><svg:desc/></draw:connector></text:span><text:span text:style-name="T945"><draw:connector draw:type="line" svg:x1="1.625in" svg:y1="0.07222in" svg:x2="1.625in" svg:y2="0.57222in" draw:z-index="251428352" draw:id="id476" draw:style-name="a542" draw:name="Line 563" text:anchor-type="paragraph"><svg:title/><svg:desc/></draw:connector></text:span></text:p>
      <text:p text:style-name="P946"><text:span text:style-name="T947"><draw:connector draw:type="line" svg:x1="3.625in" svg:y1="0.125in" svg:x2="3.875in" svg:y2="0.125in" draw:z-index="251434496" draw:id="id477" draw:style-name="a544" draw:name="Line 569" text:anchor-type="paragraph"><svg:title/><svg:desc/></draw:connector></text:span><text:span text:style-name="T948"><draw:connector draw:type="line" svg:x1="2.875in" svg:y1="0.125in" svg:x2="2.875in" svg:y2="0.625in" draw:z-index="251429376" draw:id="id478" draw:style-name="a545" draw:name="Line 564" text:anchor-type="paragraph"><svg:title/><svg:desc/></draw:connector></text:span><text:span text:style-name="T949"><draw:connector draw:type="line" svg:x1="2.875in" svg:y1="0.125in" svg:x2="3in" svg:y2="0.125in" draw:z-index="251430400" draw:id="id479" draw:style-name="a546" draw:name="Line 565" text:anchor-type="paragraph"><svg:title/><svg:desc/></draw:connector></text:span>不足<text:s text:c="6"/>發債權憑證</text:p>
      <text:p text:style-name="P950"><text:span text:style-name="T951"><draw:connector draw:type="line" svg:x1="1.625in" svg:y1="0.09583in" svg:x2="1.875in" svg:y2="0.09583in" draw:z-index="251424256" draw:id="id480" draw:style-name="a548" draw:name="Line 559" text:anchor-type="paragraph"><svg:title/><svg:desc/></draw:connector></text:span>分配價金<text:s text:c="4"/></text:p>
      <text:p text:style-name="P952"><text:span text:style-name="T953"><draw:connector draw:type="line" svg:x1="4.625in" svg:y1="0.11944in" svg:x2="5.125in" svg:y2="0.11944in" draw:z-index="251433472" draw:id="id481" draw:style-name="a550" draw:name="Line 568" text:anchor-type="paragraph"><svg:title/><svg:desc/></draw:connector></text:span><text:span text:style-name="T954"><draw:connector draw:type="line" svg:x1="2.875in" svg:y1="0.11944in" svg:x2="3in" svg:y2="0.11944in" draw:z-index="251431424" draw:id="id482" draw:style-name="a551" draw:name="Line 566" text:anchor-type="paragraph"><svg:title/><svg:desc/></draw:connector></text:span><text:span text:style-name="T955"><draw:connector draw:type="line" svg:x1="3.625in" svg:y1="0.11944in" svg:x2="3.875in" svg:y2="0.11944in" draw:z-index="251432448" draw:id="id483" draw:style-name="a553" draw:name="Line 567" text:anchor-type="paragraph"><svg:title/><svg:desc/></draw:connector></text:span>點交<text:s text:c="6"/>啟封<text:s text:c="8"/>歸檔</text:p>
      <text:p text:style-name="P956"/>
      <text:p text:style-name="P957"><text:span text:style-name="T958"><draw:connector draw:type="line" svg:x1="0.75in" svg:y1="0.08681in" svg:x2="0.875in" svg:y2="0.08681in" draw:z-index="251418112" draw:id="id484" draw:style-name="a554" draw:name="Line 553" text:anchor-type="paragraph"><svg:title/><svg:desc/></draw:connector></text:span><text:span text:style-name="T959"><draw:connector draw:type="line" svg:x1="3.25in" svg:y1="0.08681in" svg:x2="3.375in" svg:y2="0.08681in" draw:z-index="251436544" draw:id="id485" draw:style-name="a555" draw:name="Line 571" text:anchor-type="paragraph"><svg:title/><svg:desc/></draw:connector></text:span><text:span text:style-name="T960"><draw:connector draw:type="line" svg:x1="3.375in" svg:y1="0.08681in" svg:x2="3.375in" svg:y2="0.58681in" draw:z-index="251438592" draw:id="id486" draw:style-name="a556" draw:name="Line 573" text:anchor-type="paragraph"><svg:title/><svg:desc/></draw:connector></text:span><text:span text:style-name="T961">公告3個月無人應買或承受</text:span></text:p>
      <text:p text:style-name="P962"><text:span text:style-name="T963"><draw:connector draw:type="line" svg:x1="4.75in" svg:y1="0.08403in" svg:x2="5.75in" svg:y2="0.08403in" draw:z-index="251440640" draw:id="id487" draw:style-name="a557" draw:name="Line 575" text:anchor-type="paragraph"><svg:title/><svg:desc/></draw:connector></text:span><text:span text:style-name="T964"><draw:connector draw:type="line" svg:x1="5.75in" svg:y1="0.08403in" svg:x2="5.75in" svg:y2="0.58403in" draw:z-index="251441664" draw:id="id488" draw:style-name="a558" draw:name="Line 576" text:anchor-type="paragraph"><svg:title/><svg:desc/></draw:connector></text:span><text:span text:style-name="T965"><draw:connector draw:type="line" svg:x1="3.375in" svg:y1="0.08403in" svg:x2="3.75in" svg:y2="0.08403in" draw:z-index="251439616" draw:id="id489" draw:style-name="a560" draw:name="Line 574" text:anchor-type="paragraph"><svg:title/><svg:desc/></draw:connector></text:span><text:span text:style-name="T966">撤銷查封</text:span></text:p>
      <text:p text:style-name="P967"><text:span text:style-name="T968"><draw:connector draw:type="line" svg:x1="2.75in" svg:y1="0.08125in" svg:x2="3.375in" svg:y2="0.08125in" draw:z-index="251437568" draw:id="id490" draw:style-name="a561" draw:name="Line 572" text:anchor-type="paragraph"><svg:title/><svg:desc/></draw:connector></text:span><text:span text:style-name="T969"><draw:connector draw:type="line" svg:x1="0.125in" svg:y1="0.08125in" svg:x2="0.25in" svg:y2="0.08125in" draw:z-index="251435520" draw:id="id491" draw:style-name="a562" draw:name="Line 570" text:anchor-type="paragraph"><svg:title/><svg:desc/></draw:connector></text:span><text:span text:style-name="T970">3、7日內債權人未聲請者 <text:s text:c="7"/>(有保全執行時，不得啟封）</text:span></text:p>
      <text:p text:style-name="P971"><text:span text:style-name="T972"><draw:connector draw:type="line" svg:x1="5.75in" svg:y1="0.07847in" svg:x2="0.875in" svg:y2="0.07847in" draw:z-index="251442688" draw:id="id492" draw:style-name="a563" draw:name="Line 577" text:anchor-type="paragraph"><svg:title/><svg:desc/></draw:connector></text:span><text:span text:style-name="T973"><draw:connector draw:type="line" svg:x1="0.875in" svg:y1="0.07847in" svg:x2="0.875in" svg:y2="0.32847in" draw:z-index="251443712" draw:id="id493" draw:style-name="a564" draw:name="Line 578" text:anchor-type="paragraph"><svg:title/><svg:desc/></draw:connector></text:span><text:span text:style-name="T974"><text:s text:c="4"/></text:span></text:p>
      <text:p text:style-name="P975"><text:span text:style-name="T976"><draw:connector draw:type="line" svg:x1="0.875in" svg:y1="0.075in" svg:x2="1.25in" svg:y2="0.075in" draw:z-index="251444736" draw:id="id494" draw:style-name="a566" draw:name="Line 579" text:anchor-type="paragraph"><svg:title/><svg:desc/></draw:connector></text:span><text:span text:style-name="T977"><draw:connector draw:type="line" svg:x1="3in" svg:y1="0.10139in" svg:x2="3.25in" svg:y2="0.10139in" draw:z-index="251449856" draw:id="id495" draw:style-name="a568" draw:name="Line 584" text:anchor-type="paragraph"><svg:title/><svg:desc/></draw:connector></text:span><text:span text:style-name="T978">不動產返還債務人 <text:s text:c="3"/></text:span>發債權憑證</text:p>
      <text:p text:style-name="P979"><text:s text:c="3"/></text:p>
      <text:p text:style-name="P980">（二）例外（不適用）<text:span text:style-name="T981">（強80-1Ⅲ、Ⅳ）</text:span></text:p>
      <text:p text:style-name="P982"/>
      <text:p text:style-name="P983"><draw:connector draw:type="line" svg:x1="0.125in" svg:y1="0.06319in" svg:x2="0.125in" svg:y2="1.68819in" draw:z-index="251445760" draw:id="id496" draw:style-name="a569" draw:name="Line 580" text:anchor-type="paragraph"><svg:title/><svg:desc/></draw:connector><text:span text:style-name="T984"><draw:connector draw:type="line" svg:x1="3.25in" svg:y1="0.06319in" svg:x2="3.25in" svg:y2="0.68819in" draw:z-index="251452928" draw:id="id497" draw:style-name="a570" draw:name="Line 587" text:anchor-type="paragraph"><svg:title/><svg:desc/></draw:connector></text:span><text:span text:style-name="T985"><draw:connector draw:type="line" svg:x1="2.875in" svg:y1="0.06319in" svg:x2="3.25in" svg:y2="0.06319in" draw:z-index="251453952" draw:id="id498" draw:style-name="a571" draw:name="Line 588" text:anchor-type="paragraph"><svg:title/><svg:desc/></draw:connector></text:span><draw:connector draw:type="line" svg:x1="0.125in" svg:y1="0.06319in" svg:x2="0.375in" svg:y2="0.06319in" draw:z-index="251446784" draw:id="id499" draw:style-name="a572" draw:name="Line 581" text:anchor-type="paragraph"><svg:title/><svg:desc/></draw:connector>不動產順位在先之抵押權人</text:p>
      <text:p text:style-name="P986"><text:span text:style-name="T987"><draw:connector draw:type="line" svg:x1="3.25in" svg:y1="0.06042in" svg:x2="3.5in" svg:y2="0.06042in" draw:z-index="251456000" draw:id="id500" draw:style-name="a574" draw:name="Line 590" text:anchor-type="paragraph"><svg:title/><svg:desc/></draw:connector></text:span>聲請拍賣者，不適用之</text:p>
      <text:p text:style-name="P988"><text:span text:style-name="T989"><draw:connector draw:type="line" svg:x1="2.25in" svg:y1="0.18264in" svg:x2="3.25in" svg:y2="0.18264in" draw:z-index="251454976" draw:id="id501" draw:style-name="a575" draw:name="Line 589" text:anchor-type="paragraph"><svg:title/><svg:desc/></draw:connector></text:span><draw:connector draw:type="line" svg:x1="0.125in" svg:y1="0.18264in" svg:x2="0.375in" svg:y2="0.18264in" draw:z-index="251447808" draw:id="id502" draw:style-name="a576" draw:name="Line 582" text:anchor-type="paragraph"><svg:title/><svg:desc/></draw:connector>其他優先受償債權人</text:p>
      <text:p text:style-name="P990"/>
      <text:p text:style-name="P991"><text:span text:style-name="T992"><draw:connector draw:type="line" svg:x1="3.25in" svg:y1="0.05208in" svg:x2="4.375in" svg:y2="0.05208in" draw:z-index="251458048" draw:id="id503" draw:style-name="a577" draw:name="Line 592" text:anchor-type="paragraph"><svg:title/><svg:desc/></draw:connector></text:span><text:span text:style-name="T993"><draw:connector draw:type="line" svg:x1="0.125in" svg:y1="0.05208in" svg:x2="0.375in" svg:y2="0.05208in" draw:z-index="251450880" draw:id="id504" draw:style-name="a578" draw:name="Line 585" text:anchor-type="paragraph"><svg:title/><svg:desc/></draw:connector></text:span><text:span text:style-name="T994"><draw:connector draw:type="line" svg:x1="4.375in" svg:y1="0.05208in" svg:x2="4.375in" svg:y2="0.67708in" draw:z-index="251457024" draw:id="id505" draw:style-name="a579" draw:name="Line 591" text:anchor-type="paragraph"><svg:title/><svg:desc/></draw:connector></text:span><text:span text:style-name="T995">該不動產已併付強制管理之情形</text:span></text:p>
      <text:p text:style-name="P996"><text:span text:style-name="T997">不適用之</text:span><text:span text:style-name="T998"><draw:connector draw:type="line" svg:x1="4.375in" svg:y1="0.17361in" svg:x2="4.625in" svg:y2="0.17361in" draw:z-index="251451904" draw:id="id506" draw:style-name="a581" draw:name="Line 586" text:anchor-type="paragraph"><svg:title/><svg:desc/></draw:connector></text:span></text:p>
      <text:p text:style-name="P999"><draw:connector draw:type="line" svg:x1="0.125in" svg:y1="0.17083in" svg:x2="0.25in" svg:y2="0.17083in" draw:z-index="251448832" draw:id="id507" draw:style-name="a582" draw:name="Line 583" text:anchor-type="paragraph"><svg:title/><svg:desc/></draw:connector><text:span text:style-name="T1000"><draw:connector draw:type="line" svg:x1="4.125in" svg:y1="0.17083in" svg:x2="4.375in" svg:y2="0.17083in" draw:z-index="251459072" draw:id="id508" draw:style-name="a583" draw:name="Line 593" text:anchor-type="paragraph"><svg:title/><svg:desc/></draw:connector></text:span><text:span text:style-name="T1001">債權人已聲請另付強制管理，認為有實益者</text:span></text:p>
      <text:p text:style-name="P1002">五、分配程序</text:p>
      <text:p text:style-name="P1003"/>
      <text:p text:style-name="P1004">（一）參與分配人</text:p>
      <text:p text:style-name="P1005"/>
      <text:soft-page-break/>
      <text:p text:style-name="P1006"><text:span text:style-name="T1007"><draw:connector draw:type="line" svg:x1="4.25in" svg:y1="0.14236in" svg:x2="5.375in" svg:y2="0.14236in" draw:z-index="251464192" draw:id="id509" draw:style-name="a584" draw:name="Line 599" text:anchor-type="paragraph"><svg:title/><svg:desc/></draw:connector></text:span><text:span text:style-name="T1008"><draw:connector draw:type="line" svg:x1="5.375in" svg:y1="0.14583in" svg:x2="5.375in" svg:y2="2.89583in" draw:z-index="251465216" draw:id="id510" draw:style-name="a585" draw:name="Line 600" text:anchor-type="paragraph"><svg:title/><svg:desc/></draw:connector></text:span><text:span text:style-name="T1009"><draw:connector draw:type="line" svg:x1="0in" svg:y1="0.14583in" svg:x2="0in" svg:y2="2.89583in" draw:z-index="251460096" draw:id="id511" draw:style-name="a586" draw:name="Line 595" text:anchor-type="paragraph"><svg:title/><svg:desc/></draw:connector></text:span><text:span text:style-name="T1010"><draw:connector draw:type="line" svg:x1="0in" svg:y1="0.14583in" svg:x2="0.125in" svg:y2="0.14583in" draw:z-index="251461120" draw:id="id512" draw:style-name="a587" draw:name="Line 596" text:anchor-type="paragraph"><svg:title/><svg:desc/></draw:connector></text:span><text:span text:style-name="T1011"><text:s text:c="2"/>多數債權人（已取得執行名義）聲明參與分配</text:span></text:p>
      <text:p text:style-name="P1012"><text:s text:c="20"/></text:p>
      <text:p text:style-name="P1013"><text:span text:style-name="T1014"><draw:connector draw:type="line" svg:x1="5.125in" svg:y1="0.13681in" svg:x2="5.375in" svg:y2="0.13681in" draw:z-index="251463168" draw:id="id513" draw:style-name="a588" draw:name="Line 598" text:anchor-type="paragraph"><svg:title/><svg:desc/></draw:connector></text:span><text:span text:style-name="T1015"><draw:connector draw:type="line" svg:x1="0in" svg:y1="0.13958in" svg:x2="0.125in" svg:y2="0.13958in" draw:z-index="251462144" draw:id="id514" draw:style-name="a589" draw:name="Line 597" text:anchor-type="paragraph"><svg:title/><svg:desc/></draw:connector></text:span><text:span text:style-name="T1016">對已執行之財產他債權人再聲請執行、簽併辦、合併執行</text:span></text:p>
      <text:p text:style-name="P1017">（強33、33-1）</text:p>
      <text:p text:style-name="P1018"/>
      <text:p text:style-name="P1019"><text:span text:style-name="T1020"><draw:connector draw:type="line" svg:x1="4.75in" svg:y1="0.12778in" svg:x2="5.375in" svg:y2="0.12778in" draw:z-index="251470336" draw:id="id515" draw:style-name="a590" draw:name="Line 605" text:anchor-type="paragraph"><svg:title/><svg:desc/></draw:connector></text:span><text:span text:style-name="T1021"><draw:connector draw:type="line" svg:x1="0in" svg:y1="0.13056in" svg:x2="0.125in" svg:y2="0.13056in" draw:z-index="251466240" draw:id="id516" draw:style-name="a591" draw:name="Line 601" text:anchor-type="paragraph"><svg:title/><svg:desc/></draw:connector></text:span><text:span text:style-name="T1022">已查封之財產，行政機關移送併辦之案件（強33-2）</text:span></text:p>
      <text:p text:style-name="P1023"><text:span text:style-name="T1024"><draw:connector draw:type="line" svg:x1="5.375in" svg:y1="0.125in" svg:x2="5.625in" svg:y2="0.125in" draw:z-index="251607552" draw:id="id517" draw:style-name="a592" draw:name="Line 998" text:anchor-type="paragraph"><svg:title/><svg:desc/></draw:connector></text:span><text:span text:style-name="T1025"><draw:connector draw:type="line" svg:x1="5.625in" svg:y1="0.125in" svg:x2="5.625in" svg:y2="2.00278in" draw:z-index="251474432" draw:id="id518" draw:style-name="a593" draw:name="Line 609" text:anchor-type="paragraph"><svg:title/><svg:desc/></draw:connector></text:span></text:p>
      <text:p text:style-name="P1026"><text:span text:style-name="T1027"><draw:connector draw:type="line" svg:x1="3.375in" svg:y1="0.12222in" svg:x2="5.375in" svg:y2="0.12222in" draw:z-index="251471360" draw:id="id519" draw:style-name="a594" draw:name="Line 606" text:anchor-type="paragraph"><svg:title/><svg:desc/></draw:connector></text:span><text:span text:style-name="T1028"><draw:connector draw:type="line" svg:x1="0in" svg:y1="0.125in" svg:x2="0.125in" svg:y2="0.125in" draw:z-index="251467264" draw:id="id520" draw:style-name="a595" draw:name="Line 602" text:anchor-type="paragraph"><svg:title/><svg:desc/></draw:connector></text:span><text:span text:style-name="T1029">不動產之抵押權人（動產抵押權人）</text:span></text:p>
      <text:p text:style-name="P1030"/>
      <text:p text:style-name="P1031"><text:span text:style-name="T1032"><draw:connector draw:type="line" svg:x1="3.875in" svg:y1="0.11597in" svg:x2="5.375in" svg:y2="0.11597in" draw:z-index="251472384" draw:id="id521" draw:style-name="a596" draw:name="Line 607" text:anchor-type="paragraph"><svg:title/><svg:desc/></draw:connector></text:span><text:span text:style-name="T1033"><draw:connector draw:type="line" svg:x1="0in" svg:y1="0.11944in" svg:x2="0.125in" svg:y2="0.11944in" draw:z-index="251468288" draw:id="id522" draw:style-name="a597" draw:name="Line 603" text:anchor-type="paragraph"><svg:title/><svg:desc/></draw:connector></text:span><text:span text:style-name="T1034">稅務機關之欠稅（優於普通債權人之欠稅）</text:span></text:p>
      <text:p text:style-name="P1035"/>
      <text:p text:style-name="P1036"><text:span text:style-name="T1037"><draw:connector draw:type="line" svg:x1="5in" svg:y1="0.11042in" svg:x2="5.375in" svg:y2="0.11042in" draw:z-index="251473408" draw:id="id523" draw:style-name="a598" draw:name="Line 608" text:anchor-type="paragraph"><svg:title/><svg:desc/></draw:connector></text:span><text:span text:style-name="T1038"><draw:connector draw:type="line" svg:x1="0in" svg:y1="0.12153in" svg:x2="0.125in" svg:y2="0.11319in" draw:z-index="251469312" draw:id="id524" draw:style-name="a599" draw:name="Line 604" text:anchor-type="paragraph"><svg:title/><svg:desc/></draw:connector></text:span><text:span text:style-name="T1039">政府機關依法令或本於法令之處分，對義務人之公法上</text:span></text:p>
      <text:p text:style-name="P1040">金錢債權，依行政執行法得移送執行者（強34-1）</text:p>
      <text:p text:style-name="P1041"><text:span text:style-name="T1042"><draw:connector draw:type="line" svg:x1="0.125in" svg:y1="0.23264in" svg:x2="5.625in" svg:y2="0.23264in" draw:z-index="251475456" draw:id="id525" draw:style-name="a600" draw:name="Line 610" text:anchor-type="paragraph"><svg:title/><svg:desc/></draw:connector></text:span><text:span text:style-name="T1043"><draw:connector draw:type="line" svg:x1="0.125in" svg:y1="0.23264in" svg:x2="0.125in" svg:y2="0.60764in" draw:z-index="251476480" draw:id="id526" draw:style-name="a601" draw:name="Line 611" text:anchor-type="paragraph"><svg:title/><svg:desc/></draw:connector></text:span></text:p>
      <text:p text:style-name="P1044"/>
      <text:p text:style-name="P1045"><text:span text:style-name="T1046"><draw:connector draw:type="line" svg:x1="5.625in" svg:y1="0.10139in" svg:x2="5.625in" svg:y2="0.84861in" draw:z-index="251479552" draw:id="id527" draw:style-name="a602" draw:name="Line 615" text:anchor-type="paragraph"><svg:title/><svg:desc/></draw:connector></text:span><text:span text:style-name="T1047"><draw:connector draw:type="line" svg:x1="0.125in" svg:y1="0.10139in" svg:x2="0.375in" svg:y2="0.10139in" draw:z-index="251477504" draw:id="id528" draw:style-name="a604" draw:name="Line 612" text:anchor-type="paragraph"><svg:title/><svg:desc/></draw:connector></text:span><text:span text:style-name="T1048"><draw:connector draw:type="line" svg:x1="5.5in" svg:y1="0.10139in" svg:x2="5.625in" svg:y2="0.10139in" draw:z-index="251478528" draw:id="id529" draw:style-name="a605" draw:name="Line 614" text:anchor-type="paragraph"><svg:title/><svg:desc/></draw:connector></text:span><text:span text:style-name="T1049">應於標的物拍賣、變賣終結或依法交債權人承受之日1日前</text:span></text:p>
      <text:p text:style-name="P1050">（不經拍賣或變賣者，應於當次分配表作成日之1日前）</text:p>
      <text:p text:style-name="P1051"/>
      <text:p text:style-name="P1052"><text:span text:style-name="T1053"><draw:connector draw:type="line" svg:x1="0.375in" svg:y1="0.08958in" svg:x2="0.375in" svg:y2="0.59861in" draw:z-index="251481600" draw:id="id530" draw:style-name="a606" draw:name="Line 617" text:anchor-type="paragraph"><svg:title/><svg:desc/></draw:connector></text:span><text:span text:style-name="T1054"><draw:connector draw:type="line" svg:x1="5.625in" svg:y1="0.08958in" svg:x2="0.375in" svg:y2="0.08958in" draw:z-index="251480576" draw:id="id531" draw:style-name="a607" draw:name="Line 616" text:anchor-type="paragraph"><svg:title/><svg:desc/></draw:connector></text:span></text:p>
      <text:p text:style-name="P1055"/>
      <text:p text:style-name="P1056"><text:span text:style-name="T1057"><draw:connector draw:type="line" svg:x1="0.375in" svg:y1="0.09306in" svg:x2="0.625in" svg:y2="0.09306in" draw:z-index="251482624" draw:id="id532" draw:style-name="a609" draw:name="Line 618" text:anchor-type="paragraph"><svg:title/><svg:desc/></draw:connector></text:span><text:span text:style-name="T1058"><text:s text:c="7"/>以書狀聲明（徵收執行費之規定適用之，強28-2Ⅱ）</text:span></text:p>
      <text:p text:style-name="P1059"/>
      <text:p text:style-name="P1060"/>
      <text:p text:style-name="P1061">（二）參與分配程序（強34）</text:p>
      <text:p text:style-name="P1062"/>
      <text:p text:style-name="P1063"><text:span text:style-name="T1064"><draw:connector draw:type="line" svg:x1="0in" svg:y1="0.08125in" svg:x2="0in" svg:y2="1.44444in" draw:z-index="251483648" draw:id="id533" draw:style-name="a610" draw:name="Line 619" text:anchor-type="paragraph"><svg:title/><svg:desc/></draw:connector></text:span><text:span text:style-name="T1065"><draw:connector draw:type="line" svg:x1="0in" svg:y1="0.08125in" svg:x2="0.125in" svg:y2="0.08125in" draw:z-index="251484672" draw:id="id534" draw:style-name="a611" draw:name="Line 620" text:anchor-type="paragraph"><svg:title/><svg:desc/></draw:connector></text:span><text:span text:style-name="T1066"><text:s text:c="2"/>有執行名義之債權人，應提出執行名義之證明文件</text:span></text:p>
      <text:p text:style-name="P1067"/>
      <text:p text:style-name="P1068"><text:span text:style-name="T1069"><draw:connector draw:type="line" svg:x1="0in" svg:y1="0.18819in" svg:x2="0.125in" svg:y2="0.18819in" draw:z-index="251485696" draw:id="id535" draw:style-name="a612" draw:name="Line 621" text:anchor-type="paragraph"><svg:title/><svg:desc/></draw:connector></text:span><text:span text:style-name="T1070"><text:s text:c="2"/>有擔保物權或優先受償權之債權人，應提出其權利證明文件</text:span></text:p>
      <text:p text:style-name="P1071">（不問其債權已否屆期，均應參與分配）</text:p>
      <text:p text:style-name="P1072"/>
      <text:p text:style-name="P1073"><text:span text:style-name="T1074"><draw:connector draw:type="line" svg:x1="0in" svg:y1="0.17986in" svg:x2="0.125in" svg:y2="0.17986in" draw:z-index="251486720" draw:id="id536" draw:style-name="a613" draw:name="Line 622" text:anchor-type="paragraph"><svg:title/><svg:desc/></draw:connector></text:span><text:span text:style-name="T1075"><text:s text:c="6"/>知有上開債權人而不知其住居所，或知有債權而不知孰為債權人，以適當方法通知或公告（分配後該債權對於執行標的物之優先受償權因拍賣而消滅）</text:span></text:p>
      <text:p text:style-name="P1076"/>
      <text:p text:style-name="P1077">（三）債權之分配順序（強38）</text:p>
      <text:p text:style-name="P1078"/>
      <text:p text:style-name="P1079"><text:span text:style-name="T1080"><draw:connector draw:type="line" svg:x1="3.5in" svg:y1="0.11944in" svg:x2="3.75in" svg:y2="0.11944in" draw:z-index="251494912" draw:id="id537" draw:style-name="a614" draw:name="Line 630" text:anchor-type="paragraph"><svg:title/><svg:desc/></draw:connector></text:span><text:span text:style-name="T1081"><draw:connector draw:type="line" svg:x1="3.75in" svg:y1="2.11944in" svg:x2="3.75in" svg:y2="0.11944in" draw:z-index="251491840" draw:id="id538" draw:style-name="a615" draw:name="Line 627" text:anchor-type="paragraph"><svg:title/><svg:desc/></draw:connector></text:span><text:span text:style-name="T1082"><draw:connector draw:type="line" svg:x1="0in" svg:y1="0.12222in" svg:x2="0in" svg:y2="2.11944in" draw:z-index="251489792" draw:id="id539" draw:style-name="a616" draw:name="Line 625" text:anchor-type="paragraph"><svg:title/><svg:desc/></draw:connector></text:span><text:span text:style-name="T1083"><draw:connector draw:type="line" svg:x1="0in" svg:y1="0.12222in" svg:x2="0.125in" svg:y2="0.12222in" draw:z-index="251487744" draw:id="id540" draw:style-name="a617" draw:name="Line 623" text:anchor-type="paragraph"><svg:title/><svg:desc/></draw:connector></text:span><text:span text:style-name="T1084">本案土地增值稅、96.1.12以後所發生</text:span></text:p>
      <text:p text:style-name="P1085">之地價稅、房屋稅</text:p>
      <text:soft-page-break/>
      <text:p text:style-name="P1086"><text:span text:style-name="T1087"><draw:connector draw:type="line" svg:x1="3in" svg:y1="0.11319in" svg:x2="3.75in" svg:y2="0.11319in" draw:z-index="251495936" draw:id="id541" draw:style-name="a618" draw:name="Line 631" text:anchor-type="paragraph"><svg:title/><svg:desc/></draw:connector></text:span><text:span text:style-name="T1088"><draw:connector draw:type="line" svg:x1="0in" svg:y1="0.11319in" svg:x2="0.125in" svg:y2="0.11319in" draw:z-index="251488768" draw:id="id542" draw:style-name="a619" draw:name="Line 624" text:anchor-type="paragraph"><svg:title/><svg:desc/></draw:connector></text:span><text:span text:style-name="T1089"><text:s text:c="3"/>執行費用、必要費用、共益費用</text:span></text:p>
      <text:p text:style-name="P1090">陳報到院後5日內</text:p>
      <text:p text:style-name="P1091"><text:span text:style-name="T1092"><draw:connector draw:type="line" svg:x1="2.5in" svg:y1="0.10764in" svg:x2="3.875in" svg:y2="0.10764in" draw:z-index="251500032" draw:id="id543" draw:style-name="a621" draw:name="Line 635" text:anchor-type="paragraph"><svg:title/><svg:desc/></draw:connector></text:span><text:span text:style-name="T1093"><draw:connector draw:type="line" svg:x1="4.625in" svg:y1="0.23264in" svg:x2="4.625in" svg:y2="0.73264in" draw:z-index="251501056" draw:id="id544" draw:style-name="a623" draw:name="Line 636" text:anchor-type="paragraph"><svg:title/><svg:desc/></draw:connector></text:span><text:span text:style-name="T1094"><draw:connector draw:type="line" svg:x1="0in" svg:y1="0.10764in" svg:x2="0.125in" svg:y2="0.10764in" draw:z-index="251490816" draw:id="id545" draw:style-name="a624" draw:name="Line 626" text:anchor-type="paragraph"><svg:title/><svg:desc/></draw:connector></text:span><text:span text:style-name="T1095">抵押權、法定抵押權、質權 <text:s text:c="16"/>製作分配表</text:span></text:p>
      <text:p text:style-name="P1096"/>
      <text:p text:style-name="P1097"><text:span text:style-name="T1098"><draw:connector draw:type="line" svg:x1="1.625in" svg:y1="0.13056in" svg:x2="3.75in" svg:y2="0.13056in" draw:z-index="251497984" draw:id="id546" draw:style-name="a625" draw:name="Line 633" text:anchor-type="paragraph"><svg:title/><svg:desc/></draw:connector></text:span><draw:connector draw:type="line" svg:x1="0in" svg:y1="0.13056in" svg:x2="0.125in" svg:y2="0.13056in" draw:z-index="251492864" draw:id="id547" draw:style-name="a626" draw:name="Line 628" text:anchor-type="paragraph"><svg:title/><svg:desc/></draw:connector>稅務機關之欠稅<text:s text:c="30"/></text:p>
      <text:p text:style-name="P1099"><text:s text:c="43"/>法官審核後</text:p>
      <text:p text:style-name="P1100"><text:span text:style-name="T1101"><draw:connector draw:type="line" svg:x1="1.5in" svg:y1="0.125in" svg:x2="3.625in" svg:y2="0.125in" draw:z-index="251499008" draw:id="id548" draw:style-name="a627" draw:name="Line 634" text:anchor-type="paragraph"><svg:title/><svg:desc/></draw:connector></text:span><text:span text:style-name="T1102"><draw:connector draw:type="line" svg:x1="4.625in" svg:y1="0in" svg:x2="4.625in" svg:y2="0.625in" draw:z-index="251502080" draw:id="id549" draw:style-name="a628" draw:name="Line 637" text:anchor-type="paragraph"><svg:title/><svg:desc/></draw:connector></text:span><text:span text:style-name="T1103"><draw:connector draw:type="line" svg:x1="0in" svg:y1="0.125in" svg:x2="0.125in" svg:y2="0.125in" draw:z-index="251493888" draw:id="id550" draw:style-name="a629" draw:name="Line 629" text:anchor-type="paragraph"><svg:title/><svg:desc/></draw:connector></text:span>一般普通債權</text:p>
      <text:p text:style-name="P1104"/>
      <text:p text:style-name="P1105"><text:span text:style-name="T1106"><draw:connector draw:type="line" svg:x1="0.375in" svg:y1="0.11944in" svg:x2="0.375in" svg:y2="0.36944in" draw:z-index="251503104" draw:id="id551" draw:style-name="a630" draw:name="Line 638" text:anchor-type="paragraph"><svg:title/><svg:desc/></draw:connector></text:span><text:span text:style-name="T1107"><draw:connector draw:type="line" svg:x1="0.375in" svg:y1="0.11944in" svg:x2="4.625in" svg:y2="0.12292in" draw:z-index="251496960" draw:id="id552" draw:style-name="a631" draw:name="Line 632" text:anchor-type="paragraph"><svg:title/><svg:desc/></draw:connector></text:span></text:p>
      <text:p text:style-name="P1108"><text:span text:style-name="T1109"><draw:connector draw:type="line" svg:x1="3.375in" svg:y1="0.11597in" svg:x2="4.75in" svg:y2="0.11319in" draw:z-index="251505152" draw:id="id553" draw:style-name="a632" draw:name="Line 640" text:anchor-type="paragraph"><svg:title/><svg:desc/></draw:connector></text:span><text:span text:style-name="T1110"><draw:connector draw:type="line" svg:x1="0.375in" svg:y1="0.11597in" svg:x2="1.25in" svg:y2="0.11875in" draw:z-index="251504128" draw:id="id554" draw:style-name="a634" draw:name="Line 639" text:anchor-type="paragraph"><svg:title/><svg:desc/></draw:connector></text:span><text:span text:style-name="T1111"><draw:connector draw:type="line" svg:x1="4.75in" svg:y1="0.11319in" svg:x2="4.75in" svg:y2="0.61319in" draw:z-index="251506176" draw:id="id555" draw:style-name="a635" draw:name="Line 641" text:anchor-type="paragraph"><svg:title/><svg:desc/></draw:connector></text:span><text:span text:style-name="T1112">指定分配期日實施分配</text:span></text:p>
      <text:p text:style-name="P1113">（分配表於分配期日5日前送達，強31）</text:p>
      <text:p text:style-name="P1114"><text:span text:style-name="T1115"><draw:connector draw:type="line" svg:x1="0.125in" svg:y1="0.11042in" svg:x2="0.125in" svg:y2="1.23542in" draw:z-index="251508224" draw:id="id556" draw:style-name="a636" draw:name="Line 643" text:anchor-type="paragraph"><svg:title/><svg:desc/></draw:connector></text:span><text:span text:style-name="T1116"><draw:connector draw:type="line" svg:x1="4.75in" svg:y1="0.10764in" svg:x2="0.125in" svg:y2="0.10764in" draw:z-index="251507200" draw:id="id557" draw:style-name="a637" draw:name="Line 642" text:anchor-type="paragraph"><svg:title/><svg:desc/></draw:connector></text:span></text:p>
      <text:p text:style-name="P1117"/>
      <text:p text:style-name="P1118"><text:span text:style-name="T1119"><draw:connector draw:type="line" svg:x1="0.25in" svg:y1="0.10486in" svg:x2="0.25in" svg:y2="1.85486in" draw:z-index="251509248" draw:id="id558" draw:style-name="a638" draw:name="Line 644" text:anchor-type="paragraph"><svg:title/><svg:desc/></draw:connector></text:span><text:span text:style-name="T1120"><draw:connector draw:type="line" svg:x1="6in" svg:y1="0.10486in" svg:x2="6in" svg:y2="1.10486in" draw:z-index="251517440" draw:id="id559" draw:style-name="a639" draw:name="Line 653" text:anchor-type="paragraph"><svg:title/><svg:desc/></draw:connector></text:span><text:span text:style-name="T1121"><draw:connector draw:type="line" svg:x1="5.875in" svg:y1="0.10486in" svg:x2="6in" svg:y2="0.10486in" draw:z-index="251516416" draw:id="id560" draw:style-name="a640" draw:name="Line 652" text:anchor-type="paragraph"><svg:title/><svg:desc/></draw:connector></text:span><text:span text:style-name="T1122"><draw:connector draw:type="line" svg:x1="3.5in" svg:y1="0.10486in" svg:x2="3.75in" svg:y2="0.10486in" draw:z-index="251515392" draw:id="id561" draw:style-name="a642" draw:name="Line 651" text:anchor-type="paragraph"><svg:title/><svg:desc/></draw:connector></text:span><text:span text:style-name="T1123"><draw:connector draw:type="line" svg:x1="1.75in" svg:y1="0.10486in" svg:x2="2in" svg:y2="0.10486in" draw:z-index="251513344" draw:id="id562" draw:style-name="a644" draw:name="Line 648" text:anchor-type="paragraph"><svg:title/><svg:desc/></draw:connector></text:span><text:span text:style-name="T1124"><draw:connector draw:type="line" svg:x1="1in" svg:y1="0.10486in" svg:x2="1.25in" svg:y2="0.10486in" draw:z-index="251512320" draw:id="id563" draw:style-name="a646" draw:name="Line 647" text:anchor-type="paragraph"><svg:title/><svg:desc/></draw:connector></text:span><text:span text:style-name="T1125"><draw:connector draw:type="line" svg:x1="0.25in" svg:y1="0.10486in" svg:x2="0.375in" svg:y2="0.10486in" draw:z-index="251510272" draw:id="id564" draw:style-name="a647" draw:name="Line 645" text:anchor-type="paragraph"><svg:title/><svg:desc/></draw:connector></text:span><text:span text:style-name="T1126">無異議 <text:s text:c="2"/>發款 <text:s text:c="3"/>未領分配款提存 <text:s text:c="3"/>未受償債權餘額發債證</text:span></text:p>
      <text:p text:style-name="P1127">（填妥各項案款書表）</text:p>
      <text:p text:style-name="P1128"><text:span text:style-name="T1129"><draw:connector draw:type="line" svg:x1="0.125in" svg:y1="0.22361in" svg:x2="0.25in" svg:y2="0.22361in" draw:z-index="251511296" draw:id="id565" draw:style-name="a648" draw:name="Line 646" text:anchor-type="paragraph"><svg:title/><svg:desc/></draw:connector></text:span><text:span text:style-name="T1130">（分配假扣押債權人之執行費用及金錢應予提存，俟假扣押</text:span></text:p>
      <text:p text:style-name="P1131"><text:span text:style-name="T1132">債權人取得本案全部給付之執行名義後，始得發款）</text:span><text:s/></text:p>
      <text:p text:style-name="P1133"><text:span text:style-name="T1134"><draw:connector draw:type="line" svg:x1="1.125in" svg:y1="0.09306in" svg:x2="1.125in" svg:y2="0.34306in" draw:z-index="251519488" draw:id="id566" draw:style-name="a649" draw:name="Line 655" text:anchor-type="paragraph"><svg:title/><svg:desc/></draw:connector></text:span><text:span text:style-name="T1135"><draw:connector draw:type="line" svg:x1="6in" svg:y1="0.09306in" svg:x2="1.125in" svg:y2="0.09306in" draw:z-index="251518464" draw:id="id567" draw:style-name="a650" draw:name="Line 654" text:anchor-type="paragraph"><svg:title/><svg:desc/></draw:connector></text:span></text:p>
      <text:p text:style-name="P1136"><text:span text:style-name="T1137"><draw:connector draw:type="line" svg:x1="1.125in" svg:y1="0.08958in" svg:x2="1.5in" svg:y2="0.08958in" draw:z-index="251520512" draw:id="id568" draw:style-name="a652" draw:name="Line 656" text:anchor-type="paragraph"><svg:title/><svg:desc/></draw:connector></text:span><text:span text:style-name="T1138">整卷歸檔。</text:span></text:p>
      <text:p text:style-name="P1139"/>
      <text:p text:style-name="P1140"><text:span text:style-name="T1141"><draw:connector draw:type="line" svg:x1="3.25in" svg:y1="0.08403in" svg:x2="6in" svg:y2="0.08403in" draw:z-index="251608576" draw:id="id569" draw:style-name="a653" draw:name="Line 1002" text:anchor-type="paragraph"><svg:title/><svg:desc/></draw:connector></text:span><text:span text:style-name="T1142"><draw:connector draw:type="line" svg:x1="6in" svg:y1="0.08403in" svg:x2="6in" svg:y2="0.70903in" draw:z-index="251609600" draw:id="id570" draw:style-name="a654" draw:name="Line 1003" text:anchor-type="paragraph"><svg:title/><svg:desc/></draw:connector></text:span><draw:connector draw:type="line" svg:x1="0.25in" svg:y1="0.08403in" svg:x2="0.375in" svg:y2="0.08403in" draw:z-index="251514368" draw:id="id571" draw:style-name="a655" draw:name="Line 649" text:anchor-type="paragraph"><svg:title/><svg:desc/></draw:connector><text:span text:style-name="T1143"><text:s/>分配期日1日前，有債權人異議</text:span></text:p>
      <text:p text:style-name="P1144">（強40、40-1、41）</text:p>
      <text:p text:style-name="P1145"><text:span text:style-name="T1146"><draw:connector draw:type="line" svg:x1="0.25in" svg:y1="0.19167in" svg:x2="0.25in" svg:y2="3.20347in" draw:z-index="251615744" draw:id="id572" draw:style-name="a656" draw:name="Line 1014" text:anchor-type="paragraph"><svg:title/><svg:desc/></draw:connector></text:span><text:span text:style-name="T1147"><draw:connector draw:type="line" svg:x1="6in" svg:y1="0.20625in" svg:x2="0.25in" svg:y2="0.20625in" draw:z-index="251610624" draw:id="id573" draw:style-name="a657" draw:name="Line 1004" text:anchor-type="paragraph"><svg:title/><svg:desc/></draw:connector></text:span></text:p>
      <text:p text:style-name="P1148"/>
      <text:p text:style-name="P1149"><text:s text:c="25"/>（異議終結）</text:p>
      <text:p text:style-name="P1150"><text:span text:style-name="T1151"><draw:connector draw:type="line" svg:x1="2.625in" svg:y1="0.19444in" svg:x2="3.625in" svg:y2="0.19444in" draw:z-index="251876864" draw:id="id574" draw:style-name="a659" draw:name="Line 1346" text:anchor-type="paragraph"><svg:title/><svg:desc/></draw:connector></text:span><text:span text:style-name="T1152"><draw:connector draw:type="line" svg:x1="1.375in" svg:y1="0.06042in" svg:x2="1.375in" svg:y2="1.31944in" draw:z-index="251613696" draw:id="id575" draw:style-name="a660" draw:name="Line 1012" text:anchor-type="paragraph"><svg:title/><svg:desc/></draw:connector></text:span><text:span text:style-name="T1153"><draw:connector draw:type="line" svg:x1="1.375in" svg:y1="0.06042in" svg:x2="1.5in" svg:y2="0.06042in" draw:z-index="251611648" draw:id="id576" draw:style-name="a661" draw:name="Line 1008" text:anchor-type="paragraph"><svg:title/><svg:desc/></draw:connector></text:span><text:span text:style-name="T1154"><text:s text:c="16"/>均不反對 <text:s text:c="14"/>更正分配表而為分配</text:span></text:p>
      <text:p text:style-name="P1155"><text:span text:style-name="T1156"><text:s text:c="15"/>（或同意）</text:span></text:p>
      <text:p text:style-name="P1157"><text:span text:style-name="T1158"><draw:connector draw:type="line" svg:x1="3.75in" svg:y1="0.18819in" svg:x2="4.125in" svg:y2="0.18819in" draw:z-index="251877888" draw:id="id577" draw:style-name="a663" draw:name="Line 1347" text:anchor-type="paragraph"><svg:title/><svg:desc/></draw:connector></text:span><text:span text:style-name="T1159"><draw:connector draw:type="line" svg:x1="0.625in" svg:y1="0.17708in" svg:x2="0.625in" svg:y2="1.93819in" draw:z-index="251614720" draw:id="id578" draw:style-name="a664" draw:name="Line 1013" text:anchor-type="paragraph"><svg:title/><svg:desc/></draw:connector></text:span><text:span text:style-name="T1160"><draw:connector draw:type="line" svg:x1="2.625in" svg:y1="0.06319in" svg:x2="2.625in" svg:y2="1.68819in" draw:z-index="251617792" draw:id="id579" draw:style-name="a665" draw:name="Line 1017" text:anchor-type="paragraph"><svg:title/><svg:desc/></draw:connector></text:span><text:span text:style-name="T1161"><draw:connector draw:type="line" svg:x1="2.625in" svg:y1="0.06319in" svg:x2="2.75in" svg:y2="0.06319in" draw:z-index="251618816" draw:id="id580" draw:style-name="a666" draw:name="Line 1018" text:anchor-type="paragraph"><svg:title/><svg:desc/></draw:connector></text:span><text:span text:style-name="T1162"><draw:connector draw:type="line" svg:x1="0.625in" svg:y1="0.17986in" svg:x2="0.75in" svg:y2="0.17986in" draw:z-index="251612672" draw:id="id581" draw:style-name="a667" draw:name="Line 1010" text:anchor-type="paragraph"><svg:title/><svg:desc/></draw:connector></text:span><text:span text:style-name="T1163">均到場 <text:s text:c="14"/>無異議部分 <text:s text:c="3"/>依原分配表就無異</text:span></text:p>
      <text:p text:style-name="P1164"><text:s text:c="43"/>議部分先為分配</text:p>
      <text:p text:style-name="P1165"/>
      <text:p text:style-name="P1166"><text:span text:style-name="T1167"><draw:connector draw:type="line" svg:x1="3.75in" svg:y1="0.17986in" svg:x2="3.75in" svg:y2="1.30764in" draw:z-index="251620864" draw:id="id582" draw:style-name="a668" draw:name="Line 1021" text:anchor-type="paragraph"><svg:title/><svg:desc/></draw:connector></text:span><text:span text:style-name="T1168"><draw:connector draw:type="line" svg:x1="3.75in" svg:y1="0.17986in" svg:x2="3.875in" svg:y2="0.17986in" draw:z-index="251621888" draw:id="id583" draw:style-name="a669" draw:name="Line 1022" text:anchor-type="paragraph"><svg:title/><svg:desc/></draw:connector></text:span><text:span text:style-name="T1169"><draw:connector draw:type="line" svg:x1="1.375in" svg:y1="0.05764in" svg:x2="1.5in" svg:y2="0.05764in" draw:z-index="251616768" draw:id="id584" draw:style-name="a670" draw:name="Line 1016" text:anchor-type="paragraph"><svg:title/><svg:desc/></draw:connector></text:span><text:span text:style-name="T1170"><text:s text:c="16"/>有反對者 <text:s text:c="15"/>未於分配期日起10日</text:span></text:p>
      <text:p text:style-name="P1171"><text:span text:style-name="T1172"><draw:connector draw:type="line" svg:x1="0.25in" svg:y1="0.18542in" svg:x2="0.375in" svg:y2="0.18542in" draw:z-index="251521536" draw:id="id585" draw:style-name="a671" draw:name="Line 667" text:anchor-type="paragraph"><svg:title/><svg:desc/></draw:connector></text:span><text:span text:style-name="T1173"><text:s text:c="4"/></text:span><text:span text:style-name="T1174">正 <text:s text:c="8"/>(異議未終結) <text:s text:c="12"/>內向執行法院為起訴</text:span></text:p>
      <text:p text:style-name="P1175"><text:span text:style-name="T1176"><text:s text:c="4"/></text:span><text:span text:style-name="T1177">當 <text:s text:c="33"/>之證明者<text:s/></text:span></text:p>
      <text:p text:style-name="P1178"><text:span text:style-name="T1179"><draw:connector draw:type="line" svg:x1="4in" svg:y1="0.17083in" svg:x2="4.25in" svg:y2="0.17431in" draw:z-index="251622912" draw:id="id586" draw:style-name="a673" draw:name="Line 1023" text:anchor-type="paragraph"><svg:title/><svg:desc/></draw:connector></text:span><text:span text:style-name="T1180"><text:s text:c="4"/></text:span><text:span text:style-name="T1181"><text:s text:c="18"/></text:span><text:span text:style-name="T1182"><draw:connector draw:type="line" svg:x1="2.625in" svg:y1="0.17083in" svg:x2="2.75in" svg:y2="0.17083in" draw:z-index="251619840" draw:id="id587" draw:style-name="a674" draw:name="Line 1020" text:anchor-type="paragraph"><svg:title/><svg:desc/></draw:connector></text:span><text:span text:style-name="T1183"><text:s text:c="6"/>有異議部分 <text:s text:c="5"/>依原分配表分配</text:span></text:p>
      <text:p text:style-name="P1184"><text:span text:style-name="T1185"><draw:connector draw:type="line" svg:x1="0.625in" svg:y1="-0.25in" svg:x2="0.625in" svg:y2="9.25in" draw:z-index="251628032" draw:id="id588" draw:style-name="a675" draw:name="Line 1032" text:anchor-type="paragraph"><svg:title/><svg:desc/></draw:connector></text:span><text:span text:style-name="T1186"><draw:connector draw:type="line" svg:x1="0.25in" svg:y1="-0.375in" svg:x2="0.25in" svg:y2="10.25in" draw:z-index="251627008" draw:id="id589" draw:style-name="a676" draw:name="Line 1031" text:anchor-type="paragraph"><svg:title/><svg:desc/></draw:connector></text:span><text:span text:style-name="T1187"><draw:connector draw:type="line" svg:x1="0.625in" svg:y1="0in" svg:x2="0.625in" svg:y2="0.375in" draw:z-index="251693568" draw:id="id590" draw:style-name="a677" draw:name="Line 1108" text:anchor-type="paragraph"><svg:title/><svg:desc/></draw:connector></text:span><text:span text:style-name="T1188"><draw:connector draw:type="line" svg:x1="3.75in" svg:y1="0.125in" svg:x2="3.75in" svg:y2="0.375in" draw:z-index="251623936" draw:id="id591" draw:style-name="a678" draw:name="Line 1026" text:anchor-type="paragraph"><svg:title/><svg:desc/></draw:connector></text:span></text:p>
      <text:p text:style-name="P1189"><text:span text:style-name="T1190"><draw:connector draw:type="line" svg:x1="0.625in" svg:y1="0.24722in" svg:x2="0.625in" svg:y2="0.99722in" draw:z-index="251694592" draw:id="id592" draw:style-name="a679" draw:name="Line 1109" text:anchor-type="paragraph"><svg:title/><svg:desc/></draw:connector></text:span><text:span text:style-name="T1191"><draw:connector draw:type="line" svg:x1="3.75in" svg:y1="0.12222in" svg:x2="3.875in" svg:y2="0.12222in" draw:z-index="251624960" draw:id="id593" draw:style-name="a680" draw:name="Line 1027" text:anchor-type="paragraph"><svg:title/><svg:desc/></draw:connector></text:span><text:span text:style-name="T1192"><text:s text:c="40"/></text:span><text:span text:style-name="T1193">於分配期日起10日內</text:span></text:p>
      <text:p text:style-name="P1194"><text:s text:c="40"/>提出起訴之證明者</text:p>
      <text:p text:style-name="P1195"><text:span text:style-name="T1196"><draw:connector draw:type="line" svg:x1="4in" svg:y1="0.12569in" svg:x2="4.75in" svg:y2="0.11597in" draw:z-index="251625984" draw:id="id594" draw:style-name="a682" draw:name="Line 1028" text:anchor-type="paragraph"><svg:title/><svg:desc/></draw:connector></text:span><text:span text:style-name="T1197"><text:s text:c="51"/>提存</text:span></text:p>
      <text:soft-page-break/>
      <text:p text:style-name="P1198"><text:span text:style-name="T1199"><draw:connector draw:type="line" svg:x1="0.625in" svg:y1="1.23819in" svg:x2="0.625in" svg:y2="0.23819in" draw:z-index="251695616" draw:id="id595" draw:style-name="a683" draw:name="Line 1110" text:anchor-type="paragraph"><svg:title/><svg:desc/></draw:connector></text:span><text:span text:style-name="T1200"><text:s text:c="41"/></text:span></text:p>
      <text:p text:style-name="P1201"><text:span text:style-name="T1202"><draw:connector draw:type="line" svg:x1="4.875in" svg:y1="0.11042in" svg:x2="5.625in" svg:y2="0.11042in" draw:z-index="251761152" draw:id="id596" draw:style-name="a685" draw:name="Line 1212" text:anchor-type="paragraph"><svg:title/><svg:desc/></draw:connector></text:span><text:span text:style-name="T1203"><draw:connector draw:type="line" svg:x1="3.875in" svg:y1="0.11042in" svg:x2="3.875in" svg:y2="1.36042in" draw:z-index="251633152" draw:id="id597" draw:style-name="a686" draw:name="Line 1037" text:anchor-type="paragraph"><svg:title/><svg:desc/></draw:connector></text:span><text:span text:style-name="T1204"><draw:connector draw:type="line" svg:x1="3.875in" svg:y1="0.11042in" svg:x2="4in" svg:y2="0.11042in" draw:z-index="251634176" draw:id="id598" draw:style-name="a687" draw:name="Line 1038" text:anchor-type="paragraph"><svg:title/><svg:desc/></draw:connector></text:span><text:s text:c="29"/>沒有反對<text:s text:c="3"/></text:p>
      <text:p text:style-name="P1205"><draw:connector draw:type="line" svg:x1="8.625in" svg:y1="0.125in" svg:x2="8.75in" svg:y2="0.125in" draw:z-index="251525632" draw:id="id599" draw:style-name="a689" draw:name="Line 706" text:anchor-type="paragraph"><svg:title/><svg:desc/></draw:connector><draw:connector draw:type="line" svg:x1="7.875in" svg:y1="0.125in" svg:x2="8in" svg:y2="0.125in" draw:z-index="251524608" draw:id="id600" draw:style-name="a690" draw:name="Line 705" text:anchor-type="paragraph"><svg:title/><svg:desc/></draw:connector><draw:connector draw:type="line" svg:x1="7.875in" svg:y1="0.125in" svg:x2="7.875in" svg:y2="0.375in" draw:z-index="251523584" draw:id="id601" draw:style-name="a691" draw:name="Line 704" text:anchor-type="paragraph"><svg:title/><svg:desc/></draw:connector><draw:connector draw:type="line" svg:x1="7.625in" svg:y1="0.125in" svg:x2="7.75in" svg:y2="0.125in" draw:z-index="251522560" draw:id="id602" draw:style-name="a693" draw:name="Line 703" text:anchor-type="paragraph"><svg:title/><svg:desc/></draw:connector><text:s text:c="42"/>依更正分配表分配</text:p>
      <text:p text:style-name="P1206"><text:span text:style-name="T1207"><text:s text:c="4"/></text:span><text:span text:style-name="T1208">(異議終結)</text:span></text:p>
      <text:p text:style-name="P1209"><text:span text:style-name="T1210"><draw:connector draw:type="line" svg:x1="1.625in" svg:y1="0.16042in" svg:x2="1.625in" svg:y2="4.35139in" draw:z-index="251630080" draw:id="id603" draw:style-name="a694" draw:name="Line 1034" text:anchor-type="paragraph"><svg:title/><svg:desc/></draw:connector></text:span><text:span text:style-name="T1211"><draw:connector draw:type="line" svg:x1="2.5in" svg:y1="0.10139in" svg:x2="2.75in" svg:y2="0.10139in" draw:z-index="251632128" draw:id="id604" draw:style-name="a695" draw:name="Line 1036" text:anchor-type="paragraph"><svg:title/><svg:desc/></draw:connector></text:span><text:span text:style-name="T1212"><draw:connector draw:type="line" svg:x1="1.625in" svg:y1="0.16042in" svg:x2="1.75in" svg:y2="0.16042in" draw:z-index="251631104" draw:id="id605" draw:style-name="a696" draw:name="Line 1035" text:anchor-type="paragraph"><svg:title/><svg:desc/></draw:connector></text:span><text:span text:style-name="T1213"><text:s text:c="18"/></text:span><text:span text:style-name="T1214">均不反對 <text:s text:c="2"/>更正分配表</text:span></text:p>
      <text:p text:style-name="P1215"><text:s text:c="18"/>(或同意) <text:s text:c="2"/>並對未到場</text:p>
      <text:p text:style-name="P1216"><text:span text:style-name="T1217"><draw:connector draw:type="line" svg:x1="5.875in" svg:y1="0.08542in" svg:x2="5.875in" svg:y2="0.58542in" draw:z-index="251637248" draw:id="id606" draw:style-name="a697" draw:name="Line 1042" text:anchor-type="paragraph"><svg:title/><svg:desc/></draw:connector></text:span><text:span text:style-name="T1218"><draw:connector draw:type="line" svg:x1="5.5in" svg:y1="0.08542in" svg:x2="5.875in" svg:y2="0.08542in" draw:z-index="251636224" draw:id="id607" draw:style-name="a698" draw:name="Line 1041" text:anchor-type="paragraph"><svg:title/><svg:desc/></draw:connector></text:span><text:span text:style-name="T1219"><draw:connector draw:type="line" svg:x1="3.875in" svg:y1="0.08542in" svg:x2="4in" svg:y2="0.08542in" draw:z-index="251635200" draw:id="id608" draw:style-name="a699" draw:name="Line 1040" text:anchor-type="paragraph"><svg:title/><svg:desc/></draw:connector></text:span><text:span text:style-name="T1220"><text:s text:c="29"/>者為送達 <text:s text:c="4"/>3日內有反對者</text:span></text:p>
      <text:p text:style-name="P1221"><text:s text:c="41"/>(通知聲明異議人）</text:p>
      <text:p text:style-name="P1222"><text:span text:style-name="T1223"><draw:connector draw:type="line" svg:x1="2in" svg:y1="0.06875in" svg:x2="2in" svg:y2="1.46458in" draw:z-index="251639296" draw:id="id609" draw:style-name="a700" draw:name="Line 1044" text:anchor-type="paragraph"><svg:title/><svg:desc/></draw:connector></text:span><text:span text:style-name="T1224"><draw:connector draw:type="line" svg:x1="5.875in" svg:y1="0.06875in" svg:x2="2in" svg:y2="0.06875in" draw:z-index="251638272" draw:id="id610" draw:style-name="a701" draw:name="Line 1043" text:anchor-type="paragraph"><svg:title/><svg:desc/></draw:connector></text:span><text:span text:style-name="T1225"><text:s text:c="42"/></text:span></text:p>
      <text:p text:style-name="P1226"><text:span text:style-name="T1227"><draw:connector draw:type="line" svg:x1="0.625in" svg:y1="0.08681in" svg:x2="0.75in" svg:y2="0.08681in" draw:z-index="251629056" draw:id="id611" draw:style-name="a702" draw:name="Line 1033" text:anchor-type="paragraph"><svg:title/><svg:desc/></draw:connector></text:span><text:span text:style-name="T1228"><draw:connector draw:type="line" svg:x1="3.125in" svg:y1="0.08681in" svg:x2="3.75in" svg:y2="0.08681in" draw:z-index="251641344" draw:id="id612" draw:style-name="a704" draw:name="Line 1046" text:anchor-type="paragraph"><svg:title/><svg:desc/></draw:connector></text:span><text:span text:style-name="T1229"><draw:connector draw:type="line" svg:x1="2in" svg:y1="0.08681in" svg:x2="2.125in" svg:y2="0.08681in" draw:z-index="251640320" draw:id="id613" draw:style-name="a705" draw:name="Line 1045" text:anchor-type="paragraph"><svg:title/><svg:desc/></draw:connector></text:span><text:span text:style-name="T1230"><text:s text:c="8"/>部分到場 <text:s text:c="5"/>無異議部分 <text:s text:c="6"/>就無異議部分先為分配</text:span></text:p>
      <text:p text:style-name="P1231"><text:s text:c="35"/></text:p>
      <text:p text:style-name="P1232"><text:span text:style-name="T1233"><draw:connector draw:type="line" svg:x1="3.25in" svg:y1="0.08125in" svg:x2="3.25in" svg:y2="1.08125in" draw:z-index="251643392" draw:id="id614" draw:style-name="a706" draw:name="Line 1048" text:anchor-type="paragraph"><svg:title/><svg:desc/></draw:connector></text:span><text:span text:style-name="T1234"><draw:connector draw:type="line" svg:x1="3.25in" svg:y1="0.08125in" svg:x2="3.5in" svg:y2="0.08125in" draw:z-index="251644416" draw:id="id615" draw:style-name="a707" draw:name="Line 1049" text:anchor-type="paragraph"><svg:title/><svg:desc/></draw:connector></text:span><text:span text:style-name="T1235"><text:s text:c="36"/>未於受通知之日起10日內</text:span></text:p>
      <text:p text:style-name="P1236"><text:s text:c="36"/>向執行法院為起訴之證明</text:p>
      <text:p text:style-name="P1237"><text:span text:style-name="T1238"><draw:connector draw:type="line" svg:x1="3.75in" svg:y1="0.075in" svg:x2="4.25in" svg:y2="0.075in" draw:z-index="251645440" draw:id="id616" draw:style-name="a709" draw:name="Line 1050" text:anchor-type="paragraph"><svg:title/><svg:desc/></draw:connector></text:span><text:span text:style-name="T1239"><draw:connector draw:type="line" svg:x1="2in" svg:y1="0.2in" svg:x2="2.125in" svg:y2="0.2in" draw:z-index="251642368" draw:id="id617" draw:style-name="a710" draw:name="Line 1047" text:anchor-type="paragraph"><svg:title/><svg:desc/></draw:connector></text:span><text:span text:style-name="T1240"><text:s text:c="22"/>有異議部分 <text:s text:c="3"/>者 <text:s text:c="5"/>依原分配表分配</text:span></text:p>
      <text:p text:style-name="P1241"><text:span text:style-name="T1242"><draw:connector draw:type="line" svg:x1="0.25in" svg:y1="0.19722in" svg:x2="0.25in" svg:y2="2.19722in" draw:z-index="251701760" draw:id="id618" draw:style-name="a711" draw:name="Line 1116" text:anchor-type="paragraph"><svg:title/><svg:desc/></draw:connector></text:span><text:span text:style-name="T1243"><text:s text:c="36"/></text:span></text:p>
      <text:p text:style-name="P1244"><text:span text:style-name="T1245"><draw:connector draw:type="line" svg:x1="3.25in" svg:y1="0.06944in" svg:x2="3.5in" svg:y2="0.06944in" draw:z-index="251647488" draw:id="id619" draw:style-name="a712" draw:name="Line 1052" text:anchor-type="paragraph"><svg:title/><svg:desc/></draw:connector></text:span><text:span text:style-name="T1246"><text:s text:c="36"/>於受通知之日起10日內向</text:span></text:p>
      <text:p text:style-name="P1247"><text:s text:c="36"/>執行法院為起訴之證明者</text:p>
      <text:p text:style-name="P1248"><text:span text:style-name="T1249"><draw:connector draw:type="line" svg:x1="0.25in" svg:y1="0.18819in" svg:x2="0.25in" svg:y2="1.43819in" draw:z-index="251700736" draw:id="id620" draw:style-name="a713" draw:name="Line 1115" text:anchor-type="paragraph"><svg:title/><svg:desc/></draw:connector></text:span><text:span text:style-name="T1250"><draw:connector draw:type="line" svg:x1="3.625in" svg:y1="0.06319in" svg:x2="4.125in" svg:y2="0.06319in" draw:z-index="251646464" draw:id="id621" draw:style-name="a715" draw:name="Line 1051" text:anchor-type="paragraph"><svg:title/><svg:desc/></draw:connector></text:span><text:span text:style-name="T1251"><text:s text:c="44"/>提存</text:span></text:p>
      <text:p text:style-name="P1252"/>
      <text:p text:style-name="P1253"><text:span text:style-name="T1254"><draw:connector draw:type="line" svg:x1="2.5in" svg:y1="0.05764in" svg:x2="2.5in" svg:y2="1.18264in" draw:z-index="251649536" draw:id="id622" draw:style-name="a716" draw:name="Line 1056" text:anchor-type="paragraph"><svg:title/><svg:desc/></draw:connector></text:span><text:span text:style-name="T1255"><draw:connector draw:type="line" svg:x1="3.875in" svg:y1="0.18264in" svg:x2="4.125in" svg:y2="0.18264in" draw:z-index="251878912" draw:id="id623" draw:style-name="a718" draw:name="Line 1348" text:anchor-type="paragraph"><svg:title/><svg:desc/></draw:connector></text:span><text:span text:style-name="T1256"><draw:connector draw:type="line" svg:x1="2.5in" svg:y1="0.05764in" svg:x2="2.75in" svg:y2="0.05764in" draw:z-index="251650560" draw:id="id624" draw:style-name="a719" draw:name="Line 1057" text:anchor-type="paragraph"><svg:title/><svg:desc/></draw:connector></text:span><text:span text:style-name="T1257"><text:s text:c="29"/>無異議部分 <text:s text:c="3"/>依原分配表就無異</text:span></text:p>
      <text:p text:style-name="P1258"><text:s text:c="43"/>議部分先為分配</text:p>
      <text:p text:style-name="P1259"><text:span text:style-name="T1260"><draw:connector draw:type="line" svg:x1="1.625in" svg:y1="0.05208in" svg:x2="1.75in" svg:y2="0.05208in" draw:z-index="251648512" draw:id="id625" draw:style-name="a720" draw:name="Line 1054" text:anchor-type="paragraph"><svg:title/><svg:desc/></draw:connector></text:span><text:span text:style-name="T1261"><text:s text:c="18"/>有反對</text:span></text:p>
      <text:p text:style-name="P1262"><text:s text:c="17"/>(異議未</text:p>
      <text:p text:style-name="P1263"><text:span text:style-name="T1264"><draw:connector draw:type="line" svg:x1="2.5in" svg:y1="0.17083in" svg:x2="2.75in" svg:y2="0.17083in" draw:z-index="251651584" draw:id="id626" draw:style-name="a721" draw:name="Line 1058" text:anchor-type="paragraph"><svg:title/><svg:desc/></draw:connector></text:span><text:span text:style-name="T1265"><draw:connector draw:type="line" svg:x1="3.875in" svg:y1="0.04583in" svg:x2="3.875in" svg:y2="1.42083in" draw:z-index="251690496" draw:id="id627" draw:style-name="a722" draw:name="Line 1104" text:anchor-type="paragraph"><svg:title/><svg:desc/></draw:connector></text:span><text:span text:style-name="T1266"><draw:connector draw:type="line" svg:x1="3.875in" svg:y1="0.04583in" svg:x2="4.125in" svg:y2="0.04583in" draw:z-index="251652608" draw:id="id628" draw:style-name="a723" draw:name="Line 1059" text:anchor-type="paragraph"><svg:title/><svg:desc/></draw:connector></text:span><text:span text:style-name="T1267"><text:s text:c="18"/>終結) <text:s text:c="5"/>有異議部分 <text:s text:c="3"/>未於分配期日起10</text:span></text:p>
      <text:p text:style-name="P1268"><text:s text:c="43"/>日內向執行法院為</text:p>
      <text:p text:style-name="P1269"><text:span text:style-name="T1270"><draw:connector draw:type="line" svg:x1="5.375in" svg:y1="0.16528in" svg:x2="5.75in" svg:y2="0.16528in" draw:z-index="251653632" draw:id="id629" draw:style-name="a725" draw:name="Line 1060" text:anchor-type="paragraph"><svg:title/><svg:desc/></draw:connector></text:span><text:span text:style-name="T1271"><text:s text:c="43"/>起訴之證明者</text:span></text:p>
      <text:p text:style-name="P1272"><text:s text:c="43"/>依原分配表分配</text:p>
      <text:p text:style-name="P1273"/>
      <text:p text:style-name="P1274"><text:span text:style-name="T1275"><draw:connector draw:type="line" svg:x1="3.875in" svg:y1="0.15625in" svg:x2="4.125in" svg:y2="0.15625in" draw:z-index="251691520" draw:id="id630" draw:style-name="a726" draw:name="Line 1105" text:anchor-type="paragraph"><svg:title/><svg:desc/></draw:connector></text:span><text:span text:style-name="T1276"><text:s text:c="43"/>於分配期日起10日內提出起訴之證</text:span></text:p>
      <text:p text:style-name="P1277"><text:span text:style-name="T1278"><draw:connector draw:type="line" svg:x1="4.75in" svg:y1="0.15069in" svg:x2="5.125in" svg:y2="0.15069in" draw:z-index="251692544" draw:id="id631" draw:style-name="a728" draw:name="Line 1106" text:anchor-type="paragraph"><svg:title/><svg:desc/></draw:connector></text:span><text:span text:style-name="T1279"><text:s text:c="43"/>明者 <text:s text:c="6"/>提存</text:span></text:p>
      <text:p text:style-name="P1280"/>
      <text:p text:style-name="P1281"><text:span text:style-name="T1282"><draw:connector draw:type="line" svg:x1="3.625in" svg:y1="0.14444in" svg:x2="3.875in" svg:y2="0.14444in" draw:z-index="251879936" draw:id="id632" draw:style-name="a730" draw:name="Line 1349" text:anchor-type="paragraph"><svg:title/><svg:desc/></draw:connector></text:span><text:span text:style-name="T1283"><draw:connector draw:type="line" svg:x1="1.625in" svg:y1="0.14444in" svg:x2="1.875in" svg:y2="0.14444in" draw:z-index="251697664" draw:id="id633" draw:style-name="a731" draw:name="Line 1112" text:anchor-type="paragraph"><svg:title/><svg:desc/></draw:connector></text:span><text:span text:style-name="T1284"><draw:connector draw:type="line" svg:x1="0.625in" svg:y1="0.14444in" svg:x2="0.75in" svg:y2="0.14444in" draw:z-index="251699712" draw:id="id634" draw:style-name="a732" draw:name="Line 1114" text:anchor-type="paragraph"><svg:title/><svg:desc/></draw:connector></text:span><text:span text:style-name="T1285"><draw:connector draw:type="line" svg:x1="0.625in" svg:y1="0.12778in" svg:x2="0.625in" svg:y2="0.14444in" draw:z-index="251696640" draw:id="id635" draw:style-name="a733" draw:name="Line 1111" text:anchor-type="paragraph"><svg:title/><svg:desc/></draw:connector></text:span><text:span text:style-name="T1286"><draw:connector draw:type="line" svg:x1="2.5in" svg:y1="0.14444in" svg:x2="2.5in" svg:y2="0.89444in" draw:z-index="251698688" draw:id="id636" draw:style-name="a734" draw:name="Line 1113" text:anchor-type="paragraph"><svg:title/><svg:desc/></draw:connector></text:span><text:span text:style-name="T1287"><draw:connector draw:type="line" svg:x1="2.5in" svg:y1="0.14444in" svg:x2="2.75in" svg:y2="0.14444in" draw:z-index="251655680" draw:id="id637" draw:style-name="a735" draw:name="Line 1064" text:anchor-type="paragraph"><svg:title/><svg:desc/></draw:connector></text:span><text:span text:style-name="T1288"><text:s text:c="8"/>均未到場 <text:s text:c="2"/>更正分 <text:s text:c="3"/>沒有反對 <text:s text:c="3"/>依更正分配表分配 <text:s text:c="16"/></text:span></text:p>
      <text:p text:style-name="P1289">配表並為送達 <text:s text:c="2"/>(異議終結)</text:p>
      <text:p text:style-name="P1290"><text:span text:style-name="T1291"><draw:connector draw:type="line" svg:x1="2.5in" svg:y1="0.375in" svg:x2="2.5in" svg:y2="-0.375in" draw:z-index="251656704" draw:id="id638" draw:style-name="a736" draw:name="Line 1067" text:anchor-type="paragraph"><svg:title/><svg:desc/></draw:connector></text:span><text:span text:style-name="T1292"><draw:connector draw:type="line" svg:x1="0.25in" svg:y1="-0.375in" svg:x2="0.25in" svg:y2="6.75278in" draw:z-index="251702784" draw:id="id639" draw:style-name="a737" draw:name="Line 1118" text:anchor-type="paragraph"><svg:title/><svg:desc/></draw:connector></text:span><text:span text:style-name="T1293"><text:s text:c="8"/></text:span></text:p>
      <text:p text:style-name="P1294"><text:span text:style-name="T1295"><draw:connector draw:type="line" svg:x1="4.875in" svg:y1="0.12222in" svg:x2="5.125in" svg:y2="0.12222in" draw:z-index="251880960" draw:id="id640" draw:style-name="a739" draw:name="Line 1350" text:anchor-type="paragraph"><svg:title/><svg:desc/></draw:connector></text:span><text:span text:style-name="T1296"><draw:connector draw:type="line" svg:x1="3.625in" svg:y1="0.125in" svg:x2="3.625in" svg:y2="0.87222in" draw:z-index="251658752" draw:id="id641" draw:style-name="a740" draw:name="Line 1070" text:anchor-type="paragraph"><svg:title/><svg:desc/></draw:connector></text:span><text:span text:style-name="T1297"><draw:connector draw:type="line" svg:x1="2.5in" svg:y1="0.11319in" svg:x2="2.75in" svg:y2="0.11319in" draw:z-index="251654656" draw:id="id642" draw:style-name="a741" draw:name="Line 1062" text:anchor-type="paragraph"><svg:title/><svg:desc/></draw:connector></text:span><text:span text:style-name="T1298"><draw:connector draw:type="line" svg:x1="3.625in" svg:y1="0.125in" svg:x2="3.875in" svg:y2="0.125in" draw:z-index="251657728" draw:id="id643" draw:style-name="a742" draw:name="Line 1068" text:anchor-type="paragraph"><svg:title/><svg:desc/></draw:connector></text:span><text:span text:style-name="T1299"><text:s text:c="29"/>有反對者 <text:s text:c="2"/>無異議部分 <text:s text:c="2"/>就無異 <text:s text:c="26"/></text:span></text:p>
      <text:p text:style-name="P1300"><text:s text:c="29"/>(3日內) <text:s text:c="5"/>議部分先為分配</text:p>
      <text:p text:style-name="P1301"/>
      <text:soft-page-break/>
      <text:p text:style-name="P1302"><text:span text:style-name="T1303"><draw:connector draw:type="line" svg:x1="4in" svg:y1="0.24444in" svg:x2="4in" svg:y2="1.86944in" draw:z-index="251660800" draw:id="id644" draw:style-name="a743" draw:name="Line 1072" text:anchor-type="paragraph"><svg:title/><svg:desc/></draw:connector></text:span><text:span text:style-name="T1304"><draw:connector draw:type="line" svg:x1="3.625in" svg:y1="0.11944in" svg:x2="3.875in" svg:y2="0.11944in" draw:z-index="251659776" draw:id="id645" draw:style-name="a744" draw:name="Line 1071" text:anchor-type="paragraph"><svg:title/><svg:desc/></draw:connector></text:span><text:span text:style-name="T1305"><text:s text:c="40"/>有異議部分<text:s/></text:span></text:p>
      <text:p text:style-name="P1306"><text:span text:style-name="T1307"><draw:connector draw:type="line" svg:x1="4in" svg:y1="0.11597in" svg:x2="4.125in" svg:y2="0.11597in" draw:z-index="251661824" draw:id="id646" draw:style-name="a745" draw:name="Line 1073" text:anchor-type="paragraph"><svg:title/><svg:desc/></draw:connector></text:span><text:span text:style-name="T1308"><text:s text:c="43"/>未於受通知之日起</text:span></text:p>
      <text:p text:style-name="P1309"><text:s text:c="43"/>10日內向執行法院</text:p>
      <text:p text:style-name="P1310">為起訴之證明者</text:p>
      <text:p text:style-name="P1311"><text:span text:style-name="T1312"><draw:connector draw:type="line" svg:x1="4.375in" svg:y1="0.10764in" svg:x2="4.625in" svg:y2="0.10764in" draw:z-index="251662848" draw:id="id647" draw:style-name="a747" draw:name="Line 1074" text:anchor-type="paragraph"><svg:title/><svg:desc/></draw:connector></text:span><text:span text:style-name="T1313"><text:s text:c="48"/>依原分配表為分配</text:span></text:p>
      <text:p text:style-name="P1314"><text:s text:c="43"/></text:p>
      <text:p text:style-name="P1315"><text:span text:style-name="T1316"><draw:connector draw:type="line" svg:x1="4in" svg:y1="0.09861in" svg:x2="4.125in" svg:y2="0.09861in" draw:z-index="251663872" draw:id="id648" draw:style-name="a748" draw:name="Line 1075" text:anchor-type="paragraph"><svg:title/><svg:desc/></draw:connector></text:span><text:span text:style-name="T1317"><text:s text:c="43"/>於受通知之日起10內提出起之證明者</text:span></text:p>
      <text:p text:style-name="P1318"><text:span text:style-name="T1319"><draw:connector draw:type="line" svg:x1="4.375in" svg:y1="0.09306in" svg:x2="4.875in" svg:y2="0.09306in" draw:z-index="251664896" draw:id="id649" draw:style-name="a750" draw:name="Line 1076" text:anchor-type="paragraph"><svg:title/><svg:desc/></draw:connector></text:span><text:span text:style-name="T1320"><text:s text:c="51"/>提存</text:span></text:p>
      <text:p text:style-name="P1321"/>
      <text:p text:style-name="P1322"><text:span text:style-name="T1323"><draw:connector draw:type="line" svg:x1="1.375in" svg:y1="0.08958in" svg:x2="1.375in" svg:y2="1.45625in" draw:z-index="251668992" draw:id="id650" draw:style-name="a751" draw:name="Line 1081" text:anchor-type="paragraph"><svg:title/><svg:desc/></draw:connector></text:span><text:span text:style-name="T1324"><draw:connector draw:type="line" svg:x1="2.375in" svg:y1="0.08958in" svg:x2="2.75in" svg:y2="0.08958in" draw:z-index="251671040" draw:id="id651" draw:style-name="a752" draw:name="Line 1083" text:anchor-type="paragraph"><svg:title/><svg:desc/></draw:connector></text:span><text:span text:style-name="T1325"><draw:connector draw:type="line" svg:x1="1.375in" svg:y1="0.08958in" svg:x2="1.5in" svg:y2="0.08958in" draw:z-index="251670016" draw:id="id652" draw:style-name="a753" draw:name="Line 1082" text:anchor-type="paragraph"><svg:title/><svg:desc/></draw:connector></text:span><text:span text:style-name="T1326"><text:s text:c="16"/>均不反對 <text:s text:c="3"/>更正分配表而為分配</text:span></text:p>
      <text:p text:style-name="P1327"><text:s text:c="16"/>(或同意) <text:s text:c="6"/>(異議終結)</text:p>
      <text:p text:style-name="P1328"/>
      <text:p text:style-name="P1329"><text:span text:style-name="T1330"><draw:connector draw:type="line" svg:x1="3.5in" svg:y1="0.19722in" svg:x2="3.875in" svg:y2="0.19722in" draw:z-index="251881984" draw:id="id653" draw:style-name="a755" draw:name="Line 1351" text:anchor-type="paragraph"><svg:title/><svg:desc/></draw:connector></text:span><text:span text:style-name="T1331"><draw:connector draw:type="line" svg:x1="0.625in" svg:y1="0.08403in" svg:x2="0.625in" svg:y2="3.33403in" draw:z-index="251666944" draw:id="id654" draw:style-name="a756" draw:name="Line 1079" text:anchor-type="paragraph"><svg:title/><svg:desc/></draw:connector></text:span><text:span text:style-name="T1332"><draw:connector draw:type="line" svg:x1="2.375in" svg:y1="0.20903in" svg:x2="2.5in" svg:y2="0.20903in" draw:z-index="251674112" draw:id="id655" draw:style-name="a757" draw:name="Line 1086" text:anchor-type="paragraph"><svg:title/><svg:desc/></draw:connector></text:span><text:span text:style-name="T1333"><draw:connector draw:type="line" svg:x1="2.375in" svg:y1="0.20903in" svg:x2="2.375in" svg:y2="1.45903in" draw:z-index="251673088" draw:id="id656" draw:style-name="a758" draw:name="Line 1085" text:anchor-type="paragraph"><svg:title/><svg:desc/></draw:connector></text:span><text:span text:style-name="T1334"><draw:connector draw:type="line" svg:x1="0.625in" svg:y1="0.08403in" svg:x2="0.75in" svg:y2="0.08403in" draw:z-index="251667968" draw:id="id657" draw:style-name="a759" draw:name="Line 1080" text:anchor-type="paragraph"><svg:title/><svg:desc/></draw:connector></text:span><text:span text:style-name="T1335"><text:s text:c="8"/>均到場 <text:s text:c="11"/>無異議部分 <text:s text:c="3"/>依原分配表就無異議</text:span></text:p>
      <text:p text:style-name="P1336"><text:s text:c="40"/>部分先為分配</text:p>
      <text:p text:style-name="P1337"><text:span text:style-name="T1338"><draw:connector draw:type="line" svg:x1="1.375in" svg:y1="0.20278in" svg:x2="1.5in" svg:y2="0.20278in" draw:z-index="251672064" draw:id="id658" draw:style-name="a760" draw:name="Line 1084" text:anchor-type="paragraph"><svg:title/><svg:desc/></draw:connector></text:span><text:span text:style-name="T1339"><text:s text:c="16"/>有反對者</text:span></text:p>
      <text:p text:style-name="P1340"><text:span text:style-name="T1341"><draw:connector draw:type="line" svg:x1="3.5in" svg:y1="0.2in" svg:x2="3.5in" svg:y2="1.2in" draw:z-index="251676160" draw:id="id659" draw:style-name="a761" draw:name="Line 1089" text:anchor-type="paragraph"><svg:title/><svg:desc/></draw:connector></text:span><text:span text:style-name="T1342"><draw:connector draw:type="line" svg:x1="3.5in" svg:y1="0.20278in" svg:x2="3.625in" svg:y2="0.20278in" draw:z-index="251677184" draw:id="id660" draw:style-name="a762" draw:name="Line 1090" text:anchor-type="paragraph"><svg:title/><svg:desc/></draw:connector></text:span><text:span text:style-name="T1343"><text:s text:c="16"/>(異議未 <text:s text:c="14"/>未於分配期日起10內向</text:span></text:p>
      <text:p text:style-name="P1344"><text:s text:c="17"/>終結) <text:s text:c="15"/>執行法院為起訴之證明</text:p>
      <text:p text:style-name="P1345"><text:span text:style-name="T1346"><draw:connector draw:type="line" svg:x1="2.375in" svg:y1="0.19444in" svg:x2="2.5in" svg:y2="0.19444in" draw:z-index="251675136" draw:id="id661" draw:style-name="a763" draw:name="Line 1088" text:anchor-type="paragraph"><svg:title/><svg:desc/></draw:connector></text:span><text:span text:style-name="T1347"><draw:connector draw:type="line" svg:x1="3.875in" svg:y1="0.19722in" svg:x2="4.25in" svg:y2="0.19722in" draw:z-index="251678208" draw:id="id662" draw:style-name="a765" draw:name="Line 1091" text:anchor-type="paragraph"><svg:title/><svg:desc/></draw:connector></text:span><text:span text:style-name="T1348"><text:s text:c="26"/>有異議部分 <text:s/>者 <text:s text:c="3"/>依原分配表分配</text:span></text:p>
      <text:p text:style-name="P1349"><text:s text:c="26"/></text:p>
      <text:p text:style-name="P1350"><text:span text:style-name="T1351"><draw:connector draw:type="line" svg:x1="3.5in" svg:y1="0.18819in" svg:x2="3.625in" svg:y2="0.18819in" draw:z-index="251682304" draw:id="id663" draw:style-name="a766" draw:name="Line 1095" text:anchor-type="paragraph"><svg:title/><svg:desc/></draw:connector></text:span><text:span text:style-name="T1352"><text:s text:c="4"/>非 <text:s text:c="31"/>於分配期日起10日內提</text:span></text:p>
      <text:p text:style-name="P1353"><text:span text:style-name="T1354"><draw:connector draw:type="line" svg:x1="0.25in" svg:y1="0.17361in" svg:x2="0.375in" svg:y2="0.17361in" draw:z-index="251665920" draw:id="id664" draw:style-name="a767" draw:name="Line 1078" text:anchor-type="paragraph"><svg:title/><svg:desc/></draw:connector></text:span><text:span text:style-name="T1355"><draw:connector draw:type="line" svg:x1="5in" svg:y1="0.18542in" svg:x2="5.375in" svg:y2="0.18542in" draw:z-index="251681280" draw:id="id665" draw:style-name="a769" draw:name="Line 1094" text:anchor-type="paragraph"><svg:title/><svg:desc/></draw:connector></text:span><text:span text:style-name="T1356"><text:s text:c="4"/>正 <text:s text:c="31"/>出起訴之證明者 <text:s text:c="2"/>提存</text:span></text:p>
      <text:p text:style-name="P1357"><text:s text:c="4"/>當</text:p>
      <text:p text:style-name="P1358"><text:span text:style-name="T1359"><draw:connector draw:type="line" svg:x1="2.875in" svg:y1="0.16806in" svg:x2="3.25in" svg:y2="0.16806in" draw:z-index="251883008" draw:id="id666" draw:style-name="a771" draw:name="Line 1352" text:anchor-type="paragraph"><svg:title/><svg:desc/></draw:connector></text:span><text:span text:style-name="T1360"><draw:connector draw:type="line" svg:x1="1.75in" svg:y1="0.17986in" svg:x2="1.75in" svg:y2="1.42986in" draw:z-index="251680256" draw:id="id667" draw:style-name="a772" draw:name="Line 1093" text:anchor-type="paragraph"><svg:title/><svg:desc/></draw:connector></text:span><text:span text:style-name="T1361"><draw:connector draw:type="line" svg:x1="1.75in" svg:y1="0.17986in" svg:x2="1.875in" svg:y2="0.17986in" draw:z-index="251683328" draw:id="id668" draw:style-name="a773" draw:name="Line 1096" text:anchor-type="paragraph"><svg:title/><svg:desc/></draw:connector></text:span><text:span text:style-name="T1362"><text:s text:c="20"/>無異議部分 <text:s text:c="3"/>依原分配表就無異議部分</text:span></text:p>
      <text:p text:style-name="P1363"><text:s text:c="34"/>先為分配</text:p>
      <text:p text:style-name="P1364"><text:s text:c="8"/>部分到場或</text:p>
      <text:p text:style-name="P1365"><text:span text:style-name="T1366"><draw:connector draw:type="line" svg:x1="3in" svg:y1="0.04583in" svg:x2="3.125in" svg:y2="0.04583in" draw:z-index="251686400" draw:id="id669" draw:style-name="a774" draw:name="Line 1100" text:anchor-type="paragraph"><svg:title/><svg:desc/></draw:connector></text:span><text:span text:style-name="T1367"><draw:connector draw:type="line" svg:x1="3in" svg:y1="0.04583in" svg:x2="3in" svg:y2="1.17083in" draw:z-index="251685376" draw:id="id670" draw:style-name="a775" draw:name="Line 1099" text:anchor-type="paragraph"><svg:title/><svg:desc/></draw:connector></text:span><text:span text:style-name="T1368"><draw:connector draw:type="line" svg:x1="0.625in" svg:y1="0.04861in" svg:x2="0.75in" svg:y2="0.04861in" draw:z-index="251679232" draw:id="id671" draw:style-name="a776" draw:name="Line 1092" text:anchor-type="paragraph"><svg:title/><svg:desc/></draw:connector></text:span><text:span text:style-name="T1369"><text:s text:c="9"/>全部未到場 <text:s text:c="14"/>未於分配期日10日內向執行法</text:span></text:p>
      <text:p text:style-name="P1370"><text:s text:c="33"/>院為起訴之證明者 <text:s text:c="3"/></text:p>
      <text:p text:style-name="P1371"><text:span text:style-name="T1372"><draw:connector draw:type="line" svg:x1="3.375in" svg:y1="0.15347in" svg:x2="4.25in" svg:y2="0.15347in" draw:z-index="251684352" draw:id="id672" draw:style-name="a778" draw:name="Line 1098" text:anchor-type="paragraph"><svg:title/><svg:desc/></draw:connector></text:span><text:span text:style-name="T1373"><draw:connector draw:type="line" svg:x1="1.75in" svg:y1="0.16528in" svg:x2="1.875in" svg:y2="0.16528in" draw:z-index="251689472" draw:id="id673" draw:style-name="a779" draw:name="Line 1103" text:anchor-type="paragraph"><svg:title/><svg:desc/></draw:connector></text:span><text:span text:style-name="T1374"><text:s text:c="20"/>有異議部分 <text:s text:c="14"/>依原分配表分配</text:span></text:p>
      <text:p text:style-name="P1375"/>
      <text:p text:style-name="P1376"><text:span text:style-name="T1377"><draw:connector draw:type="line" svg:x1="3in" svg:y1="0.15903in" svg:x2="3.125in" svg:y2="0.15903in" draw:z-index="251688448" draw:id="id674" draw:style-name="a780" draw:name="Line 1102" text:anchor-type="paragraph"><svg:title/><svg:desc/></draw:connector></text:span><text:span text:style-name="T1378"><draw:connector draw:type="line" svg:x1="4.125in" svg:y1="0.40903in" svg:x2="4.625in" svg:y2="0.40903in" draw:z-index="251687424" draw:id="id675" draw:style-name="a782" draw:name="Line 1101" text:anchor-type="paragraph"><svg:title/><svg:desc/></draw:connector></text:span><text:span text:style-name="T1379"><text:s text:c="33"/>於分配期日起10內提出起訴之證明者 <text:s text:c="7"/>提存</text:span></text:p>
      <text:p text:style-name="P1380"/>
      <text:p text:style-name="P1381"><text:span text:style-name="T1382"><draw:connector draw:type="line" svg:x1="7.875in" svg:y1="0in" svg:x2="7.875in" svg:y2="0.125in" draw:z-index="251530752" draw:id="id676" draw:style-name="a783" draw:name="Line 723" text:anchor-type="paragraph"><svg:title/><svg:desc/></draw:connector></text:span><text:span text:style-name="T1383"><draw:connector draw:type="line" svg:x1="8.625in" svg:y1="0.125in" svg:x2="8.75in" svg:y2="0.125in" draw:z-index="251527680" draw:id="id677" draw:style-name="a785" draw:name="Line 720" text:anchor-type="paragraph"><svg:title/><svg:desc/></draw:connector></text:span><text:span text:style-name="T1384"><draw:connector draw:type="line" svg:x1="7.875in" svg:y1="0.125in" svg:x2="8in" svg:y2="0.125in" draw:z-index="251526656" draw:id="id678" draw:style-name="a786" draw:name="Line 719" text:anchor-type="paragraph"><svg:title/><svg:desc/></draw:connector></text:span><text:span text:style-name="T1385"><text:s/></text:span><text:span text:style-name="T1386">六、對於其他財產權之執行 <text:s text:c="104"/></text:span></text:p>
      <text:p text:style-name="P1387"/>
      <text:p text:style-name="P1388">（一）就債務人對第三人金錢債權之執行（強115、115-1）</text:p>
      <text:p text:style-name="P1389"/>
      <text:soft-page-break/>
      <text:p text:style-name="P1390"><text:span text:style-name="T1391"><draw:connector draw:type="line" svg:x1="0.25in" svg:y1="6.23819in" svg:x2="0.25in" svg:y2="0.23819in" draw:z-index="251532800" draw:id="id679" draw:style-name="a787" draw:name="Line 737" text:anchor-type="paragraph"><svg:title/><svg:desc/></draw:connector></text:span><text:span text:style-name="T1392"><draw:connector draw:type="line" svg:x1="0in" svg:y1="0.11319in" svg:x2="0in" svg:y2="7.98819in" draw:z-index="251528704" draw:id="id680" draw:style-name="a788" draw:name="Line 721" text:anchor-type="paragraph"><svg:title/><svg:desc/></draw:connector></text:span><text:span text:style-name="T1393"><draw:connector draw:type="line" svg:x1="1in" svg:y1="0.11319in" svg:x2="1.375in" svg:y2="0.11319in" draw:z-index="251531776" draw:id="id681" draw:style-name="a789" draw:name="Line 728" text:anchor-type="paragraph"><svg:title/><svg:desc/></draw:connector></text:span><text:span text:style-name="T1394"><draw:connector draw:type="line" svg:x1="1in" svg:y1="0.11319in" svg:x2="1in" svg:y2="0.36319in" draw:z-index="251704832" draw:id="id682" draw:style-name="a790" draw:name="Line 1121" text:anchor-type="paragraph"><svg:title/><svg:desc/></draw:connector></text:span><text:span text:style-name="T1395"><draw:connector draw:type="line" svg:x1="0in" svg:y1="0.11319in" svg:x2="0.125in" svg:y2="0.11319in" draw:z-index="251529728" draw:id="id683" draw:style-name="a791" draw:name="Line 722" text:anchor-type="paragraph"><svg:title/><svg:desc/></draw:connector></text:span><text:span text:style-name="T1396"><text:s text:c="2"/>扣押命令 <text:s text:c="4"/>禁止債務人收取或為其他處分</text:span></text:p>
      <text:p text:style-name="P1397"><text:span text:style-name="T1398"><draw:connector draw:type="line" svg:x1="1in" svg:y1="0.11042in" svg:x2="1.375in" svg:y2="0.11042in" draw:z-index="251705856" draw:id="id684" draw:style-name="a792" draw:name="Line 1122" text:anchor-type="paragraph"><svg:title/><svg:desc/></draw:connector></text:span><text:span text:style-name="T1399"><text:s text:c="5"/></text:span><text:span text:style-name="T1400">禁止第三人向債務人清償</text:span></text:p>
      <text:p text:style-name="P1401"/>
      <text:p text:style-name="P1402"><text:span text:style-name="T1403"><draw:connector draw:type="line" svg:x1="0.25in" svg:y1="0.10417in" svg:x2="0.375in" svg:y2="0.10417in" draw:z-index="251884032" draw:id="id685" draw:style-name="a793" draw:name="Line 1353" text:anchor-type="paragraph"><svg:title/><svg:desc/></draw:connector></text:span><text:span text:style-name="T1404"><text:s text:c="4"/>扣押之效力及於從屬權利，如扣押之金錢債權附有已登記之擔保物權者，執行法院應即通知該管機關登記其事由（強115Ⅳ）</text:span></text:p>
      <text:p text:style-name="P1405"><text:span text:style-name="T1406"><draw:connector draw:type="line" svg:x1="5.375in" svg:y1="0.10139in" svg:x2="5.375in" svg:y2="0.10139in" draw:z-index="251706880" draw:id="id686" draw:style-name="a794" draw:name="Line 1136" text:anchor-type="paragraph"><svg:title/><svg:desc/></draw:connector></text:span></text:p>
      <text:p text:style-name="P1407"><text:span text:style-name="T1408"><draw:connector draw:type="line" svg:x1="0.25in" svg:y1="0.11944in" svg:x2="0.375in" svg:y2="0.11944in" draw:z-index="251533824" draw:id="id687" draw:style-name="a795" draw:name="Line 738" text:anchor-type="paragraph"><svg:title/><svg:desc/></draw:connector></text:span><text:span text:style-name="T1409">命令應送達債務人及第三人，已為送達後，應通知債權人（強118Ⅰ）</text:span></text:p>
      <text:p text:style-name="P1410"><text:span text:style-name="T1411"><draw:connector draw:type="line" svg:x1="0.25in" svg:y1="0.08958in" svg:x2="0.375in" svg:y2="0.08958in" draw:z-index="252037632" draw:id="id688" draw:style-name="a796" draw:name="Line 1541" text:anchor-type="paragraph"><svg:title/><svg:desc/></draw:connector></text:span><text:span text:style-name="T1412"><text:s text:c="2"/>命令送達於第三人時發生效力。但送達前已為扣押登記者，</text:span></text:p>
      <text:p text:style-name="P1413"><text:s/>於登記時發生效力（強118Ⅱ）</text:p>
      <text:p text:style-name="P1414"/>
      <text:p text:style-name="P1415"><text:span text:style-name="T1416"><draw:connector draw:type="line" svg:x1="2.125in" svg:y1="0.09306in" svg:x2="2.125in" svg:y2="2.46806in" draw:z-index="251534848" draw:id="id689" draw:style-name="a797" draw:name="Line 739" text:anchor-type="paragraph"><svg:title/><svg:desc/></draw:connector></text:span><text:span text:style-name="T1417"><draw:connector draw:type="line" svg:x1="2.125in" svg:y1="0.09306in" svg:x2="2.25in" svg:y2="0.09306in" draw:z-index="251536896" draw:id="id690" draw:style-name="a798" draw:name="Line 741" text:anchor-type="paragraph"><svg:title/><svg:desc/></draw:connector></text:span>債權人如認聲明不實，得於受通知後10日內向管轄法院起訴，並向執行法院為起訴之證明，俟確定後辦理（強120<text:span text:style-name="T1418">Ⅱ</text:span>），否則，執行法院得依第三人聲請撤銷所發執行命令（強120<text:span text:style-name="T1419">Ⅲ</text:span>）</text:p>
      <text:p text:style-name="P1420"><text:span text:style-name="T1421"><draw:connector draw:type="line" svg:x1="0.25in" svg:y1="0.09306in" svg:x2="0.375in" svg:y2="0.09306in" draw:z-index="251537920" draw:id="id691" draw:style-name="a799" draw:name="Line 742" text:anchor-type="paragraph"><svg:title/><svg:desc/></draw:connector></text:span><text:span text:style-name="T1422"><draw:connector draw:type="line" svg:x1="1.75in" svg:y1="0.21806in" svg:x2="2in" svg:y2="0.21806in" draw:z-index="251703808" draw:id="id692" draw:style-name="a801" draw:name="Line 1119" text:anchor-type="paragraph"><svg:title/><svg:desc/></draw:connector></text:span><text:span text:style-name="T1423"><text:s text:c="4"/>第三人接受命令</text:span></text:p>
      <text:p text:style-name="P1424"><text:span text:style-name="T1425"><draw:connector draw:type="line" svg:x1="2.125in" svg:y1="0.10139in" svg:x2="2.25in" svg:y2="0.10139in" draw:z-index="251538944" draw:id="id693" draw:style-name="a802" draw:name="Line 743" text:anchor-type="paragraph"><svg:title/><svg:desc/></draw:connector></text:span><text:span text:style-name="T1426">10日內聲明異議 <text:s text:c="5"/>債權人不起訴，應遵期另查報財產，依法執行</text:span></text:p>
      <text:p text:style-name="P1427"/>
      <text:p text:style-name="P1428"><text:span text:style-name="T1429"><draw:connector draw:type="line" svg:x1="2.125in" svg:y1="0.19167in" svg:x2="2.25in" svg:y2="0.19167in" draw:z-index="251535872" draw:id="id694" draw:style-name="a803" draw:name="Line 740" text:anchor-type="paragraph"><svg:title/><svg:desc/></draw:connector></text:span><text:span text:style-name="T1430">債權人未遵期查報財產，則發債權憑證、</text:span></text:p>
      <text:p text:style-name="P1431">報結</text:p>
      <text:p text:style-name="P1432"/>
      <text:p text:style-name="P1433"><text:span text:style-name="T1434"><draw:connector draw:type="line" svg:x1="2in" svg:y1="0.17361in" svg:x2="2.125in" svg:y2="0.17361in" draw:z-index="251896320" draw:id="id695" draw:style-name="a804" draw:name="Line 1367" text:anchor-type="paragraph"><svg:title/><svg:desc/></draw:connector></text:span><text:span text:style-name="T1435"><draw:connector draw:type="line" svg:x1="2in" svg:y1="0.17361in" svg:x2="2in" svg:y2="0.54861in" draw:z-index="251894272" draw:id="id696" draw:style-name="a805" draw:name="Line 1365" text:anchor-type="paragraph"><svg:title/><svg:desc/></draw:connector></text:span><text:s text:c="2"/>執行法院即進行如下之換價程序</text:p>
      <text:p text:style-name="P1436"><text:span text:style-name="T1437"><draw:connector draw:type="line" svg:x1="0.25in" svg:y1="0.17083in" svg:x2="0.375in" svg:y2="0.17083in" draw:z-index="251539968" draw:id="id697" draw:style-name="a806" draw:name="Line 744" text:anchor-type="paragraph"><svg:title/><svg:desc/></draw:connector></text:span>第三人未聲明異議</text:p>
      <text:p text:style-name="P1438"><text:span text:style-name="T1439"><draw:connector draw:type="line" svg:x1="2in" svg:y1="0.04306in" svg:x2="2.125in" svg:y2="0.04306in" draw:z-index="251895296" draw:id="id698" draw:style-name="a807" draw:name="Line 1366" text:anchor-type="paragraph"><svg:title/><svg:desc/></draw:connector></text:span><text:s text:c="18"/>第三人於執行法院發收取、移轉或支付轉</text:p>
      <text:p text:style-name="P1440">給命令前，得將對債務人之金錢債權全額</text:p>
      <text:p text:style-name="P1441">或扣押部分提存於清償地之提存所，並向</text:p>
      <text:p text:style-name="P1442">執行法院陳明其事由（強115-2<text:span text:style-name="T1443">Ⅰ、Ⅲ）</text:span></text:p>
      <text:p text:style-name="P1444"/>
      <text:p text:style-name="P1445"><text:span text:style-name="T1446"><draw:connector draw:type="line" svg:x1="1in" svg:y1="0.07222in" svg:x2="1in" svg:y2="0.93264in" draw:z-index="251885056" draw:id="id699" draw:style-name="a808" draw:name="Line 1355" text:anchor-type="paragraph"><svg:title/><svg:desc/></draw:connector></text:span><text:span text:style-name="T1447"><draw:connector draw:type="line" svg:x1="1in" svg:y1="0.07222in" svg:x2="1.25in" svg:y2="0.07222in" draw:z-index="251886080" draw:id="id700" draw:style-name="a809" draw:name="Line 1356" text:anchor-type="paragraph"><svg:title/><svg:desc/></draw:connector></text:span><text:s text:c="9"/>收取命令</text:p>
      <text:p text:style-name="P1448"><text:span text:style-name="T1449"><draw:connector draw:type="line" svg:x1="0in" svg:y1="0.17986in" svg:x2="0.125in" svg:y2="0.17986in" draw:z-index="251890176" draw:id="id701" draw:style-name="a810" draw:name="Line 1361" text:anchor-type="paragraph"><svg:title/><svg:desc/></draw:connector></text:span><text:span text:style-name="T1450"><draw:connector draw:type="line" svg:x1="0.375in" svg:y1="0.17986in" svg:x2="0.375in" svg:y2="1.34167in" draw:z-index="251543040" draw:id="id702" draw:style-name="a811" draw:name="Line 755" text:anchor-type="paragraph"><svg:title/><svg:desc/></draw:connector></text:span><text:span text:style-name="T1451"><draw:connector draw:type="line" svg:x1="1in" svg:y1="0.09583in" svg:x2="1.25in" svg:y2="0.09583in" draw:z-index="251887104" draw:id="id703" draw:style-name="a812" draw:name="Line 1357" text:anchor-type="paragraph"><svg:title/><svg:desc/></draw:connector></text:span><text:s/>換價程序<text:s text:c="3"/>移轉命令</text:p>
      <text:p text:style-name="P1452"><text:span text:style-name="T1453"><draw:connector draw:type="line" svg:x1="1in" svg:y1="0.08125in" svg:x2="1.25in" svg:y2="0.08125in" draw:z-index="251888128" draw:id="id704" draw:style-name="a813" draw:name="Line 1359" text:anchor-type="paragraph"><svg:title/><svg:desc/></draw:connector></text:span><text:s text:c="13"/>支付轉給命令</text:p>
      <text:p text:style-name="P1454"><text:span text:style-name="T1455"><draw:connector draw:type="line" svg:x1="1in" svg:y1="0.17361in" svg:x2="1.25in" svg:y2="0.17361in" draw:z-index="251889152" draw:id="id705" draw:style-name="a814" draw:name="Line 1360" text:anchor-type="paragraph"><svg:title/><svg:desc/></draw:connector></text:span><text:s text:c="9"/>拍賣或變賣（特別換價命令）</text:p>
      <text:p text:style-name="P1456"><text:span text:style-name="T1457"><draw:connector draw:type="line" svg:x1="0.375in" svg:y1="-0.5in" svg:x2="0.375in" svg:y2="5.75in" draw:z-index="251892224" draw:id="id706" draw:style-name="a815" draw:name="Line 1363" text:anchor-type="paragraph"><svg:title/><svg:desc/></draw:connector></text:span><text:span text:style-name="T1458"><draw:connector draw:type="line" svg:x1="0.375in" svg:y1="0.13681in" svg:x2="0.5in" svg:y2="0.13681in" draw:z-index="251891200" draw:id="id707" draw:style-name="a816" draw:name="Line 1362" text:anchor-type="paragraph"><svg:title/><svg:desc/></draw:connector></text:span><text:span text:style-name="T1459"><text:s text:c="8"/>以發收取、移轉或支付轉給命令之何種命令對債權人最為有利，執行法院宜於詢問債權人意見後決定之（強注62Ⅱ）</text:span></text:p>
      <text:p text:style-name="P1460"/>
      <text:p text:style-name="P1461"><text:span text:style-name="T1462"><draw:connector draw:type="line" svg:x1="0.375in" svg:y1="0.125in" svg:x2="0.5in" svg:y2="0.125in" draw:z-index="251893248" draw:id="id708" draw:style-name="a817" draw:name="Line 1364" text:anchor-type="paragraph"><svg:title/><svg:desc/></draw:connector></text:span><text:span text:style-name="T1463"><text:s text:c="6"/>第三人於依收取命令或支付轉給命令辦理前，又收受扣押命令，</text:span><text:soft-page-break/><text:span text:style-name="T1464">而其扣押之金額超過債務人之金錢債權未扣押部分者，應即將該債權之全額支付扣押在先之執行法院，並向各執行法院陳明其事由（強115-2Ⅱ、Ⅲ）</text:span></text:p>
      <text:p text:style-name="P1465"/>
      <text:p text:style-name="P1466"><text:span text:style-name="T1467"><draw:connector draw:type="line" svg:x1="0.375in" svg:y1="0.10139in" svg:x2="0.5in" svg:y2="0.10139in" draw:z-index="251897344" draw:id="id709" draw:style-name="a818" draw:name="Line 1368" text:anchor-type="paragraph"><svg:title/><svg:desc/></draw:connector></text:span><text:span text:style-name="T1468"><text:s text:c="6"/>第三人收受扣押命令後未聲明異議，嗣收受上述換價命令後，仍得10日內再為異議，債權人如認聲明不實，得於受通知後10日內起訴，並向執行法院為起訴之證明，俟確定後辦理（強120Ⅱ）。否則，執行法院得依第三人聲請撤銷所發之執行命令（強120Ⅲ）</text:span></text:p>
      <text:p text:style-name="P1469"><text:span text:style-name="T1470"><draw:connector draw:type="line" svg:x1="0.375in" svg:y1="0.17708in" svg:x2="0.5in" svg:y2="0.17708in" draw:z-index="251716096" draw:id="id710" draw:style-name="a819" draw:name="Line 1147" text:anchor-type="paragraph"><svg:title/><svg:desc/></draw:connector></text:span><text:span text:style-name="T1471"><text:s text:c="6"/>第三人未聲明異議，亦未依收取命令或支付轉給命令處理</text:span></text:p>
      <text:p text:style-name="P1472"><text:span text:style-name="T1473"><draw:connector draw:type="line" svg:x1="0.625in" svg:y1="0.17361in" svg:x2="1in" svg:y2="0.17361in" draw:z-index="251717120" draw:id="id711" draw:style-name="a821" draw:name="Line 1148" text:anchor-type="paragraph"><svg:title/><svg:desc/></draw:connector></text:span><text:span text:style-name="T1474"><text:s text:c="11"/>執行法院得依債權人聲請，逕向該第三人為強制執行（強119Ⅱ），應另行分案辦理（強注64Ⅲ）</text:span></text:p>
      <text:p text:style-name="P1475"><text:s text:c="32"/></text:p>
      <text:p text:style-name="P1476"><text:span text:style-name="T1477"><draw:connector draw:type="line" svg:x1="2.375in" svg:y1="0.125in" svg:x2="2.75in" svg:y2="0.125in" draw:z-index="251719168" draw:id="id712" draw:style-name="a823" draw:name="Line 1154" text:anchor-type="paragraph"><svg:title/><svg:desc/></draw:connector></text:span><text:span text:style-name="T1478"><draw:connector draw:type="line" svg:x1="0.375in" svg:y1="0.125in" svg:x2="0.5in" svg:y2="0.125in" draw:z-index="251718144" draw:id="id713" draw:style-name="a824" draw:name="Line 1153" text:anchor-type="paragraph"><svg:title/><svg:desc/></draw:connector></text:span><text:span text:style-name="T1479"><text:s text:c="6"/>第三人對於前項執行 <text:s text:c="4"/>得提起異議之訴救濟（強119Ⅲ）</text:span></text:p>
      <text:p text:style-name="P1480"/>
      <text:p text:style-name="P1481"><text:span text:style-name="T1482"><draw:connector draw:type="line" svg:x1="0.375in" svg:y1="0.07222in" svg:x2="0.5in" svg:y2="0.07222in" draw:z-index="251542016" draw:id="id714" draw:style-name="a825" draw:name="Line 748" text:anchor-type="paragraph"><svg:title/><svg:desc/></draw:connector></text:span><text:span text:style-name="T1483">債權人收取後應陳報收取情形，如不足清償</text:span></text:p>
      <text:p text:style-name="P1484"><text:span text:style-name="T1485"><draw:connector draw:type="line" svg:x1="0.75in" svg:y1="0.06667in" svg:x2="1.25in" svg:y2="0.06667in" draw:z-index="251540992" draw:id="id715" draw:style-name="a827" draw:name="Line 746" text:anchor-type="paragraph"><svg:title/><svg:desc/></draw:connector></text:span><text:span text:style-name="T1486"><text:s text:c="14"/>發債權憑證</text:span></text:p>
      <text:p text:style-name="P1487"/>
      <text:p text:style-name="P1488"><text:span text:style-name="T1489"><draw:connector draw:type="line" svg:x1="0.375in" svg:y1="0.18819in" svg:x2="0.5in" svg:y2="0.18819in" draw:z-index="251544064" draw:id="id716" draw:style-name="a828" draw:name="Line 757" text:anchor-type="paragraph"><svg:title/><svg:desc/></draw:connector></text:span><text:span text:style-name="T1490">移轉命令對第三人送達生效後，債權人即成為該債權之主體，其債權視為已清償，執行程序即為終結。</text:span></text:p>
      <text:p text:style-name="P1491">但對於薪資或其他繼續性給付之債權於扣押後應受及增加之 <text:s/>給付所發移轉命令，於債務人喪失權利或第三人喪失支付能力時，未受清償部分之移轉命令失其效力，債權人得檢附執行名義另具狀聲請強制執行，並免徵執行費（強115-1Ⅱ）</text:p>
      <text:p text:style-name="P1492"/>
      <text:p text:style-name="P1493">（二）就債務人請求第三人交付或移轉動產、不動產權利之執行</text:p>
      <text:p text:style-name="P1494"><text:s text:c="6"/>（強116）（債務人請求第三人交付或移轉船舶、航空器權利之執行之準用，強116-1）<text:s/></text:p>
      <text:p text:style-name="P1495"/>
      <text:p text:style-name="P1496"><text:span text:style-name="T1497"><draw:connector draw:type="line" svg:x1="0.25in" svg:y1="0.15347in" svg:x2="0.625in" svg:y2="0.15347in" draw:z-index="251546112" draw:id="id717" draw:style-name="a829" draw:name="Line 762" text:anchor-type="paragraph"><svg:title/><svg:desc/></draw:connector></text:span><text:span text:style-name="T1498"><draw:connector draw:type="line" svg:x1="0.25in" svg:y1="0.15347in" svg:x2="0.25in" svg:y2="1.90347in" draw:z-index="251545088" draw:id="id718" draw:style-name="a830" draw:name="Line 761" text:anchor-type="paragraph"><svg:title/><svg:desc/></draw:connector></text:span><text:span text:style-name="T1499"><draw:connector draw:type="line" svg:x1="1.875in" svg:y1="0.11597in" svg:x2="2.375in" svg:y2="0.11597in" draw:z-index="251707904" draw:id="id719" draw:style-name="a831" draw:name="Line 1137" text:anchor-type="paragraph"><svg:title/><svg:desc/></draw:connector></text:span><text:span text:style-name="T1500"><draw:connector draw:type="line" svg:x1="1.875in" svg:y1="0.11597in" svg:x2="1.875in" svg:y2="0.36597in" draw:z-index="251709952" draw:id="id720" draw:style-name="a832" draw:name="Line 1139" text:anchor-type="paragraph"><svg:title/><svg:desc/></draw:connector></text:span><text:span text:style-name="T1501">禁止處分命令 <text:s text:c="6"/>禁止債務人處分</text:span></text:p>
      <text:p text:style-name="P1502"><text:span text:style-name="T1503"><draw:connector draw:type="line" svg:x1="1.875in" svg:y1="0.11319in" svg:x2="2.375in" svg:y2="0.11319in" draw:z-index="251708928" draw:id="id721" draw:style-name="a833" draw:name="Line 1138" text:anchor-type="paragraph"><svg:title/><svg:desc/></draw:connector></text:span><text:span text:style-name="T1504"><text:s text:c="7"/>（扣押命令） <text:s text:c="6"/>禁止第三人交付或移轉</text:span></text:p>
      <text:p text:style-name="P1505"><text:span text:style-name="T1506"><draw:connector draw:type="line" svg:x1="0.75in" svg:y1="0.02222in" svg:x2="0.75in" svg:y2="1.39722in" draw:z-index="251713024" draw:id="id722" draw:style-name="a834" draw:name="Line 1142" text:anchor-type="paragraph"><svg:title/><svg:desc/></draw:connector></text:span><text:span text:style-name="T1507"><text:s text:c="28"/></text:span></text:p>
      <text:p text:style-name="P1508"><text:span text:style-name="T1509"><draw:connector draw:type="line" svg:x1="0.75in" svg:y1="0.14444in" svg:x2="1in" svg:y2="0.14444in" draw:z-index="251714048" draw:id="id723" draw:style-name="a835" draw:name="Line 1143" text:anchor-type="paragraph"><svg:title/><svg:desc/></draw:connector></text:span><text:span text:style-name="T1510"><text:s text:c="11"/>標的物之移轉，應法應登記者，執行法院應即</text:span></text:p>
      <text:p text:style-name="P1511"><text:s text:c="11"/>通知登記機關登記其事由（強11Ⅰ）</text:p>
      <text:p text:style-name="P1512"><text:span text:style-name="T1513"><draw:connector draw:type="line" svg:x1="0.25in" svg:y1="3.875in" svg:x2="0.25in" svg:y2="-0.625in" draw:z-index="251723264" draw:id="id724" draw:style-name="a836" draw:name="Line 1164" text:anchor-type="paragraph"><svg:title/><svg:desc/></draw:connector></text:span><text:span text:style-name="T1514"><draw:connector draw:type="line" svg:x1="0.75in" svg:y1="-0.625in" svg:x2="0.75in" svg:y2="2.375in" draw:z-index="251898368" draw:id="id725" draw:style-name="a837" draw:name="Line 1369" text:anchor-type="paragraph"><svg:title/><svg:desc/></draw:connector></text:span><text:span text:style-name="T1515"><draw:connector draw:type="line" svg:x1="0.75in" svg:y1="0.17361in" svg:x2="1in" svg:y2="0.17361in" draw:z-index="251715072" draw:id="id726" draw:style-name="a838" draw:name="Line 1144" text:anchor-type="paragraph"><svg:title/><svg:desc/></draw:connector></text:span><text:span text:style-name="T1516"><text:s text:c="11"/>命令應送達債務人及第三人，已為送達後應通知債權人</text:span></text:p>
      <text:p text:style-name="P1517"><text:span text:style-name="T1518"><draw:connector draw:type="line" svg:x1="0.75in" svg:y1="0.12222in" svg:x2="1in" svg:y2="0.12222in" draw:z-index="252076544" draw:id="id727" draw:style-name="a839" draw:name="Line 1589" text:anchor-type="paragraph"><svg:title/><svg:desc/></draw:connector></text:span><text:span text:style-name="T1519"><text:s text:c="7"/>命令送達於第三人時發生效力。但送達前已為扣押登記者， 於登記時發生效力</text:span></text:p>
      <text:p text:style-name="P1520"/>
      <text:p text:style-name="P1521"><text:span text:style-name="T1522"><draw:connector draw:type="line" svg:x1="0.75in" svg:y1="0.16181in" svg:x2="1in" svg:y2="0.16181in" draw:z-index="251720192" draw:id="id728" draw:style-name="a840" draw:name="Line 1155" text:anchor-type="paragraph"><svg:title/><svg:desc/></draw:connector></text:span><text:span text:style-name="T1523"><draw:connector draw:type="line" svg:x1="2.375in" svg:y1="0.16181in" svg:x2="2.625in" svg:y2="0.16181in" draw:z-index="251721216" draw:id="id729" draw:style-name="a841" draw:name="Line 1160" text:anchor-type="paragraph"><svg:title/><svg:desc/></draw:connector></text:span><text:span text:style-name="T1524">第三人接受命令 <text:s text:c="2"/>債權人如認為不實，得於受通知後</text:span></text:p>
      <text:soft-page-break/>
      <text:p text:style-name="P1525">10內聲明異議<text:s text:c="3"/>10日內起訴，<text:span text:style-name="T1526">並向執行法院為起訴</text:span></text:p>
      <text:p text:style-name="P1527"><text:span text:style-name="T1528">之證明，</text:span>俟確定後辦理（強120<text:span text:style-name="T1529">Ⅱ</text:span>），</text:p>
      <text:p text:style-name="P1530">否則，執行法院得依第三人聲請撤銷</text:p>
      <text:p text:style-name="P1531">所發執行命令（強120<text:span text:style-name="T1532">Ⅲ</text:span>）</text:p>
      <text:p text:style-name="P1533"><text:span text:style-name="T1534"><draw:connector draw:type="line" svg:x1="0.75in" svg:y1="0.09583in" svg:x2="1in" svg:y2="0.09583in" draw:z-index="251722240" draw:id="id730" draw:style-name="a842" draw:name="Line 1161" text:anchor-type="paragraph"><svg:title/><svg:desc/></draw:connector></text:span><text:span text:style-name="T1535">第三人未異議者，即進行如下之換價程序</text:span></text:p>
      <text:p text:style-name="P1536"/>
      <text:p text:style-name="P1537"><text:span text:style-name="T1538"><draw:connector draw:type="line" svg:x1="1.5in" svg:y1="0.12222in" svg:x2="1.5in" svg:y2="2.37222in" draw:z-index="251710976" draw:id="id731" draw:style-name="a843" draw:name="Line 1140" text:anchor-type="paragraph"><svg:title/><svg:desc/></draw:connector></text:span><text:span text:style-name="T1539"><draw:connector draw:type="line" svg:x1="1.5in" svg:y1="0.12222in" svg:x2="1.75in" svg:y2="0.12222in" draw:z-index="251712000" draw:id="id732" draw:style-name="a844" draw:name="Line 1141" text:anchor-type="paragraph"><svg:title/><svg:desc/></draw:connector></text:span><text:span text:style-name="T1540"><text:s text:c="18"/>命第三人將動產或不動產交與執行法院</text:span></text:p>
      <text:p text:style-name="P1541"><text:s text:c="17"/>（交付命令）</text:p>
      <text:p text:style-name="P1542"><text:span text:style-name="T1543"><draw:connector draw:type="line" svg:x1="1.875in" svg:y1="0.11944in" svg:x2="1.875in" svg:y2="0.86667in" draw:z-index="251724288" draw:id="id733" draw:style-name="a845" draw:name="Line 1165" text:anchor-type="paragraph"><svg:title/><svg:desc/></draw:connector></text:span><text:span text:style-name="T1544"><draw:connector draw:type="line" svg:x1="3.625in" svg:y1="0.11597in" svg:x2="4in" svg:y2="0.11597in" draw:z-index="251726336" draw:id="id734" draw:style-name="a847" draw:name="Line 1167" text:anchor-type="paragraph"><svg:title/><svg:desc/></draw:connector></text:span><text:span text:style-name="T1545"><draw:connector draw:type="line" svg:x1="1.875in" svg:y1="0.11597in" svg:x2="2.125in" svg:y2="0.11597in" draw:z-index="251725312" draw:id="id735" draw:style-name="a848" draw:name="Line 1166" text:anchor-type="paragraph"><svg:title/><svg:desc/></draw:connector></text:span><text:span text:style-name="T1546"><text:s text:c="22"/>第三人任意交付 <text:s text:c="5"/>依關於動產、不動產</text:span></text:p>
      <text:p text:style-name="P1547"><text:s text:c="42"/>執行之規定執行</text:p>
      <text:p text:style-name="P1548"><text:span text:style-name="T1549"><draw:connector draw:type="line" svg:x1="0.25in" svg:y1="0.08125in" svg:x2="0.625in" svg:y2="0.08125in" draw:z-index="251547136" draw:id="id736" draw:style-name="a849" draw:name="Line 764" text:anchor-type="paragraph"><svg:title/><svg:desc/></draw:connector></text:span><text:span text:style-name="T1550"><text:s text:c="7"/>換價程序</text:span></text:p>
      <text:p text:style-name="P1551"><text:span text:style-name="T1552"><draw:connector draw:type="line" svg:x1="3.75in" svg:y1="0.10764in" svg:x2="4.125in" svg:y2="0.10764in" draw:z-index="251728384" draw:id="id737" draw:style-name="a851" draw:name="Line 1169" text:anchor-type="paragraph"><svg:title/><svg:desc/></draw:connector></text:span><text:span text:style-name="T1553"><draw:connector draw:type="line" svg:x1="1.875in" svg:y1="0.10764in" svg:x2="2.125in" svg:y2="0.10764in" draw:z-index="251727360" draw:id="id738" draw:style-name="a852" draw:name="Line 1168" text:anchor-type="paragraph"><svg:title/><svg:desc/></draw:connector></text:span><text:span text:style-name="T1554"><text:s text:c="22"/>第三人拒絕交付 <text:s text:c="6"/>得依債權人之聲請</text:span></text:p>
      <text:p text:style-name="P1555">且未於收受交付命 <text:s text:c="4"/>逕向該笫三人為強 <text:s text:c="30"/></text:p>
      <text:p text:style-name="P1556"><text:s text:c="22"/>命後10內聲明異議 <text:s text:c="3"/>制執行</text:p>
      <text:p text:style-name="P1557"><text:s text:c="19"/></text:p>
      <text:p text:style-name="P1558"><text:span text:style-name="T1559"><draw:connector draw:type="line" svg:x1="5.625in" svg:y1="0.06667in" svg:x2="5.625in" svg:y2="0.44167in" draw:z-index="251900416" draw:id="id739" draw:style-name="a853" draw:name="Line 1371" text:anchor-type="paragraph"><svg:title/><svg:desc/></draw:connector></text:span><text:span text:style-name="T1560"><draw:connector draw:type="line" svg:x1="4.125in" svg:y1="0.06667in" svg:x2="5.625in" svg:y2="0.06667in" draw:z-index="251899392" draw:id="id740" draw:style-name="a854" draw:name="Line 1370" text:anchor-type="paragraph"><svg:title/><svg:desc/></draw:connector></text:span><text:span text:style-name="T1561"><draw:connector draw:type="line" svg:x1="1.5in" svg:y1="0.09583in" svg:x2="1.75in" svg:y2="0.09583in" draw:z-index="251729408" draw:id="id741" draw:style-name="a855" draw:name="Line 1170" text:anchor-type="paragraph"><svg:title/><svg:desc/></draw:connector></text:span><text:span text:style-name="T1562"><text:s text:c="19"/>命移轉登記為債務人所有</text:span></text:p>
      <text:p text:style-name="P1563"><text:span text:style-name="T1564"><draw:connector draw:type="line" svg:x1="0.25in" svg:y1="0.18819in" svg:x2="0.25in" svg:y2="1.81319in" draw:z-index="251902464" draw:id="id742" draw:style-name="a856" draw:name="Line 1373" text:anchor-type="paragraph"><svg:title/><svg:desc/></draw:connector></text:span><text:span text:style-name="T1565"><draw:connector draw:type="line" svg:x1="0.25in" svg:y1="0.18819in" svg:x2="5.625in" svg:y2="0.18819in" draw:z-index="251901440" draw:id="id743" draw:style-name="a857" draw:name="Line 1372" text:anchor-type="paragraph"><svg:title/><svg:desc/></draw:connector></text:span><text:span text:style-name="T1566"><text:s text:c="59"/></text:span></text:p>
      <text:p text:style-name="P1567"/>
      <text:p text:style-name="P1568"><text:span text:style-name="T1569"><draw:connector draw:type="line" svg:x1="0.25in" svg:y1="0.05764in" svg:x2="0.5in" svg:y2="0.05764in" draw:z-index="251730432" draw:id="id744" draw:style-name="a858" draw:name="Line 1173" text:anchor-type="paragraph"><svg:title/><svg:desc/></draw:connector></text:span><text:span text:style-name="T1570">基於確定判決、或依民事訴訟法成立之和解、調解，第三人應移轉或設定不動產物權於債務人者，執行法院得因債權人聲請，以債務人費用，</text:span>通知登記機關登記為債務人所有後，直接依對於不動產之執行程序拍賣換價。惟換價前應先為查封程序</text:p>
      <text:p text:style-name="P1571"/>
      <text:p text:style-name="P1572"><text:span text:style-name="T1573"><draw:connector draw:type="line" svg:x1="5.75in" svg:y1="0.34861in" svg:x2="5.75in" svg:y2="0.69722in" draw:z-index="251737600" draw:id="id745" draw:style-name="a859" draw:name="Line 1181" text:anchor-type="paragraph"><svg:title/><svg:desc/></draw:connector></text:span><text:span text:style-name="T1574"><draw:connector draw:type="line" svg:x1="3in" svg:y1="0.07222in" svg:x2="3.375in" svg:y2="0.07222in" draw:z-index="251732480" draw:id="id746" draw:style-name="a861" draw:name="Line 1175" text:anchor-type="paragraph"><svg:title/><svg:desc/></draw:connector></text:span><text:span text:style-name="T1575"><draw:connector draw:type="line" svg:x1="0.25in" svg:y1="0.07222in" svg:x2="0.5in" svg:y2="0.07222in" draw:z-index="251731456" draw:id="id747" draw:style-name="a862" draw:name="Line 1174" text:anchor-type="paragraph"><svg:title/><svg:desc/></draw:connector></text:span><text:span text:style-name="T1576"><draw:connector draw:type="line" svg:x1="5.625in" svg:y1="0.34861in" svg:x2="5.75in" svg:y2="0.34861in" draw:z-index="251738624" draw:id="id748" draw:style-name="a863" draw:name="Line 1182" text:anchor-type="paragraph"><svg:title/><svg:desc/></draw:connector></text:span>未經判決確定或和解、調解<text:s text:c="6"/>執行法院應再以命令命</text:p>
      <text:p text:style-name="P1577">第三人移轉登記予債務人</text:p>
      <text:p text:style-name="P1578"><text:span text:style-name="T1579"><draw:connector draw:type="line" svg:x1="0.5in" svg:y1="0.19167in" svg:x2="0.5in" svg:y2="0.81667in" draw:z-index="251903488" draw:id="id749" draw:style-name="a864" draw:name="Line 1374" text:anchor-type="paragraph"><svg:title/><svg:desc/></draw:connector></text:span><text:span text:style-name="T1580"><draw:connector draw:type="line" svg:x1="0.5in" svg:y1="0.19167in" svg:x2="5.75in" svg:y2="0.19167in" draw:z-index="251736576" draw:id="id750" draw:style-name="a865" draw:name="Line 1180" text:anchor-type="paragraph"><svg:title/><svg:desc/></draw:connector></text:span><text:s text:c="37"/></text:p>
      <text:p text:style-name="P1581"/>
      <text:p text:style-name="P1582"><text:span text:style-name="T1583"><draw:connector draw:type="line" svg:x1="0.75in" svg:y1="0.11944in" svg:x2="1.125in" svg:y2="0.11944in" draw:z-index="251735552" draw:id="id751" draw:style-name="a866" draw:name="Line 1179" text:anchor-type="paragraph"><svg:title/><svg:desc/></draw:connector></text:span><text:span text:style-name="T1584"><draw:connector draw:type="line" svg:x1="0.75in" svg:y1="0.11944in" svg:x2="0.75in" svg:y2="0.86944in" draw:z-index="251733504" draw:id="id752" draw:style-name="a867" draw:name="Line 1177" text:anchor-type="paragraph"><svg:title/><svg:desc/></draw:connector></text:span><text:span text:style-name="T1585"><draw:connector draw:type="line" svg:x1="0.5in" svg:y1="0.36944in" svg:x2="0.75in" svg:y2="0.36944in" draw:z-index="251739648" draw:id="id753" draw:style-name="a868" draw:name="Line 1184" text:anchor-type="paragraph"><svg:title/><svg:desc/></draw:connector></text:span><text:s text:c="6"/>第三人任意移轉登記，即得依關於</text:p>
      <text:p text:style-name="P1586">不動產之執行規定執行</text:p>
      <text:p text:style-name="P1587"/>
      <text:p text:style-name="P1588"><text:span text:style-name="T1589"><draw:connector draw:type="line" svg:x1="0.75in" svg:y1="0.13958in" svg:x2="1.125in" svg:y2="0.13958in" draw:z-index="251734528" draw:id="id754" draw:style-name="a869" draw:name="Line 1178" text:anchor-type="paragraph"><svg:title/><svg:desc/></draw:connector></text:span><text:s text:c="8"/>第三人未對扣押命令、移轉登記命令異議，又拒絕將</text:p>
      <text:p text:style-name="P1590">不動產移轉登記於債務人時，僅得由債權人提起訴訟</text:p>
      <text:p text:style-name="P1591">，請求判決登記予債務人後，再依前項程序辦理</text:p>
      <text:p text:style-name="P1592">（三）對於債務人其他有獨立財產價值之權利之執行（強117）</text:p>
      <text:p text:style-name="P1593"/>
      <text:p text:style-name="P1594"><text:span text:style-name="T1595"><draw:connector draw:type="line" svg:x1="1.5in" svg:y1="0.61597in" svg:x2="1.5in" svg:y2="0.14306in" draw:z-index="251750912" draw:id="id755" draw:style-name="a870" draw:name="Line 1196" text:anchor-type="paragraph"><svg:title/><svg:desc/></draw:connector></text:span><text:span text:style-name="T1596"><draw:connector draw:type="line" svg:x1="1.5in" svg:y1="0.13958in" svg:x2="1.5in" svg:y2="0.39306in" draw:z-index="251744768" draw:id="id756" draw:style-name="a871" draw:name="Line 1189" text:anchor-type="paragraph"><svg:title/><svg:desc/></draw:connector></text:span><text:span text:style-name="T1597"><draw:connector draw:type="line" svg:x1="1.5in" svg:y1="0.13958in" svg:x2="1.875in" svg:y2="0.13958in" draw:z-index="251742720" draw:id="id757" draw:style-name="a872" draw:name="Line 1187" text:anchor-type="paragraph"><svg:title/><svg:desc/></draw:connector></text:span><text:span text:style-name="T1598"><text:s text:c="5"/>禁止債務人處分該財產權</text:span></text:p>
      <text:p text:style-name="P1599"><text:span text:style-name="T1600"><draw:connector draw:type="line" svg:x1="0.25in" svg:y1="0.11319in" svg:x2="0.25in" svg:y2="4.81389in" draw:z-index="251740672" draw:id="id758" draw:style-name="a873" draw:name="Line 1185" text:anchor-type="paragraph"><svg:title/><svg:desc/></draw:connector></text:span><text:span text:style-name="T1601"><draw:connector draw:type="line" svg:x1="0.25in" svg:y1="0.11319in" svg:x2="0.25in" svg:y2="2.25347in" draw:z-index="251752960" draw:id="id759" draw:style-name="a874" draw:name="Line 1198" text:anchor-type="paragraph"><svg:title/><svg:desc/></draw:connector></text:span><text:span text:style-name="T1602"><draw:connector draw:type="line" svg:x1="0.25in" svg:y1="0.11319in" svg:x2="0.625in" svg:y2="0.11319in" draw:z-index="251741696" draw:id="id760" draw:style-name="a875" draw:name="Line 1186" text:anchor-type="paragraph"><svg:title/><svg:desc/></draw:connector></text:span><text:span text:style-name="T1603"><text:s text:c="7"/>扣押命令</text:span></text:p>
      <text:p text:style-name="P1604"><text:span text:style-name="T1605"><draw:connector draw:type="line" svg:x1="1.5in" svg:y1="0.11042in" svg:x2="1.875in" svg:y2="0.11042in" draw:z-index="251743744" draw:id="id761" draw:style-name="a876" draw:name="Line 1188" text:anchor-type="paragraph"><svg:title/><svg:desc/></draw:connector></text:span><text:span text:style-name="T1606"><draw:connector draw:type="line" svg:x1="0.75in" svg:y1="0.01181in" svg:x2="0.75in" svg:y2="1.63958in" draw:z-index="251751936" draw:id="id762" draw:style-name="a877" draw:name="Line 1197" text:anchor-type="paragraph"><svg:title/><svg:desc/></draw:connector></text:span><text:span text:style-name="T1607"><text:s text:c="15"/>如有第三人時，應函請第三人禁止債務人行使</text:span></text:p>
      <text:soft-page-break/>
      <text:p text:style-name="P1608"><text:span text:style-name="T1609"><draw:connector draw:type="line" svg:x1="0.25in" svg:y1="5.73264in" svg:x2="0.25in" svg:y2="0.00903in" draw:z-index="251756032" draw:id="id763" draw:style-name="a878" draw:name="Line 1202" text:anchor-type="paragraph"><svg:title/><svg:desc/></draw:connector></text:span><text:span text:style-name="T1610"><draw:connector draw:type="line" svg:x1="0.75in" svg:y1="0.00903in" svg:x2="0.75in" svg:y2="4.10764in" draw:z-index="251745792" draw:id="id764" draw:style-name="a879" draw:name="Line 1190" text:anchor-type="paragraph"><svg:title/><svg:desc/></draw:connector></text:span><text:span text:style-name="T1611"><text:s text:c="15"/>權利或禁止第三人向債務人清償。如有登記機</text:span></text:p>
      <text:p text:style-name="P1612">關，並應函請其禁止第三人移轉予債務人。</text:p>
      <text:p text:style-name="P1613"/>
      <text:p text:style-name="P1614"><text:span text:style-name="T1615"><text:s text:c="2"/></text:span><text:span text:style-name="T1616"><draw:connector draw:type="line" svg:x1="0.75in" svg:y1="0.10764in" svg:x2="1in" svg:y2="0.10764in" draw:z-index="251746816" draw:id="id765" draw:style-name="a880" draw:name="Line 1191" text:anchor-type="paragraph"><svg:title/><svg:desc/></draw:connector></text:span><text:span text:style-name="T1617"><text:s text:c="10"/>將扣押命送達於債務人、第三人或登記機關，已為送達</text:span></text:p>
      <text:p text:style-name="P1618">後應通知債權人</text:p>
      <text:p text:style-name="P1619"/>
      <text:p text:style-name="P1620"><text:span text:style-name="T1621"><draw:connector draw:type="line" svg:x1="0.75in" svg:y1="0.08958in" svg:x2="1in" svg:y2="0.08958in" draw:z-index="252038656" draw:id="id766" draw:style-name="a881" draw:name="Line 1542" text:anchor-type="paragraph"><svg:title/><svg:desc/></draw:connector></text:span><text:span text:style-name="T1622">扣押命令送達於第三人時發生效力，無第三人者，於送達債務人發生效力。但送達前已為扣押登記者， 於登記時發生效力</text:span></text:p>
      <text:p text:style-name="P1623"/>
      <text:p text:style-name="P1624"><text:span text:style-name="T1625"><draw:connector draw:type="line" svg:x1="0.75in" svg:y1="0.16181in" svg:x2="1in" svg:y2="0.16181in" draw:z-index="251747840" draw:id="id767" draw:style-name="a882" draw:name="Line 1193" text:anchor-type="paragraph"><svg:title/><svg:desc/></draw:connector></text:span><text:span text:style-name="T1626"><draw:connector draw:type="line" svg:x1="2.375in" svg:y1="0.16181in" svg:x2="2.625in" svg:y2="0.16181in" draw:z-index="251748864" draw:id="id768" draw:style-name="a883" draw:name="Line 1194" text:anchor-type="paragraph"><svg:title/><svg:desc/></draw:connector></text:span><text:span text:style-name="T1627">第三人接受命令 <text:s text:c="2"/>債權人如認為不實，得於受通知後</text:span></text:p>
      <text:p text:style-name="P1628">10日內聲明異議<text:s text:c="3"/>10日內起訴，<text:span text:style-name="T1629">並向執行法院為起訴</text:span></text:p>
      <text:p text:style-name="P1630"><text:span text:style-name="T1631">之證明，</text:span>俟確定後辦理（強120<text:span text:style-name="T1632">Ⅱ</text:span>），</text:p>
      <text:p text:style-name="P1633">否則，執行法院得依第三人聲請撤銷</text:p>
      <text:p text:style-name="P1634">所發執行命令（強120<text:span text:style-name="T1635">Ⅲ</text:span>）</text:p>
      <text:p text:style-name="P1636"/>
      <text:p text:style-name="P1637"><text:span text:style-name="T1638"><draw:connector draw:type="line" svg:x1="0.75in" svg:y1="0.06319in" svg:x2="1in" svg:y2="0.06319in" draw:z-index="251749888" draw:id="id769" draw:style-name="a884" draw:name="Line 1195" text:anchor-type="paragraph"><svg:title/><svg:desc/></draw:connector></text:span><text:span text:style-name="T1639">第三人未異議者，即進行換價程序（依各該財產權之性質、種類決定換價方法）</text:span></text:p>
      <text:p text:style-name="P1640"/>
      <text:p text:style-name="P1641"/>
      <text:p text:style-name="P1642"><text:span text:style-name="T1643"><draw:connector draw:type="line" svg:x1="1.5in" svg:y1="0.12222in" svg:x2="1.5in" svg:y2="1.33125in" draw:z-index="251753984" draw:id="id770" draw:style-name="a885" draw:name="Line 1200" text:anchor-type="paragraph"><svg:title/><svg:desc/></draw:connector></text:span><text:span text:style-name="T1644"><draw:connector draw:type="line" svg:x1="5in" svg:y1="0.07222in" svg:x2="5.625in" svg:y2="0.07222in" draw:z-index="251757056" draw:id="id771" draw:style-name="a887" draw:name="Line 1205" text:anchor-type="paragraph"><svg:title/><svg:desc/></draw:connector></text:span><text:span text:style-name="T1645"><draw:connector draw:type="line" svg:x1="1.5in" svg:y1="0.12222in" svg:x2="1.75in" svg:y2="0.12222in" draw:z-index="251755008" draw:id="id772" draw:style-name="a888" draw:name="Line 1201" text:anchor-type="paragraph"><svg:title/><svg:desc/></draw:connector></text:span><text:span text:style-name="T1646"><text:s text:c="17"/>第三人應為給付，且適宜收取或移轉</text:span></text:p>
      <text:p text:style-name="P1647"><text:span text:style-name="T1648"><draw:connector draw:type="line" svg:x1="0.25in" svg:y1="0.42361in" svg:x2="0.625in" svg:y2="0.42361in" draw:z-index="251760128" draw:id="id773" draw:style-name="a889" draw:name="Line 1211" text:anchor-type="paragraph"><svg:title/><svg:desc/></draw:connector></text:span><text:span text:style-name="T1649"><text:s text:c="23"/>視情節發收取命令、移轉命令、支付轉給</text:span></text:p>
      <text:p text:style-name="P1650">換價程序 <text:s text:c="7"/>命令或交與命令後，依各該命令之執行程 <text:s text:c="14"/></text:p>
      <text:p text:style-name="P1651"><text:s text:c="23"/>序處理</text:p>
      <text:p text:style-name="P1652"/>
      <text:p text:style-name="P1653"><text:span text:style-name="T1654"><draw:connector draw:type="line" svg:x1="3.5in" svg:y1="0.06042in" svg:x2="4in" svg:y2="0.06042in" draw:z-index="251759104" draw:id="id774" draw:style-name="a891" draw:name="Line 1210" text:anchor-type="paragraph"><svg:title/><svg:desc/></draw:connector></text:span><text:span text:style-name="T1655"><draw:connector draw:type="line" svg:x1="1.5in" svg:y1="0.06042in" svg:x2="1.75in" svg:y2="0.06042in" draw:z-index="251758080" draw:id="id775" draw:style-name="a892" draw:name="Line 1206" text:anchor-type="paragraph"><svg:title/><svg:desc/></draw:connector></text:span><text:span text:style-name="T1656"><text:s text:c="19"/>權利宜讓與或管理 <text:s text:c="6"/>得發讓與命令或管理命令，命令讓與或管理，而以讓與價金或管理之收益清償債權人。命令讓與，得依拍賣或變賣方法為之，亦得由債權人承受；命令管理，則應選任管理人或定其他管理方法</text:span></text:p>
      <text:p text:style-name="P1657"/>
      <text:p text:style-name="P1658"/>
      <text:p text:style-name="P1659">七、對於公法人財產之執行</text:p>
      <text:p text:style-name="P1660"/>
      <text:p text:style-name="P1661">（一）適用本節公法人之範圍（強122-1Ⅰ）</text:p>
      <text:p text:style-name="P1662"><text:span text:style-name="T1663"><draw:connector draw:type="line" svg:x1="0.375in" svg:y1="0.11319in" svg:x2="0.375in" svg:y2="2.86597in" draw:z-index="252023296" draw:id="id776" draw:style-name="a893" draw:name="Line 1520" text:anchor-type="paragraph"><svg:title/><svg:desc/></draw:connector></text:span><text:span text:style-name="T1664"><draw:connector draw:type="line" svg:x1="0.375in" svg:y1="0.11319in" svg:x2="0.625in" svg:y2="0.11319in" draw:z-index="252024320" draw:id="id777" draw:style-name="a894" draw:name="Line 1522" text:anchor-type="paragraph"><svg:title/><svg:desc/></draw:connector></text:span><text:span text:style-name="T1665"><text:s text:c="7"/>中央機關：包括行政、立法、司法、考試及監察等機關</text:span></text:p>
      <text:p text:style-name="P1666"/>
      <text:p text:style-name="P1667"><text:span text:style-name="T1668"><draw:connector draw:type="line" svg:x1="0.375in" svg:y1="0.11042in" svg:x2="0.625in" svg:y2="0.11042in" draw:z-index="252039680" draw:id="id778" draw:style-name="a895" draw:name="Line 1543" text:anchor-type="paragraph"><svg:title/><svg:desc/></draw:connector></text:span><text:span text:style-name="T1669"><text:s text:c="7"/>地方機關：例如省（市</text:span><text:span text:style-name="T1670">）</text:span><text:span text:style-name="T1671">、縣（市）、鄉、鎮、縣轄市等地方自</text:span><text:soft-page-break/><text:span text:style-name="T1672">治團體或其所屬之機關</text:span></text:p>
      <text:p text:style-name="P1673"/>
      <text:p text:style-name="P1674"><text:span text:style-name="T1675"><draw:connector draw:type="line" svg:x1="0.375in" svg:y1="0.10764in" svg:x2="0.625in" svg:y2="0.10764in" draw:z-index="252025344" draw:id="id779" draw:style-name="a896" draw:name="Line 1523" text:anchor-type="paragraph"><svg:title/><svg:desc/></draw:connector></text:span><text:span text:style-name="T1676"><text:s text:c="7"/>依法為公法人者：例如國家及地方自治團體（地方制度法2Ⅰ）、農田水利會（水利法12Ⅱ）</text:span></text:p>
      <text:p text:style-name="P1677"/>
      <text:p text:style-name="P1678"><text:span text:style-name="T1679"><draw:connector draw:type="line" svg:x1="0.375in" svg:y1="0.09861in" svg:x2="0.625in" svg:y2="0.09861in" draw:z-index="252026368" draw:id="id780" draw:style-name="a897" draw:name="Line 1524" text:anchor-type="paragraph"><svg:title/><svg:desc/></draw:connector></text:span><text:span text:style-name="T1680"><text:s text:c="7"/>有關人民生活必需之公用事業：例如臺灣鐵路管理局、交通部郵政總局</text:span></text:p>
      <text:p text:style-name="P1681"/>
      <text:p text:style-name="P1682"><text:span text:style-name="T1683"><draw:connector draw:type="line" svg:x1="0.375in" svg:y1="0.08958in" svg:x2="0.625in" svg:y2="0.08958in" draw:z-index="252027392" draw:id="id781" draw:style-name="a898" draw:name="Line 1525" text:anchor-type="paragraph"><svg:title/><svg:desc/></draw:connector></text:span><text:span text:style-name="T1684"><text:s text:c="7"/>例外：金融機構或其他無關人民生活必需之公用事業，例如</text:span></text:p>
      <text:p text:style-name="P1685"><text:s text:c="13"/>煙酒專賣事業</text:p>
      <text:p text:style-name="P1686"/>
      <text:p text:style-name="P1687">（二）執行程序之特別規定</text:p>
      <text:p text:style-name="P1688"><text:span text:style-name="T1689"><draw:connector draw:type="line" svg:x1="0.375in" svg:y1="0.075in" svg:x2="0.375in" svg:y2="4.44722in" draw:z-index="252028416" draw:id="id782" draw:style-name="a899" draw:name="Line 1526" text:anchor-type="paragraph"><svg:title/><svg:desc/></draw:connector></text:span><text:span text:style-name="T1690"><draw:connector draw:type="line" svg:x1="0.375in" svg:y1="0.075in" svg:x2="0.625in" svg:y2="0.075in" draw:z-index="252029440" draw:id="id783" draw:style-name="a900" draw:name="Line 1527" text:anchor-type="paragraph"><svg:title/><svg:desc/></draw:connector></text:span><text:span text:style-name="T1691"><text:s text:c="7"/>不得命公法人報告或對之拘提管收（強122-1Ⅱ）</text:span></text:p>
      <text:p text:style-name="P1692"/>
      <text:p text:style-name="P1693"><text:span text:style-name="T1694"><draw:connector draw:type="line" svg:x1="0.375in" svg:y1="0.19444in" svg:x2="0.625in" svg:y2="0.19444in" draw:z-index="252030464" draw:id="id784" draw:style-name="a901" draw:name="Line 1528" text:anchor-type="paragraph"><svg:title/><svg:desc/></draw:connector></text:span><text:span text:style-name="T1695"><text:s text:c="7"/>先核發執行命令，促其於30日內自動履行或將金錢支付執行</text:span></text:p>
      <text:p text:style-name="P1696">法院轉給債權人（強122-2Ⅰ）。必公法人不依限期履行，始</text:p>
      <text:p text:style-name="P1697">得開始就其財產為查封拍賣</text:p>
      <text:p text:style-name="P1698"/>
      <text:p text:style-name="P1699"><text:span text:style-name="T1700"><draw:connector draw:type="line" svg:x1="0.375in" svg:y1="0.05486in" svg:x2="0.625in" svg:y2="0.05486in" draw:z-index="252077568" draw:id="id785" draw:style-name="a902" draw:name="Line 1590" text:anchor-type="paragraph"><svg:title/><svg:desc/></draw:connector></text:span><text:span text:style-name="T1701"><text:s text:c="7"/>應給付之金錢列有預算項目而未自動履行時，執行法院得依</text:span></text:p>
      <text:p text:style-name="P1702">本法第115條第1、2項規定，逕向該管公庫執行之（強122-2</text:p>
      <text:p text:style-name="P1703">Ⅱ）</text:p>
      <text:p text:style-name="P1704"><text:span text:style-name="T1705"><draw:connector draw:type="line" svg:x1="0.375in" svg:y1="0.17361in" svg:x2="0.625in" svg:y2="0.17361in" draw:z-index="252031488" draw:id="id786" draw:style-name="a903" draw:name="Line 1530" text:anchor-type="paragraph"><svg:title/><svg:desc/></draw:connector></text:span><text:span text:style-name="T1706">應給付之金錢未列有預算項目而未自動履行時，應由債務人之政府機關於原列預算內之預備金項下支付或另行辦理預算法案撥付（強注65-1Ⅲ）</text:span></text:p>
      <text:p text:style-name="P1707"/>
      <text:p text:style-name="P1708"><text:span text:style-name="T1709"><draw:connector draw:type="line" svg:x1="0.375in" svg:y1="0.15903in" svg:x2="0.625in" svg:y2="0.15903in" draw:z-index="252036608" draw:id="id787" draw:style-name="a904" draw:name="Line 1540" text:anchor-type="paragraph"><svg:title/><svg:desc/></draw:connector></text:span><text:span text:style-name="T1710"><text:s text:c="7"/>禁止執行之財產：債務人管有之公用財產，為其推行公務所</text:span></text:p>
      <text:p text:style-name="P1711">必需，或其移轉違反公共利益者，債權人不得強制執行。執</text:p>
      <text:p text:style-name="P1712">行法院有疑問時，應為必要之調查（強122-3）</text:p>
      <text:p text:style-name="P1713"/>
      <text:p text:style-name="P1714"><text:span text:style-name="T1715"><draw:connector draw:type="line" svg:x1="0.375in" svg:y1="0.14722in" svg:x2="0.625in" svg:y2="0.14722in" draw:z-index="252032512" draw:id="id788" draw:style-name="a905" draw:name="Line 1532" text:anchor-type="paragraph"><svg:title/><svg:desc/></draw:connector></text:span><text:span text:style-name="T1716"><text:s text:c="7"/>債務人管有之非公用財產及不屬於本法第122條之3第1項</text:span></text:p>
      <text:p text:style-name="P1717">之公用財產，仍得聲請強制執行，不受國有財產法、土地法</text:p>
      <text:p text:style-name="P1718">及其他法令有關處分規定之限制（強122-4）</text:p>
      <text:p text:style-name="P1719">八、物之交付請求權之執行</text:p>
      <text:p text:style-name="P1720">（一）交付動產之執行（強123）</text:p>
      <text:p text:style-name="P1721"/>
      <text:p text:style-name="P1722"><text:span text:style-name="T1723"><draw:connector draw:type="line" svg:x1="1.5in" svg:y1="0.11597in" svg:x2="1.5in" svg:y2="6.99097in" draw:z-index="251905536" draw:id="id789" draw:style-name="a906" draw:name="Line 1376" text:anchor-type="paragraph"><svg:title/><svg:desc/></draw:connector></text:span><text:span text:style-name="T1724"><draw:connector draw:type="line" svg:x1="3.25in" svg:y1="0.11597in" svg:x2="3.5in" svg:y2="0.11597in" draw:z-index="251907584" draw:id="id790" draw:style-name="a908" draw:name="Line 1378" text:anchor-type="paragraph"><svg:title/><svg:desc/></draw:connector></text:span><text:span text:style-name="T1725"><draw:connector draw:type="line" svg:x1="1.5in" svg:y1="0.11597in" svg:x2="1.625in" svg:y2="0.11597in" draw:z-index="251906560" draw:id="id791" draw:style-name="a909" draw:name="Line 1377" text:anchor-type="paragraph"><svg:title/><svg:desc/></draw:connector></text:span><text:span text:style-name="T1726"><text:s text:c="17"/>動產為債務人占有 <text:s text:c="3"/>定期命債權人到院導引執</text:span></text:p>
      <text:p text:style-name="P1727"><text:span text:style-name="T1728"><draw:connector draw:type="line" svg:x1="0in" svg:y1="0.11319in" svg:x2="0in" svg:y2="9.11042in" draw:z-index="251548160" draw:id="id792" draw:style-name="a910" draw:name="Line 805" text:anchor-type="paragraph"><svg:title/><svg:desc/></draw:connector></text:span><text:span text:style-name="T1729"><draw:connector draw:type="line" svg:x1="0in" svg:y1="0.11319in" svg:x2="0.25in" svg:y2="0.11319in" draw:z-index="251904512" draw:id="id793" draw:style-name="a911" draw:name="Line 1375" text:anchor-type="paragraph"><svg:title/><svg:desc/></draw:connector></text:span><text:span text:style-name="T1730"><text:s text:c="2"/>交付特定動產 <text:s text:c="6"/>行人員前往動產所在地取交，執行時應製作</text:span></text:p>
      <text:p text:style-name="P1731"><text:s text:c="4"/>之執行 <text:s text:c="10"/>執行筆錄，當事人及執行人員均應簽名，並</text:p>
      <text:soft-page-break/>
      <text:p text:style-name="P1732"><text:s text:c="21"/>準用關於動產執行之規定（強125）<text:s/></text:p>
      <text:p text:style-name="P1733"/>
      <text:p text:style-name="P1734"><text:span text:style-name="T1735"><draw:connector draw:type="line" svg:x1="1.5in" svg:y1="0.10139in" svg:x2="1.625in" svg:y2="0.10139in" draw:z-index="251908608" draw:id="id794" draw:style-name="a912" draw:name="Line 1379" text:anchor-type="paragraph"><svg:title/><svg:desc/></draw:connector></text:span><text:span text:style-name="T1736"><text:s text:c="17"/>動產為第三人占有</text:span></text:p>
      <text:p text:style-name="P1737"><text:span text:style-name="T1738"><draw:connector draw:type="line" svg:x1="1.75in" svg:y1="0.09861in" svg:x2="1.75in" svg:y2="1.84861in" draw:z-index="251909632" draw:id="id795" draw:style-name="a913" draw:name="Line 1380" text:anchor-type="paragraph"><svg:title/><svg:desc/></draw:connector></text:span><text:span text:style-name="T1739"><draw:connector draw:type="line" svg:x1="4.625in" svg:y1="0.09861in" svg:x2="5.25in" svg:y2="0.09861in" draw:z-index="251911680" draw:id="id796" draw:style-name="a915" draw:name="Line 1382" text:anchor-type="paragraph"><svg:title/><svg:desc/></draw:connector></text:span><text:span text:style-name="T1740"><draw:connector draw:type="line" svg:x1="1.75in" svg:y1="0.09861in" svg:x2="1.875in" svg:y2="0.09861in" draw:z-index="251910656" draw:id="id797" draw:style-name="a916" draw:name="Line 1381" text:anchor-type="paragraph"><svg:title/><svg:desc/></draw:connector></text:span><text:span text:style-name="T1741"><text:s text:c="20"/>債務人對第三人有交付請求權 <text:s/></text:span></text:p>
      <text:p text:style-name="P1742"><text:s text:c="22"/>應以命令將債務人對於第三人得請求交付</text:p>
      <text:p text:style-name="P1743"><text:s text:c="22"/>之權利移轉於債權人（強126）但第三人</text:p>
      <text:p text:style-name="P1744"><text:s text:c="22"/>拒絕交付時，債權人應另訴請第三人交付，</text:p>
      <text:p text:style-name="P1745"><text:s text:c="22"/>於取得勝訴確定判決後，再對第三人執行</text:p>
      <text:p text:style-name="P1746"><text:s text:c="22"/></text:p>
      <text:p text:style-name="P1747"><text:s text:c="19"/></text:p>
      <text:p text:style-name="P1748"><text:span text:style-name="T1749"><draw:connector draw:type="line" svg:x1="4.75in" svg:y1="0.07778in" svg:x2="5.375in" svg:y2="0.07778in" draw:z-index="251913728" draw:id="id798" draw:style-name="a918" draw:name="Line 1384" text:anchor-type="paragraph"><svg:title/><svg:desc/></draw:connector></text:span><text:span text:style-name="T1750"><draw:connector draw:type="line" svg:x1="1.75in" svg:y1="0.07778in" svg:x2="1.875in" svg:y2="0.07778in" draw:z-index="251912704" draw:id="id799" draw:style-name="a919" draw:name="Line 1383" text:anchor-type="paragraph"><svg:title/><svg:desc/></draw:connector></text:span><text:span text:style-name="T1751"><text:s text:c="20"/>債務人對第三人無交付請求權<text:s/></text:span></text:p>
      <text:p text:style-name="P1752"><text:s text:c="23"/>應將債權人強制執行之聲請駁回</text:p>
      <text:p text:style-name="P1753"/>
      <text:p text:style-name="P1754"><text:span text:style-name="T1755"><draw:connector draw:type="line" svg:x1="1.5in" svg:y1="0.19444in" svg:x2="1.625in" svg:y2="0.19444in" draw:z-index="251914752" draw:id="id800" draw:style-name="a920" draw:name="Line 1385" text:anchor-type="paragraph"><svg:title/><svg:desc/></draw:connector></text:span><text:span text:style-name="T1756"><text:s text:c="17"/>占有人不明時（應交付之動產所在不明）</text:span></text:p>
      <text:p text:style-name="P1757"><text:span text:style-name="T1758"><draw:connector draw:type="line" svg:x1="1.75in" svg:y1="0.19167in" svg:x2="1.75in" svg:y2="1.94167in" draw:z-index="251915776" draw:id="id801" draw:style-name="a921" draw:name="Line 1386" text:anchor-type="paragraph"><svg:title/><svg:desc/></draw:connector></text:span><text:span text:style-name="T1759"><draw:connector draw:type="line" svg:x1="1.75in" svg:y1="0.19167in" svg:x2="1.875in" svg:y2="0.19167in" draw:z-index="251916800" draw:id="id802" draw:style-name="a922" draw:name="Line 1387" text:anchor-type="paragraph"><svg:title/><svg:desc/></draw:connector></text:span><text:span text:style-name="T1760"><text:s text:c="20"/>依本法第20條規定，依聲請或依職權定期間</text:span></text:p>
      <text:p text:style-name="P1761"><text:s text:c="20"/>命債務人據實報告該期間屆滿前1年內應供</text:p>
      <text:p text:style-name="P1762">強制執行之財產狀況</text:p>
      <text:p text:style-name="P1763"/>
      <text:p text:style-name="P1764"><text:span text:style-name="T1765"><draw:connector draw:type="line" svg:x1="1.75in" svg:y1="0.05486in" svg:x2="1.875in" svg:y2="0.05486in" draw:z-index="251917824" draw:id="id803" draw:style-name="a923" draw:name="Line 1388" text:anchor-type="paragraph"><svg:title/><svg:desc/></draw:connector></text:span><text:span text:style-name="T1766"><text:s text:c="20"/>債務人如符合本法第22條之事由，得對之拘提、管收</text:span></text:p>
      <text:p text:style-name="P1767"/>
      <text:p text:style-name="P1768"><text:span text:style-name="T1769"><draw:connector draw:type="line" svg:x1="4.875in" svg:y1="0.17083in" svg:x2="5.625in" svg:y2="0.17083in" draw:z-index="251919872" draw:id="id804" draw:style-name="a925" draw:name="Line 1390" text:anchor-type="paragraph"><svg:title/><svg:desc/></draw:connector></text:span><text:span text:style-name="T1770"><draw:connector draw:type="line" svg:x1="1.75in" svg:y1="0.17083in" svg:x2="1.875in" svg:y2="0.17083in" draw:z-index="251918848" draw:id="id805" draw:style-name="a926" draw:name="Line 1389" text:anchor-type="paragraph"><svg:title/><svg:desc/></draw:connector></text:span><text:span text:style-name="T1771"><text:s text:c="20"/>命債權人查報，如確實無法查得</text:span></text:p>
      <text:p text:style-name="P1772"><text:s text:c="20"/>應將債權人強制執行之聲請駁回</text:p>
      <text:p text:style-name="P1773"/>
      <text:p text:style-name="P1774"><text:span text:style-name="T1775"><draw:connector draw:type="line" svg:x1="1.5in" svg:y1="0.16181in" svg:x2="1.625in" svg:y2="0.16181in" draw:z-index="251920896" draw:id="id806" draw:style-name="a927" draw:name="Line 1391" text:anchor-type="paragraph"><svg:title/><svg:desc/></draw:connector></text:span><text:span text:style-name="T1776"><text:s text:c="17"/>對於書據、印章或其他相類憑證之執行，執行法</text:span></text:p>
      <text:p text:style-name="P1777"><text:span text:style-name="T1778"><draw:connector draw:type="line" svg:x1="5.75in" svg:y1="0.15903in" svg:x2="5.75in" svg:y2="0.40903in" draw:z-index="251922944" draw:id="id807" draw:style-name="a928" draw:name="Line 1395" text:anchor-type="paragraph"><svg:title/><svg:desc/></draw:connector></text:span><text:span text:style-name="T1779"><draw:connector draw:type="line" svg:x1="5.625in" svg:y1="0.15903in" svg:x2="5.75in" svg:y2="0.15903in" draw:z-index="251921920" draw:id="id808" draw:style-name="a929" draw:name="Line 1394" text:anchor-type="paragraph"><svg:title/><svg:desc/></draw:connector></text:span><text:span text:style-name="T1780"><text:s text:c="17"/>法院依本法第123條第1項規定執行無效果者</text:span></text:p>
      <text:p text:style-name="P1781"><text:span text:style-name="T1782"><draw:connector draw:type="line" svg:x1="1.75in" svg:y1="0.15625in" svg:x2="1.75in" svg:y2="2.02847in" draw:z-index="251551232" draw:id="id809" draw:style-name="a930" draw:name="Line 811" text:anchor-type="paragraph"><svg:title/><svg:desc/></draw:connector></text:span><text:span text:style-name="T1783"><draw:connector draw:type="line" svg:x1="1.75in" svg:y1="0.15625in" svg:x2="5.75in" svg:y2="0.15625in" draw:z-index="251923968" draw:id="id810" draw:style-name="a931" draw:name="Line 1396" text:anchor-type="paragraph"><svg:title/><svg:desc/></draw:connector></text:span></text:p>
      <text:p text:style-name="P1784"><text:span text:style-name="T1785"><draw:connector draw:type="line" svg:x1="1.75in" svg:y1="0.15625in" svg:x2="2in" svg:y2="0.15625in" draw:z-index="251549184" draw:id="id811" draw:style-name="a932" draw:name="Line 806" text:anchor-type="paragraph"><svg:title/><svg:desc/></draw:connector></text:span><text:span text:style-name="T1786"><text:s text:c="21"/>執行法院得公告宣示債務人未交出之書據、</text:span></text:p>
      <text:p text:style-name="P1787"><text:s text:c="21"/>印章或其他相類之憑證等物件無效，通知債</text:p>
      <text:p text:style-name="P1788"><text:s text:c="21"/>權人登報並發給宣示無效之證明書，俾債權</text:p>
      <text:p text:style-name="P1789"><text:s text:c="21"/>人得據以向該管機關申請發給新書據或申請</text:p>
      <text:p text:style-name="P1790"><text:s text:c="21"/>變更新印鑑章（強123Ⅱ準用121）</text:p>
      <text:p text:style-name="P1791"><text:span text:style-name="T1792"><draw:connector draw:type="line" svg:x1="0in" svg:y1="1.625in" svg:x2="0in" svg:y2="-0.625in" draw:z-index="251550208" draw:id="id812" draw:style-name="a933" draw:name="Line 810" text:anchor-type="paragraph"><svg:title/><svg:desc/></draw:connector></text:span><text:span text:style-name="T1793"><draw:connector draw:type="line" svg:x1="1.75in" svg:y1="-0.5in" svg:x2="1.75in" svg:y2="0.125in" draw:z-index="251924992" draw:id="id813" draw:style-name="a934" draw:name="Line 1397" text:anchor-type="paragraph"><svg:title/><svg:desc/></draw:connector></text:span><text:span text:style-name="T1794"><draw:connector draw:type="line" svg:x1="1.75in" svg:y1="0.125in" svg:x2="2in" svg:y2="0.125in" draw:z-index="251926016" draw:id="id814" draw:style-name="a935" draw:name="Line 1398" text:anchor-type="paragraph"><svg:title/><svg:desc/></draw:connector></text:span><text:span text:style-name="T1795"><text:s text:c="21"/>債務人拒絕交出者，屬應為一定之交付行為</text:span></text:p>
      <text:p text:style-name="P1796"><text:s text:c="21"/>而不為，亦得對債務人拘提、管收或處怠金</text:p>
      <text:p text:style-name="P1797"><text:s text:c="21"/>，以迫其履行交付義務強（123Ⅱ準用128Ⅰ）</text:p>
      <text:p text:style-name="P1798"><text:s text:c="21"/></text:p>
      <text:p text:style-name="P1799"/>
      <text:p text:style-name="P1800"><text:span text:style-name="T1801"><draw:connector draw:type="line" svg:x1="1.375in" svg:y1="0.11042in" svg:x2="1.375in" svg:y2="1.48542in" draw:z-index="251928064" draw:id="id815" draw:style-name="a936" draw:name="Line 1400" text:anchor-type="paragraph"><svg:title/><svg:desc/></draw:connector></text:span><text:span text:style-name="T1802"><draw:connector draw:type="line" svg:x1="3.25in" svg:y1="0.11042in" svg:x2="3.625in" svg:y2="0.11042in" draw:z-index="251930112" draw:id="id816" draw:style-name="a938" draw:name="Line 1402" text:anchor-type="paragraph"><svg:title/><svg:desc/></draw:connector></text:span><text:span text:style-name="T1803"><draw:connector draw:type="line" svg:x1="1.375in" svg:y1="0.11042in" svg:x2="1.5in" svg:y2="0.11042in" draw:z-index="251929088" draw:id="id817" draw:style-name="a939" draw:name="Line 1401" text:anchor-type="paragraph"><svg:title/><svg:desc/></draw:connector></text:span><text:span text:style-name="T1804"><text:s text:c="16"/>債務人占有代替物 <text:s text:c="5"/>取交債權人</text:span></text:p>
      <text:soft-page-break/>
      <text:p text:style-name="P1805"><text:span text:style-name="T1806"><draw:connector draw:type="line" svg:x1="0in" svg:y1="0.10764in" svg:x2="0.25in" svg:y2="0.10764in" draw:z-index="251927040" draw:id="id818" draw:style-name="a940" draw:name="Line 1399" text:anchor-type="paragraph"><svg:title/><svg:desc/></draw:connector></text:span><text:span text:style-name="T1807"><text:s text:c="3"/>交付代替物</text:span></text:p>
      <text:p text:style-name="P1808"><text:span text:style-name="T1809"><draw:connector draw:type="line" svg:x1="1.375in" svg:y1="0.10417in" svg:x2="1.5in" svg:y2="0.10417in" draw:z-index="251931136" draw:id="id819" draw:style-name="a941" draw:name="Line 1403" text:anchor-type="paragraph"><svg:title/><svg:desc/></draw:connector></text:span><text:span text:style-name="T1810"><text:s text:c="4"/>之執行 <text:s text:c="5"/>債務人無代替物，但對第三人有交付代替物請求權</text:span></text:p>
      <text:p text:style-name="P1811"><text:span text:style-name="T1812"><draw:connector draw:type="line" svg:x1="1.625in" svg:y1="0.10139in" svg:x2="1.875in" svg:y2="0.10139in" draw:z-index="251932160" draw:id="id820" draw:style-name="a943" draw:name="Line 1405" text:anchor-type="paragraph"><svg:title/><svg:desc/></draw:connector></text:span><text:span text:style-name="T1813"><text:s text:c="19"/>得以命令將債務人之交付請求權移轉於債權人</text:span></text:p>
      <text:p text:style-name="P1814"/>
      <text:p text:style-name="P1815"><text:span text:style-name="T1816"><draw:connector draw:type="line" svg:x1="3.875in" svg:y1="0.09583in" svg:x2="5in" svg:y2="0.09583in" draw:z-index="251934208" draw:id="id821" draw:style-name="a945" draw:name="Line 1407" text:anchor-type="paragraph"><svg:title/><svg:desc/></draw:connector></text:span><text:span text:style-name="T1817"><draw:connector draw:type="line" svg:x1="1.375in" svg:y1="0.22083in" svg:x2="1.5in" svg:y2="0.22083in" draw:z-index="251933184" draw:id="id822" draw:style-name="a946" draw:name="Line 1406" text:anchor-type="paragraph"><svg:title/><svg:desc/></draw:connector></text:span><text:span text:style-name="T1818"><text:s text:c="15"/>債務人不為交付代替物 <text:s text:c="4"/></text:span></text:p>
      <text:p text:style-name="P1819"><text:s text:c="4"/>債務人雖未占有代替物，仍應依執行名義購買此代替物交付之，債務人不為此項行為時，執行法院得以債務人之費用，以裁定命第三人代為採買交付（強127）。此項命支付費用之裁定，即為本法第6條第1項第6款之執行名義，得對債務人之一切財產為強制執行</text:p>
      <text:p text:style-name="P1820"/>
      <text:p text:style-name="P1821">(二)交付不動產之執行（船舶、航空器準用，強124）</text:p>
      <text:p text:style-name="P1822"><text:s/>1、交付不動產事件之一般執行方法</text:p>
      <text:p text:style-name="P1823"/>
      <text:p text:style-name="P1824"><text:span text:style-name="T1825"><draw:connector draw:type="line" svg:x1="0in" svg:y1="0.18819in" svg:x2="0in" svg:y2="4.81319in" draw:z-index="251554304" draw:id="id823" draw:style-name="a947" draw:name="Line 822" text:anchor-type="paragraph"><svg:title/><svg:desc/></draw:connector></text:span><text:span text:style-name="T1826"><draw:connector draw:type="line" svg:x1="0in" svg:y1="0.18819in" svg:x2="0.25in" svg:y2="0.18819in" draw:z-index="251935232" draw:id="id824" draw:style-name="a948" draw:name="Line 1408" text:anchor-type="paragraph"><svg:title/><svg:desc/></draw:connector></text:span><text:span text:style-name="T1827"><text:s text:c="2"/>不動產由債務人占有</text:span></text:p>
      <text:p text:style-name="P1828"><text:span text:style-name="T1829"><draw:connector draw:type="line" svg:x1="0.375in" svg:y1="0.18542in" svg:x2="0.375in" svg:y2="3.43542in" draw:z-index="251936256" draw:id="id825" draw:style-name="a949" draw:name="Line 1411" text:anchor-type="paragraph"><svg:title/><svg:desc/></draw:connector></text:span><text:span text:style-name="T1830"><draw:connector draw:type="line" svg:x1="0.375in" svg:y1="0.18542in" svg:x2="0.5in" svg:y2="0.18542in" draw:z-index="251937280" draw:id="id826" draw:style-name="a950" draw:name="Line 1412" text:anchor-type="paragraph"><svg:title/><svg:desc/></draw:connector></text:span><text:span text:style-name="T1831"><text:s text:c="5"/>發自動履行命令：命債</text:span><text:span text:style-name="T1832">務</text:span><text:span text:style-name="T1833">人於一定期間內履行，其期間不得超過15日（強注66Ⅰ）</text:span></text:p>
      <text:p text:style-name="P1834"/>
      <text:p text:style-name="P1835"><text:span text:style-name="T1836"><draw:connector draw:type="line" svg:x1="1.75in" svg:y1="0.17986in" svg:x2="1.75in" svg:y2="1.42986in" draw:z-index="251939328" draw:id="id827" draw:style-name="a951" draw:name="Line 1414" text:anchor-type="paragraph"><svg:title/><svg:desc/></draw:connector></text:span><text:span text:style-name="T1837"><draw:connector draw:type="line" svg:x1="1.75in" svg:y1="0.17986in" svg:x2="1.875in" svg:y2="0.17986in" draw:z-index="251942400" draw:id="id828" draw:style-name="a952" draw:name="Line 1418" text:anchor-type="paragraph"><svg:title/><svg:desc/></draw:connector></text:span><text:span text:style-name="T1838"><text:s text:c="20"/>製作履勘筆錄</text:span></text:p>
      <text:p text:style-name="P1839"/>
      <text:p text:style-name="P1840"><text:span text:style-name="T1841"><draw:connector draw:type="line" svg:x1="1.75in" svg:y1="0.17361in" svg:x2="1.875in" svg:y2="0.17361in" draw:z-index="251941376" draw:id="id829" draw:style-name="a953" draw:name="Line 1417" text:anchor-type="paragraph"><svg:title/><svg:desc/></draw:connector></text:span><text:span text:style-name="T1842"><draw:connector draw:type="line" svg:x1="0.375in" svg:y1="0.17361in" svg:x2="0.5in" svg:y2="0.17361in" draw:z-index="251938304" draw:id="id830" draw:style-name="a954" draw:name="Line 1413" text:anchor-type="paragraph"><svg:title/><svg:desc/></draw:connector></text:span><text:span text:style-name="T1843"><draw:connector draw:type="line" svg:x1="1.875in" svg:y1="0.17708in" svg:x2="1.875in" svg:y2="0.17708in" draw:z-index="251940352" draw:id="id831" draw:style-name="a955" draw:name="Line 1415" text:anchor-type="paragraph"><svg:title/><svg:desc/></draw:connector></text:span><text:span text:style-name="T1844"><text:s text:c="6"/>定期現場履勘 <text:s text:c="2"/>通知當事人到場。如債務人不在場，可請鎖匠及警察協助，開鎖進入</text:span></text:p>
      <text:p text:style-name="P1845"/>
      <text:p text:style-name="P1846"><text:span text:style-name="T1847"><draw:connector draw:type="line" svg:x1="1.75in" svg:y1="0.16528in" svg:x2="1.875in" svg:y2="0.16528in" draw:z-index="251943424" draw:id="id832" draw:style-name="a956" draw:name="Line 1419" text:anchor-type="paragraph"><svg:title/><svg:desc/></draw:connector></text:span><text:span text:style-name="T1848"><text:s text:c="20"/>履勘完畢時，應回復原狀。如係破壞門鎖進入，應更換門鎖，將鑰匙交由當地派出所代為保管，並張貼門首或適當處所告知債務人向當地派出所領取</text:span></text:p>
      <text:p text:style-name="P1849"/>
      <text:p text:style-name="P1850"><text:span text:style-name="T1851"><draw:connector draw:type="line" svg:x1="0.375in" svg:y1="0.14722in" svg:x2="0.5in" svg:y2="0.14722in" draw:z-index="251944448" draw:id="id833" draw:style-name="a957" draw:name="Line 1421" text:anchor-type="paragraph"><svg:title/><svg:desc/></draw:connector></text:span><text:span text:style-name="T1852"><draw:connector draw:type="line" svg:x1="1.625in" svg:y1="0.15069in" svg:x2="1.625in" svg:y2="1.27222in" draw:z-index="251945472" draw:id="id834" draw:style-name="a958" draw:name="Line 1422" text:anchor-type="paragraph"><svg:title/><svg:desc/></draw:connector></text:span><text:span text:style-name="T1853"><draw:connector draw:type="line" svg:x1="1.625in" svg:y1="0.15069in" svg:x2="1.75in" svg:y2="0.15069in" draw:z-index="251946496" draw:id="id835" draw:style-name="a959" draw:name="Line 1423" text:anchor-type="paragraph"><svg:title/><svg:desc/></draw:connector></text:span><text:span text:style-name="T1854"><text:s text:c="5"/>發執行命令 <text:s text:c="2"/>執行期日距履勘日宜有10天左右，以免準備不</text:span></text:p>
      <text:p text:style-name="P1855"><text:s text:c="5"/>定期執行 <text:s text:c="4"/>周或其他機關無法配合</text:p>
      <text:p text:style-name="P1856"><text:s text:c="5"/></text:p>
      <text:p text:style-name="P1857"><text:span text:style-name="T1858"><draw:connector draw:type="line" svg:x1="0in" svg:y1="-0.875in" svg:x2="0in" svg:y2="3.5in" draw:z-index="251949568" draw:id="id836" draw:style-name="a960" draw:name="Line 1426" text:anchor-type="paragraph"><svg:title/><svg:desc/></draw:connector></text:span><text:span text:style-name="T1859"><draw:connector draw:type="line" svg:x1="1.625in" svg:y1="-0.625in" svg:x2="1.625in" svg:y2="1.625in" draw:z-index="251553280" draw:id="id837" draw:style-name="a961" draw:name="Line 819" text:anchor-type="paragraph"><svg:title/><svg:desc/></draw:connector></text:span><text:span text:style-name="T1860"><draw:connector draw:type="line" svg:x1="1.625in" svg:y1="0.125in" svg:x2="1.75in" svg:y2="0.125in" draw:z-index="251947520" draw:id="id838" draw:style-name="a962" draw:name="Line 1424" text:anchor-type="paragraph"><svg:title/><svg:desc/></draw:connector></text:span><text:span text:style-name="T1861"><text:s text:c="18"/>執行期日現場執行時，應解除債務人占有使歸債權人占有，屋內物品儘可能搬離，並命債務人或其代理人等保管。如債務人不在場，應命債權人詳載屋內物品造冊，再由執行法院通知債務人領回，逾期未領則拍賣之而提存其價金</text:span></text:p>
      <text:p text:style-name="P1862"/>
      <text:soft-page-break/>
      <text:p text:style-name="P1863"><text:span text:style-name="T1864"><draw:connector draw:type="line" svg:x1="1.625in" svg:y1="0.10764in" svg:x2="1.75in" svg:y2="0.10764in" draw:z-index="251948544" draw:id="id839" draw:style-name="a963" draw:name="Line 1425" text:anchor-type="paragraph"><svg:title/><svg:desc/></draw:connector></text:span><text:span text:style-name="T1865"><text:s text:c="18"/>遷讓房屋、拆屋還地或點交不動產等執行事件，法官宜親自至現場執行，除有法定應停止原因應停止執行，或有特別情事繼續執行顯非適當者外，不得改期，並須使債權人確實占有標的物（強注66Ⅳ、強10Ⅲ）</text:span></text:p>
      <text:p text:style-name="P1866"><text:span text:style-name="T1867"><draw:connector draw:type="line" svg:x1="2in" svg:y1="0.21458in" svg:x2="2in" svg:y2="0.96458in" draw:z-index="251951616" draw:id="id840" draw:style-name="a964" draw:name="Line 1428" text:anchor-type="paragraph"><svg:title/><svg:desc/></draw:connector></text:span><text:span text:style-name="T1868"><draw:connector draw:type="line" svg:x1="2in" svg:y1="0.21458in" svg:x2="2.125in" svg:y2="0.21458in" draw:z-index="251952640" draw:id="id841" draw:style-name="a965" draw:name="Line 1429" text:anchor-type="paragraph"><svg:title/><svg:desc/></draw:connector></text:span><text:span text:style-name="T1869"><text:s text:c="22"/>該第三人為本法第4條之2執行名義效力所及之人，得對之執行<text:s/></text:span></text:p>
      <text:p text:style-name="P1870"><text:span text:style-name="T1871"><draw:connector draw:type="line" svg:x1="0in" svg:y1="0.21458in" svg:x2="0.25in" svg:y2="0.21458in" draw:z-index="251950592" draw:id="id842" draw:style-name="a966" draw:name="Line 1427" text:anchor-type="paragraph"><svg:title/><svg:desc/></draw:connector></text:span><text:span text:style-name="T1872"><text:s text:c="2"/>不動產由第三人占有</text:span></text:p>
      <text:p text:style-name="P1873"><text:span text:style-name="T1874"><draw:connector draw:type="line" svg:x1="2in" svg:y1="0.20625in" svg:x2="2.125in" svg:y2="0.20625in" draw:z-index="251953664" draw:id="id843" draw:style-name="a967" draw:name="Line 1430" text:anchor-type="paragraph"><svg:title/><svg:desc/></draw:connector></text:span><text:span text:style-name="T1875"><text:s text:c="22"/>該第三人非執行名義效力所及之人，不得對之執行。但債務人對該第三人有請求交付之權利者，執行法院應以命令將債務人對於第三人得請求交付之權利移轉於債權人（強126）</text:span></text:p>
      <text:p text:style-name="P1876"><text:s text:c="3"/>2、遷讓房屋事件之執行方法</text:p>
      <text:p text:style-name="P1877"><text:span text:style-name="T1878"><text:s text:c="2"/></text:span><text:span text:style-name="T1879"><draw:connector draw:type="line" svg:x1="1.5in" svg:y1="0.18264in" svg:x2="1.5in" svg:y2="3.81319in" draw:z-index="251954688" draw:id="id844" draw:style-name="a968" draw:name="Line 1433" text:anchor-type="paragraph"><svg:title/><svg:desc/></draw:connector></text:span><text:span text:style-name="T1880"><draw:connector draw:type="line" svg:x1="1.5in" svg:y1="0.18264in" svg:x2="1.625in" svg:y2="0.18264in" draw:z-index="251955712" draw:id="id845" draw:style-name="a969" draw:name="Line 1434" text:anchor-type="paragraph"><svg:title/><svg:desc/></draw:connector></text:span><text:span text:style-name="T1881"><text:s text:c="14"/>債務人如有自動搬遷之可能，宜勸導兩造相互讓步，約定自行遷讓之時間</text:span></text:p>
      <text:p text:style-name="P1882"><text:span text:style-name="T1883"><draw:connector draw:type="line" svg:x1="0in" svg:y1="0.17986in" svg:x2="0in" svg:y2="4.43264in" draw:z-index="251555328" draw:id="id846" draw:style-name="a970" draw:name="Line 826" text:anchor-type="paragraph"><svg:title/><svg:desc/></draw:connector></text:span><text:span text:style-name="T1884"><draw:connector draw:type="line" svg:x1="0in" svg:y1="0.17708in" svg:x2="0.25in" svg:y2="0.17708in" draw:z-index="251963904" draw:id="id847" draw:style-name="a971" draw:name="Line 1442" text:anchor-type="paragraph"><svg:title/><svg:desc/></draw:connector></text:span><text:span text:style-name="T1885"><text:s text:c="2"/>履勘注意事項</text:span></text:p>
      <text:p text:style-name="P1886"><text:span text:style-name="T1887"><draw:connector draw:type="line" svg:x1="1.5in" svg:y1="0.17361in" svg:x2="1.625in" svg:y2="0.17361in" draw:z-index="251956736" draw:id="id848" draw:style-name="a972" draw:name="Line 1435" text:anchor-type="paragraph"><svg:title/><svg:desc/></draw:connector></text:span><text:span text:style-name="T1888"><text:s text:c="16"/>如需測量，宜於履勘時即會同地政人員到場實測</text:span></text:p>
      <text:p text:style-name="P1889"/>
      <text:p text:style-name="P1890"><text:span text:style-name="T1891"><draw:connector draw:type="line" svg:x1="1.5in" svg:y1="0.04583in" svg:x2="1.625in" svg:y2="0.04583in" draw:z-index="251957760" draw:id="id849" draw:style-name="a973" draw:name="Line 1436" text:anchor-type="paragraph"><svg:title/><svg:desc/></draw:connector></text:span><text:s text:c="11"/><text:span text:style-name="T1892">債務人及其家屬中，有無老弱婦孺、懷孕婦女或</text:span></text:p>
      <text:p text:style-name="P1893"><text:span text:style-name="T1894">情況特殊之人，有無飼養動物</text:span></text:p>
      <text:p text:style-name="P1895"><text:s text:c="11"/></text:p>
      <text:p text:style-name="P1896"><text:span text:style-name="T1897"><draw:connector draw:type="line" svg:x1="1.5in" svg:y1="0.0875in" svg:x2="1.625in" svg:y2="0.0875in" draw:z-index="251958784" draw:id="id850" draw:style-name="a974" draw:name="Line 1437" text:anchor-type="paragraph"><svg:title/><svg:desc/></draw:connector></text:span><text:s text:c="11"/>債務人家中有無特殊擺設，裝潢可否拆遷，有無</text:p>
      <text:p text:style-name="P1898">專門技術人員始能遷之物品，搬遷耗時若干</text:p>
      <text:p text:style-name="本文"/>
      <text:p text:style-name="P1899"><text:span text:style-name="T1900"><draw:connector draw:type="line" svg:x1="1.5in" svg:y1="0.12917in" svg:x2="1.625in" svg:y2="0.12917in" draw:z-index="251959808" draw:id="id851" draw:style-name="a975" draw:name="Line 1438" text:anchor-type="paragraph"><svg:title/><svg:desc/></draw:connector></text:span><text:span text:style-name="T1901"><text:s text:c="16"/>債務人及其家屬、鄰居有無暴力頃向，遷讓寺廟</text:span></text:p>
      <text:p text:style-name="P1902"><text:s text:c="16"/>更應注意附近居民、信徒對執行事件之反應</text:p>
      <text:p text:style-name="P1903"><text:s text:c="4"/></text:p>
      <text:p text:style-name="P1904"><text:span text:style-name="T1905"><draw:connector draw:type="line" svg:x1="1.5in" svg:y1="0.12014in" svg:x2="1.625in" svg:y2="0.12014in" draw:z-index="251960832" draw:id="id852" draw:style-name="a976" draw:name="Line 1439" text:anchor-type="paragraph"><svg:title/><svg:desc/></draw:connector></text:span><text:span text:style-name="T1906"><text:s text:c="16"/>房屋坐落之地形、位置，有無特別應注意之處，</text:span></text:p>
      <text:p text:style-name="P1907"><text:s text:c="16"/>尤其遷讓工廠，注意出入巷道可否供大卡車通行</text:p>
      <text:p text:style-name="P1908"/>
      <text:p text:style-name="P1909"><text:span text:style-name="T1910"><draw:connector draw:type="line" svg:x1="1.5in" svg:y1="-0.625in" svg:x2="1.5in" svg:y2="0.125in" draw:z-index="251552256" draw:id="id853" draw:style-name="a977" draw:name="Line 818" text:anchor-type="paragraph"><svg:title/><svg:desc/></draw:connector></text:span><text:span text:style-name="T1911"><draw:connector draw:type="line" svg:x1="1.5in" svg:y1="0.125in" svg:x2="1.625in" svg:y2="0.125in" draw:z-index="251961856" draw:id="id854" draw:style-name="a978" draw:name="Line 1440" text:anchor-type="paragraph"><svg:title/><svg:desc/></draw:connector></text:span><text:span text:style-name="T1912"><text:s text:c="16"/>債務人已自動搬遷成空屋時，債權人可請求點交，可當場即行點交債權人接管</text:span></text:p>
      <text:p text:style-name="P1913"><text:span text:style-name="T1914"><draw:connector draw:type="line" svg:x1="0in" svg:y1="-0.5in" svg:x2="0in" svg:y2="9.25in" draw:z-index="251962880" draw:id="id855" draw:style-name="a979" draw:name="Line 1441" text:anchor-type="paragraph"><svg:title/><svg:desc/></draw:connector></text:span><text:span text:style-name="T1915"><draw:connector draw:type="line" svg:x1="1.5in" svg:y1="0.125in" svg:x2="1.625in" svg:y2="0.125in" draw:z-index="251965952" draw:id="id856" draw:style-name="a980" draw:name="Line 1446" text:anchor-type="paragraph"><svg:title/><svg:desc/></draw:connector></text:span><text:span text:style-name="T1916"><draw:connector draw:type="line" svg:x1="1.5in" svg:y1="0.125in" svg:x2="1.5in" svg:y2="8in" draw:z-index="251964928" draw:id="id857" draw:style-name="a981" draw:name="Line 1445" text:anchor-type="paragraph"><svg:title/><svg:desc/></draw:connector></text:span><text:s text:c="16"/>通知債權人屆期到院引導，並準備搬遷之必要之工具、工人等</text:p>
      <text:p text:style-name="P1917"><text:span text:style-name="T1918"><draw:connector draw:type="line" svg:x1="0in" svg:y1="0.10764in" svg:x2="0.25in" svg:y2="0.10764in" draw:z-index="251973120" draw:id="id858" draw:style-name="a982" draw:name="Line 1453" text:anchor-type="paragraph"><svg:title/><svg:desc/></draw:connector></text:span><text:s text:c="3"/>定期執行時</text:p>
      <text:p text:style-name="P1919"><text:span text:style-name="T1920"><draw:connector draw:type="line" svg:x1="1.5in" svg:y1="0.10417in" svg:x2="1.625in" svg:y2="0.10417in" draw:z-index="251966976" draw:id="id859" draw:style-name="a983" draw:name="Line 1447" text:anchor-type="paragraph"><svg:title/><svg:desc/></draw:connector></text:span>應注意事項 <text:s text:c="4"/>函管區警察分局派員協助執行，但事件單純並預知債務人必定在現場者，可免通知警員到場</text:p>
      <text:p text:style-name="P1921"/>
      <text:p text:style-name="P1922"><text:span text:style-name="T1923"><draw:connector draw:type="line" svg:x1="1.5in" svg:y1="0.09583in" svg:x2="1.625in" svg:y2="0.09583in" draw:z-index="251974144" draw:id="id860" draw:style-name="a984" draw:name="Line 1454" text:anchor-type="paragraph"><svg:title/><svg:desc/></draw:connector></text:span><text:s text:c="15"/>債務人或其家屬可能滋事者，應函該管區憲兵隊或<text:soft-page-break/>警察分局派憲兵、警察、女警會同到場。執行人員於必要時，宜洽法警室派法警同往，以保障執行人員安全</text:p>
      <text:p text:style-name="P1924"/>
      <text:p text:style-name="P1925"><text:span text:style-name="T1926"><draw:connector draw:type="line" svg:x1="1.5in" svg:y1="0.09583in" svg:x2="1.625in" svg:y2="0.09583in" draw:z-index="251968000" draw:id="id861" draw:style-name="a985" draw:name="Line 1448" text:anchor-type="paragraph"><svg:title/><svg:desc/></draw:connector></text:span>債務人或其家屬如年事已高或罹患特殊病症，應命債權人備妥救護車及醫護人員。債務人家中有飼養特殊動物（如兇猛之犬、豬隻野獸等），並應命債權人聯絡專門人員到場捕捉</text:p>
      <text:p text:style-name="P1927"/>
      <text:p text:style-name="P1928"><text:span text:style-name="T1929"><draw:connector draw:type="line" svg:x1="1.5in" svg:y1="0.08125in" svg:x2="1.625in" svg:y2="0.08125in" draw:z-index="251969024" draw:id="id862" draw:style-name="a986" draw:name="Line 1449" text:anchor-type="paragraph"><svg:title/><svg:desc/></draw:connector></text:span>遷讓工廠，應命債權人備妥專門拆卸機器人員，並需覓妥保管機器、成品之處所；另執行法官可視需要，通知該區電力公司人員屆時到場，先截斷電源，以測安全</text:p>
      <text:p text:style-name="P1930"/>
      <text:p text:style-name="P1931"><text:span text:style-name="T1932"><draw:connector draw:type="line" svg:x1="1.5in" svg:y1="0.06667in" svg:x2="1.625in" svg:y2="0.06667in" draw:z-index="251970048" draw:id="id863" draw:style-name="a987" draw:name="Line 1450" text:anchor-type="paragraph"><svg:title/><svg:desc/></draw:connector></text:span>執行遷讓之標的為旅社等公眾得出入之場所者，於定執行期日後，應命債權人至現場張貼公告並拍照，告知定期執行遷讓之旨及民眾勿在該日投店住宿或滯留現場</text:p>
      <text:p text:style-name="P1933"/>
      <text:p text:style-name="P1934"><text:span text:style-name="T1935"><draw:connector draw:type="line" svg:x1="1.5in" svg:y1="0.16181in" svg:x2="1.625in" svg:y2="0.16181in" draw:z-index="251971072" draw:id="id864" draw:style-name="a988" draw:name="Line 1451" text:anchor-type="paragraph"><svg:title/><svg:desc/></draw:connector></text:span>債務人為孤寡之老弱殘障，宜勸諭債權人暫為其覓妥安身處所，執行法院亦得函詢公立收容所、養老院是否可予收容。債務人為榮民，可函詢榮民之家是否合於收容條件予以收容</text:p>
      <text:p text:style-name="P1936"/>
      <text:p text:style-name="P1937"><text:span text:style-name="T1938"><draw:connector draw:type="line" svg:x1="1.5in" svg:y1="0.14722in" svg:x2="1.625in" svg:y2="0.14722in" draw:z-index="251972096" draw:id="id865" draw:style-name="a989" draw:name="Line 1452" text:anchor-type="paragraph"><svg:title/><svg:desc/></draw:connector></text:span>遷讓之房屋，如位於特殊地點，應注意選定適當之執行日期，以免屆時不易執行</text:p>
      <text:p text:style-name="P1939"/>
      <text:p text:style-name="P1940"><text:span text:style-name="T1941"><draw:connector draw:type="line" svg:x1="1.5in" svg:y1="0.15069in" svg:x2="1.625in" svg:y2="0.15069in" draw:z-index="251976192" draw:id="id866" draw:style-name="a990" draw:name="Line 1456" text:anchor-type="paragraph"><svg:title/><svg:desc/></draw:connector></text:span><text:span text:style-name="T1942"><draw:connector draw:type="line" svg:x1="1.5in" svg:y1="0.15069in" svg:x2="1.5in" svg:y2="1.40069in" draw:z-index="252033536" draw:id="id867" draw:style-name="a991" draw:name="Line 1533" text:anchor-type="paragraph"><svg:title/><svg:desc/></draw:connector></text:span><text:s text:c="10"/>債務人拒絕啟門或債務人不在場者，可命鎖匠開啟門鎖或焊斷鎖鏈後，會同管區警員入內執行</text:p>
      <text:p text:style-name="P1943"><text:span text:style-name="T1944"><draw:connector draw:type="line" svg:x1="0in" svg:y1="0.14444in" svg:x2="0.25in" svg:y2="0.14444in" draw:z-index="251977216" draw:id="id868" draw:style-name="a992" draw:name="Line 1457" text:anchor-type="paragraph"><svg:title/><svg:desc/></draw:connector></text:span><text:s/>現場執行時</text:p>
      <text:p text:style-name="P1945"><text:s/>應注意事項</text:p>
      <text:p text:style-name="P1946"><text:span text:style-name="T1947"><draw:connector draw:type="line" svg:x1="1.5in" svg:y1="-0.625in" svg:x2="1.5in" svg:y2="7.25in" draw:z-index="251975168" draw:id="id869" draw:style-name="a993" draw:name="Line 1455" text:anchor-type="paragraph"><svg:title/><svg:desc/></draw:connector></text:span><text:span text:style-name="T1948"><draw:connector draw:type="line" svg:x1="1.5in" svg:y1="0.11597in" svg:x2="1.625in" svg:y2="0.11597in" draw:z-index="251978240" draw:id="id870" draw:style-name="a994" draw:name="Line 1458" text:anchor-type="paragraph"><svg:title/><svg:desc/></draw:connector></text:span>債務人在場者，先諭知解除其占有，並命其於限定時間內（不宜過長）自行將貴重物品遷離，時間屆至即強制搬遷，此項諭知應記明筆錄。債務人如抗拒，即命警察將其強制帶離現場，暫留置該管派出所或其他適當地點看管至執行完畢</text:p>
      <text:p text:style-name="P1949"/>
      <text:p text:style-name="P1950"><text:span text:style-name="T1951"><draw:connector draw:type="line" svg:x1="1.5in" svg:y1="0.09861in" svg:x2="1.625in" svg:y2="0.09861in" draw:z-index="251979264" draw:id="id871" draw:style-name="a995" draw:name="Line 1459" text:anchor-type="paragraph"><svg:title/><svg:desc/></draw:connector></text:span>債務人及其家屬均不在場，應命債權人將物品運至<text:soft-page-break/>保管地點暫時存放，並將保管處所記明筆錄，另可告知管區警員或鄰里存放地點，以便債務人歸來後自行洽債權人領取；如債務人或其有辨別事理能力之家屬在場，則執行人員應命將物品遷移至屋外路旁即可，但須注意不得妨礙往來交通，且危險物品應慎防曝曬太久引發爆炸。倘債務人在場，應即命其自行保管該搬遷物品。其後，如債務人於執行中途離去時，得將物品堆置適當場所</text:p>
      <text:p text:style-name="P1952"/>
      <text:p text:style-name="P1953"><text:span text:style-name="T1954"><draw:connector draw:type="line" svg:x1="1.5in" svg:y1="0.06667in" svg:x2="1.625in" svg:y2="0.06667in" draw:z-index="251980288" draw:id="id872" draw:style-name="a996" draw:name="Line 1460" text:anchor-type="paragraph"><svg:title/><svg:desc/></draw:connector></text:span>遷讓時，對室內物品之遷離，不論債務人有無在場，均應盡善良管理人之注意義務，不得任意堆置</text:p>
      <text:p text:style-name="P1955"/>
      <text:p text:style-name="P1956"><text:span text:style-name="T1957"><draw:connector draw:type="line" svg:x1="1.5in" svg:y1="0.17986in" svg:x2="1.625in" svg:y2="0.17986in" draw:z-index="251981312" draw:id="id873" draw:style-name="a997" draw:name="Line 1461" text:anchor-type="paragraph"><svg:title/><svg:desc/></draw:connector></text:span>遷畢後，執行人員應檢查室內所有箱櫃，確定無物品後，即將房屋換鎖交債權人接管，並於筆錄上記明執行完畢時間</text:p>
      <text:p text:style-name="P1958"/>
      <text:p text:style-name="P1959"><text:span text:style-name="T1960"><draw:connector draw:type="line" svg:x1="1.5in" svg:y1="0.16806in" svg:x2="1.625in" svg:y2="0.16806in" draw:z-index="251982336" draw:id="id874" draw:style-name="a998" draw:name="Line 1462" text:anchor-type="paragraph"><svg:title/><svg:desc/></draw:connector></text:span>協助執行人員之差旅費，應命債權人當場繳納後發給收據</text:p>
      <text:p text:style-name="P1961"/>
      <text:p text:style-name="P1962"><text:span text:style-name="T1963"><draw:connector draw:type="line" svg:x1="1.5in" svg:y1="0.15903in" svg:x2="1.625in" svg:y2="0.15903in" draw:z-index="251983360" draw:id="id875" draw:style-name="a999" draw:name="Line 1463" text:anchor-type="paragraph"><svg:title/><svg:desc/></draw:connector></text:span>執行法院解除債務人占有後，如債務人復即占有該不動產者，債權人得聲請再為點交（強124Ⅰ）</text:p>
      <text:p text:style-name="P1964"/>
      <text:p text:style-name="P1965"/>
      <text:p text:style-name="P1966">3、拆屋還地事件之執行方法</text:p>
      <text:p text:style-name="P1967"/>
      <text:p text:style-name="P1968"><text:span text:style-name="T1969"><draw:connector draw:type="line" svg:x1="1.5in" svg:y1="0.15069in" svg:x2="1.625in" svg:y2="0.15069in" draw:z-index="251987456" draw:id="id876" draw:style-name="a1000" draw:name="Line 1471" text:anchor-type="paragraph"><svg:title/><svg:desc/></draw:connector></text:span><text:span text:style-name="T1970"><draw:connector draw:type="line" svg:x1="0in" svg:y1="0.40069in" svg:x2="0in" svg:y2="1.65069in" draw:z-index="251984384" draw:id="id877" draw:style-name="a1001" draw:name="Line 1464" text:anchor-type="paragraph"><svg:title/><svg:desc/></draw:connector></text:span><text:span text:style-name="T1971"><draw:connector draw:type="line" svg:x1="1.5in" svg:y1="0.15069in" svg:x2="1.5in" svg:y2="1.52569in" draw:z-index="251986432" draw:id="id878" draw:style-name="a1002" draw:name="Line 1470" text:anchor-type="paragraph"><svg:title/><svg:desc/></draw:connector></text:span><text:span text:style-name="T1972"><draw:connector draw:type="line" svg:x1="0in" svg:y1="0.40069in" svg:x2="0.25in" svg:y2="0.40069in" draw:z-index="251985408" draw:id="id879" draw:style-name="a1003" draw:name="Line 1466" text:anchor-type="paragraph"><svg:title/><svg:desc/></draw:connector></text:span>如需測量或指界，宜於履勘時即會同地政人員到履勘注意事項 <text:s text:c="2"/>場施測，以免執行時耗費時間易滋生事端。並命 <text:s text:c="60"/></text:p>
      <text:p text:style-name="P1973">債權人備妥紅色防水漆，以供標明界線(址)之用</text:p>
      <text:p text:style-name="P1974"/>
      <text:p text:style-name="P1975"><text:span text:style-name="T1976"><draw:connector draw:type="line" svg:x1="0in" svg:y1="10in" svg:x2="0in" svg:y2="-0.625in" draw:z-index="251997696" draw:id="id880" draw:style-name="a1004" draw:name="Line 1486" text:anchor-type="paragraph"><svg:title/><svg:desc/></draw:connector></text:span><text:span text:style-name="T1977"><draw:connector draw:type="line" svg:x1="1.5in" svg:y1="-0.5in" svg:x2="1.5in" svg:y2="5in" draw:z-index="252008960" draw:id="id881" draw:style-name="a1005" draw:name="Line 1501" text:anchor-type="paragraph"><svg:title/><svg:desc/></draw:connector></text:span><text:span text:style-name="T1978"><draw:connector draw:type="line" svg:x1="1.5in" svg:y1="0.10764in" svg:x2="1.625in" svg:y2="0.10764in" draw:z-index="251989504" draw:id="id882" draw:style-name="a1006" draw:name="Line 1473" text:anchor-type="paragraph"><svg:title/><svg:desc/></draw:connector></text:span>拆除房屋之結構為何，應利用何種工具拆除始能徹底或不危及鄰棟建物</text:p>
      <text:p text:style-name="P1979"/>
      <text:p text:style-name="P1980"><text:span text:style-name="T1981"><draw:connector draw:type="line" svg:x1="1.5in" svg:y1="0.09861in" svg:x2="1.625in" svg:y2="0.09861in" draw:z-index="251990528" draw:id="id883" draw:style-name="a1007" draw:name="Line 1474" text:anchor-type="paragraph"><svg:title/><svg:desc/></draw:connector></text:span>拆除之建物，其附近之地形如何，怪手得否出入，閒雜人是否易於聚集滋事，是否位於交通要道致拆除時勢將影響交通</text:p>
      <text:p text:style-name="P1982"/>
      <text:p text:style-name="P1983"><text:span text:style-name="T1984"><draw:connector draw:type="line" svg:x1="1.5in" svg:y1="0.08681in" svg:x2="1.625in" svg:y2="0.08681in" draw:z-index="251991552" draw:id="id884" draw:style-name="a1008" draw:name="Line 1475" text:anchor-type="paragraph"><svg:title/><svg:desc/></draw:connector></text:span>拆除之建物外牆，有無裝設公用電話，如有，應先行通知電信局人員拆卸取回</text:p>
      <text:p text:style-name="P1985"/>
      <text:p text:style-name="P1986"><text:span text:style-name="T1987"><draw:connector draw:type="line" svg:x1="1.5in" svg:y1="0.07778in" svg:x2="1.625in" svg:y2="0.07778in" draw:z-index="251992576" draw:id="id885" draw:style-name="a1009" draw:name="Line 1480" text:anchor-type="paragraph"><svg:title/><svg:desc/></draw:connector></text:span>僅拆除房屋之一部分者，應俟鑑定機關鑑定加撐支柱、牆垣所需建材混凝土之比例後，再定期執行拆除，並應將鑑定結果先送債權人，命其準備</text:p>
      <text:p text:style-name="P1988"/>
      <text:p text:style-name="P1989"><text:span text:style-name="T1990"><draw:connector draw:type="line" svg:x1="1.5in" svg:y1="0.19167in" svg:x2="1.625in" svg:y2="0.19167in" draw:z-index="251993600" draw:id="id886" draw:style-name="a1010" draw:name="Line 1481" text:anchor-type="paragraph"><svg:title/><svg:desc/></draw:connector></text:span>拆除部分房屋之情形，可委請建築師公會或結構技師公會等指派鑑定人到場協助，並製作補強及拆除計畫，且得命債權人、債務人對該計畫陳述意見，避免事後爭執異議</text:p>
      <text:p text:style-name="P1991"/>
      <text:p text:style-name="P1992"><text:span text:style-name="T1993"><draw:connector draw:type="line" svg:x1="1.5in" svg:y1="0.17708in" svg:x2="1.625in" svg:y2="0.17708in" draw:z-index="251988480" draw:id="id887" draw:style-name="a1011" draw:name="Line 1472" text:anchor-type="paragraph"><svg:title/><svg:desc/></draw:connector></text:span>了解拆除作業所需之相關資訊或阻礙，例如：應否斷水、斷電、斷瓦斯？是否會危及鄰棟建物？</text:p>
      <text:p text:style-name="P1994">拆除所需之相關人力？警力？消防？醫護？動物捕捉？搬遷人手？車輛？物品保管地點？附近地形及出入通道？債務人反應情形及其抗爭焦點等等</text:p>
      <text:p text:style-name="P1995"/>
      <text:p text:style-name="P1996"/>
      <text:p text:style-name="P1997"/>
      <text:p text:style-name="P1998"><text:span text:style-name="T1999"><draw:connector draw:type="line" svg:x1="1.5in" svg:y1="0.15625in" svg:x2="1.5in" svg:y2="2.91806in" draw:z-index="251994624" draw:id="id888" draw:style-name="a1012" draw:name="Line 1482" text:anchor-type="paragraph"><svg:title/><svg:desc/></draw:connector></text:span><text:span text:style-name="T2000"><draw:connector draw:type="line" svg:x1="0in" svg:y1="0.65625in" svg:x2="0.25in" svg:y2="0.65625in" draw:z-index="251996672" draw:id="id889" draw:style-name="a1013" draw:name="Line 1484" text:anchor-type="paragraph"><svg:title/><svg:desc/></draw:connector></text:span><text:span text:style-name="T2001"><draw:connector draw:type="line" svg:x1="1.5in" svg:y1="0.15625in" svg:x2="1.625in" svg:y2="0.15625in" draw:z-index="251995648" draw:id="id890" draw:style-name="a1014" draw:name="Line 1483" text:anchor-type="paragraph"><svg:title/><svg:desc/></draw:connector></text:span><text:s text:c="23"/>通知債權人屆期到院引導，並依履勘筆錄及相關調查所得資料，通知債權人備妥所需人力器具，</text:p>
      <text:p text:style-name="P2002"><text:s text:c="9"/>定期執行時 <text:s text:c="3"/>如人員眾多，應準備識別標誌</text:p>
      <text:p text:style-name="P2003"><text:s text:c="9"/>應注意事項</text:p>
      <text:p text:style-name="P2004"><text:span text:style-name="T2005"><draw:connector draw:type="line" svg:x1="1.5in" svg:y1="0.14444in" svg:x2="1.625in" svg:y2="0.14444in" draw:z-index="251999744" draw:id="id891" draw:style-name="a1015" draw:name="Line 1488" text:anchor-type="paragraph"><svg:title/><svg:desc/></draw:connector></text:span><text:s text:c="23"/>發函予該管水力、電力、瓦斯公司，請其屆時派員會同到場斷水、斷電、斷瓦斯</text:p>
      <text:p text:style-name="P2006"/>
      <text:p text:style-name="P2007"><text:span text:style-name="T2008"><draw:connector draw:type="line" svg:x1="1.5in" svg:y1="0.125in" svg:x2="1.625in" svg:y2="0.125in" draw:z-index="252000768" draw:id="id892" draw:style-name="a1016" draw:name="Line 1492" text:anchor-type="paragraph"><svg:title/><svg:desc/></draw:connector></text:span>發函管區派出所派員協助執行，並視情形函請憲兵隊、女警隊、轄區警察分局派員協助，並宜通知法警室調派法警保護執行人員之安全</text:p>
      <text:p text:style-name="P2009"><text:span text:style-name="T2010"><draw:connector draw:type="line" svg:x1="0in" svg:y1="-0.5in" svg:x2="0in" svg:y2="6.75in" draw:z-index="252009984" draw:id="id893" draw:style-name="a1017" draw:name="Line 1506" text:anchor-type="paragraph"><svg:title/><svg:desc/></draw:connector></text:span><text:span text:style-name="T2011"><draw:connector draw:type="line" svg:x1="1.5in" svg:y1="4in" svg:x2="1.5in" svg:y2="-0.5in" draw:z-index="252034560" draw:id="id894" draw:style-name="a1018" draw:name="Line 1535" text:anchor-type="paragraph"><svg:title/><svg:desc/></draw:connector></text:span><text:span text:style-name="T2012"><draw:connector draw:type="line" svg:x1="1.5in" svg:y1="0.11319in" svg:x2="1.625in" svg:y2="0.11319in" draw:z-index="252001792" draw:id="id895" draw:style-name="a1019" draw:name="Line 1493" text:anchor-type="paragraph"><svg:title/><svg:desc/></draw:connector></text:span>債務人或其家屬如年事已高或罹患特殊病症，應命債權人備妥救護車及醫護人員。如預期債務人反抗激烈，亦應命債權人備妥救護車及醫護人員，以防備債務人傷人或自傷等情事</text:p>
      <text:p text:style-name="P2013"/>
      <text:p text:style-name="P2014"><text:span text:style-name="T2015"><draw:connector draw:type="line" svg:x1="1.5in" svg:y1="0.09861in" svg:x2="1.625in" svg:y2="0.09861in" draw:z-index="252002816" draw:id="id896" draw:style-name="a1020" draw:name="Line 1494" text:anchor-type="paragraph"><svg:title/><svg:desc/></draw:connector></text:span>債務人有飼養特殊動物者，應命債權人連絡專門捕捉人員到場捕捉。</text:p>
      <text:p text:style-name="P2016"/>
      <text:p text:style-name="P2017"><text:span text:style-name="T2018"><draw:connector draw:type="line" svg:x1="1.5in" svg:y1="0.08958in" svg:x2="1.625in" svg:y2="0.08958in" draw:z-index="252003840" draw:id="id897" draw:style-name="a1021" draw:name="Line 1495" text:anchor-type="paragraph"><svg:title/><svg:desc/></draw:connector></text:span>通知地政機關及擬定補強拆除計劃之鑑定人到場協助</text:p>
      <text:p text:style-name="P2019"/>
      <text:p text:style-name="P2020"><text:span text:style-name="T2021"><draw:connector draw:type="line" svg:x1="1.5in" svg:y1="0.08125in" svg:x2="1.625in" svg:y2="0.08125in" draw:z-index="252004864" draw:id="id898" draw:style-name="a1022" draw:name="Line 1496" text:anchor-type="paragraph"><svg:title/><svg:desc/></draw:connector></text:span>如為特殊事件，執行命令發出後執行期日前，可利用開庭詢問、請管區警員或適當人員訪視債務人等方式，有效掌握債務人舉動，避免意外發生</text:p>
      <text:p text:style-name="P2022"/>
      <text:p text:style-name="P2023"><text:span text:style-name="T2024"><draw:connector draw:type="line" svg:x1="1.5in" svg:y1="0.19444in" svg:x2="1.625in" svg:y2="0.19444in" draw:z-index="252005888" draw:id="id899" draw:style-name="a1023" draw:name="Line 1497" text:anchor-type="paragraph"><svg:title/><svg:desc/></draw:connector></text:span>如有必要，可事先召集執行期日之現場員警指揮官、鑑定人、拆除作業負責人及債權人（或代理人）開會研商相關狀況之處理，並就臨場警力分派、交通管制時間、路線、拆除預定程序及債務人反抗時如何處理等相關問題，模擬現場狀況進行沙盤推演，暨通知債權人或警方備妥錄影機、照相機等蒐證工具，並可調用警備車到場戒備</text:p>
      <text:p text:style-name="P2025"/>
      <text:p text:style-name="P2026"/>
      <text:p text:style-name="P2027"><text:span text:style-name="T2028"><draw:connector draw:type="line" svg:x1="1.5in" svg:y1="3.80486in" svg:x2="1.5in" svg:y2="0.17083in" draw:z-index="251998720" draw:id="id900" draw:style-name="a1024" draw:name="Line 1487" text:anchor-type="paragraph"><svg:title/><svg:desc/></draw:connector></text:span><text:span text:style-name="T2029"><draw:connector draw:type="line" svg:x1="1.5in" svg:y1="0.17083in" svg:x2="1.625in" svg:y2="0.17083in" draw:z-index="252006912" draw:id="id901" draw:style-name="a1025" draw:name="Line 1498" text:anchor-type="paragraph"><svg:title/><svg:desc/></draw:connector></text:span><text:s text:c="10"/>強制遷讓後立即拆除建物。拆除時，應注意四周有無高壓電線，拆除倒下之牆垣磚塊不可危害鄰</text:p>
      <text:p text:style-name="P2030"><text:span text:style-name="T2031"><draw:connector draw:type="line" svg:x1="0in" svg:y1="0.16528in" svg:x2="0.25in" svg:y2="0.16528in" draw:z-index="252007936" draw:id="id902" draw:style-name="a1026" draw:name="Line 1499" text:anchor-type="paragraph"><svg:title/><svg:desc/></draw:connector></text:span><text:s text:c="4"/>現場執行時 <text:s text:c="3"/>宅</text:p>
      <text:p text:style-name="P2032"><text:s text:c="4"/>應注意事項</text:p>
      <text:p text:style-name="P2033"><text:span text:style-name="T2034"><draw:connector draw:type="line" svg:x1="1.5in" svg:y1="0.15903in" svg:x2="1.625in" svg:y2="0.15903in" draw:z-index="252011008" draw:id="id903" draw:style-name="a1027" draw:name="Line 1508" text:anchor-type="paragraph"><svg:title/><svg:desc/></draw:connector></text:span>執行完畢後，執行人員應確實巡視現場，如有半倒塌之鋼架牆垣等，應命再為拆卸，以免發生意外</text:p>
      <text:p text:style-name="P2035"/>
      <text:p text:style-name="P2036"><text:span text:style-name="T2037"><draw:connector draw:type="line" svg:x1="1.5in" svg:y1="0.14722in" svg:x2="1.625in" svg:y2="0.14722in" draw:z-index="252012032" draw:id="id904" draw:style-name="a1028" draw:name="Line 1509" text:anchor-type="paragraph"><svg:title/><svg:desc/></draw:connector></text:span>僅拆除建物之部分，應先命債權人依鑑定結果所示，僱工架築後再拆除應執行之部分建物</text:p>
      <text:p text:style-name="P2038"/>
      <text:p text:style-name="P2039"><text:span text:style-name="T2040"><draw:connector draw:type="line" svg:x1="1.5in" svg:y1="0.125in" svg:x2="1.625in" svg:y2="0.125in" draw:z-index="252013056" draw:id="id905" draw:style-name="a1029" draw:name="Line 1510" text:anchor-type="paragraph"><svg:title/><svg:desc/></draw:connector></text:span>讓債權人、債務人有最後協調之機會，表現誠意，但不要花費過久之時間</text:p>
      <text:p text:style-name="P2041"/>
      <text:p text:style-name="P2042"><text:span text:style-name="T2043"><draw:connector draw:type="line" svg:x1="1.5in" svg:y1="1.375in" svg:x2="1.5in" svg:y2="-0.375in" draw:z-index="252035584" draw:id="id906" draw:style-name="a1030" draw:name="Line 1539" text:anchor-type="paragraph"><svg:title/><svg:desc/></draw:connector></text:span><text:span text:style-name="T2044"><draw:connector draw:type="line" svg:x1="1.5in" svg:y1="0.11597in" svg:x2="1.625in" svg:y2="0.11597in" draw:z-index="252014080" draw:id="id907" draw:style-name="a1031" draw:name="Line 1511" text:anchor-type="paragraph"><svg:title/><svg:desc/></draw:connector></text:span>提供債務人收拾貴重物品之時間，但注意派警力(女性則由女警)戒備，以防止意外發生</text:p>
      <text:p text:style-name="P2045"/>
      <text:p text:style-name="P2046"><text:span text:style-name="T2047"><draw:connector draw:type="line" svg:x1="1.5in" svg:y1="0.10764in" svg:x2="1.625in" svg:y2="0.10764in" draw:z-index="252015104" draw:id="id908" draw:style-name="a1032" draw:name="Line 1512" text:anchor-type="paragraph"><svg:title/><svg:desc/></draw:connector></text:span>書記官應將執行經過情形為適當之記載</text:p>
      <text:p text:style-name="P2048"/>
      <text:p text:style-name="P2049"><text:span text:style-name="T2050"><draw:connector draw:type="line" svg:x1="1.75in" svg:y1="0.22639in" svg:x2="1.75in" svg:y2="4.98542in" draw:z-index="252017152" draw:id="id909" draw:style-name="a1033" draw:name="Line 1514" text:anchor-type="paragraph"><svg:title/><svg:desc/></draw:connector></text:span><text:span text:style-name="T2051"><draw:connector draw:type="line" svg:x1="1.5in" svg:y1="0.10139in" svg:x2="1.625in" svg:y2="0.10139in" draw:z-index="252016128" draw:id="id910" draw:style-name="a1034" draw:name="Line 1513" text:anchor-type="paragraph"><svg:title/><svg:desc/></draw:connector></text:span>特殊事件，尚可採行下列措施</text:p>
      <text:p text:style-name="P2052"/>
      <text:p text:style-name="P2053"><text:span text:style-name="T2054"><draw:connector draw:type="line" svg:x1="1.75in" svg:y1="0.09861in" svg:x2="1.875in" svg:y2="0.09861in" draw:z-index="252018176" draw:id="id911" draw:style-name="a1035" draw:name="Line 1515" text:anchor-type="paragraph"><svg:title/><svg:desc/></draw:connector></text:span>較預定時間提前到達現場，確實掌握警力調派、交通管制（單向或雙向）、人員工具等是否均已依規劃佈置妥當，並成立指揮中心</text:p>
      <text:p text:style-name="P2055"/>
      <text:soft-page-break/>
      <text:p text:style-name="P2056"><text:span text:style-name="T2057"><draw:connector draw:type="line" svg:x1="1.75in" svg:y1="0.08681in" svg:x2="1.875in" svg:y2="0.08681in" draw:z-index="252019200" draw:id="id912" draw:style-name="a1036" draw:name="Line 1516" text:anchor-type="paragraph"><svg:title/><svg:desc/></draw:connector></text:span>指揮中心宜由執行法官、現場員警指揮官、鑑定人及拆除作業負責人組成，必要時，可將債權人代理人列入</text:p>
      <text:p text:style-name="P2058"><text:s/></text:p>
      <text:p text:style-name="P2059"><text:span text:style-name="T2060"><draw:connector draw:type="line" svg:x1="1.75in" svg:y1="0.075in" svg:x2="1.875in" svg:y2="0.075in" draw:z-index="252020224" draw:id="id913" draw:style-name="a1037" draw:name="Line 1517" text:anchor-type="paragraph"><svg:title/><svg:desc/></draw:connector></text:span>指揮中心宜於預定時間之前，召集行動前會議，就各自收集之情報、資訊等交換意見，由執行法官指示大致流程及特別留意之狀況，並充分溝通，期能建立有效能之指揮體系</text:p>
      <text:p text:style-name="P2061"/>
      <text:p text:style-name="P2062"><text:span text:style-name="T2063"><draw:connector draw:type="line" svg:x1="1.75in" svg:y1="0.06042in" svg:x2="1.875in" svg:y2="0.06042in" draw:z-index="252021248" draw:id="id914" draw:style-name="a1038" draw:name="Line 1518" text:anchor-type="paragraph"><svg:title/><svg:desc/></draw:connector></text:span>遇到債務人聚集激烈反抗之情況，可委婉勸其離開現場。若始終不從，於相關人力佈署妥當後，即下令強制驅離</text:p>
      <text:p text:style-name="P2064"/>
      <text:p text:style-name="P2065"><text:span text:style-name="T2066"><draw:connector draw:type="line" svg:x1="1.75in" svg:y1="0.17361in" svg:x2="1.875in" svg:y2="0.17361in" draw:z-index="252022272" draw:id="id915" draw:style-name="a1039" draw:name="Line 1519" text:anchor-type="paragraph"><svg:title/><svg:desc/></draw:connector></text:span>適時命水力、電力、瓦斯人員執行斷水、斷電、斷瓦斯之工作</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text:span text:style-name="T2080">九、</text:span><text:span text:style-name="T2081">行為及不行為請求權之執行</text:span></text:p>
      <text:p text:style-name="P2082"/>
      <text:p text:style-name="P2083"><text:span text:style-name="T2084">（一）</text:span>行為請求權之執行（強127、128）</text:p>
      <text:p text:style-name="P2085"/>
      <text:p text:style-name="P2086"><text:span text:style-name="T2087"><draw:connector draw:type="line" svg:x1="0in" svg:y1="0.17222in" svg:x2="0in" svg:y2="5.39236in" draw:z-index="251805184" draw:id="id916" draw:style-name="a1040" draw:name="Line 1262" text:anchor-type="paragraph"><svg:title/><svg:desc/></draw:connector></text:span><text:span text:style-name="T2088"><draw:connector draw:type="line" svg:x1="0in" svg:y1="0.17222in" svg:x2="0.125in" svg:y2="0.17222in" draw:z-index="251810304" draw:id="id917" draw:style-name="a1041" draw:name="Line 1267" text:anchor-type="paragraph"><svg:title/><svg:desc/></draw:connector></text:span><text:span text:style-name="T2089"><draw:connector draw:type="line" svg:x1="1.125in" svg:y1="0.04722in" svg:x2="1.125in" svg:y2="0.67222in" draw:z-index="251806208" draw:id="id918" draw:style-name="a1042" draw:name="Line 1263" text:anchor-type="paragraph"><svg:title/><svg:desc/></draw:connector></text:span><text:span text:style-name="T2090"><draw:connector draw:type="line" svg:x1="1.125in" svg:y1="0.04722in" svg:x2="1.25in" svg:y2="0.04722in" draw:z-index="251807232" draw:id="id919" draw:style-name="a1043" draw:name="Line 1264" text:anchor-type="paragraph"><svg:title/><svg:desc/></draw:connector></text:span><text:s/>可代替行為<text:s text:c="2"/>自動履行命令</text:p>
      <text:p text:style-name="P2091"><text:s/>請求權(強</text:p>
      <text:p text:style-name="P2092"><text:span text:style-name="T2093"><draw:connector draw:type="line" svg:x1="5.75in" svg:y1="0.16597in" svg:x2="5.75in" svg:y2="0.88681in" draw:z-index="251812352" draw:id="id920" draw:style-name="a1044" draw:name="Line 1270" text:anchor-type="paragraph"><svg:title/><svg:desc/></draw:connector></text:span><text:span text:style-name="T2094"><draw:connector draw:type="line" svg:x1="5.625in" svg:y1="0.16597in" svg:x2="5.75in" svg:y2="0.16597in" draw:z-index="251811328" draw:id="id921" draw:style-name="a1045" draw:name="Line 1269" text:anchor-type="paragraph"><svg:title/><svg:desc/></draw:connector></text:span><text:span text:style-name="T2095"><draw:connector draw:type="line" svg:x1="2.25in" svg:y1="0.16597in" svg:x2="2.5in" svg:y2="0.16597in" draw:z-index="251809280" draw:id="id922" draw:style-name="a1047" draw:name="Line 1266" text:anchor-type="paragraph"><svg:title/><svg:desc/></draw:connector></text:span><text:s/><text:span text:style-name="T2096"><draw:connector draw:type="line" svg:x1="1.125in" svg:y1="0.16319in" svg:x2="1.25in" svg:y2="0.16319in" draw:z-index="251808256" draw:id="id923" draw:style-name="a1048" draw:name="Line 1265" text:anchor-type="paragraph"><svg:title/><svg:desc/></draw:connector></text:span>127）<text:s text:c="7"/>逾期不履行<text:s text:c="3"/>以債務人之費用，命第三人代為履行</text:p>
      <text:p text:style-name="P2097"><text:s text:c="25"/>（此項費用，由執行法院酌定其數額，</text:p>
      <text:p text:style-name="P2098">必要時，得命鑑定人鑑定費用數額）</text:p>
      <text:p text:style-name="P2099"><text:span text:style-name="T2100"><draw:connector draw:type="line" svg:x1="1.375in" svg:y1="0.12778in" svg:x2="1.375in" svg:y2="1.37778in" draw:z-index="251814400" draw:id="id924" draw:style-name="a1049" draw:name="Line 1272" text:anchor-type="paragraph"><svg:title/><svg:desc/></draw:connector></text:span><text:span text:style-name="T2101"><draw:connector draw:type="line" svg:x1="1.375in" svg:y1="0.12778in" svg:x2="5.75in" svg:y2="0.12778in" draw:z-index="251813376" draw:id="id925" draw:style-name="a1050" draw:name="Line 1271" text:anchor-type="paragraph"><svg:title/><svg:desc/></draw:connector></text:span></text:p>
      <text:p text:style-name="P2102"><text:span text:style-name="T2103"><draw:connector draw:type="line" svg:x1="1.375in" svg:y1="0.15417in" svg:x2="1.5in" svg:y2="0.15417in" draw:z-index="251815424" draw:id="id926" draw:style-name="a1051" draw:name="Line 1273" text:anchor-type="paragraph"><svg:title/><svg:desc/></draw:connector></text:span><text:s text:c="16"/>以裁定命債務人預行支付</text:p>
      <text:soft-page-break/>
      <text:p text:style-name="P2104">(裁定合法送達後，逾期不預付者，得以該裁定為執行名義，對債務人之一切財產為執行)</text:p>
      <text:p text:style-name="P2105"/>
      <text:p text:style-name="P2106"><text:span text:style-name="T2107"><draw:connector draw:type="line" svg:x1="1.375in" svg:y1="0.17222in" svg:x2="1.5in" svg:y2="0.17222in" draw:z-index="251816448" draw:id="id927" draw:style-name="a1052" draw:name="Line 1274" text:anchor-type="paragraph"><svg:title/><svg:desc/></draw:connector></text:span><text:s text:c="16"/>命債權人代為預納</text:p>
      <text:p text:style-name="P2108">(債權人拒絕預納者，得依本法第28條之1第2款規定駁回其強制執行之聲請；債權人預納者，該費用屬因強制執行而支出之費用，得依本法第29條規定確定其數額後，對債務人之一切財產為強制執行)</text:p>
      <text:p text:style-name="P2109"/>
      <text:p text:style-name="P2110"><text:span text:style-name="T2111"><draw:connector draw:type="line" svg:x1="1.25in" svg:y1="0.11181in" svg:x2="1.25in" svg:y2="3.86181in" draw:z-index="251818496" draw:id="id928" draw:style-name="a1053" draw:name="Line 1277" text:anchor-type="paragraph"><svg:title/><svg:desc/></draw:connector></text:span><text:span text:style-name="T2112"><draw:connector draw:type="line" svg:x1="1.25in" svg:y1="0.11181in" svg:x2="1.375in" svg:y2="0.11181in" draw:z-index="251819520" draw:id="id929" draw:style-name="a1054" draw:name="Line 1278" text:anchor-type="paragraph"><svg:title/><svg:desc/></draw:connector></text:span><text:s text:c="15"/>定債務人履行之期間：促其自行履行</text:p>
      <text:p text:style-name="P2113"><text:s text:c="15"/>(通知時應告知逾期不履行應受之處罰)</text:p>
      <text:p text:style-name="P2114"/>
      <text:p text:style-name="P2115"><text:span text:style-name="T2116"><draw:connector draw:type="line" svg:x1="1.25in" svg:y1="0.13194in" svg:x2="1.375in" svg:y2="0.13194in" draw:z-index="251820544" draw:id="id930" draw:style-name="a1055" draw:name="Line 1279" text:anchor-type="paragraph"><svg:title/><svg:desc/></draw:connector></text:span><text:s text:c="15"/>拘提、管收或處怠金</text:p>
      <text:p text:style-name="P2117"><text:span text:style-name="T2118"><draw:connector draw:type="line" svg:x1="0in" svg:y1="0.19861in" svg:x2="0.125in" svg:y2="0.19861in" draw:z-index="251817472" draw:id="id931" draw:style-name="a1056" draw:name="Line 1276" text:anchor-type="paragraph"><svg:title/><svg:desc/></draw:connector></text:span><text:s text:c="2"/>不可代替行<text:s text:c="3"/>(拘提得與處怠金同時或先後為之，但管收與處怠</text:p>
      <text:p text:style-name="P2119"><text:s text:c="2"/>為請求權( <text:s text:c="4"/>金，僅可擇一實施，不可併行或先後為之)</text:p>
      <text:p text:style-name="P2120"><text:s text:c="2"/>強128) <text:s text:c="8"/></text:p>
      <text:p text:style-name="P2121"><text:span text:style-name="T2122"><draw:connector draw:type="line" svg:x1="1.25in" svg:y1="0.12014in" svg:x2="1.375in" svg:y2="0.12014in" draw:z-index="251822592" draw:id="id932" draw:style-name="a1057" draw:name="Line 1281" text:anchor-type="paragraph"><svg:title/><svg:desc/></draw:connector></text:span><text:span text:style-name="T2123"><draw:connector draw:type="line" svg:x1="1.25in" svg:y1="0.12014in" svg:x2="1.25in" svg:y2="0.12014in" draw:z-index="251821568" draw:id="id933" draw:style-name="a1058" draw:name="Line 1280" text:anchor-type="paragraph"><svg:title/><svg:desc/></draw:connector></text:span><text:s text:c="15"/>再處怠金：經前項執行後，債務人仍不履行，得再定履行期間促債務人履行，債務人仍不履行者，得處怠金</text:p>
      <text:p text:style-name="P2124"/>
      <text:p text:style-name="P2125"><text:span text:style-name="T2126"><draw:connector draw:type="line" svg:x1="1.25in" svg:y1="0.13819in" svg:x2="1.375in" svg:y2="0.13819in" draw:z-index="251823616" draw:id="id934" draw:style-name="a1059" draw:name="Line 1282" text:anchor-type="paragraph"><svg:title/><svg:desc/></draw:connector></text:span><text:s text:c="15"/>通知有關機關協助（強129-1）</text:p>
      <text:p text:style-name="P2127"><text:s text:c="15"/>(必要時，應通知相關機關協助維持執行之效果，</text:p>
      <text:p text:style-name="P2128"><text:s text:c="15"/>強注68<text:span text:style-name="T2129">Ⅲ)</text:span></text:p>
      <text:p text:style-name="P2130"/>
      <text:p text:style-name="P2131"><text:span text:style-name="T2132"><draw:connector draw:type="line" svg:x1="1.25in" svg:y1="0.15556in" svg:x2="1.375in" svg:y2="0.15556in" draw:z-index="251824640" draw:id="id935" draw:style-name="a1060" draw:name="Line 1283" text:anchor-type="paragraph"><svg:title/><svg:desc/></draw:connector></text:span><text:s text:c="15"/>命債務人交出子女或被誘人之特別執行方法：除適用上述方法外，得用直接強制方法執行。執行方法參見「交付子女或被誘人強制執行事件作業要點」</text:p>
      <text:p text:style-name="P2133"><text:span text:style-name="T2134">（二）</text:span>不行為請求權之執行（強129）</text:p>
      <text:p text:style-name="P2135"/>
      <text:p text:style-name="P2136"><text:span text:style-name="T2137"><draw:connector draw:type="line" svg:x1="0in" svg:y1="0.14861in" svg:x2="0in" svg:y2="4.52361in" draw:z-index="251827712" draw:id="id936" draw:style-name="a1061" draw:name="Line 1288" text:anchor-type="paragraph"><svg:title/><svg:desc/></draw:connector></text:span><text:span text:style-name="T2138"><draw:connector draw:type="line" svg:x1="0in" svg:y1="0.14861in" svg:x2="0.125in" svg:y2="0.14861in" draw:z-index="251825664" draw:id="id937" draw:style-name="a1062" draw:name="Line 1285" text:anchor-type="paragraph"><svg:title/><svg:desc/></draw:connector></text:span><text:s text:c="2"/>自動履行命令：命債務人容忍或禁止為某項行為</text:p>
      <text:p text:style-name="P2139"><text:s text:c="2"/>(命令並應宣示如仍不履行，即予拘提、管收或處3萬元以上30萬元以下之怠金）</text:p>
      <text:p text:style-name="P2140"/>
      <text:p text:style-name="P2141"><text:span text:style-name="T2142"><draw:connector draw:type="line" svg:x1="0in" svg:y1="0.16597in" svg:x2="0.125in" svg:y2="0.16597in" draw:z-index="251826688" draw:id="id938" draw:style-name="a1063" draw:name="Line 1286" text:anchor-type="paragraph"><svg:title/><svg:desc/></draw:connector></text:span><text:s text:c="2"/>拘提、管收或處怠金</text:p>
      <text:p text:style-name="P2143">(拘提得與處怠金同時或先後為之，但管收與處怠金，僅可擇一實施，不可併行或先後為之)</text:p>
      <text:p text:style-name="P2144"/>
      <text:p text:style-name="P2145"><text:span text:style-name="T2146"><draw:connector draw:type="line" svg:x1="0in" svg:y1="0.05903in" svg:x2="0.125in" svg:y2="0.05903in" draw:z-index="251828736" draw:id="id939" draw:style-name="a1064" draw:name="Line 1290" text:anchor-type="paragraph"><svg:title/><svg:desc/></draw:connector></text:span><text:s text:c="2"/>再拘提、管收或處怠金：經拘提、管收或處怠金後，仍不履行，</text:p>
      <text:p text:style-name="P2147"><text:s text:c="24"/>得再拘提、管收或處怠金</text:p>
      <text:p text:style-name="P2148"/>
      <text:p text:style-name="P2149"><text:span text:style-name="T2150"><draw:connector draw:type="line" svg:x1="0in" svg:y1="0.20417in" svg:x2="0.125in" svg:y2="0.20417in" draw:z-index="251829760" draw:id="id940" draw:style-name="a1065" draw:name="Line 1291" text:anchor-type="paragraph"><svg:title/><svg:desc/></draw:connector></text:span>除去其行為之結果：必要時，除拘提、管收或處怠金外，得因債權人之聲請，以債務人之費用，除去其行為之結果</text:p>
      <text:p text:style-name="P2151"/>
      <text:p text:style-name="P2152"><text:span text:style-name="T2153"><draw:connector draw:type="line" svg:x1="0in" svg:y1="0.09722in" svg:x2="0.125in" svg:y2="0.09722in" draw:z-index="251830784" draw:id="id941" draw:style-name="a1066" draw:name="Line 1292" text:anchor-type="paragraph"><svg:title/><svg:desc/></draw:connector></text:span>通知有關機關協助（強129-1）</text:p>
      <text:p text:style-name="P2154">(必要時，應通知相關機關協助維持執行之效果，強注68<text:span text:style-name="T2155">Ⅲ</text:span>)</text:p>
      <text:p text:style-name="P2156"><text:s text:c="4"/></text:p>
      <text:p text:style-name="P2157"><text:span text:style-name="T2158"><draw:connector draw:type="line" svg:x1="0in" svg:y1="0.11736in" svg:x2="0.125in" svg:y2="0.11736in" draw:z-index="251831808" draw:id="id942" draw:style-name="a1067" draw:name="Line 1293" text:anchor-type="paragraph"><svg:title/><svg:desc/></draw:connector></text:span><text:s text:c="2"/>執行完畢後，債務人復行違反之處理：得依聲請再為執行，應另徵執行費</text:p>
      <text:p text:style-name="P2159"/>
      <text:p text:style-name="P2160"><text:span text:style-name="T2161">（三）</text:span>繼承財產或共有物分割之執行（強131）</text:p>
      <text:p text:style-name="P2162"/>
      <text:p text:style-name="P2163"><text:span text:style-name="T2164"><draw:connector draw:type="line" svg:x1="1in" svg:y1="0.16111in" svg:x2="1.125in" svg:y2="0.16111in" draw:z-index="251835904" draw:id="id943" draw:style-name="a1068" draw:name="Line 1300" text:anchor-type="paragraph"><svg:title/><svg:desc/></draw:connector></text:span><text:span text:style-name="T2165"><draw:connector draw:type="line" svg:x1="1in" svg:y1="0.16111in" svg:x2="1in" svg:y2="0.91111in" draw:z-index="251834880" draw:id="id944" draw:style-name="a1069" draw:name="Line 1299" text:anchor-type="paragraph"><svg:title/><svg:desc/></draw:connector></text:span><text:s text:c="12"/>關於繼承財產或分割共有物之裁判，得將各繼承人或共</text:p>
      <text:p text:style-name="P2166"><text:span text:style-name="T2167"><draw:connector draw:type="line" svg:x1="0in" svg:y1="0.06319in" svg:x2="0in" svg:y2="2.90833in" draw:z-index="251832832" draw:id="id945" draw:style-name="a1070" draw:name="Line 1294" text:anchor-type="paragraph"><svg:title/><svg:desc/></draw:connector></text:span><text:span text:style-name="T2168"><draw:connector draw:type="line" svg:x1="0in" svg:y1="0.06319in" svg:x2="0.125in" svg:y2="0.06319in" draw:z-index="251833856" draw:id="id946" draw:style-name="a1071" draw:name="Line 1298" text:anchor-type="paragraph"><svg:title/><svg:desc/></draw:connector></text:span><text:s text:c="2"/>現物分割<text:s text:c="2"/>有人分得部分點交之</text:p>
      <text:p text:style-name="P2169"><text:s text:c="2"/>之執行<text:s text:c="10"/></text:p>
      <text:p text:style-name="P2170"><text:span text:style-name="T2171"><draw:connector draw:type="line" svg:x1="1in" svg:y1="0.15278in" svg:x2="1.125in" svg:y2="0.15278in" draw:z-index="251836928" draw:id="id947" draw:style-name="a1072" draw:name="Line 1301" text:anchor-type="paragraph"><svg:title/><svg:desc/></draw:connector></text:span><text:s text:c="12"/>點交之方法，適用物之交付請求權之執行程序(強123至126)</text:p>
      <text:p text:style-name="P2172"/>
      <text:p text:style-name="P2173"><text:span text:style-name="T2174"><draw:connector draw:type="line" svg:x1="1in" svg:y1="0.17292in" svg:x2="1.125in" svg:y2="0.17292in" draw:z-index="251842048" draw:id="id948" draw:style-name="a1073" draw:name="Line 1307" text:anchor-type="paragraph"><svg:title/><svg:desc/></draw:connector></text:span><text:span text:style-name="T2175"><draw:connector draw:type="line" svg:x1="1in" svg:y1="0.17292in" svg:x2="1in" svg:y2="0.92292in" draw:z-index="251841024" draw:id="id949" draw:style-name="a1074" draw:name="Line 1306" text:anchor-type="paragraph"><svg:title/><svg:desc/></draw:connector></text:span><text:s text:c="12"/>查封登記：囑託地政機關，就被繼承財產或共有物(包<text:s/></text:p>
      <text:p text:style-name="P2176"><text:span text:style-name="T2177"><draw:connector draw:type="line" svg:x1="0in" svg:y1="0.17014in" svg:x2="0.125in" svg:y2="0.17014in" draw:z-index="251840000" draw:id="id950" draw:style-name="a1075" draw:name="Line 1305" text:anchor-type="paragraph"><svg:title/><svg:desc/></draw:connector></text:span><text:s text:c="2"/>變價分割<text:s text:c="12"/>括執行債權人之應有部分)為查封登記</text:p>
      <text:p text:style-name="P2178"><text:s text:c="2"/>之執行</text:p>
      <text:p text:style-name="P2179"><text:span text:style-name="T2180"><draw:connector draw:type="line" svg:x1="1in" svg:y1="0.16458in" svg:x2="1.125in" svg:y2="0.16458in" draw:z-index="251843072" draw:id="id951" draw:style-name="a1076" draw:name="Line 1308" text:anchor-type="paragraph"><svg:title/><svg:desc/></draw:connector></text:span><text:s text:c="12"/>拍賣：準用動產或不動產執行之規定(為不動產時，無</text:p>
      <text:p text:style-name="P2181"><text:s text:c="18"/>特別變賣程序之適用，應續行拍賣至拍定為止)</text:p>
      <text:p text:style-name="P2182"/>
      <text:p text:style-name="P2183"><text:span text:style-name="T2184"><draw:connector draw:type="line" svg:x1="0in" svg:y1="0.18472in" svg:x2="0.125in" svg:y2="0.18472in" draw:z-index="251838976" draw:id="id952" draw:style-name="a1077" draw:name="Line 1304" text:anchor-type="paragraph"><svg:title/><svg:desc/></draw:connector></text:span><text:span text:style-name="T2185"><draw:connector draw:type="line" svg:x1="1in" svg:y1="0.18819in" svg:x2="1.25in" svg:y2="0.18819in" draw:z-index="251837952" draw:id="id953" draw:style-name="a1079" draw:name="Line 1303" text:anchor-type="paragraph"><svg:title/><svg:desc/></draw:connector></text:span><text:s text:c="2"/>金錢補償<text:s text:c="4"/>得依金錢債權之執行方法，就補償義務人之財產為查</text:p>
      <text:p text:style-name="P2186"><text:s text:c="2"/>之執行<text:s text:c="6"/>封拍賣，以資補償</text:p>
      <text:p text:style-name="P2187">十、保全程序之裁定及執行</text:p>
      <text:p text:style-name="P2188"/>
      <text:p text:style-name="P2189"><text:span text:style-name="T2190"><draw:connector draw:type="line" svg:x1="2.5in" svg:y1="0.12222in" svg:x2="3.125in" svg:y2="0.12222in" draw:z-index="251561472" draw:id="id954" draw:style-name="a1081" draw:name="Line 898" text:anchor-type="paragraph"><svg:title/><svg:desc/></draw:connector></text:span><text:span text:style-name="T2191"><draw:connector draw:type="line" svg:x1="0.625in" svg:y1="0.12222in" svg:x2="1.25in" svg:y2="0.12222in" draw:z-index="251556352" draw:id="id955" draw:style-name="a1083" draw:name="Line 890" text:anchor-type="paragraph"><svg:title/><svg:desc/></draw:connector></text:span><text:span text:style-name="T2192"><draw:connector draw:type="line" svg:x1="5.25in" svg:y1="0.12222in" svg:x2="5.25in" svg:y2="0.49722in" draw:z-index="251564544" draw:id="id956" draw:style-name="a1084" draw:name="Line 903" text:anchor-type="paragraph"><svg:title/><svg:desc/></draw:connector></text:span><text:span text:style-name="T2193"><draw:connector draw:type="line" svg:x1="4.875in" svg:y1="0.12222in" svg:x2="5.25in" svg:y2="0.12222in" draw:z-index="251563520" draw:id="id957" draw:style-name="a1085" draw:name="Line 902" text:anchor-type="paragraph"><svg:title/><svg:desc/></draw:connector></text:span>收狀<text:s text:c="8"/>分裁全字案<text:s text:c="9"/>送裁定股輸入電腦<text:s text:c="4"/></text:p>
      <text:p text:style-name="P2194"/>
      <text:p text:style-name="P2195"><text:span text:style-name="T2196"><draw:connector draw:type="line" svg:x1="0.25in" svg:y1="0.02083in" svg:x2="5.25in" svg:y2="0.02083in" draw:z-index="251565568" draw:id="id958" draw:style-name="a1086" draw:name="Line 904" text:anchor-type="paragraph"><svg:title/><svg:desc/></draw:connector></text:span><text:span text:style-name="T2197"><draw:connector draw:type="line" svg:x1="0.25in" svg:y1="0.02083in" svg:x2="0.25in" svg:y2="0.39583in" draw:z-index="251567616" draw:id="id959" draw:style-name="a1087" draw:name="Line 906" text:anchor-type="paragraph"><svg:title/><svg:desc/></draw:connector></text:span></text:p>
      <text:p text:style-name="P2198"><text:span text:style-name="T2199"><draw:connector draw:type="line" svg:x1="5.25in" svg:y1="0.17222in" svg:x2="5.25in" svg:y2="0.41875in" draw:z-index="251568640" draw:id="id960" draw:style-name="a1088" draw:name="Line 907" text:anchor-type="paragraph"><svg:title/><svg:desc/></draw:connector></text:span><text:span text:style-name="T2200"><draw:connector draw:type="line" svg:x1="4.625in" svg:y1="0.17222in" svg:x2="5.25in" svg:y2="0.17222in" draw:z-index="251571712" draw:id="id961" draw:style-name="a1089" draw:name="Line 910" text:anchor-type="paragraph"><svg:title/><svg:desc/></draw:connector></text:span><text:span text:style-name="T2201"><draw:connector draw:type="line" svg:x1="2.5in" svg:y1="0.17222in" svg:x2="2.875in" svg:y2="0.17222in" draw:z-index="251557376" draw:id="id962" draw:style-name="a1091" draw:name="Line 892" text:anchor-type="paragraph"><svg:title/><svg:desc/></draw:connector></text:span><text:span text:style-name="T2202"><draw:connector draw:type="line" svg:x1="0.25in" svg:y1="0.17222in" svg:x2="0.5in" svg:y2="0.17222in" draw:z-index="251562496" draw:id="id963" draw:style-name="a1093" draw:name="Line 899" text:anchor-type="paragraph"><svg:title/><svg:desc/></draw:connector></text:span>卷送法官核閱、裁定<text:s text:c="7"/>債權人收受裁定後</text:p>
      <text:p text:style-name="P2203"><text:span text:style-name="T2204"><draw:connector draw:type="line" svg:x1="0.25in" svg:y1="0.16597in" svg:x2="0.25in" svg:y2="1.04375in" draw:z-index="251570688" draw:id="id964" draw:style-name="a1094" draw:name="Line 909" text:anchor-type="paragraph"><svg:title/><svg:desc/></draw:connector></text:span><text:span text:style-name="T2205"><draw:connector draw:type="line" svg:x1="0.25in" svg:y1="0.16597in" svg:x2="5.25in" svg:y2="0.16597in" draw:z-index="251573760" draw:id="id965" draw:style-name="a1095" draw:name="Line 913" text:anchor-type="paragraph"><svg:title/><svg:desc/></draw:connector></text:span></text:p>
      <text:p text:style-name="P2206"/>
      <text:p text:style-name="P2207"><text:span text:style-name="T2208"><draw:connector draw:type="line" svg:x1="1.75in" svg:y1="0.16042in" svg:x2="2.25in" svg:y2="0.16319in" draw:z-index="251558400" draw:id="id966" draw:style-name="a1097" draw:name="Line 893" text:anchor-type="paragraph"><svg:title/><svg:desc/></draw:connector></text:span><text:span text:style-name="T2209"><draw:connector draw:type="line" svg:x1="0.375in" svg:y1="0.16319in" svg:x2="0.375in" svg:y2="0.91319in" draw:z-index="251577856" draw:id="id967" draw:style-name="a1098" draw:name="Line 917" text:anchor-type="paragraph"><svg:title/><svg:desc/></draw:connector></text:span><text:span text:style-name="T2210"><draw:connector draw:type="line" svg:x1="0.375in" svg:y1="0.16319in" svg:x2="0.5in" svg:y2="0.16319in" draw:z-index="251576832" draw:id="id968" draw:style-name="a1099" draw:name="Line 916" text:anchor-type="paragraph"><svg:title/><svg:desc/></draw:connector></text:span><text:span text:style-name="T2211">逾30日聲請 <text:s text:c="6"/>駁回</text:span></text:p>
      <text:p text:style-name="P2212">（不扣除在途期間）</text:p>
      <text:p text:style-name="P2213"><text:span text:style-name="T2214"><draw:connector draw:type="line" svg:x1="0.25in" svg:y1="0.03264in" svg:x2="0.375in" svg:y2="0.03264in" draw:z-index="251572736" draw:id="id969" draw:style-name="a1100" draw:name="Line 912" text:anchor-type="paragraph"><svg:title/><svg:desc/></draw:connector></text:span><text:span text:style-name="T2215"><text:s text:c="68"/></text:span></text:p>
      <text:p text:style-name="P2216"><text:span text:style-name="T2217"><draw:connector draw:type="line" svg:x1="1.625in" svg:y1="0.15139in" svg:x2="2.25in" svg:y2="0.15417in" draw:z-index="251559424" draw:id="id970" draw:style-name="a1102" draw:name="Line 894" text:anchor-type="paragraph"><svg:title/><svg:desc/></draw:connector></text:span><text:span text:style-name="T2218"><draw:connector draw:type="line" svg:x1="5.5in" svg:y1="0.15139in" svg:x2="5.875in" svg:y2="0.15417in" draw:z-index="251575808" draw:id="id971" draw:style-name="a1103" draw:name="Line 915" text:anchor-type="paragraph"><svg:title/><svg:desc/></draw:connector></text:span><text:span text:style-name="T2219"><draw:connector draw:type="line" svg:x1="5.875in" svg:y1="0.15417in" svg:x2="5.875in" svg:y2="0.52917in" draw:z-index="251569664" draw:id="id972" draw:style-name="a1104" draw:name="Line 908" text:anchor-type="paragraph"><svg:title/><svg:desc/></draw:connector></text:span><text:span text:style-name="T2220"><draw:connector draw:type="line" svg:x1="0.375in" svg:y1="0.15417in" svg:x2="0.5in" svg:y2="0.15417in" draw:z-index="251574784" draw:id="id973" draw:style-name="a1105" draw:name="Line 914" text:anchor-type="paragraph"><svg:title/><svg:desc/></draw:connector></text:span><text:span text:style-name="T2221">30日內聲請 <text:s text:c="7"/>分案（執全字）執行承辦股輸入電腦</text:span></text:p>
      <text:p text:style-name="P2222"/>
      <text:soft-page-break/>
      <text:p text:style-name="P2223"><text:span text:style-name="T2224"><draw:connector draw:type="line" svg:x1="0.5in" svg:y1="0.02083in" svg:x2="5.875in" svg:y2="0.02083in" draw:z-index="251582976" draw:id="id974" draw:style-name="a1106" draw:name="Line 923" text:anchor-type="paragraph"><svg:title/><svg:desc/></draw:connector></text:span><text:span text:style-name="T2225"><draw:connector draw:type="line" svg:x1="0.5in" svg:y1="0.02083in" svg:x2="0.5in" svg:y2="0.39583in" draw:z-index="251581952" draw:id="id975" draw:style-name="a1107" draw:name="Line 922" text:anchor-type="paragraph"><svg:title/><svg:desc/></draw:connector></text:span></text:p>
      <text:p text:style-name="P2226"><text:span text:style-name="T2227"><draw:connector draw:type="line" svg:x1="5.875in" svg:y1="0.14236in" svg:x2="5.875in" svg:y2="0.51458in" draw:z-index="251580928" draw:id="id976" draw:style-name="a1108" draw:name="Line 920" text:anchor-type="paragraph"><svg:title/><svg:desc/></draw:connector></text:span><text:span text:style-name="T2228"><draw:connector draw:type="line" svg:x1="5.625in" svg:y1="0.13958in" svg:x2="5.875in" svg:y2="0.14236in" draw:z-index="251566592" draw:id="id977" draw:style-name="a1109" draw:name="Line 905" text:anchor-type="paragraph"><svg:title/><svg:desc/></draw:connector></text:span><text:span text:style-name="T2229"><draw:connector draw:type="line" svg:x1="0.5in" svg:y1="0.14236in" svg:x2="1in" svg:y2="0.14236in" draw:z-index="251560448" draw:id="id978" draw:style-name="a1111" draw:name="Line 895" text:anchor-type="paragraph"><svg:title/><svg:desc/></draw:connector></text:span><text:span text:style-name="T2230">審核裁定已否逾期、執行費已否繳納、是否已供擔保</text:span></text:p>
      <text:p text:style-name="P2231"/>
      <text:p text:style-name="P2232"><text:span text:style-name="T2233"><draw:connector draw:type="line" svg:x1="0in" svg:y1="0.00903in" svg:x2="0in" svg:y2="6.01181in" draw:z-index="251579904" draw:id="id979" draw:style-name="a1112" draw:name="Line 919" text:anchor-type="paragraph"><svg:title/><svg:desc/></draw:connector></text:span><text:span text:style-name="T2234"><draw:connector draw:type="line" svg:x1="0in" svg:y1="0.00903in" svg:x2="5.875in" svg:y2="0.00903in" draw:z-index="251578880" draw:id="id980" draw:style-name="a1113" draw:name="Line 918" text:anchor-type="paragraph"><svg:title/><svg:desc/></draw:connector></text:span><text:span text:style-name="T2235"><text:s text:c="51"/></text:span></text:p>
      <text:p text:style-name="P2236"><text:span text:style-name="T2237"><draw:connector draw:type="line" svg:x1="0.875in" svg:y1="0.13125in" svg:x2="0.875in" svg:y2="5.63403in" draw:z-index="251845120" draw:id="id981" draw:style-name="a1114" draw:name="Line 1311" text:anchor-type="paragraph"><svg:title/><svg:desc/></draw:connector></text:span><text:span text:style-name="T2238"><draw:connector draw:type="line" svg:x1="0.875in" svg:y1="0.13125in" svg:x2="1in" svg:y2="0.13125in" draw:z-index="251846144" draw:id="id982" draw:style-name="a1115" draw:name="Line 1312" text:anchor-type="paragraph"><svg:title/><svg:desc/></draw:connector></text:span><text:span text:style-name="T2239"><text:s text:c="4"/>債務人財產之調查</text:span></text:p>
      <text:p text:style-name="P2240"><text:span text:style-name="T2241"><text:s text:c="4"/></text:span><text:span text:style-name="T2242"><draw:connector draw:type="line" svg:x1="2.5in" svg:y1="0.11944in" svg:x2="2.5in" svg:y2="1.36944in" draw:z-index="251848192" draw:id="id983" draw:style-name="a1116" draw:name="Line 1315" text:anchor-type="paragraph"><svg:title/><svg:desc/></draw:connector></text:span><text:span text:style-name="T2243"><draw:connector draw:type="line" svg:x1="2.5in" svg:y1="0.11944in" svg:x2="2.625in" svg:y2="0.11944in" draw:z-index="251849216" draw:id="id984" draw:style-name="a1117" draw:name="Line 1316" text:anchor-type="paragraph"><svg:title/><svg:desc/></draw:connector></text:span><text:span text:style-name="T2244"><text:s text:c="14"/>準用動產查封程序之規定（強136）</text:span></text:p>
      <text:p text:style-name="P2245"><text:span text:style-name="T2246"><draw:connector draw:type="line" svg:x1="0.875in" svg:y1="0.11597in" svg:x2="1in" svg:y2="0.11597in" draw:z-index="251847168" draw:id="id985" draw:style-name="a1118" draw:name="Line 1314" text:anchor-type="paragraph"><svg:title/><svg:desc/></draw:connector></text:span><text:span text:style-name="T2247"><draw:connector draw:type="line" svg:x1="0in" svg:y1="0.11597in" svg:x2="0.125in" svg:y2="0.11597in" draw:z-index="251844096" draw:id="id986" draw:style-name="a1119" draw:name="Line 1310" text:anchor-type="paragraph"><svg:title/><svg:desc/></draw:connector></text:span><text:span text:style-name="T2248"><text:s text:c="2"/>假扣押 <text:s text:c="2"/>對於動產之執行 <text:s text:c="15"/></text:span></text:p>
      <text:p text:style-name="P2249"><text:span text:style-name="T2250"><draw:connector draw:type="line" svg:x1="2.5in" svg:y1="0.11319in" svg:x2="2.625in" svg:y2="0.11319in" draw:z-index="251850240" draw:id="id987" draw:style-name="a1120" draw:name="Line 1317" text:anchor-type="paragraph"><svg:title/><svg:desc/></draw:connector></text:span><text:span text:style-name="T2251"><text:s text:c="2"/>之執行 <text:s text:c="18"/>因執行假扣押所收取之金錢，應提存</text:span></text:p>
      <text:p text:style-name="P2252"><text:s text:c="27"/>之（強133）</text:p>
      <text:p text:style-name="P2253"/>
      <text:p text:style-name="P2254"><text:span text:style-name="T2255"><draw:connector draw:type="line" svg:x1="2.5in" svg:y1="0.10486in" svg:x2="2.625in" svg:y2="0.10486in" draw:z-index="251851264" draw:id="id988" draw:style-name="a1121" draw:name="Line 1318" text:anchor-type="paragraph"><svg:title/><svg:desc/></draw:connector></text:span><text:span text:style-name="T2256"><text:s text:c="27"/>假扣押之動產，如有價格減少之虞或保管需費過多時，得因債權人或債務人之聲請或依職權，定期拍賣，提存其賣得金（強134）</text:span></text:p>
      <text:p text:style-name="P2257"/>
      <text:p text:style-name="P2258"><text:span text:style-name="T2259"><draw:connector draw:type="line" svg:x1="2.5in" svg:y1="0.10139in" svg:x2="2.5in" svg:y2="1.60139in" draw:z-index="251852288" draw:id="id989" draw:style-name="a1122" draw:name="Line 1319" text:anchor-type="paragraph"><svg:title/><svg:desc/></draw:connector></text:span><text:span text:style-name="T2260"><draw:connector draw:type="line" svg:x1="2.5in" svg:y1="0.08958in" svg:x2="2.625in" svg:y2="0.08958in" draw:z-index="251853312" draw:id="id990" draw:style-name="a1123" draw:name="Line 1320" text:anchor-type="paragraph"><svg:title/><svg:desc/></draw:connector></text:span><text:span text:style-name="T2261"><text:s text:c="27"/>準用不動產查封程序之規定（強136）</text:span></text:p>
      <text:p text:style-name="P2262"><text:span text:style-name="T2263"><draw:connector draw:type="line" svg:x1="0.875in" svg:y1="0.08681in" svg:x2="1in" svg:y2="0.08681in" draw:z-index="251855360" draw:id="id991" draw:style-name="a1124" draw:name="Line 1322" text:anchor-type="paragraph"><svg:title/><svg:desc/></draw:connector></text:span><text:span text:style-name="T2264"><text:s text:c="10"/>對於不動產之執行</text:span></text:p>
      <text:p text:style-name="P2265"><text:span text:style-name="T2266"><draw:connector draw:type="line" svg:x1="2.5in" svg:y1="0.08403in" svg:x2="2.625in" svg:y2="0.08403in" draw:z-index="251854336" draw:id="id992" draw:style-name="a1125" draw:name="Line 1321" text:anchor-type="paragraph"><svg:title/><svg:desc/></draw:connector></text:span><text:span text:style-name="T2267"><text:s text:c="27"/>假扣押之不動產，經他債權人調卷拍賣者，假扣押債權人發生參與分配之效力，其應受分配之金額，應提存之</text:span></text:p>
      <text:p text:style-name="P2268"><text:s text:c="27"/>（強133）</text:p>
      <text:p text:style-name="P2269"><text:span text:style-name="T2270"><draw:connector draw:type="line" svg:x1="2.5in" svg:y1="0.08403in" svg:x2="2.625in" svg:y2="0.08403in" draw:z-index="251856384" draw:id="id993" draw:style-name="a1126" draw:name="Line 1323" text:anchor-type="paragraph"><svg:title/><svg:desc/></draw:connector></text:span><text:span text:style-name="T2271"><text:s text:c="27"/>假扣押之強制管理與一般金錢債權相同，應選任管理人管理不動產。但管理人取得之收益或將收益換價所得價金，應予提存</text:span></text:p>
      <text:p text:style-name="P2272"><text:span text:style-name="T2273"><draw:connector draw:type="line" svg:x1="0.875in" svg:y1="-0.5in" svg:x2="0.875in" svg:y2="1.625in" draw:z-index="251857408" draw:id="id994" draw:style-name="a1127" draw:name="Line 1325" text:anchor-type="paragraph"><svg:title/><svg:desc/></draw:connector></text:span><text:span text:style-name="T2274"><draw:connector draw:type="line" svg:x1="0in" svg:y1="5.75in" svg:x2="0in" svg:y2="-0.5in" draw:z-index="251584000" draw:id="id995" draw:style-name="a1128" draw:name="Line 924" text:anchor-type="paragraph"><svg:title/><svg:desc/></draw:connector></text:span><text:span text:style-name="T2275"><text:s text:c="26"/></text:span></text:p>
      <text:p text:style-name="P2276"><text:span text:style-name="T2277"><draw:connector draw:type="line" svg:x1="0.875in" svg:y1="0.09861in" svg:x2="1in" svg:y2="0.09861in" draw:z-index="251858432" draw:id="id996" draw:style-name="a1129" draw:name="Line 1326" text:anchor-type="paragraph"><svg:title/><svg:desc/></draw:connector></text:span><text:span text:style-name="T2278"><text:s text:c="11"/>對於船舶、航空器之執行：準用關於船舶及航空器執行之規定（強136）</text:span></text:p>
      <text:p text:style-name="P2279"/>
      <text:p text:style-name="P2280"><text:span text:style-name="T2281"><draw:connector draw:type="line" svg:x1="2.5in" svg:y1="0.08681in" svg:x2="2.5in" svg:y2="1.83681in" draw:z-index="251860480" draw:id="id997" draw:style-name="a1130" draw:name="Line 1328" text:anchor-type="paragraph"><svg:title/><svg:desc/></draw:connector></text:span><text:span text:style-name="T2282"><draw:connector draw:type="line" svg:x1="2.5in" svg:y1="0.08681in" svg:x2="2.625in" svg:y2="0.08681in" draw:z-index="251861504" draw:id="id998" draw:style-name="a1131" draw:name="Line 1329" text:anchor-type="paragraph"><svg:title/><svg:desc/></draw:connector></text:span><text:span text:style-name="T2283"><text:s text:c="27"/>應分別發禁止處分清償之命令，並準用對於其他財產權執行之規定</text:span>（強</text:p>
      <text:p text:style-name="P2284"><text:span text:style-name="T2285"><draw:connector draw:type="line" svg:x1="0.875in" svg:y1="0.10764in" svg:x2="1in" svg:y2="0.10764in" draw:z-index="251859456" draw:id="id999" draw:style-name="a1132" draw:name="Line 1327" text:anchor-type="paragraph"><svg:title/><svg:desc/></draw:connector></text:span><text:span text:style-name="T2286"><text:s text:c="11"/>對於債權或其他 <text:s/>135）</text:span></text:p>
      <text:p text:style-name="P2287"><text:s text:c="11"/>財產權之執行</text:p>
      <text:p text:style-name="P2288"><text:span text:style-name="T2289"><draw:connector draw:type="line" svg:x1="2.5in" svg:y1="0.075in" svg:x2="2.625in" svg:y2="0.075in" draw:z-index="251862528" draw:id="id1000" draw:style-name="a1133" draw:name="Line 1330" text:anchor-type="paragraph"><svg:title/><svg:desc/></draw:connector></text:span><text:span text:style-name="T2290"><text:s text:c="27"/>不得換價，但得命第三人將經扣押之金錢向執行法院支付，並提存其價金</text:span></text:p>
      <text:p text:style-name="P2291"/>
      <text:p text:style-name="P2292"><text:span text:style-name="T2293"><draw:connector draw:type="line" svg:x1="2.5in" svg:y1="0.06667in" svg:x2="2.625in" svg:y2="0.06667in" draw:z-index="251863552" draw:id="id1001" draw:style-name="a1134" draw:name="Line 1331" text:anchor-type="paragraph"><svg:title/><svg:desc/></draw:connector></text:span><text:span text:style-name="T2294"><text:s text:c="27"/>第三人於收受扣押命令後，得依本法第115條之2第1項規定辦理提存；亦得向</text:span><text:soft-page-break/><text:span text:style-name="T2295">執行法院支付，依本法第133條規定辦理提存</text:span></text:p>
      <text:p text:style-name="P2296"/>
      <text:p text:style-name="P2297"><text:span text:style-name="T2298"><draw:connector draw:type="line" svg:x1="0.875in" svg:y1="0.17986in" svg:x2="0.875in" svg:y2="3.43542in" draw:z-index="251865600" draw:id="id1002" draw:style-name="a1135" draw:name="Line 1334" text:anchor-type="paragraph"><svg:title/><svg:desc/></draw:connector></text:span><text:span text:style-name="T2299"><draw:connector draw:type="line" svg:x1="0.875in" svg:y1="0.17986in" svg:x2="1in" svg:y2="0.17986in" draw:z-index="251866624" draw:id="id1003" draw:style-name="a1136" draw:name="Line 1335" text:anchor-type="paragraph"><svg:title/><svg:desc/></draw:connector></text:span><text:span text:style-name="T2300">假處分裁定，應選任管理人管理系爭物者，於執行時，應解除債務人占有，使歸管理人占有（強137）</text:span></text:p>
      <text:p text:style-name="P2301"/>
      <text:p text:style-name="P2302"><text:span text:style-name="T2303"><draw:connector draw:type="line" svg:x1="0.875in" svg:y1="0.17083in" svg:x2="1in" svg:y2="0.17083in" draw:z-index="251867648" draw:id="id1004" draw:style-name="a1137" draw:name="Line 1336" text:anchor-type="paragraph"><svg:title/><svg:desc/></draw:connector></text:span><text:span text:style-name="T2304"><text:s text:c="11"/>假處分裁定，係命令或禁止債務人為一定行為者，應將</text:span></text:p>
      <text:p text:style-name="P2305"><text:s text:c="11"/>裁定送達於債務人（強138），否則不生效力</text:p>
      <text:p text:style-name="P2306"><text:s text:c="11"/>（執行效果須第三人協助始能發生者，應將該事由通知</text:p>
      <text:p text:style-name="P2307"><text:span text:style-name="T2308"><draw:connector draw:type="line" svg:x1="0in" svg:y1="0.18542in" svg:x2="0.125in" svg:y2="0.18542in" draw:z-index="251864576" draw:id="id1005" draw:style-name="a1138" draw:name="Line 1333" text:anchor-type="paragraph"><svg:title/><svg:desc/></draw:connector></text:span><text:span text:style-name="T2309"><text:s text:c="2"/>假處分 <text:s text:c="3"/>第三人）</text:span></text:p>
      <text:p text:style-name="P2310"><text:s text:c="2"/>之執行</text:p>
      <text:p text:style-name="P2311"><text:span text:style-name="T2312"><draw:connector draw:type="line" svg:x1="0.875in" svg:y1="0.15625in" svg:x2="1in" svg:y2="0.15625in" draw:z-index="251868672" draw:id="id1006" draw:style-name="a1139" draw:name="Line 1337" text:anchor-type="paragraph"><svg:title/><svg:desc/></draw:connector></text:span><text:span text:style-name="T2313">假處分裁定，係禁止債務人設定、移轉或變更不動產上之權利者，應將該裁定揭示（強139）</text:span></text:p>
      <text:p text:style-name="P2314"><text:s text:c="11"/>（執行方法：除實施查封，及函請地政機關為查封登記外，並應將裁定張貼於不動產所在地）</text:p>
      <text:p text:style-name="P2315"/>
      <text:p text:style-name="P2316"><text:span text:style-name="T2317"><draw:connector draw:type="line" svg:x1="0.875in" svg:y1="0.14722in" svg:x2="1in" svg:y2="0.14722in" draw:z-index="251869696" draw:id="id1007" draw:style-name="a1140" draw:name="Line 1338" text:anchor-type="paragraph"><svg:title/><svg:desc/></draw:connector></text:span><text:span text:style-name="T2318"><text:s text:c="11"/>準用關於假扣押、金錢請求權及行為不行為請求權之規定（強140）</text:span></text:p>
      <text:p text:style-name="P2319"><draw:connector draw:type="line" svg:x1="10in" svg:y1="0.125in" svg:x2="10in" svg:y2="0.625in" draw:z-index="251588096" draw:id="id1008" draw:style-name="a1141" draw:name="Line 946" text:anchor-type="paragraph"><svg:title/><svg:desc/></draw:connector><draw:connector draw:type="line" svg:x1="9.125in" svg:y1="0.125in" svg:x2="10in" svg:y2="0.125in" draw:z-index="251587072" draw:id="id1009" draw:style-name="a1142" draw:name="Line 944" text:anchor-type="paragraph"><svg:title/><svg:desc/></draw:connector><draw:connector draw:type="line" svg:x1="8.25in" svg:y1="0.125in" svg:x2="8.375in" svg:y2="0.125in" draw:z-index="251586048" draw:id="id1010" draw:style-name="a1143" draw:name="Line 942" text:anchor-type="paragraph"><svg:title/><svg:desc/></draw:connector><draw:connector draw:type="line" svg:x1="8.25in" svg:y1="0.125in" svg:x2="8.25in" svg:y2="0.625in" draw:z-index="251585024" draw:id="id1011" draw:style-name="a1144" draw:name="Line 941" text:anchor-type="paragraph"><svg:title/><svg:desc/></draw:connector><text:s text:c="109"/></text:p>
      <text:p text:style-name="P2320"><draw:connector draw:type="line" svg:x1="10.25in" svg:y1="0.125in" svg:x2="10.375in" svg:y2="0.125in" draw:z-index="251590144" draw:id="id1012" draw:style-name="a1146" draw:name="Line 976" text:anchor-type="paragraph"><svg:title/><svg:desc/></draw:connector><draw:connector draw:type="line" svg:x1="9.25in" svg:y1="0.125in" svg:x2="9.375in" svg:y2="0.125in" draw:z-index="251589120" draw:id="id1013" draw:style-name="a1148" draw:name="Line 974" text:anchor-type="paragraph"><svg:title/><svg:desc/></draw:connector><text:span text:style-name="T2321">※其他注意事項：</text:span></text:p>
      <text:p text:style-name="P2322">（1）假扣押或假處分之執行，應於假扣押或假處分之裁定送達同時或送達前為之（強132Ⅰ）。</text:p>
      <text:p text:style-name="P2323">（2）於假扣押或假處分送達前之執行，於執行後不能送達債務人，債權人又未聲請公示送達，或其公示送達之聲請被駁回確定者，應撤銷其執行（強132Ⅱ）。</text:p>
      <text:p text:style-name="P2324">（3）假扣押或假處分執行時，應製作假扣押或假處分執行筆錄。</text:p>
      <text:p text:style-name="P2325">（4）在假扣押或假處分中之財產，始經政府機關依法強制採購或徵收者，執行法院應將價金或補償金額提存之（強注70）。</text:p>
      <text:p text:style-name="P2326">（5）債權人依民法第151條規定，拘束債務人之自由，並聲請法院處理，經法院命為假扣押或假處分者，執行法院得依本法有關管收之規定，管收債務人或為其他限制自由之處分（強132-2、強注69-2）。</text:p>
      <text:p text:style-name="P2327"/>
      <text:p text:style-name="P2328"/>
      <text:p text:style-name="P2329"/>
      <text:soft-page-break/>
      <text:p text:style-name="P2330"><text:span text:style-name="T2331"><draw:connector draw:type="line" svg:x1="-0.00833in" svg:y1="0.125in" svg:x2="0.99167in" svg:y2="0.125in" draw:z-index="252088832" draw:id="id1014" draw:style-name="a1150" draw:name="Line 1651" text:anchor-type="paragraph"><svg:title/><svg:desc/></draw:connector></text:span><text:span text:style-name="T2332"><draw:frame draw:z-index="252079616" draw:id="id1015" draw:style-name="a1151" draw:name="Text Box 1642" text:anchor-type="paragraph" svg:x="2.25in" svg:y="0in" svg:width="1in" svg:height="0.375in" style:rel-width="scale" style:rel-height="scale"><draw:text-box><text:p text:style-name="P2333">法院收案</text:p></draw:text-box><svg:title/><svg:desc/></draw:frame></text:span><text:span text:style-name="T2334"><draw:frame draw:z-index="252078592" draw:id="id1016" draw:style-name="a1152" draw:name="Text Box 1641" text:anchor-type="paragraph" svg:x="0in" svg:y="0in" svg:width="1in" svg:height="0.375in" style:rel-width="scale" style:rel-height="scale"><draw:text-box><text:p text:style-name="P2335">聲請執行</text:p><text:p text:style-name="內文"/><text:p text:style-name="內文"/><text:p text:style-name="內文"/><text:p text:style-name="內文"/><text:p text:style-name="內文"/><text:p text:style-name="內文"/><text:p text:style-name="內文"/></draw:text-box><svg:title/><svg:desc/></draw:frame></text:span><text:s text:c="11"/></text:p>
      <text:p text:style-name="內文"><text:span text:style-name="T2336"><draw:connector draw:type="line" svg:x1="1.49167in" svg:y1="0.125in" svg:x2="1.49167in" svg:y2="0.5in" draw:z-index="252089856" draw:id="id1017" draw:style-name="a1154" draw:name="Line 1652" text:anchor-type="paragraph"><svg:title/><svg:desc/></draw:connector></text:span></text:p>
      <text:p text:style-name="內文"><text:span text:style-name="T2337"><draw:frame draw:z-index="252080640" draw:id="id1018" draw:style-name="a1155" draw:name="Text Box 1643" text:anchor-type="paragraph" svg:x="2.375in" svg:y="0.25in" svg:width="0.625in" svg:height="0.375in" style:rel-width="scale" style:rel-height="scale"><draw:text-box><text:p text:style-name="P2338">分案</text:p></draw:text-box><svg:title/><svg:desc/></draw:frame></text:span></text:p>
      <text:p text:style-name="內文"/>
      <text:p text:style-name="內文"><text:span text:style-name="T2339"><draw:connector draw:type="line" svg:x1="2.625in" svg:y1="0.125in" svg:x2="2.625in" svg:y2="0.5in" draw:z-index="252090880" draw:id="id1019" draw:style-name="a1157" draw:name="Line 1653" text:anchor-type="paragraph"><svg:title/><svg:desc/></draw:connector></text:span></text:p>
      <text:p text:style-name="內文"/>
      <text:p text:style-name="內文"><text:span text:style-name="T2340"><draw:frame draw:z-index="252081664" draw:id="id1020" draw:style-name="a1158" draw:name="Text Box 1644" text:anchor-type="paragraph" svg:x="1.25in" svg:y="0in" svg:width="3.5in" svg:height="0.375in" style:rel-width="scale" style:rel-height="scale"><draw:text-box><text:p text:style-name="P2341">法官定期執行</text:p></draw:text-box><svg:title/><svg:desc/></draw:frame></text:span></text:p>
      <text:p text:style-name="內文"><text:span text:style-name="T2342"><draw:connector draw:type="line" svg:x1="3.75in" svg:y1="0.125in" svg:x2="3.75in" svg:y2="2in" draw:z-index="252094976" draw:id="id1021" draw:style-name="a1160" draw:name="Line 1657" text:anchor-type="paragraph"><svg:title/><svg:desc/></draw:connector></text:span><text:span text:style-name="T2343"><draw:connector draw:type="line" svg:x1="1.5in" svg:y1="0.125in" svg:x2="1.5in" svg:y2="0.5in" draw:z-index="252091904" draw:id="id1022" draw:style-name="a1162" draw:name="Line 1654" text:anchor-type="paragraph"><svg:title/><svg:desc/></draw:connector></text:span></text:p>
      <text:p text:style-name="內文"/>
      <text:p text:style-name="內文"><text:span text:style-name="T2344"><draw:frame draw:z-index="252082688" draw:id="id1023" draw:style-name="a1163" draw:name="Text Box 1645" text:anchor-type="paragraph" svg:x="0.625in" svg:y="0in" svg:width="1.875in" svg:height="0.375in" style:rel-width="scale" style:rel-height="scale"><draw:text-box><text:p text:style-name="P2345">執行期日現場查封</text:p><text:p text:style-name="P2346"/></draw:text-box><svg:title/><svg:desc/></draw:frame></text:span></text:p>
      <text:p text:style-name="內文"><text:span text:style-name="T2347"><draw:connector draw:type="line" svg:x1="2.125in" svg:y1="0.125in" svg:x2="2.125in" svg:y2="0.5in" draw:z-index="252093952" draw:id="id1024" draw:style-name="a1165" draw:name="Line 1656" text:anchor-type="paragraph"><svg:title/><svg:desc/></draw:connector></text:span><text:span text:style-name="T2348"><draw:connector draw:type="line" svg:x1="1in" svg:y1="0.125in" svg:x2="1in" svg:y2="0.5in" draw:z-index="252092928" draw:id="id1025" draw:style-name="a1167" draw:name="Line 1655" text:anchor-type="paragraph"><svg:title/><svg:desc/></draw:connector></text:span></text:p>
      <text:p text:style-name="內文"/>
      <text:p text:style-name="內文"><text:span text:style-name="T2349"><draw:connector draw:type="line" svg:x1="-0.38333in" svg:y1="3.25in" svg:x2="-0.38333in" svg:y2="3.375in" draw:z-index="252107264" draw:id="id1026" draw:style-name="a1168" draw:name="Line 1669" text:anchor-type="paragraph"><svg:title/><svg:desc/></draw:connector></text:span><text:span text:style-name="T2350"><draw:connector draw:type="line" svg:x1="-0.38333in" svg:y1="3.375in" svg:x2="1.36667in" svg:y2="3.375in" draw:z-index="252109312" draw:id="id1027" draw:style-name="a1169" draw:name="Line 1671" text:anchor-type="paragraph"><svg:title/><svg:desc/></draw:connector></text:span><text:span text:style-name="T2351"><draw:connector draw:type="line" svg:x1="1.36667in" svg:y1="2.5in" svg:x2="1.36667in" svg:y2="3.375in" draw:z-index="252128768" draw:id="id1028" draw:style-name="a1170" draw:name="Line 1690" text:anchor-type="paragraph"><svg:title/><svg:desc/></draw:connector></text:span><text:span text:style-name="T2352"><draw:connector draw:type="line" svg:x1="0.24167in" svg:y1="4.875in" svg:x2="0.24167in" svg:y2="6.375in" draw:z-index="252123648" draw:id="id1029" draw:style-name="a1172" draw:name="Line 1685" text:anchor-type="paragraph"><svg:title/><svg:desc/></draw:connector></text:span><text:span text:style-name="T2353"><draw:frame draw:z-index="252101120" draw:id="id1030" draw:style-name="a1173" draw:name="Text Box 1663" text:anchor-type="paragraph" svg:x="4in" svg:y="2.125in" svg:width="1.125in" svg:height="0.375in" style:rel-width="scale" style:rel-height="scale"><draw:text-box><text:p text:style-name="P2354">拍定或承受</text:p></draw:text-box><svg:title/><svg:desc/></draw:frame></text:span><text:span text:style-name="T2355"><draw:frame draw:z-index="252117504" draw:id="id1031" draw:style-name="a1174" draw:name="Text Box 1679" text:anchor-type="paragraph" svg:x="0.25in" svg:y="6.375in" svg:width="4.875in" svg:height="0.375in" style:rel-width="scale" style:rel-height="scale"><draw:text-box><text:p text:style-name="P2356">執行程序終結</text:p><text:p text:style-name="P2357"/><text:p text:style-name="P2358"/></draw:text-box><svg:title/><svg:desc/></draw:frame></text:span><text:span text:style-name="T2359"><draw:connector draw:type="line" svg:x1="-2.63333in" svg:y1="5.75in" svg:x2="-2.63333in" svg:y2="6.375in" draw:z-index="252127744" draw:id="id1032" draw:style-name="a1176" draw:name="Line 1689" text:anchor-type="paragraph"><svg:title/><svg:desc/></draw:connector></text:span><text:span text:style-name="T2360"><draw:frame draw:z-index="252125696" draw:id="id1033" draw:style-name="a1177" draw:name="Text Box 1687" text:anchor-type="paragraph" svg:x="0.125in" svg:y="5.375in" svg:width="1.125in" svg:height="0.375in" style:rel-width="scale" style:rel-height="scale"><draw:text-box><text:p text:style-name="P2361">發債權憑證</text:p></draw:text-box><svg:title/><svg:desc/></draw:frame></text:span><text:span text:style-name="T2362"><draw:connector draw:type="line" svg:x1="-2.63333in" svg:y1="3.25in" svg:x2="-2.63333in" svg:y2="5.375in" draw:z-index="252126720" draw:id="id1034" draw:style-name="a1179" draw:name="Line 1688" text:anchor-type="paragraph"><svg:title/><svg:desc/></draw:connector></text:span><text:span text:style-name="T2363"><draw:frame draw:z-index="252116480" draw:id="id1035" draw:style-name="a1180" draw:name="Text Box 1678" text:anchor-type="paragraph" svg:x="2.125in" svg:y="5.75in" svg:width="0.625in" svg:height="0.375in" style:rel-width="scale" style:rel-height="scale"><draw:text-box><text:p text:style-name="P2364">發款</text:p></draw:text-box><svg:title/><svg:desc/></draw:frame></text:span><text:span text:style-name="T2365"><draw:connector draw:type="line" svg:x1="-0.88333in" svg:y1="6.125in" svg:x2="-0.88333in" svg:y2="6.375in" draw:z-index="252120576" draw:id="id1036" draw:style-name="a1182" draw:name="Line 1682" text:anchor-type="paragraph"><svg:title/><svg:desc/></draw:connector></text:span><text:span text:style-name="T2366"><draw:connector draw:type="line" svg:x1="-0.88333in" svg:y1="5.5in" svg:x2="-0.88333in" svg:y2="5.75in" draw:z-index="252098048" draw:id="id1037" draw:style-name="a1184" draw:name="Line 1660" text:anchor-type="paragraph"><svg:title/><svg:desc/></draw:connector></text:span><text:span text:style-name="T2367"><draw:frame draw:z-index="252115456" draw:id="id1038" draw:style-name="a1185" draw:name="Text Box 1677" text:anchor-type="paragraph" svg:x="2.125in" svg:y="5.125in" svg:width="0.625in" svg:height="0.375in" style:rel-width="scale" style:rel-height="scale"><draw:text-box><text:p text:style-name="P2368">分配</text:p></draw:text-box><svg:title/><svg:desc/></draw:frame></text:span><text:span text:style-name="T2369"><draw:connector draw:type="line" svg:x1="-0.88333in" svg:y1="4.875in" svg:x2="-0.88333in" svg:y2="5.125in" draw:z-index="252122624" draw:id="id1039" draw:style-name="a1187" draw:name="Line 1684" text:anchor-type="paragraph"><svg:title/><svg:desc/></draw:connector></text:span><text:span text:style-name="T2370"><draw:frame draw:z-index="252114432" draw:id="id1040" draw:style-name="a1188" draw:name="Text Box 1676" text:anchor-type="paragraph" svg:x="3in" svg:y="4.5in" svg:width="1.125in" svg:height="0.375in" style:rel-width="scale" style:rel-height="scale"><draw:text-box><text:p text:style-name="P2371">函過戶登記</text:p></draw:text-box><svg:title/><svg:desc/></draw:frame></text:span><text:span text:style-name="T2372"><draw:frame draw:z-index="252113408" draw:id="id1041" draw:style-name="a1189" draw:name="Text Box 1675" text:anchor-type="paragraph" svg:x="1.75in" svg:y="4.5in" svg:width="1.125in" svg:height="0.375in" style:rel-width="scale" style:rel-height="scale"><draw:text-box><text:p text:style-name="P2373">製作分配表</text:p></draw:text-box><svg:title/><svg:desc/></draw:frame></text:span><text:span text:style-name="T2374"><draw:connector draw:type="line" svg:x1="-0.13333in" svg:y1="4.125in" svg:x2="0.24167in" svg:y2="4.5in" draw:z-index="252119552" draw:id="id1042" draw:style-name="a1191" draw:name="Line 1681" text:anchor-type="paragraph"><svg:title/><svg:desc/></draw:connector></text:span><text:span text:style-name="T2375"><draw:connector draw:type="line" svg:x1="-0.50833in" svg:y1="4.125in" svg:x2="-0.88333in" svg:y2="4.5in" draw:z-index="252118528" draw:id="id1043" draw:style-name="a1193" draw:name="Line 1680" text:anchor-type="paragraph"><svg:title/><svg:desc/></draw:connector></text:span><text:span text:style-name="T2376"><draw:frame draw:z-index="252106240" draw:id="id1044" draw:style-name="a1194" draw:name="Text Box 1668" text:anchor-type="paragraph" svg:x="4.25in" svg:y="3.75in" svg:width="1.25in" svg:height="0.375in" style:rel-width="scale" style:rel-height="scale"><draw:text-box><text:p text:style-name="P2377">價金交債權人</text:p><text:p text:style-name="P2378"/><text:p text:style-name="P2379"/></draw:text-box><svg:title/><svg:desc/></draw:frame></text:span><text:span text:style-name="T2380"><draw:frame draw:z-index="252102144" draw:id="id1045" draw:style-name="a1195" draw:name="Text Box 1664" text:anchor-type="paragraph" svg:x="2.25in" svg:y="3.75in" svg:width="1.25in" svg:height="0.375in" style:rel-width="scale" style:rel-height="scale"><draw:text-box><text:p text:style-name="P2381">攜回法院分配</text:p></draw:text-box><svg:title/><svg:desc/></draw:frame></text:span><text:span text:style-name="T2382"><draw:connector draw:type="line" svg:x1="0.49167in" svg:y1="3.375in" svg:x2="1.24167in" svg:y2="3.75in" draw:z-index="252112384" draw:id="id1046" draw:style-name="a1197" draw:name="Line 1674" text:anchor-type="paragraph"><svg:title/><svg:desc/></draw:connector></text:span><text:span text:style-name="T2383"><draw:connector draw:type="line" svg:x1="-0.00833in" svg:y1="3.375in" svg:x2="-0.38333in" svg:y2="3.75in" draw:z-index="252111360" draw:id="id1047" draw:style-name="a1199" draw:name="Line 1673" text:anchor-type="paragraph"><svg:title/><svg:desc/></draw:connector></text:span><text:span text:style-name="T2384"><draw:frame draw:z-index="252100096" draw:id="id1048" draw:style-name="a1200" draw:name="Text Box 1662" text:anchor-type="paragraph" svg:x="2in" svg:y="2.875in" svg:width="1.125in" svg:height="0.375in" style:rel-width="scale" style:rel-height="scale"><draw:text-box><text:p text:style-name="P2385">拍定或承受</text:p><text:p text:style-name="P2386"/></draw:text-box><svg:title/><svg:desc/></draw:frame></text:span><text:span text:style-name="T2387"><draw:frame draw:z-index="252099072" draw:id="id1049" draw:style-name="a1201" draw:name="Text Box 1661" text:anchor-type="paragraph" svg:x="0.125in" svg:y="2.875in" svg:width="1.375in" svg:height="0.375in" style:rel-width="scale" style:rel-height="scale"><draw:text-box><text:p text:style-name="P2388">未拍定或承受<text:s/></text:p></draw:text-box><svg:title/><svg:desc/></draw:frame></text:span><text:span text:style-name="T2389"><draw:connector draw:type="line" svg:x1="-1.25833in" svg:y1="2.5in" svg:x2="-0.88333in" svg:y2="2.875in" draw:z-index="252105216" draw:id="id1050" draw:style-name="a1203" draw:name="Line 1667" text:anchor-type="paragraph"><svg:title/><svg:desc/></draw:connector></text:span><text:span text:style-name="T2390"><draw:connector draw:type="line" svg:x1="-1.75833in" svg:y1="2.5in" svg:x2="-2.13333in" svg:y2="2.875in" draw:z-index="252104192" draw:id="id1051" draw:style-name="a1205" draw:name="Line 1666" text:anchor-type="paragraph"><svg:title/><svg:desc/></draw:connector></text:span><text:span text:style-name="T2391"><draw:frame draw:z-index="252087808" draw:id="id1052" draw:style-name="a1206" draw:name="Text Box 1650" text:anchor-type="paragraph" svg:x="1.25in" svg:y="2.125in" svg:width="1in" svg:height="0.375in" style:rel-width="scale" style:rel-height="scale"><draw:text-box><text:p text:style-name="P2392">再行拍賣</text:p><text:p text:style-name="P2393"/></draw:text-box><svg:title/><svg:desc/></draw:frame></text:span><text:span text:style-name="T2394"><draw:connector draw:type="line" svg:x1="-0.13333in" svg:y1="1.75in" svg:x2="1.36667in" svg:y2="2.125in" draw:z-index="252110336" draw:id="id1053" draw:style-name="a1208" draw:name="Line 1672" text:anchor-type="paragraph"><svg:title/><svg:desc/></draw:connector></text:span><text:span text:style-name="T2395"><draw:connector draw:type="line" svg:x1="-0.38333in" svg:y1="1.75in" svg:x2="-1.25833in" svg:y2="2.125in" draw:z-index="252103168" draw:id="id1054" draw:style-name="a1210" draw:name="Line 1665" text:anchor-type="paragraph"><svg:title/><svg:desc/></draw:connector></text:span><text:span text:style-name="T2396"><draw:frame draw:z-index="252086784" draw:id="id1055" draw:style-name="a1211" draw:name="Text Box 1649" text:anchor-type="paragraph" svg:x="2.75in" svg:y="1.375in" svg:width="0.625in" svg:height="0.375in" style:rel-width="scale" style:rel-height="scale"><draw:text-box><text:p text:style-name="P2397">拍賣</text:p><text:p text:style-name="P2398"/></draw:text-box><svg:title/><svg:desc/></draw:frame></text:span><text:span text:style-name="T2399"><draw:connector draw:type="line" svg:x1="-0.25833in" svg:y1="1.125in" svg:x2="-0.25833in" svg:y2="1.375in" draw:z-index="252121600" draw:id="id1056" draw:style-name="a1213" draw:name="Line 1683" text:anchor-type="paragraph"><svg:title/><svg:desc/></draw:connector></text:span><text:span text:style-name="T2400"><draw:connector draw:type="line" svg:x1="-1.13333in" svg:y1="0.375in" svg:x2="-1.13333in" svg:y2="0.75in" draw:z-index="252097024" draw:id="id1057" draw:style-name="a1215" draw:name="Line 1659" text:anchor-type="paragraph"><svg:title/><svg:desc/></draw:connector></text:span><text:span text:style-name="T2401"><draw:connector draw:type="line" svg:x1="-2.25833in" svg:y1="0.375in" svg:x2="-1.63333in" svg:y2="0.75in" draw:z-index="252096000" draw:id="id1058" draw:style-name="a1217" draw:name="Line 1658" text:anchor-type="paragraph"><svg:title/><svg:desc/></draw:connector></text:span><text:span text:style-name="T2402"><draw:frame draw:z-index="252085760" draw:id="id1059" draw:style-name="a1218" draw:name="Text Box 1648" text:anchor-type="paragraph" svg:x="1.25in" svg:y="0.75in" svg:width="3.25in" svg:height="0.375in" style:rel-width="scale" style:rel-height="scale"><draw:text-box><text:p text:style-name="P2403">法官定期拍賣</text:p><text:p text:style-name="P2404"/></draw:text-box><svg:title/><svg:desc/></draw:frame></text:span><text:span text:style-name="T2405"><draw:frame draw:z-index="252084736" draw:id="id1060" draw:style-name="a1219" draw:name="Text Box 1647" text:anchor-type="paragraph" svg:x="1.875in" svg:y="0in" svg:width="1.25in" svg:height="0.375in" style:rel-width="scale" style:rel-height="scale"><draw:text-box><text:p text:style-name="P2406">貴重物品鑑價</text:p><text:p text:style-name="P2407"/><text:p text:style-name="P2408"/></draw:text-box><svg:title/><svg:desc/></draw:frame></text:span><text:span text:style-name="T2409"><draw:frame draw:z-index="252083712" draw:id="id1061" draw:style-name="a1220" draw:name="Text Box 1646" text:anchor-type="paragraph" svg:x="-0.125in" svg:y="0in" svg:width="1.75in" svg:height="0.375in" style:rel-width="scale" style:rel-height="scale"><draw:text-box><text:p text:style-name="P2410">須登記者函查封登記</text:p></draw:text-box><svg:title/><svg:desc/></draw:frame></text:span><text:span text:style-name="T2411"><draw:connector draw:type="line" svg:x1="4.625in" svg:y1="0in" svg:x2="4.625in" svg:y2="0.875in" draw:z-index="252108288" draw:id="id1062" draw:style-name="a1221" draw:name="Line 1670" text:anchor-type="paragraph"><svg:title/><svg:desc/></draw:connector></text:span><text:span text:style-name="T2412"><draw:connector draw:type="line" svg:x1="5in" svg:y1="0.125in" svg:x2="5in" svg:y2="2.375in" draw:z-index="252124672" draw:id="id1063" draw:style-name="a1223" draw:name="Line 1686" text:anchor-type="paragraph"><svg:title/><svg:desc/></draw:connector></text:span></text:p>
      <text:p text:style-name="P2413"/>
      <text:soft-page-break/>
      <text:p text:style-name="P2414"><text:span text:style-name="T2415"><draw:connector draw:type="line" svg:x1="1.5in" svg:y1="0.125in" svg:x2="1.66667in" svg:y2="0.125in" draw:z-index="252131840" draw:id="id1064" draw:style-name="a1224" draw:name="Line 1693" text:anchor-type="paragraph"><svg:title/><svg:desc/></draw:connector></text:span><text:span text:style-name="T2416"><draw:connector draw:type="line" svg:x1="1.5in" svg:y1="0.125in" svg:x2="1.5in" svg:y2="0.875in" draw:z-index="252147200" draw:id="id1065" draw:style-name="a1225" draw:name="Line 1708" text:anchor-type="paragraph"><svg:title/><svg:desc/></draw:connector></text:span><text:span text:style-name="T2417">出價超過底價者，拍定。 <text:s text:c="12"/></text:span></text:p>
      <text:p text:style-name="P2418">（債權人得參加應買）</text:p>
      <text:p text:style-name="P2419"><text:span text:style-name="T2420"><draw:connector draw:type="line" svg:x1="0.5in" svg:y1="0.125in" svg:x2="0.66667in" svg:y2="0.125in" draw:z-index="252130816" draw:id="id1066" draw:style-name="a1226" draw:name="Line 1692" text:anchor-type="paragraph"><svg:title/><svg:desc/></draw:connector></text:span><text:span text:style-name="T2421"><draw:connector draw:type="line" svg:x1="0.5in" svg:y1="0.125in" svg:x2="0.5in" svg:y2="1.625in" draw:z-index="252129792" draw:id="id1067" draw:style-name="a1227" draw:name="Line 1691" text:anchor-type="paragraph"><svg:title/><svg:desc/></draw:connector></text:span><text:span text:style-name="T2422">定有底價</text:span></text:p>
      <text:p text:style-name="P2423"><text:span text:style-name="T2424"><draw:connector draw:type="line" svg:x1="1.5in" svg:y1="0.125in" svg:x2="1.66667in" svg:y2="0.125in" draw:z-index="252132864" draw:id="id1068" draw:style-name="a1228" draw:name="Line 1694" text:anchor-type="paragraph"><svg:title/><svg:desc/></draw:connector></text:span><text:span text:style-name="T2425">出價未達底價者，不為拍定，另再定期拍賣。</text:span></text:p>
      <text:p text:style-name="P2426">（債權人得依底價承受）</text:p>
      <text:p text:style-name="P2427"><text:span text:style-name="T2428">有人應買</text:span><text:span text:style-name="T2429"><draw:connector draw:type="line" svg:x1="2.75in" svg:y1="0.125in" svg:x2="2.91667in" svg:y2="0.125in" draw:z-index="252136960" draw:id="id1069" draw:style-name="a1229" draw:name="Line 1698" text:anchor-type="paragraph"><svg:title/><svg:desc/></draw:connector></text:span><text:span text:style-name="T2430"><draw:connector draw:type="line" svg:x1="2.75in" svg:y1="0.125in" svg:x2="2.75in" svg:y2="0.625in" draw:z-index="252135936" draw:id="id1070" draw:style-name="a1230" draw:name="Line 1697" text:anchor-type="paragraph"><svg:title/><svg:desc/></draw:connector></text:span><text:span text:style-name="T2431"><text:s text:c="31"/>對出價均無異議者，拍定。</text:span></text:p>
      <text:p text:style-name="P2432"><text:span text:style-name="T2433"><draw:connector draw:type="line" svg:x1="1.5in" svg:y1="0.125in" svg:x2="1.5in" svg:y2="1.625in" draw:z-index="252148224" draw:id="id1071" draw:style-name="a1231" draw:name="Line 1709" text:anchor-type="paragraph"><svg:title/><svg:desc/></draw:connector></text:span><text:span text:style-name="T2434"><draw:connector draw:type="line" svg:x1="1.5in" svg:y1="0.125in" svg:x2="1.66667in" svg:y2="0.125in" draw:z-index="252134912" draw:id="id1072" draw:style-name="a1232" draw:name="Line 1696" text:anchor-type="paragraph"><svg:title/><svg:desc/></draw:connector></text:span><text:span text:style-name="T2435">兩造在場</text:span></text:p>
      <text:p text:style-name="P2436"><text:span text:style-name="T2437"><draw:connector draw:type="line" svg:x1="2.75in" svg:y1="0.125in" svg:x2="2.91667in" svg:y2="0.125in" draw:z-index="252137984" draw:id="id1073" draw:style-name="a1233" draw:name="Line 1699" text:anchor-type="paragraph"><svg:title/><svg:desc/></draw:connector></text:span><text:span text:style-name="T2438"><text:s text:c="39"/>一造有異議者，不為拍定，另再定期拍賣。</text:span></text:p>
      <text:p text:style-name="P2439"><text:span text:style-name="T2440"><draw:connector draw:type="line" svg:x1="0.5in" svg:y1="0.125in" svg:x2="0.66667in" svg:y2="0.125in" draw:z-index="252133888" draw:id="id1074" draw:style-name="a1234" draw:name="Line 1695" text:anchor-type="paragraph"><svg:title/><svg:desc/></draw:connector></text:span><text:span text:style-name="T2441">未定底價 <text:s text:c="19"/></text:span><text:span text:style-name="T2442"><draw:connector draw:type="line" svg:x1="2.75in" svg:y1="0.125in" svg:x2="2.91667in" svg:y2="0.125in" draw:z-index="252141056" draw:id="id1075" draw:style-name="a1235" draw:name="Line 1702" text:anchor-type="paragraph"><svg:title/><svg:desc/></draw:connector></text:span><text:span text:style-name="T2443"><draw:connector draw:type="line" svg:x1="2.75in" svg:y1="0.125in" svg:x2="2.75in" svg:y2="0.625in" draw:z-index="252140032" draw:id="id1076" draw:style-name="a1236" draw:name="Line 1701" text:anchor-type="paragraph"><svg:title/><svg:desc/></draw:connector></text:span><text:span text:style-name="T2444">對出價無異議者，拍定。</text:span></text:p>
      <text:p text:style-name="內文"><text:span text:style-name="T2445"><draw:connector draw:type="line" svg:x1="1.5in" svg:y1="0.125in" svg:x2="1.66667in" svg:y2="0.125in" draw:z-index="252139008" draw:id="id1077" draw:style-name="a1237" draw:name="Line 1700" text:anchor-type="paragraph"><svg:title/><svg:desc/></draw:connector></text:span><text:span text:style-name="T2446"><text:s text:c="20"/>一 造 在 場</text:span></text:p>
      <text:p text:style-name="P2447"><text:span text:style-name="T2448"><draw:connector draw:type="line" svg:x1="2.75in" svg:y1="0.125in" svg:x2="2.91667in" svg:y2="0.125in" draw:z-index="252142080" draw:id="id1078" draw:style-name="a1238" draw:name="Line 1703" text:anchor-type="paragraph"><svg:title/><svg:desc/></draw:connector></text:span><text:span text:style-name="T2449">對出價有異議者，不為拍定，另再定期拍賣。</text:span></text:p>
      <text:p text:style-name="P2450"><text:span text:style-name="T2451"><draw:connector draw:type="line" svg:x1="2.75in" svg:y1="0.125in" svg:x2="2.91667in" svg:y2="0.125in" draw:z-index="252145152" draw:id="id1079" draw:style-name="a1239" draw:name="Line 1706" text:anchor-type="paragraph"><svg:title/><svg:desc/></draw:connector></text:span><text:span text:style-name="T2452"><draw:connector draw:type="line" svg:x1="2.75in" svg:y1="0.125in" svg:x2="2.75in" svg:y2="0.625in" draw:z-index="252144128" draw:id="id1080" draw:style-name="a1240" draw:name="Line 1705" text:anchor-type="paragraph"><svg:title/><svg:desc/></draw:connector></text:span><text:span text:style-name="T2453">認為出價相當，拍定。 <text:s/></text:span></text:p>
      <text:p text:style-name="內文"><text:span text:style-name="T2454"><draw:connector draw:type="line" svg:x1="1.5in" svg:y1="0.125in" svg:x2="1.66667in" svg:y2="0.125in" draw:z-index="252143104" draw:id="id1081" draw:style-name="a1241" draw:name="Line 1704" text:anchor-type="paragraph"><svg:title/><svg:desc/></draw:connector></text:span><text:span text:style-name="T2455"><text:s text:c="20"/>兩造均未在場 <text:s text:c="4"/></text:span></text:p>
      <text:p text:style-name="P2456"><text:span text:style-name="T2457"><draw:connector draw:type="line" svg:x1="2.75in" svg:y1="0.125in" svg:x2="2.91667in" svg:y2="0.125in" draw:z-index="252146176" draw:id="id1082" draw:style-name="a1242" draw:name="Line 1707" text:anchor-type="paragraph"><svg:title/><svg:desc/></draw:connector></text:span><text:span text:style-name="T2458">認為出價不相當，不為拍定，另再定期拍賣。</text:span></text:p>
      <text:p text:style-name="P2459"/>
      <text:p text:style-name="P2460"/>
      <text:p text:style-name="P2461"><text:span text:style-name="T2462"><draw:connector draw:type="line" svg:x1="1.5in" svg:y1="0.125in" svg:x2="1.66667in" svg:y2="0.125in" draw:z-index="252152320" draw:id="id1083" draw:style-name="a1243" draw:name="Line 1713" text:anchor-type="paragraph"><svg:title/><svg:desc/></draw:connector></text:span><text:span text:style-name="T2463"><draw:connector draw:type="line" svg:x1="1.5in" svg:y1="0.125in" svg:x2="1.5in" svg:y2="0.875in" draw:z-index="252167680" draw:id="id1084" draw:style-name="a1244" draw:name="Line 1728" text:anchor-type="paragraph"><svg:title/><svg:desc/></draw:connector></text:span><text:span text:style-name="T2464"><draw:connector draw:type="line" svg:x1="1.5in" svg:y1="0.125in" svg:x2="1.5in" svg:y2="0.625in" draw:z-index="252151296" draw:id="id1085" draw:style-name="a1245" draw:name="Line 1712" text:anchor-type="paragraph"><svg:title/><svg:desc/></draw:connector></text:span><text:span text:style-name="T2465"><text:s text:c="21"/></text:span><text:span text:style-name="T2466">可由債權人出價，超過底價即由債權人承受。</text:span></text:p>
      <text:p text:style-name="P2467"><text:span text:style-name="T2468"><draw:connector draw:type="line" svg:x1="0.5in" svg:y1="0.125in" svg:x2="0.5in" svg:y2="2.125in" draw:z-index="252149248" draw:id="id1086" draw:style-name="a1246" draw:name="Line 1710" text:anchor-type="paragraph"><svg:title/><svg:desc/></draw:connector></text:span><text:span text:style-name="T2469"><draw:connector draw:type="line" svg:x1="1.5in" svg:y1="0.125in" svg:x2="1.66667in" svg:y2="0.125in" draw:z-index="252153344" draw:id="id1087" draw:style-name="a1247" draw:name="Line 1714" text:anchor-type="paragraph"><svg:title/><svg:desc/></draw:connector></text:span><text:span text:style-name="T2470"><draw:connector draw:type="line" svg:x1="0.5in" svg:y1="0.125in" svg:x2="0.66667in" svg:y2="0.125in" draw:z-index="252150272" draw:id="id1088" draw:style-name="a1248" draw:name="Line 1711" text:anchor-type="paragraph"><svg:title/><svg:desc/></draw:connector></text:span><text:span text:style-name="T2471"><text:s text:c="11"/></text:span><text:span text:style-name="T2472">定有底價</text:span><text:span text:style-name="T2473"><text:s text:c="5"/></text:span><text:span text:style-name="T2474">債權人未出價，以底價由債權人承受，不願或依法不能承受，</text:span></text:p>
      <text:p text:style-name="P2475">可為啟封，將拍賣物返還債務人。</text:p>
      <text:p text:style-name="P2476"><text:span text:style-name="T2477"><draw:connector draw:type="line" svg:x1="1.5in" svg:y1="0.125in" svg:x2="1.66667in" svg:y2="0.125in" draw:z-index="252154368" draw:id="id1089" draw:style-name="a1249" draw:name="Line 1715" text:anchor-type="paragraph"><svg:title/><svg:desc/></draw:connector></text:span><text:span text:style-name="T2478"><text:s text:c="15"/></text:span><text:span text:style-name="T2479">拍賣物顯有賣得相當價金之可能者，另再定期拍賣。</text:span></text:p>
      <text:p text:style-name="P2480"><text:span text:style-name="T2481"><draw:connector draw:type="line" svg:x1="2.5in" svg:y1="0.125in" svg:x2="2.5in" svg:y2="0.875in" draw:z-index="252158464" draw:id="id1090" draw:style-name="a1250" draw:name="Line 1719" text:anchor-type="paragraph"><svg:title/><svg:desc/></draw:connector></text:span><text:span text:style-name="T2482"><draw:connector draw:type="line" svg:x1="2.5in" svg:y1="0.125in" svg:x2="2.66667in" svg:y2="0.125in" draw:z-index="252159488" draw:id="id1091" draw:style-name="a1251" draw:name="Line 1720" text:anchor-type="paragraph"><svg:title/><svg:desc/></draw:connector></text:span><text:span text:style-name="T2483"><text:s text:c="33"/></text:span><text:span text:style-name="T2484">可由債權人出價，債務人無異議即由債權人承受。</text:span></text:p>
      <text:p text:style-name="P2485"><text:span text:style-name="T2486"><draw:connector draw:type="line" svg:x1="1.5in" svg:y1="0.125in" svg:x2="1.5in" svg:y2="3.375in" draw:z-index="252156416" draw:id="id1092" draw:style-name="a1252" draw:name="Line 1717" text:anchor-type="paragraph"><svg:title/><svg:desc/></draw:connector></text:span><text:span text:style-name="T2487"><draw:connector draw:type="line" svg:x1="2.5in" svg:y1="0.125in" svg:x2="2.625in" svg:y2="0.125in" draw:z-index="252160512" draw:id="id1093" draw:style-name="a1253" draw:name="Line 1721" text:anchor-type="paragraph"><svg:title/><svg:desc/></draw:connector></text:span><text:span text:style-name="T2488"><draw:connector draw:type="line" svg:x1="1.5in" svg:y1="0.125in" svg:x2="1.66667in" svg:y2="0.125in" draw:z-index="252157440" draw:id="id1094" draw:style-name="a1254" draw:name="Line 1718" text:anchor-type="paragraph"><svg:title/><svg:desc/></draw:connector></text:span><text:span text:style-name="T2489">無人應買</text:span><text:span text:style-name="T2490"><text:s text:c="16"/></text:span><text:span text:style-name="T2491">兩造在場</text:span><text:span text:style-name="T2492"><text:s text:c="4"/></text:span><text:span text:style-name="T2493">作價由債權人承受，不願或依法不能承受，</text:span><text:span text:style-name="T2494"><text:s/></text:span></text:p>
      <text:p text:style-name="P2495">可為啟封，將拍賣物返還債務人。</text:p>
      <text:p text:style-name="內文"><text:span text:style-name="T2496"><draw:connector draw:type="line" svg:x1="2.5in" svg:y1="0.125in" svg:x2="2.66667in" svg:y2="0.125in" draw:z-index="252161536" draw:id="id1095" draw:style-name="a1255" draw:name="Line 1722" text:anchor-type="paragraph"><svg:title/><svg:desc/></draw:connector></text:span><text:span text:style-name="T2497"><text:s text:c="33"/></text:span><text:span text:style-name="T2498">拍賣物顯有賣得相當價金之可能者，另再定期</text:span></text:p>
      <text:p text:style-name="P2499">拍賣。</text:p>
      <text:p text:style-name="P2500"><text:span text:style-name="T2501"><draw:connector draw:type="line" svg:x1="0.5in" svg:y1="0.125in" svg:x2="0.625in" svg:y2="0.125in" draw:z-index="252155392" draw:id="id1096" draw:style-name="a1256" draw:name="Line 1716" text:anchor-type="paragraph"><svg:title/><svg:desc/></draw:connector></text:span><text:span text:style-name="T2502"><draw:connector draw:type="line" svg:x1="2.5in" svg:y1="0.125in" svg:x2="2.66667in" svg:y2="0.125in" draw:z-index="252164608" draw:id="id1097" draw:style-name="a1257" draw:name="Line 1725" text:anchor-type="paragraph"><svg:title/><svg:desc/></draw:connector></text:span><text:span text:style-name="T2503"><draw:connector draw:type="line" svg:x1="2.5in" svg:y1="0.125in" svg:x2="2.5in" svg:y2="1.625in" draw:z-index="252163584" draw:id="id1098" draw:style-name="a1258" draw:name="Line 1724" text:anchor-type="paragraph"><svg:title/><svg:desc/></draw:connector></text:span><text:span text:style-name="T2504"><text:s text:c="10"/></text:span><text:span text:style-name="T2505">未定底價</text:span><text:span text:style-name="T2506"><text:s text:c="17"/></text:span><text:span text:style-name="T2507">債權人在場：可由債權人出價，如認為相當，可由債權人承受，或作價交債權人承受，其不願或依法不能承受，可為</text:span></text:p>
      <text:p text:style-name="P2508"><text:span text:style-name="T2509"><draw:connector draw:type="line" svg:x1="1.5in" svg:y1="0.125in" svg:x2="1.66667in" svg:y2="0.125in" draw:z-index="252162560" draw:id="id1099" draw:style-name="a1259" draw:name="Line 1723" text:anchor-type="paragraph"><svg:title/><svg:desc/></draw:connector></text:span><text:span text:style-name="T2510">一造在場</text:span><text:span text:style-name="T2511"><text:s text:c="16"/></text:span><text:span text:style-name="T2512">啟封，將拍賣物返還債務人；拍賣物顯有賣得相當價金之可能者，另再定期拍賣。</text:span></text:p>
      <text:p text:style-name="P2513"><text:span text:style-name="T2514"><draw:connector draw:type="line" svg:x1="2.5in" svg:y1="0.125in" svg:x2="2.66528in" svg:y2="0.125in" draw:z-index="252165632" draw:id="id1100" draw:style-name="a1260" draw:name="Line 1726" text:anchor-type="paragraph"><svg:title/><svg:desc/></draw:connector></text:span><text:span text:style-name="T2515"><text:s text:c="34"/></text:span><text:span text:style-name="T2516">債務人在場：拍賣不成立，另再作價函詢債權人是否承受，不願或依法不能承受，可為啟封，將拍賣物返還債務人。</text:span><text:span text:style-name="T2517"><text:s text:c="17"/></text:span></text:p>
      <text:p text:style-name="P2518"><text:span text:style-name="T2519"><draw:connector draw:type="line" svg:x1="2.5in" svg:y1="0.125in" svg:x2="2.625in" svg:y2="0.125in" draw:z-index="252168704" draw:id="id1101" draw:style-name="a1261" draw:name="Line 1729" text:anchor-type="paragraph"><svg:title/><svg:desc/></draw:connector></text:span><text:span text:style-name="T2520"><draw:connector draw:type="line" svg:x1="1.5in" svg:y1="0.125in" svg:x2="1.66667in" svg:y2="0.125in" draw:z-index="252166656" draw:id="id1102" draw:style-name="a1262" draw:name="Line 1727" text:anchor-type="paragraph"><svg:title/><svg:desc/></draw:connector></text:span><text:span text:style-name="T2521"><text:s text:c="20"/></text:span><text:span text:style-name="T2522">均未到場</text:span><text:span text:style-name="T2523"><text:s text:c="4"/></text:span><text:span text:style-name="T2524">拍賣不成立，另再作價函詢債權人是否承受，不願或依法不能承受，可為啟封，將拍賣物返還債務人。</text:span><text:span text:style-name="T2525"><text:s text:c="3"/></text:span></text:p>
      <text:p text:style-name="P2526"/>
      <text:p text:style-name="P2527"/>
      <text:p text:style-name="P2528"><text:span text:style-name="T2529"><draw:connector draw:type="line" svg:x1="4.56042in" svg:y1="7.875in" svg:x2="4.56042in" svg:y2="8.25in" draw:z-index="252260864" draw:id="id1103" draw:style-name="a1264" draw:name="Line 1819" text:anchor-type="paragraph"><svg:title/><svg:desc/></draw:connector></text:span><text:span text:style-name="T2530"><draw:connector draw:type="line" svg:x1="3.125in" svg:y1="7in" svg:x2="3.12292in" svg:y2="4.05833in" draw:z-index="252275200" draw:id="id1104" draw:style-name="a1265" draw:name="Line 1833" text:anchor-type="paragraph"><svg:title/><svg:desc/></draw:connector></text:span><text:span text:style-name="T2531"><draw:connector draw:type="line" svg:x1="4.125in" svg:y1="4.375in" svg:x2="6.125in" svg:y2="4.375in" draw:z-index="252274176" draw:id="id1105" draw:style-name="a1266" draw:name="Line 1832" text:anchor-type="paragraph"><svg:title/><svg:desc/></draw:connector></text:span><text:span text:style-name="T2532"><draw:connector draw:type="line" svg:x1="2.50208in" svg:y1="0.32083in" svg:x2="3.00208in" svg:y2="0.32083in" draw:z-index="252273152" draw:id="id1106" draw:style-name="a1268" draw:name="Line 1831" text:anchor-type="paragraph"><svg:title/><svg:desc/></draw:connector></text:span><text:span text:style-name="T2533"><draw:connector draw:type="line" svg:x1="0.99792in" svg:y1="0.31667in" svg:x2="1.49792in" svg:y2="0.31667in" draw:z-index="252272128" draw:id="id1107" draw:style-name="a1270" draw:name="Line 1830" text:anchor-type="paragraph"><svg:title/><svg:desc/></draw:connector></text:span><text:span text:style-name="T2534"><draw:connector draw:type="line" svg:x1="-0.24792in" svg:y1="8.7875in" svg:x2="1.61458in" svg:y2="8.7875in" draw:z-index="252271104" draw:id="id1108" draw:style-name="a1272" draw:name="Line 1829" text:anchor-type="paragraph"><svg:title/><svg:desc/></draw:connector></text:span><text:span text:style-name="T2535"><draw:connector draw:type="line" svg:x1="-0.24792in" svg:y1="7.25in" svg:x2="-0.24583in" svg:y2="8.78333in" draw:z-index="252270080" draw:id="id1109" draw:style-name="a1274" draw:name="Line 1828" text:anchor-type="paragraph"><svg:title/><svg:desc/></draw:connector></text:span><text:span text:style-name="T2536"><draw:connector draw:type="line" svg:x1="2.375in" svg:y1="9.375in" svg:x2="2.375in" svg:y2="9.625in" draw:z-index="252246528" draw:id="id1110" draw:style-name="a1276" draw:name="Line 1805" text:anchor-type="paragraph"><svg:title/><svg:desc/></draw:connector></text:span><text:span text:style-name="T2537"><draw:connector draw:type="line" svg:x1="1.125in" svg:y1="7.875in" svg:x2="1.125in" svg:y2="8.25in" draw:z-index="252243456" draw:id="id1111" draw:style-name="a1278" draw:name="Line 1802" text:anchor-type="paragraph"><svg:title/><svg:desc/></draw:connector></text:span><text:span text:style-name="T2538"><draw:connector draw:type="line" svg:x1="2.375in" svg:y1="7.875in" svg:x2="2.375in" svg:y2="8.25in" draw:z-index="252244480" draw:id="id1112" draw:style-name="a1280" draw:name="Line 1803" text:anchor-type="paragraph"><svg:title/><svg:desc/></draw:connector></text:span><text:span text:style-name="T2539"><draw:frame draw:z-index="252188160" draw:id="id1113" draw:style-name="a1281" draw:name="Text Box 1748" text:anchor-type="paragraph" svg:x="1.75in" svg:y="8.25in" svg:width="1.25in" svg:height="0.375in" style:rel-width="scale" style:rel-height="scale"><draw:text-box><text:p text:style-name="P2540">有假扣押不啟封</text:p></draw:text-box><svg:title/><svg:desc/></draw:frame></text:span><text:span text:style-name="T2541"><draw:frame draw:z-index="252187136" draw:id="id1114" draw:style-name="a1282" draw:name="Text Box 1747" text:anchor-type="paragraph" svg:x="0.5in" svg:y="8.25in" svg:width="1in" svg:height="0.375in" style:rel-width="scale" style:rel-height="scale"><draw:text-box><text:p text:style-name="P2542">啟封</text:p></draw:text-box><svg:title/><svg:desc/></draw:frame></text:span><text:span text:style-name="T2543"><draw:connector draw:type="line" svg:x1="0.49722in" svg:y1="6.04792in" svg:x2="0.12222in" svg:y2="6.04792in" draw:z-index="252269056" draw:id="id1115" draw:style-name="a1285" draw:name="Line 1827" text:anchor-type="paragraph"><svg:title/><svg:desc/></draw:connector></text:span><text:span text:style-name="T2544"><draw:connector draw:type="line" svg:x1="-0.24792in" svg:y1="4.375in" svg:x2="-0.24792in" svg:y2="5.875in" draw:z-index="252268032" draw:id="id1116" draw:style-name="a1288" draw:name="Line 1826" text:anchor-type="paragraph"><svg:title/><svg:desc/></draw:connector></text:span><text:span text:style-name="T2545"><draw:frame draw:z-index="252267008" draw:id="id1117" draw:style-name="a1289" draw:name="Text Box 1825" text:anchor-type="paragraph" svg:x="-0.875in" svg:y="5.875in" svg:width="1.01319in" svg:height="1.375in" style:rel-width="scale" style:rel-height="scale"><draw:text-box><text:p text:style-name="P2546">無假扣押、無併付強制管理，亦無應准強制管理者，撤銷查封。</text:p></draw:text-box><svg:title/><svg:desc/></draw:frame></text:span><text:span text:style-name="T2547"><draw:connector draw:type="line" svg:x1="1.625in" svg:y1="7.875in" svg:x2="1.625in" svg:y2="9in" draw:z-index="252245504" draw:id="id1118" draw:style-name="a1291" draw:name="Line 1804" text:anchor-type="paragraph"><svg:title/><svg:desc/></draw:connector></text:span><text:span text:style-name="T2548"><draw:frame draw:z-index="252186112" draw:id="id1119" draw:style-name="a1292" draw:name="Text Box 1746" text:anchor-type="paragraph" svg:x="0.5in" svg:y="7.5in" svg:width="2.5in" svg:height="0.375in" style:rel-width="scale" style:rel-height="scale"><draw:text-box><text:p text:style-name="P2549">視為撤回該不動產之執行</text:p></draw:text-box><svg:title/><svg:desc/></draw:frame></text:span><text:span text:style-name="T2550"><draw:connector draw:type="line" svg:x1="2.375in" svg:y1="7.25in" svg:x2="2.375in" svg:y2="7.5in" draw:z-index="252241408" draw:id="id1120" draw:style-name="a1294" draw:name="Line 1800" text:anchor-type="paragraph"><svg:title/><svg:desc/></draw:connector></text:span><text:span text:style-name="T2551"><draw:frame draw:z-index="252185088" draw:id="id1121" draw:style-name="a1295" draw:name="Text Box 1745" text:anchor-type="paragraph" svg:x="2in" svg:y="6.5in" svg:width="1in" svg:height="0.75in" style:rel-width="scale" style:rel-height="scale"><draw:text-box><text:p text:style-name="P2552">特別變賣後之拍賣</text:p></draw:text-box><svg:title/><svg:desc/></draw:frame></text:span><text:span text:style-name="T2553"><draw:connector draw:type="line" svg:x1="1.125in" svg:y1="7.25in" svg:x2="1.125in" svg:y2="7.5in" draw:z-index="252242432" draw:id="id1122" draw:style-name="a1297" draw:name="Line 1801" text:anchor-type="paragraph"><svg:title/><svg:desc/></draw:connector></text:span><text:span text:style-name="T2554"><draw:frame draw:z-index="252184064" draw:id="id1123" draw:style-name="a1298" draw:name="Text Box 1744" text:anchor-type="paragraph" svg:x="0.5in" svg:y="6.5in" svg:width="1.125in" svg:height="0.75in" style:rel-width="scale" style:rel-height="scale"><draw:text-box><text:p text:style-name="P2555">未聲請另行估價拍賣或減價拍賣</text:p></draw:text-box><svg:title/><svg:desc/></draw:frame></text:span><text:span text:style-name="T2556"><draw:connector draw:type="line" svg:x1="2.375in" svg:y1="6.25in" svg:x2="2.375in" svg:y2="6.5in" draw:z-index="252239360" draw:id="id1124" draw:style-name="a1300" draw:name="Line 1798" text:anchor-type="paragraph"><svg:title/><svg:desc/></draw:connector></text:span><text:span text:style-name="T2557"><draw:connector draw:type="line" svg:x1="1.125in" svg:y1="6.25in" svg:x2="1.125in" svg:y2="6.5in" draw:z-index="252240384" draw:id="id1125" draw:style-name="a1302" draw:name="Line 1799" text:anchor-type="paragraph"><svg:title/><svg:desc/></draw:connector></text:span><text:span text:style-name="T2558"><draw:frame draw:z-index="252210688" draw:id="id1126" draw:style-name="a1303" draw:name="Text Box 1770" text:anchor-type="paragraph" svg:x="-0.87083in" svg:y="3.87153in" svg:width="1.01319in" svg:height="0.5in" style:rel-width="scale" style:rel-height="scale"><draw:text-box><text:p text:style-name="P2559">未證明有實益亦未指定底價</text:p></draw:text-box><svg:title/><svg:desc/></draw:frame></text:span><text:span text:style-name="T2560"><draw:connector draw:type="line" svg:x1="0.62153in" svg:y1="4.37639in" svg:x2="0.625in" svg:y2="5.875in" draw:z-index="252229120" draw:id="id1127" draw:style-name="a1306" draw:name="Line 1788" text:anchor-type="paragraph"><svg:title/><svg:desc/></draw:connector></text:span><text:span text:style-name="T2561"><draw:connector draw:type="line" svg:x1="1.24653in" svg:y1="3.93681in" svg:x2="3.74653in" svg:y2="3.93681in" draw:z-index="252265984" draw:id="id1128" draw:style-name="a1309" draw:name="Line 1824" text:anchor-type="paragraph"><svg:title/><svg:desc/></draw:connector></text:span><text:span text:style-name="T2562"><draw:frame draw:z-index="252211712" draw:id="id1129" draw:style-name="a1310" draw:name="Text Box 1771" text:anchor-type="paragraph" svg:x="0.17986in" svg:y="3.87153in" svg:width="1.05486in" svg:height="0.5in" style:rel-width="scale" style:rel-height="scale"><draw:text-box><text:p text:style-name="P2563">證明有實益或指定底價拍賣</text:p></draw:text-box><svg:title/><svg:desc/></draw:frame></text:span><text:span text:style-name="T2564"><draw:connector draw:type="line" svg:x1="1.40069in" svg:y1="5.43611in" svg:x2="1.61875in" svg:y2="5.43194in" draw:z-index="252233216" draw:id="id1130" draw:style-name="a1312" draw:name="Line 1792" text:anchor-type="paragraph"><svg:title/><svg:desc/></draw:connector></text:span><text:span text:style-name="T2565"><draw:connector draw:type="line" svg:x1="1.36667in" svg:y1="4.7875in" svg:x2="1.62292in" svg:y2="4.7875in" draw:z-index="252232192" draw:id="id1131" draw:style-name="a1314" draw:name="Line 1791" text:anchor-type="paragraph"><svg:title/><svg:desc/></draw:connector></text:span><text:span text:style-name="T2566"><draw:connector draw:type="line" svg:x1="1.32083in" svg:y1="3.31528in" svg:x2="0.72083in" svg:y2="3.31042in" draw:z-index="252231168" draw:id="id1132" draw:style-name="a1317" draw:name="Line 1790" text:anchor-type="paragraph"><svg:title/><svg:desc/></draw:connector></text:span><text:span text:style-name="T2567"><draw:connector draw:type="line" svg:x1="1.35486in" svg:y1="3.30625in" svg:x2="1.35764in" svg:y2="5.87986in" draw:z-index="252230144" draw:id="id1133" draw:style-name="a1319" draw:name="Line 1789" text:anchor-type="paragraph"><svg:title/><svg:desc/></draw:connector></text:span><text:span text:style-name="T2568"><draw:frame draw:z-index="252203520" draw:id="id1134" draw:style-name="a1320" draw:name="Text Box 1763" text:anchor-type="paragraph" svg:x="4.625in" svg:y="9in" svg:width="0.75in" svg:height="0.375in" style:rel-width="scale" style:rel-height="scale"><draw:text-box><text:p text:style-name="P2569">提存</text:p></draw:text-box><svg:title/><svg:desc/></draw:frame></text:span><text:span text:style-name="T2570"><draw:frame draw:z-index="252198400" draw:id="id1135" draw:style-name="a1321" draw:name="Text Box 1758" text:anchor-type="paragraph" svg:x="3.75in" svg:y="9in" svg:width="0.75in" svg:height="0.375in" style:rel-width="scale" style:rel-height="scale"><draw:text-box><text:p text:style-name="P2571">發款</text:p></draw:text-box><svg:title/><svg:desc/></draw:frame></text:span><text:span text:style-name="T2572"><draw:frame draw:z-index="252197376" draw:id="id1136" draw:style-name="a1322" draw:name="Text Box 1757" text:anchor-type="paragraph" svg:x="3.75in" svg:y="8.25in" svg:width="1.625in" svg:height="0.375in" style:rel-width="scale" style:rel-height="scale"><draw:text-box><text:p text:style-name="P2573">分配期日</text:p></draw:text-box><svg:title/><svg:desc/></draw:frame></text:span><text:span text:style-name="T2574"><draw:frame draw:z-index="252196352" draw:id="id1137" draw:style-name="a1323" draw:name="Text Box 1756" text:anchor-type="paragraph" svg:x="3.75in" svg:y="7.5in" svg:width="1.625in" svg:height="0.375in" style:rel-width="scale" style:rel-height="scale"><draw:text-box><text:p text:style-name="P2575">製作分配表</text:p></draw:text-box><svg:title/><svg:desc/></draw:frame></text:span><text:span text:style-name="T2576"><draw:frame draw:z-index="252195328" draw:id="id1138" draw:style-name="a1324" draw:name="Text Box 1755" text:anchor-type="paragraph" svg:x="4.5in" svg:y="5.875in" svg:width="2.25in" svg:height="0.625in" style:rel-width="scale" style:rel-height="scale"><draw:text-box><text:p text:style-name="P2577">發權利移轉證書、塗銷登記、命交出書據</text:p></draw:text-box><svg:title/><svg:desc/></draw:frame></text:span><text:span text:style-name="T2578"><draw:frame draw:z-index="252194304" draw:id="id1139" draw:style-name="a1325" draw:name="Text Box 1754" text:anchor-type="paragraph" svg:x="4.5in" svg:y="5.25in" svg:width="2.25in" svg:height="0.375in" style:rel-width="scale" style:rel-height="scale"><draw:text-box><text:p text:style-name="P2579">拍定人或優先承買權人繳款</text:p></draw:text-box><svg:title/><svg:desc/></draw:frame></text:span><text:span text:style-name="T2580"><draw:connector draw:type="line" svg:x1="4.125in" svg:y1="9.375in" svg:x2="4.125in" svg:y2="9.625in" draw:z-index="252257792" draw:id="id1140" draw:style-name="a1327" draw:name="Line 1816" text:anchor-type="paragraph"><svg:title/><svg:desc/></draw:connector></text:span><text:span text:style-name="T2581"><draw:connector draw:type="line" svg:x1="4.125in" svg:y1="8.625in" svg:x2="4.125in" svg:y2="9in" draw:z-index="252263936" draw:id="id1141" draw:style-name="a1329" draw:name="Line 1822" text:anchor-type="paragraph"><svg:title/><svg:desc/></draw:connector></text:span><text:span text:style-name="T2582"><draw:connector draw:type="line" svg:x1="5in" svg:y1="6.5in" svg:x2="5in" svg:y2="7.5in" draw:z-index="252255744" draw:id="id1142" draw:style-name="a1331" draw:name="Line 1814" text:anchor-type="paragraph"><svg:title/><svg:desc/></draw:connector></text:span><text:span text:style-name="T2583"><draw:connector draw:type="line" svg:x1="5.625in" svg:y1="5.625in" svg:x2="5.625in" svg:y2="5.875in" draw:z-index="252253696" draw:id="id1143" draw:style-name="a1333" draw:name="Line 1812" text:anchor-type="paragraph"><svg:title/><svg:desc/></draw:connector></text:span><text:span text:style-name="T2584"><draw:connector draw:type="line" svg:x1="4.125in" svg:y1="5in" svg:x2="4.125in" svg:y2="7.5in" draw:z-index="252250624" draw:id="id1144" draw:style-name="a1335" draw:name="Line 1809" text:anchor-type="paragraph"><svg:title/><svg:desc/></draw:connector></text:span><text:span text:style-name="T2585"><draw:connector draw:type="line" svg:x1="4.125in" svg:y1="4.375in" svg:x2="4.125in" svg:y2="4.625in" draw:z-index="252248576" draw:id="id1145" draw:style-name="a1337" draw:name="Line 1807" text:anchor-type="paragraph"><svg:title/><svg:desc/></draw:connector></text:span><text:span text:style-name="T2586"><draw:connector draw:type="line" svg:x1="2.99653in" svg:y1="4.81458in" svg:x2="3.12153in" svg:y2="4.81458in" draw:z-index="252217856" draw:id="id1146" draw:style-name="a1338" draw:name="Line 1777" text:anchor-type="paragraph"><svg:title/><svg:desc/></draw:connector></text:span><text:span text:style-name="T2587"><draw:connector draw:type="line" svg:x1="2.99583in" svg:y1="5.43333in" svg:x2="3.12083in" svg:y2="5.43333in" draw:z-index="252218880" draw:id="id1147" draw:style-name="a1339" draw:name="Line 1778" text:anchor-type="paragraph"><svg:title/><svg:desc/></draw:connector></text:span><text:span text:style-name="T2588"><draw:connector draw:type="line" svg:x1="5in" svg:y1="5in" svg:x2="5in" svg:y2="5.25in" draw:z-index="252251648" draw:id="id1148" draw:style-name="a1341" draw:name="Line 1810" text:anchor-type="paragraph"><svg:title/><svg:desc/></draw:connector></text:span><text:span text:style-name="T2589"><draw:connector draw:type="line" svg:x1="5in" svg:y1="4.25in" svg:x2="5in" svg:y2="4.625in" draw:z-index="252247552" draw:id="id1149" draw:style-name="a1343" draw:name="Line 1806" text:anchor-type="paragraph"><svg:title/><svg:desc/></draw:connector></text:span><text:span text:style-name="T2590"><draw:frame draw:z-index="252191232" draw:id="id1150" draw:style-name="a1344" draw:name="Text Box 1751" text:anchor-type="paragraph" svg:x="3.75in" svg:y="4.625in" svg:width="0.875in" svg:height="0.375in" style:rel-width="scale" style:rel-height="scale"><draw:text-box><text:p text:style-name="P2591">查增值稅</text:p></draw:text-box><svg:title/><svg:desc/></draw:frame></text:span><text:span text:style-name="T2592"><draw:frame draw:z-index="252192256" draw:id="id1151" draw:style-name="a1345" draw:name="Text Box 1752" text:anchor-type="paragraph" svg:x="4.75in" svg:y="4.625in" svg:width="0.625in" svg:height="0.375in" style:rel-width="scale" style:rel-height="scale"><draw:text-box><text:p text:style-name="P2593">候繳款</text:p></draw:text-box><svg:title/><svg:desc/></draw:frame></text:span><text:span text:style-name="T2594"><draw:frame draw:z-index="252193280" draw:id="id1152" draw:style-name="a1346" draw:name="Text Box 1753" text:anchor-type="paragraph" svg:x="5.5in" svg:y="4.625in" svg:width="1.25in" svg:height="0.375in" style:rel-width="scale" style:rel-height="scale"><draw:text-box><text:p text:style-name="P2595">通知優先承買權</text:p></draw:text-box><svg:title/><svg:desc/></draw:frame></text:span><text:span text:style-name="T2596"><draw:connector draw:type="line" svg:x1="0.12569in" svg:y1="2.79653in" svg:x2="0.125in" svg:y2="3.125in" draw:z-index="252215808" draw:id="id1153" draw:style-name="a1349" draw:name="Line 1775" text:anchor-type="paragraph"><svg:title/><svg:desc/></draw:connector></text:span><text:span text:style-name="T2597"><draw:connector draw:type="line" svg:x1="2.36528in" svg:y1="2.79653in" svg:x2="0.11528in" svg:y2="2.79653in" draw:z-index="252214784" draw:id="id1154" draw:style-name="a1351" draw:name="Line 1774" text:anchor-type="paragraph"><svg:title/><svg:desc/></draw:connector></text:span><text:span text:style-name="T2598"><draw:connector draw:type="line" svg:x1="6.125in" svg:y1="9.375in" svg:x2="6.125in" svg:y2="9.625in" draw:z-index="252264960" draw:id="id1155" draw:style-name="a1353" draw:name="Line 1823" text:anchor-type="paragraph"><svg:title/><svg:desc/></draw:connector></text:span><text:span text:style-name="T2599"><draw:frame draw:z-index="252190208" draw:id="id1156" draw:style-name="a1354" draw:name="Text Box 1750" text:anchor-type="paragraph" svg:x="0.5in" svg:y="9.625in" svg:width="6.25in" svg:height="0.375in" style:rel-width="scale" style:rel-height="scale"><draw:text-box><text:p text:style-name="P2600">執行程序終結</text:p></draw:text-box><svg:title/><svg:desc/></draw:frame></text:span><text:span text:style-name="T2601"><draw:frame draw:z-index="252208640" draw:id="id1157" draw:style-name="a1355" draw:name="Text Box 1768" text:anchor-type="paragraph" svg:x="1.625in" svg:y="9in" svg:width="1.375in" svg:height="0.375in" style:rel-width="scale" style:rel-height="scale"><draw:text-box><text:p text:style-name="P2602">退還執行名義</text:p></draw:text-box><svg:title/><svg:desc/></draw:frame></text:span><text:span text:style-name="T2603"><draw:frame draw:z-index="252189184" draw:id="id1158" draw:style-name="a1356" draw:name="Text Box 1749" text:anchor-type="paragraph" svg:x="0.5in" svg:y="9in" svg:width="1.125in" svg:height="0.375in" style:rel-width="scale" style:rel-height="scale"><draw:text-box><text:p text:style-name="P2604">發債權憑證</text:p></draw:text-box><svg:title/><svg:desc/></draw:frame></text:span><text:span text:style-name="T2605"><draw:connector draw:type="line" svg:x1="2.375in" svg:y1="3.5in" svg:x2="2in" svg:y2="3.5in" draw:z-index="252234240" draw:id="id1159" draw:style-name="a1357" draw:name="Line 1793" text:anchor-type="paragraph"><svg:title/><svg:desc/></draw:connector></text:span><text:span text:style-name="T2606"><draw:frame draw:z-index="252177920" draw:id="id1160" draw:style-name="a1358" draw:name="Text Box 1738" text:anchor-type="paragraph" svg:x="2.375in" svg:y="3.25in" svg:width="1.125in" svg:height="0.375in" style:rel-width="scale" style:rel-height="scale"><draw:text-box><text:p text:style-name="P2607">定期拍賣</text:p></draw:text-box><svg:title/><svg:desc/></draw:frame></text:span><text:span text:style-name="T2608"><draw:frame draw:z-index="252176896" draw:id="id1161" draw:style-name="a1359" draw:name="Text Box 1737" text:anchor-type="paragraph" svg:x="2.375in" svg:y="2.625in" svg:width="1.5in" svg:height="0.375in" style:rel-width="scale" style:rel-height="scale"><draw:text-box><text:p text:style-name="P2609">詢問及核定底價</text:p></draw:text-box><svg:title/><svg:desc/></draw:frame></text:span><text:span text:style-name="T2610"><draw:frame draw:z-index="252174848" draw:id="id1162" draw:style-name="a1360" draw:name="Text Box 1735" text:anchor-type="paragraph" svg:x="2.375in" svg:y="2in" svg:width="1.5in" svg:height="0.375in" style:rel-width="scale" style:rel-height="scale"><draw:text-box><text:p text:style-name="P2611">函查封登記與鑑價</text:p></draw:text-box><svg:title/><svg:desc/></draw:frame></text:span><text:span text:style-name="T2612"><draw:frame draw:z-index="252175872" draw:id="id1163" draw:style-name="a1361" draw:name="Text Box 1736" text:anchor-type="paragraph" svg:x="4.125in" svg:y="2in" svg:width="0.875in" svg:height="0.375in" style:rel-width="scale" style:rel-height="scale"><draw:text-box><text:p text:style-name="P2613">強制管理</text:p></draw:text-box><svg:title/><svg:desc/></draw:frame></text:span><text:span text:style-name="T2614"><draw:frame draw:z-index="252173824" draw:id="id1164" draw:style-name="a1362" draw:name="Text Box 1734" text:anchor-type="paragraph" svg:x="2.375in" svg:y="1.375in" svg:width="2.625in" svg:height="0.375in" style:rel-width="scale" style:rel-height="scale"><draw:text-box><text:p text:style-name="P2615">現場查封</text:p></draw:text-box><svg:title/><svg:desc/></draw:frame></text:span><text:span text:style-name="T2616"><draw:connector draw:type="line" svg:x1="3in" svg:y1="3in" svg:x2="3in" svg:y2="3.25in" draw:z-index="252207616" draw:id="id1165" draw:style-name="a1364" draw:name="Line 1767" text:anchor-type="paragraph"><svg:title/><svg:desc/></draw:connector></text:span><text:span text:style-name="T2617"><draw:connector draw:type="line" svg:x1="3in" svg:y1="2.375in" svg:x2="3in" svg:y2="2.625in" draw:z-index="252206592" draw:id="id1166" draw:style-name="a1366" draw:name="Line 1766" text:anchor-type="paragraph"><svg:title/><svg:desc/></draw:connector></text:span><text:span text:style-name="T2618"><draw:connector draw:type="line" svg:x1="3in" svg:y1="1.75in" svg:x2="3in" svg:y2="2in" draw:z-index="252212736" draw:id="id1167" draw:style-name="a1368" draw:name="Line 1772" text:anchor-type="paragraph"><svg:title/><svg:desc/></draw:connector></text:span><text:span text:style-name="T2619"><draw:frame draw:z-index="252172800" draw:id="id1168" draw:style-name="a1369" draw:name="Text Box 1733" text:anchor-type="paragraph" svg:x="2.375in" svg:y="0.75in" svg:width="2.625in" svg:height="0.375in" style:rel-width="scale" style:rel-height="scale"><draw:text-box><text:p text:style-name="P2620">法官定期查封及先函查封登記</text:p></draw:text-box><svg:title/><svg:desc/></draw:frame></text:span><text:span text:style-name="T2621"><draw:connector draw:type="line" svg:x1="4.5in" svg:y1="1.75in" svg:x2="4.5in" svg:y2="2in" draw:z-index="252213760" draw:id="id1169" draw:style-name="a1371" draw:name="Line 1773" text:anchor-type="paragraph"><svg:title/><svg:desc/></draw:connector></text:span><text:span text:style-name="T2622"><draw:connector draw:type="line" svg:x1="5in" svg:y1="9.375in" svg:x2="5in" svg:y2="9.625in" draw:z-index="252256768" draw:id="id1170" draw:style-name="a1373" draw:name="Line 1815" text:anchor-type="paragraph"><svg:title/><svg:desc/></draw:connector></text:span><text:span text:style-name="T2623"><draw:connector draw:type="line" svg:x1="5in" svg:y1="8.625in" svg:x2="5in" svg:y2="9in" draw:z-index="252262912" draw:id="id1171" draw:style-name="a1375" draw:name="Line 1821" text:anchor-type="paragraph"><svg:title/><svg:desc/></draw:connector></text:span><text:span text:style-name="T2624"><draw:connector draw:type="line" svg:x1="6.125in" svg:y1="8.625in" svg:x2="6.125in" svg:y2="9in" draw:z-index="252261888" draw:id="id1172" draw:style-name="a1377" draw:name="Line 1820" text:anchor-type="paragraph"><svg:title/><svg:desc/></draw:connector></text:span><text:span text:style-name="T2625"><draw:connector draw:type="line" svg:x1="6.125in" svg:y1="7.875in" svg:x2="6.125in" svg:y2="8.25in" draw:z-index="252259840" draw:id="id1173" draw:style-name="a1379" draw:name="Line 1818" text:anchor-type="paragraph"><svg:title/><svg:desc/></draw:connector></text:span><text:span text:style-name="T2626"><draw:connector draw:type="line" svg:x1="6.12708in" svg:y1="7.12708in" svg:x2="6.12708in" svg:y2="7.50208in" draw:z-index="252258816" draw:id="id1174" draw:style-name="a1381" draw:name="Line 1817" text:anchor-type="paragraph"><svg:title/><svg:desc/></draw:connector></text:span><text:span text:style-name="T2627"><draw:frame draw:z-index="252202496" draw:id="id1175" draw:style-name="a1382" draw:name="Text Box 1762" text:anchor-type="paragraph" svg:x="5.625in" svg:y="9in" svg:width="1.125in" svg:height="0.375in" style:rel-width="scale" style:rel-height="scale"><draw:text-box><text:p text:style-name="P2628">點交</text:p></draw:text-box><svg:title/><svg:desc/></draw:frame></text:span><text:span text:style-name="T2629"><draw:frame draw:z-index="252201472" draw:id="id1176" draw:style-name="a1383" draw:name="Text Box 1761" text:anchor-type="paragraph" svg:x="5.625in" svg:y="8.25in" svg:width="1.125in" svg:height="0.375in" style:rel-width="scale" style:rel-height="scale"><draw:text-box><text:p text:style-name="P2630">履勘現場</text:p></draw:text-box><svg:title/><svg:desc/></draw:frame></text:span><text:span text:style-name="T2631"><draw:connector draw:type="line" svg:x1="6.125in" svg:y1="6.5in" svg:x2="6.125in" svg:y2="6.75in" draw:z-index="252254720" draw:id="id1177" draw:style-name="a1385" draw:name="Line 1813" text:anchor-type="paragraph"><svg:title/><svg:desc/></draw:connector></text:span><text:span text:style-name="T2632"><draw:connector draw:type="line" svg:x1="6.125in" svg:y1="5in" svg:x2="6.125in" svg:y2="5.25in" draw:z-index="252252672" draw:id="id1178" draw:style-name="a1387" draw:name="Line 1811" text:anchor-type="paragraph"><svg:title/><svg:desc/></draw:connector></text:span><text:span text:style-name="T2633"><draw:connector draw:type="line" svg:x1="6.12708in" svg:y1="4.375in" svg:x2="6.12708in" svg:y2="4.625in" draw:z-index="252249600" draw:id="id1179" draw:style-name="a1389" draw:name="Line 1808" text:anchor-type="paragraph"><svg:title/><svg:desc/></draw:connector></text:span><text:span text:style-name="T2634"><draw:connector draw:type="line" svg:x1="2in" svg:y1="5.625in" svg:x2="2in" svg:y2="5.875in" draw:z-index="252238336" draw:id="id1180" draw:style-name="a1391" draw:name="Line 1797" text:anchor-type="paragraph"><svg:title/><svg:desc/></draw:connector></text:span><text:span text:style-name="T2635"><draw:connector draw:type="line" svg:x1="2in" svg:y1="5in" svg:x2="2in" svg:y2="5.25in" draw:z-index="252237312" draw:id="id1181" draw:style-name="a1393" draw:name="Line 1796" text:anchor-type="paragraph"><svg:title/><svg:desc/></draw:connector></text:span><text:span text:style-name="T2636"><draw:connector draw:type="line" svg:x1="2in" svg:y1="4.375in" svg:x2="2in" svg:y2="4.625in" draw:z-index="252236288" draw:id="id1182" draw:style-name="a1395" draw:name="Line 1795" text:anchor-type="paragraph"><svg:title/><svg:desc/></draw:connector></text:span><text:span text:style-name="T2637"><draw:connector draw:type="line" svg:x1="2in" svg:y1="3.5in" svg:x2="2in" svg:y2="4in" draw:z-index="252235264" draw:id="id1183" draw:style-name="a1397" draw:name="Line 1794" text:anchor-type="paragraph"><svg:title/><svg:desc/></draw:connector></text:span><text:span text:style-name="T2638"><draw:connector draw:type="line" svg:x1="0.125in" svg:y1="3.5in" svg:x2="0.125in" svg:y2="3.625in" draw:z-index="252228096" draw:id="id1184" draw:style-name="a1399" draw:name="Line 1787" text:anchor-type="paragraph"><svg:title/><svg:desc/></draw:connector></text:span><text:span text:style-name="T2639"><draw:connector draw:type="line" svg:x1="0.625in" svg:y1="3.625in" svg:x2="0.625in" svg:y2="3.875in" draw:z-index="252227072" draw:id="id1185" draw:style-name="a1402" draw:name="Line 1786" text:anchor-type="paragraph"><svg:title/><svg:desc/></draw:connector></text:span><text:span text:style-name="T2640"><draw:connector draw:type="line" svg:x1="-0.24792in" svg:y1="3.625in" svg:x2="-0.24792in" svg:y2="3.875in" draw:z-index="252226048" draw:id="id1186" draw:style-name="a1405" draw:name="Line 1785" text:anchor-type="paragraph"><svg:title/><svg:desc/></draw:connector></text:span><text:span text:style-name="T2641"><draw:connector draw:type="line" svg:x1="-0.24792in" svg:y1="3.625in" svg:x2="0.62708in" svg:y2="3.625in" draw:z-index="252225024" draw:id="id1187" draw:style-name="a1407" draw:name="Line 1784" text:anchor-type="paragraph"><svg:title/><svg:desc/></draw:connector></text:span><text:span text:style-name="T2642"><draw:connector draw:type="line" svg:x1="3.25in" svg:y1="6.125in" svg:x2="3.24722in" svg:y2="4.18958in" draw:z-index="252222976" draw:id="id1188" draw:style-name="a1409" draw:name="Line 1782" text:anchor-type="paragraph"><svg:title/><svg:desc/></draw:connector></text:span><text:span text:style-name="T2643"><draw:connector draw:type="line" svg:x1="3.25903in" svg:y1="4.18958in" svg:x2="3.75903in" svg:y2="4.18958in" draw:z-index="252224000" draw:id="id1189" draw:style-name="a1412" draw:name="Line 1783" text:anchor-type="paragraph"><svg:title/><svg:desc/></draw:connector></text:span><text:span text:style-name="T2644"><draw:connector draw:type="line" svg:x1="3.00347in" svg:y1="4.06667in" svg:x2="3.75347in" svg:y2="4.06667in" draw:z-index="252216832" draw:id="id1190" draw:style-name="a1414" draw:name="Line 1776" text:anchor-type="paragraph"><svg:title/><svg:desc/></draw:connector></text:span><text:span text:style-name="T2645"><draw:frame draw:z-index="252178944" draw:id="id1191" draw:style-name="a1415" draw:name="Text Box 1739" text:anchor-type="paragraph" svg:x="1.625in" svg:y="4in" svg:width="1.375in" svg:height="0.375in" style:rel-width="scale" style:rel-height="scale"><draw:text-box><text:p text:style-name="P2646">第一次拍賣</text:p></draw:text-box><svg:title/><svg:desc/></draw:frame></text:span><text:span text:style-name="T2647"><draw:frame draw:z-index="252183040" draw:id="id1192" draw:style-name="a1416" draw:name="Text Box 1743" text:anchor-type="paragraph" svg:x="3.75in" svg:y="3.875in" svg:width="3in" svg:height="0.375in" style:rel-width="scale" style:rel-height="scale"><draw:text-box><text:p text:style-name="P2648">拍定、承受、應買或優先承買</text:p></draw:text-box><svg:title/><svg:desc/></draw:frame></text:span><text:span text:style-name="T2649"><draw:connector draw:type="line" svg:x1="3in" svg:y1="6.12708in" svg:x2="3.25in" svg:y2="6.12708in" draw:z-index="252221952" draw:id="id1193" draw:style-name="a1418" draw:name="Line 1781" text:anchor-type="paragraph"><svg:title/><svg:desc/></draw:connector></text:span><text:span text:style-name="T2650"><draw:connector draw:type="line" svg:x1="3in" svg:y1="7in" svg:x2="3.125in" svg:y2="7in" draw:z-index="252220928" draw:id="id1194" draw:style-name="a1419" draw:name="Line 1780" text:anchor-type="paragraph"><svg:title/><svg:desc/></draw:connector></text:span><text:span text:style-name="T2651"><draw:connector draw:type="line" svg:x1="3in" svg:y1="6in" svg:x2="3.125in" svg:y2="6in" draw:z-index="252219904" draw:id="id1195" draw:style-name="a1420" draw:name="Line 1779" text:anchor-type="paragraph"><svg:title/><svg:desc/></draw:connector></text:span><text:span text:style-name="T2652"><draw:frame draw:z-index="252179968" draw:id="id1196" draw:style-name="a1421" draw:name="Text Box 1740" text:anchor-type="paragraph" svg:x="1.625in" svg:y="4.625in" svg:width="1.375in" svg:height="0.375in" style:rel-width="scale" style:rel-height="scale"><draw:text-box><text:p text:style-name="P2653">第一次減價拍賣</text:p></draw:text-box><svg:title/><svg:desc/></draw:frame></text:span><text:span text:style-name="T2654"><draw:frame draw:z-index="252180992" draw:id="id1197" draw:style-name="a1422" draw:name="Text Box 1741" text:anchor-type="paragraph" svg:x="1.625in" svg:y="5.25in" svg:width="1.375in" svg:height="0.375in" style:rel-width="scale" style:rel-height="scale"><draw:text-box><text:p text:style-name="P2655">第二次減價拍賣</text:p></draw:text-box><svg:title/><svg:desc/></draw:frame></text:span><text:span text:style-name="T2656"><draw:frame draw:z-index="252182016" draw:id="id1198" draw:style-name="a1423" draw:name="Text Box 1742" text:anchor-type="paragraph" svg:x="0.5in" svg:y="5.875in" svg:width="2.5in" svg:height="0.375in" style:rel-width="scale" style:rel-height="scale"><draw:text-box><text:p text:style-name="P2657">特別變賣(公告三個月應買)</text:p></draw:text-box><svg:title/><svg:desc/></draw:frame></text:span><text:span text:style-name="T2658"><draw:frame draw:z-index="252200448" draw:id="id1199" draw:style-name="a1424" draw:name="Text Box 1760" text:anchor-type="paragraph" svg:x="5.625in" svg:y="7.5in" svg:width="1.125in" svg:height="0.375in" style:rel-width="scale" style:rel-height="scale"><draw:text-box><text:p text:style-name="P2659">命自動履行</text:p></draw:text-box><svg:title/><svg:desc/></draw:frame></text:span><text:span text:style-name="T2660"><draw:frame draw:z-index="252199424" draw:id="id1200" draw:style-name="a1425" draw:name="Text Box 1759" text:anchor-type="paragraph" svg:x="5.625in" svg:y="6.75in" svg:width="1.125in" svg:height="0.375in" style:rel-width="scale" style:rel-height="scale"><draw:text-box><text:p text:style-name="P2661">聲請點交</text:p></draw:text-box><svg:title/><svg:desc/></draw:frame></text:span><text:span text:style-name="T2662"><draw:frame draw:z-index="252209664" draw:id="id1201" draw:style-name="a1426" draw:name="Text Box 1769" text:anchor-type="paragraph" svg:x="-0.375in" svg:y="3.125in" svg:width="1.125in" svg:height="0.375in" style:rel-width="scale" style:rel-height="scale"><draw:text-box><text:p text:style-name="P2663">拍賣無實益</text:p></draw:text-box><svg:title/><svg:desc/></draw:frame></text:span><text:span text:style-name="T2664"><draw:connector draw:type="line" svg:x1="3.5in" svg:y1="1.125in" svg:x2="3.5in" svg:y2="1.375in" draw:z-index="252205568" draw:id="id1202" draw:style-name="a1428" draw:name="Line 1765" text:anchor-type="paragraph"><svg:title/><svg:desc/></draw:connector></text:span><text:span text:style-name="T2665"><draw:connector draw:type="line" svg:x1="3.5in" svg:y1="0.5in" svg:x2="3.5in" svg:y2="0.75in" draw:z-index="252204544" draw:id="id1203" draw:style-name="a1430" draw:name="Line 1764" text:anchor-type="paragraph"><svg:title/><svg:desc/></draw:connector></text:span><text:span text:style-name="T2666"><draw:frame draw:z-index="252170752" draw:id="id1204" draw:style-name="a1431" draw:name="Text Box 1731" text:anchor-type="paragraph" svg:x="1.5in" svg:y="0.125in" svg:width="1in" svg:height="0.375in" style:rel-width="scale" style:rel-height="scale"><draw:text-box><text:p text:style-name="P2667"><text:span text:style-name="T2668">法院收案</text:span><text:span text:style-name="T2669"><draw:frame draw:style-name="a1432" draw:name="圖片 1" text:anchor-type="as-char" svg:x="0in" svg:y="0in" svg:width="0.69792in" svg:height="0.26042in" style:rel-width="scale" style:rel-height="scale"><draw:image xlink:href="media/image1.wmf" xlink:type="simple" xlink:show="embed" xlink:actuate="onLoad"/><svg:title/><svg:desc/></draw:frame></text:span></text:p></draw:text-box><svg:title/><svg:desc/></draw:frame></text:span><text:span text:style-name="T2670"><draw:frame draw:z-index="252171776" draw:id="id1205" draw:style-name="a1433" draw:name="Text Box 1732" text:anchor-type="paragraph" svg:x="3in" svg:y="0.125in" svg:width="1in" svg:height="0.375in" style:rel-width="scale" style:rel-height="scale"><draw:text-box><text:p text:style-name="P2671">分案</text:p></draw:text-box><svg:title/><svg:desc/></draw:frame></text:span><text:span text:style-name="T2672"><draw:frame draw:z-index="252169728" draw:id="id1206" draw:style-name="a1434" draw:name="Text Box 1730" text:anchor-type="paragraph" svg:x="0in" svg:y="0.125in" svg:width="1in" svg:height="0.375in" style:rel-width="scale" style:rel-height="scale"><draw:text-box><text:p text:style-name="P2673">聲請執行</text:p></draw:text-box><svg:title/><svg:desc/></draw:frame></text:span></text:p>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194in" fo:margin-left="1.7673in" fo:text-indent="-1.7673in">
        <style:tab-stops/>
      </style:paragraph-properties>
      <style:text-properties style:font-name="Arial" fo:font-weight="bold" style:font-weight-asian="bold" style:font-weight-complex="bold" fo:color="#000000" style:letter-kerning="true" fo:font-size="28pt" style:font-size-asian="2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6" style:display-name="標題 6" style:family="paragraph" style:parent-style-name="內文" style:next-style-name="內文" style:auto-update="true" style:default-outline-level="6">
      <style:paragraph-properties fo:keep-with-next="always" fo:text-align="justify" fo:line-height="0.3194in" fo:margin-left="0.9722in" fo:text-indent="0.7777in">
        <style:tab-stops/>
      </style:paragraph-properties>
      <style:text-properties style:font-name="標楷體"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hyphenate="false"/>
    </style:style>
    <style:style style:name="本文縮排" style:display-name="本文縮排" style:family="paragraph" style:parent-style-name="內文">
      <style:paragraph-properties style:snap-to-layout-grid="false" style:line-height-at-least="0.1666in" fo:margin-left="2.918in" fo:text-indent="-0.1944in">
        <style:tab-stops/>
      </style:paragraph-properties>
      <style:text-properties style:font-name="標楷體" fo:hyphenate="false"/>
    </style:style>
    <style:style style:name="本文縮排2" style:display-name="本文縮排 2" style:family="paragraph" style:parent-style-name="內文">
      <style:paragraph-properties style:snap-to-layout-grid="false" style:line-height-at-least="0.1666in" fo:margin-left="0.5847in" fo:text-indent="-0.1944in">
        <style:tab-stops/>
      </style:paragraph-properties>
      <style:text-properties fo:color="#0000FF"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snap-to-layout-grid="false" style:line-height-at-least="0.1666in" fo:margin-left="0.6236in" fo:text-indent="0.0013in">
        <style:tab-stops/>
      </style:paragraph-properties>
      <style:text-properties style:font-name="標楷體" fo:hyphenate="false"/>
    </style:style>
    <style:style style:name="本文2" style:display-name="本文 2" style:family="paragraph" style:parent-style-name="內文">
      <style:paragraph-properties style:snap-to-layout-grid="false" style:line-height-at-least="0.1666in"/>
      <style:text-properties style:font-name="標楷體" fo:color="#0000FF" fo:hyphenate="false"/>
    </style:style>
    <style:style style:name="區塊文字" style:display-name="區塊文字" style:family="paragraph" style:parent-style-name="內文">
      <style:paragraph-properties style:snap-to-layout-grid="false" style:line-height-at-least="0.1666in" fo:margin-left="2.875in" fo:margin-right="0.5166in">
        <style:tab-stops/>
      </style:paragraph-properties>
      <style:text-properties style:font-name="標楷體" fo:hyphenate="false"/>
    </style:style>
    <style:style style:name="標題7" style:display-name="標題7" style:family="paragraph" style:parent-style-name="標題6" style:auto-update="true" style:default-outline-level="7">
      <style:paragraph-properties fo:margin-left="0.9583in" fo:text-indent="-0.291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0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75" svg:viewBox="0 0 20 30" svg:d="m10 0-10 30h20z"/>
    <draw:marker draw:name="a645" svg:viewBox="0 0 20 30" svg:d="m10 0-10 30h20z"/>
    <draw:marker draw:name="a1082" svg:viewBox="0 0 20 30" svg:d="m10 0-10 30h20z"/>
    <draw:marker draw:name="a452" svg:viewBox="0 0 20 30" svg:d="m10 0-10 30h20z"/>
    <draw:marker draw:name="a1277" svg:viewBox="0 0 20 30" svg:d="m10 0-10 30h20z"/>
    <draw:marker draw:name="a1279" svg:viewBox="0 0 20 30" svg:d="m10 0-10 30h20z"/>
    <draw:marker draw:name="a1326" svg:viewBox="0 0 20 30" svg:d="m10 0-10 30h20z"/>
    <draw:marker draw:name="a503" svg:viewBox="0 0 20 30" svg:d="m10 0-10 30h20z"/>
    <draw:marker draw:name="a1328" svg:viewBox="0 0 20 30" svg:d="m10 0-10 30h20z"/>
    <draw:marker draw:name="a505" svg:viewBox="0 0 20 30" svg:d="m10 0-10 30h20z"/>
    <draw:marker draw:name="a507" svg:viewBox="0 0 20 30" svg:d="m10 0-10 30h20z"/>
    <draw:marker draw:name="a315" svg:viewBox="0 0 20 30" svg:d="m10 0-10 30h20z"/>
    <draw:marker draw:name="a128" svg:viewBox="0 0 20 30" svg:d="m10 0-10 30h20z"/>
    <draw:marker draw:name="a66" svg:viewBox="0 0 20 30" svg:d="m10 0-10 30h20z"/>
    <draw:marker draw:name="a651" svg:viewBox="0 0 20 30" svg:d="m10 0-10 30h20z"/>
    <draw:marker draw:name="a846" svg:viewBox="0 0 20 30" svg:d="m10 0-10 30h20z"/>
    <draw:marker draw:name="a1330" svg:viewBox="0 0 20 30" svg:d="m10 0-10 30h20z"/>
    <draw:marker draw:name="a1284" svg:viewBox="0 0 20 30" svg:d="m10 0-10 30h20z"/>
    <draw:marker draw:name="a1090" svg:viewBox="0 0 20 30" svg:d="m10 0-10 30h20z"/>
    <draw:marker draw:name="a1332" svg:viewBox="0 0 20 30" svg:d="m10 0-10 30h20z"/>
    <draw:marker draw:name="a1092" svg:viewBox="0 0 20 30" svg:d="m10 0-10 30h20z"/>
    <draw:marker draw:name="a703" svg:viewBox="0 0 20 30" svg:d="m10 0-10 30h20z"/>
    <draw:marker draw:name="a1287" svg:viewBox="0 0 20 30" svg:d="m10 0-10 30h20z"/>
    <draw:marker draw:name="a1334" svg:viewBox="0 0 20 30" svg:d="m10 0-10 30h20z"/>
    <draw:marker draw:name="a658" svg:viewBox="0 0 20 30" svg:d="m10 0-10 30h20z"/>
    <draw:marker draw:name="a1336" svg:viewBox="0 0 20 30" svg:d="m10 0-10 30h20z"/>
    <draw:marker draw:name="a272" svg:viewBox="0 0 20 30" svg:d="m10 0-10 30h20z"/>
    <draw:marker draw:name="a1096" svg:viewBox="0 0 20 30" svg:d="m10 0-10 30h20z"/>
    <draw:marker draw:name="a708" svg:viewBox="0 0 20 30" svg:d="m10 0-10 30h20z"/>
    <draw:marker draw:name="a1145" svg:viewBox="0 0 20 30" svg:d="m10 0-10 30h20z"/>
    <draw:marker draw:name="a322" svg:viewBox="0 0 20 30" svg:d="m10 0-10 30h20z"/>
    <draw:marker draw:name="a1147" svg:viewBox="0 0 20 30" svg:d="m10 0-10 30h20z"/>
    <draw:marker draw:name="a277" svg:viewBox="0 0 20 30" svg:d="m10 0-10 30h20z"/>
    <draw:marker draw:name="a1149" svg:viewBox="0 0 20 30" svg:d="m10 0-10 30h20z"/>
    <draw:marker draw:name="a327" svg:viewBox="0 0 20 30" svg:d="m10 0-10 30h20z"/>
    <draw:marker draw:name="a850" svg:viewBox="0 0 20 30" svg:d="m10 0-10 30h20z"/>
    <draw:marker draw:name="a1290" svg:viewBox="0 0 20 30" svg:d="m10 0-10 30h20z"/>
    <draw:marker draw:name="a662" svg:viewBox="0 0 20 30" svg:d="m10 0-10 30h20z"/>
    <draw:marker draw:name="a1293" svg:viewBox="0 0 20 30" svg:d="m10 0-10 30h20z"/>
    <draw:marker draw:name="a1340" svg:viewBox="0 0 20 30" svg:d="m10 0-10 30h20z"/>
    <draw:marker draw:name="a470" svg:viewBox="0 0 20 30" svg:d="m10 0-10 30h20z"/>
    <draw:marker draw:name="a1342" svg:viewBox="0 0 20 30" svg:d="m10 0-10 30h20z"/>
    <draw:marker draw:name="a1296" svg:viewBox="0 0 20 30" svg:d="m10 0-10 30h20z"/>
    <draw:marker draw:name="a907" svg:viewBox="0 0 20 30" svg:d="m10 0-10 30h20z"/>
    <draw:marker draw:name="a714" svg:viewBox="0 0 20 30" svg:d="m10 0-10 30h20z"/>
    <draw:marker draw:name="a280" svg:viewBox="0 0 20 30" svg:d="m10 0-10 30h20z"/>
    <draw:marker draw:name="a1299" svg:viewBox="0 0 20 30" svg:d="m10 0-10 30h20z"/>
    <draw:marker draw:name="a717" svg:viewBox="0 0 20 30" svg:d="m10 0-10 30h20z"/>
    <draw:marker draw:name="a1153" svg:viewBox="0 0 20 30" svg:d="m10 0-10 30h20z"/>
    <draw:marker draw:name="a477" svg:viewBox="0 0 20 30" svg:d="m10 0-10 30h20z"/>
    <draw:marker draw:name="a1348" svg:viewBox="0 0 20 30" svg:d="m10 0-10 30h20z"/>
    <draw:marker draw:name="a524" svg:viewBox="0 0 20 30" svg:d="m10 0-10 30h20z"/>
    <draw:marker draw:name="a1202" svg:viewBox="0 0 20 30" svg:d="m10 0-10 30h20z"/>
    <draw:marker draw:name="a479" svg:viewBox="0 0 20 30" svg:d="m10 0-10 30h20z"/>
    <draw:marker draw:name="a1156" svg:viewBox="0 0 20 30" svg:d="m10 0-10 30h20z"/>
    <draw:marker draw:name="a285" svg:viewBox="0 0 20 30" svg:d="m10 0-10 30h20z"/>
    <draw:marker draw:name="a1204" svg:viewBox="0 0 20 30" svg:d="m10 0-10 30h20z"/>
    <draw:marker draw:name="a287" svg:viewBox="0 0 20 30" svg:d="m10 0-10 30h20z"/>
    <draw:marker draw:name="a1159" svg:viewBox="0 0 20 30" svg:d="m10 0-10 30h20z"/>
    <draw:marker draw:name="a1207" svg:viewBox="0 0 20 30" svg:d="m10 0-10 30h20z"/>
    <draw:marker draw:name="a1209" svg:viewBox="0 0 20 30" svg:d="m10 0-10 30h20z"/>
    <draw:marker draw:name="a338" svg:viewBox="0 0 20 30" svg:d="m10 0-10 30h20z"/>
    <draw:marker draw:name="a87" svg:viewBox="0 0 20 30" svg:d="m10 0-10 30h20z"/>
    <draw:marker draw:name="a860" svg:viewBox="0 0 20 30" svg:d="m10 0-10 30h20z"/>
    <draw:marker draw:name="a672" svg:viewBox="0 0 20 30" svg:d="m10 0-10 30h20z"/>
    <draw:marker draw:name="a914" svg:viewBox="0 0 20 30" svg:d="m10 0-10 30h20z"/>
    <draw:marker draw:name="a1352" svg:viewBox="0 0 20 30" svg:d="m10 0-10 30h20z"/>
    <draw:marker draw:name="a917" svg:viewBox="0 0 20 30" svg:d="m10 0-10 30h20z"/>
    <draw:marker draw:name="a724" svg:viewBox="0 0 20 30" svg:d="m10 0-10 30h20z"/>
    <draw:marker draw:name="a1401" svg:viewBox="0 0 20 30" svg:d="m10 0-10 30h20z"/>
    <draw:marker draw:name="a483" svg:viewBox="0 0 20 30" svg:d="m10 0-10 30h20z"/>
    <draw:marker draw:name="a1161" svg:viewBox="0 0 20 30" svg:d="m10 0-10 30h20z"/>
    <draw:marker draw:name="a531" svg:viewBox="0 0 20 30" svg:d="m10 0-10 30h20z"/>
    <draw:marker draw:name="a485" svg:viewBox="0 0 20 30" svg:d="m10 0-10 30h20z"/>
    <draw:marker draw:name="a727" svg:viewBox="0 0 20 30" svg:d="m10 0-10 30h20z"/>
    <draw:marker draw:name="a1404" svg:viewBox="0 0 20 30" svg:d="m10 0-10 30h20z"/>
    <draw:marker draw:name="a1164" svg:viewBox="0 0 20 30" svg:d="m10 0-10 30h20z"/>
    <draw:marker draw:name="a487" svg:viewBox="0 0 20 30" svg:d="m10 0-10 30h20z"/>
    <draw:marker draw:name="a729" svg:viewBox="0 0 20 30" svg:d="m10 0-10 30h20z"/>
    <draw:marker draw:name="a1212" svg:viewBox="0 0 20 30" svg:d="m10 0-10 30h20z"/>
    <draw:marker draw:name="a1166" svg:viewBox="0 0 20 30" svg:d="m10 0-10 30h20z"/>
    <draw:marker draw:name="a1214" svg:viewBox="0 0 20 30" svg:d="m10 0-10 30h20z"/>
    <draw:marker draw:name="a343" svg:viewBox="0 0 20 30" svg:d="m10 0-10 30h20z"/>
    <draw:marker draw:name="a537" svg:viewBox="0 0 20 30" svg:d="m10 0-10 30h20z"/>
    <draw:marker draw:name="a1216" svg:viewBox="0 0 20 30" svg:d="m10 0-10 30h20z"/>
    <draw:marker draw:name="a539" svg:viewBox="0 0 20 30" svg:d="m10 0-10 30h20z"/>
    <draw:marker draw:name="a299" svg:viewBox="0 0 20 30" svg:d="m10 0-10 30h20z"/>
    <draw:marker draw:name="a200" svg:viewBox="0 0 20 30" svg:d="m10 0-10 30h20z"/>
    <draw:marker draw:name="a93" svg:viewBox="0 0 20 30" svg:d="m10 0-10 30h20z"/>
    <draw:marker draw:name="a95" svg:viewBox="0 0 20 30" svg:d="m10 0-10 30h20z"/>
    <draw:marker draw:name="a206" svg:viewBox="0 0 20 30" svg:d="m10 0-10 30h20z"/>
    <draw:marker draw:name="a681" svg:viewBox="0 0 20 30" svg:d="m10 0-10 30h20z"/>
    <draw:marker draw:name="a924" svg:viewBox="0 0 20 30" svg:d="m10 0-10 30h20z"/>
    <draw:marker draw:name="a684" svg:viewBox="0 0 20 30" svg:d="m10 0-10 30h20z"/>
    <draw:marker draw:name="a1363" svg:viewBox="0 0 20 30" svg:d="m10 0-10 30h20z"/>
    <draw:marker draw:name="a493" svg:viewBox="0 0 20 30" svg:d="m10 0-10 30h20z"/>
    <draw:marker draw:name="a1411" svg:viewBox="0 0 20 30" svg:d="m10 0-10 30h20z"/>
    <draw:marker draw:name="a688" svg:viewBox="0 0 20 30" svg:d="m10 0-10 30h20z"/>
    <draw:marker draw:name="a1365" svg:viewBox="0 0 20 30" svg:d="m10 0-10 30h20z"/>
    <draw:marker draw:name="a1171" svg:viewBox="0 0 20 30" svg:d="m10 0-10 30h20z"/>
    <draw:marker draw:name="a1413" svg:viewBox="0 0 20 30" svg:d="m10 0-10 30h20z"/>
    <draw:marker draw:name="a543" svg:viewBox="0 0 20 30" svg:d="m10 0-10 30h20z"/>
    <draw:marker draw:name="a1367" svg:viewBox="0 0 20 30" svg:d="m10 0-10 30h20z"/>
    <draw:marker draw:name="a738" svg:viewBox="0 0 20 30" svg:d="m10 0-10 30h20z"/>
    <draw:marker draw:name="a1175" svg:viewBox="0 0 20 30" svg:d="m10 0-10 30h20z"/>
    <draw:marker draw:name="a1222" svg:viewBox="0 0 20 30" svg:d="m10 0-10 30h20z"/>
    <draw:marker draw:name="a499" svg:viewBox="0 0 20 30" svg:d="m10 0-10 30h20z"/>
    <draw:marker draw:name="a400" svg:viewBox="0 0 20 30" svg:d="m10 0-10 30h20z"/>
    <draw:marker draw:name="a547" svg:viewBox="0 0 20 30" svg:d="m10 0-10 30h20z"/>
    <draw:marker draw:name="a1178" svg:viewBox="0 0 20 30" svg:d="m10 0-10 30h20z"/>
    <draw:marker draw:name="a549" svg:viewBox="0 0 20 30" svg:d="m10 0-10 30h20z"/>
    <draw:marker draw:name="a357" svg:viewBox="0 0 20 30" svg:d="m10 0-10 30h20z"/>
    <draw:marker draw:name="a408" svg:viewBox="0 0 20 30" svg:d="m10 0-10 30h20z"/>
    <draw:marker draw:name="a692" svg:viewBox="0 0 20 30" svg:d="m10 0-10 30h20z"/>
    <draw:marker draw:name="a886" svg:viewBox="0 0 20 30" svg:d="m10 0-10 30h20z"/>
    <draw:marker draw:name="a1370" svg:viewBox="0 0 20 30" svg:d="m10 0-10 30h20z"/>
    <draw:marker draw:name="a1372" svg:viewBox="0 0 20 30" svg:d="m10 0-10 30h20z"/>
    <draw:marker draw:name="a937" svg:viewBox="0 0 20 30" svg:d="m10 0-10 30h20z"/>
    <draw:marker draw:name="a1374" svg:viewBox="0 0 20 30" svg:d="m10 0-10 30h20z"/>
    <draw:marker draw:name="a1181" svg:viewBox="0 0 20 30" svg:d="m10 0-10 30h20z"/>
    <draw:marker draw:name="a746" svg:viewBox="0 0 20 30" svg:d="m10 0-10 30h20z"/>
    <draw:marker draw:name="a1376" svg:viewBox="0 0 20 30" svg:d="m10 0-10 30h20z"/>
    <draw:marker draw:name="a552" svg:viewBox="0 0 20 30" svg:d="m10 0-10 30h20z"/>
    <draw:marker draw:name="a1183" svg:viewBox="0 0 20 30" svg:d="m10 0-10 30h20z"/>
    <draw:marker draw:name="a1378" svg:viewBox="0 0 20 30" svg:d="m10 0-10 30h20z"/>
    <draw:marker draw:name="a749" svg:viewBox="0 0 20 30" svg:d="m10 0-10 30h20z"/>
    <draw:marker draw:name="a1186" svg:viewBox="0 0 20 30" svg:d="m10 0-10 30h20z"/>
    <draw:marker draw:name="a1427" svg:viewBox="0 0 20 30" svg:d="m10 0-10 30h20z"/>
    <draw:marker draw:name="a603" svg:viewBox="0 0 20 30" svg:d="m10 0-10 30h20z"/>
    <draw:marker draw:name="a170" svg:viewBox="0 0 20 30" svg:d="m10 0-10 30h20z"/>
    <draw:marker draw:name="a1429" svg:viewBox="0 0 20 30" svg:d="m10 0-10 30h20z"/>
    <draw:marker draw:name="a412" svg:viewBox="0 0 20 30" svg:d="m10 0-10 30h20z"/>
    <draw:marker draw:name="a559" svg:viewBox="0 0 20 30" svg:d="m10 0-10 30h20z"/>
    <draw:marker draw:name="a608" svg:viewBox="0 0 20 30" svg:d="m10 0-10 30h20z"/>
    <draw:marker draw:name="a175" svg:viewBox="0 0 20 30" svg:d="m10 0-10 30h20z"/>
    <draw:marker draw:name="a1046" svg:viewBox="0 0 20 30" svg:d="m10 0-10 30h20z"/>
    <draw:marker draw:name="a223" svg:viewBox="0 0 20 30" svg:d="m10 0-10 30h20z"/>
    <draw:marker draw:name="a418" svg:viewBox="0 0 20 30" svg:d="m10 0-10 30h20z"/>
    <draw:marker draw:name="a229" svg:viewBox="0 0 20 30" svg:d="m10 0-10 30h20z"/>
    <draw:marker draw:name="a890" svg:viewBox="0 0 20 30" svg:d="m10 0-10 30h20z"/>
    <draw:marker draw:name="a942" svg:viewBox="0 0 20 30" svg:d="m10 0-10 30h20z"/>
    <draw:marker draw:name="a26" svg:viewBox="0 0 20 30" svg:d="m10 0-10 30h20z"/>
    <draw:marker draw:name="a944" svg:viewBox="0 0 20 30" svg:d="m10 0-10 30h20z"/>
    <draw:marker draw:name="a1380" svg:viewBox="0 0 20 30" svg:d="m10 0-10 30h20z"/>
    <draw:marker draw:name="a800" svg:viewBox="0 0 20 30" svg:d="m10 0-10 30h20z"/>
    <draw:marker draw:name="a1190" svg:viewBox="0 0 20 30" svg:d="m10 0-10 30h20z"/>
    <draw:marker draw:name="a1384" svg:viewBox="0 0 20 30" svg:d="m10 0-10 30h20z"/>
    <draw:marker draw:name="a754" svg:viewBox="0 0 20 30" svg:d="m10 0-10 30h20z"/>
    <draw:marker draw:name="a1192" svg:viewBox="0 0 20 30" svg:d="m10 0-10 30h20z"/>
    <draw:marker draw:name="a1386" svg:viewBox="0 0 20 30" svg:d="m10 0-10 30h20z"/>
    <draw:marker draw:name="a1388" svg:viewBox="0 0 20 30" svg:d="m10 0-10 30h20z"/>
    <draw:marker draw:name="a565" svg:viewBox="0 0 20 30" svg:d="m10 0-10 30h20z"/>
    <draw:marker draw:name="a1196" svg:viewBox="0 0 20 30" svg:d="m10 0-10 30h20z"/>
    <draw:marker draw:name="a567" svg:viewBox="0 0 20 30" svg:d="m10 0-10 30h20z"/>
    <draw:marker draw:name="a1198" svg:viewBox="0 0 20 30" svg:d="m10 0-10 30h20z"/>
    <draw:marker draw:name="a181" svg:viewBox="0 0 20 30" svg:d="m10 0-10 30h20z"/>
    <draw:marker draw:name="a376" svg:viewBox="0 0 20 30" svg:d="m10 0-10 30h20z"/>
    <draw:marker draw:name="a1101" svg:viewBox="0 0 20 30" svg:d="m10 0-10 30h20z"/>
    <draw:marker draw:name="a425" svg:viewBox="0 0 20 30" svg:d="m10 0-10 30h20z"/>
    <draw:marker draw:name="a235" svg:viewBox="0 0 20 30" svg:d="m10 0-10 30h20z"/>
    <draw:marker draw:name="a189" svg:viewBox="0 0 20 30" svg:d="m10 0-10 30h20z"/>
    <draw:marker draw:name="a239" svg:viewBox="0 0 20 30" svg:d="m10 0-10 30h20z"/>
    <draw:marker draw:name="a33" svg:viewBox="0 0 20 30" svg:d="m10 0-10 30h20z"/>
    <draw:marker draw:name="a1390" svg:viewBox="0 0 20 30" svg:d="m10 0-10 30h20z"/>
    <draw:marker draw:name="a1392" svg:viewBox="0 0 20 30" svg:d="m10 0-10 30h20z"/>
    <draw:marker draw:name="a764" svg:viewBox="0 0 20 30" svg:d="m10 0-10 30h20z"/>
    <draw:marker draw:name="a1394" svg:viewBox="0 0 20 30" svg:d="m10 0-10 30h20z"/>
    <draw:marker draw:name="a1396" svg:viewBox="0 0 20 30" svg:d="m10 0-10 30h20z"/>
    <draw:marker draw:name="a620" svg:viewBox="0 0 20 30" svg:d="m10 0-10 30h20z"/>
    <draw:marker draw:name="a573" svg:viewBox="0 0 20 30" svg:d="m10 0-10 30h20z"/>
    <draw:marker draw:name="a768" svg:viewBox="0 0 20 30" svg:d="m10 0-10 30h20z"/>
    <draw:marker draw:name="a622" svg:viewBox="0 0 20 30" svg:d="m10 0-10 30h20z"/>
    <draw:marker draw:name="a1301" svg:viewBox="0 0 20 30" svg:d="m10 0-10 30h20z"/>
    <draw:marker draw:name="a385" svg:viewBox="0 0 20 30" svg:d="m10 0-10 30h20z"/>
    <draw:marker draw:name="a432" svg:viewBox="0 0 20 30" svg:d="m10 0-10 30h20z"/>
    <draw:marker draw:name="a1110" svg:viewBox="0 0 20 30" svg:d="m10 0-10 30h20z"/>
    <draw:marker draw:name="a1305" svg:viewBox="0 0 20 30" svg:d="m10 0-10 30h20z"/>
    <draw:marker draw:name="a435" svg:viewBox="0 0 20 30" svg:d="m10 0-10 30h20z"/>
    <draw:marker draw:name="a1308" svg:viewBox="0 0 20 30" svg:d="m10 0-10 30h20z"/>
    <draw:marker draw:name="a438" svg:viewBox="0 0 20 30" svg:d="m10 0-10 30h20z"/>
    <draw:marker draw:name="a244" svg:viewBox="0 0 20 30" svg:d="m10 0-10 30h20z"/>
    <draw:marker draw:name="a41" svg:viewBox="0 0 20 30" svg:d="m10 0-10 30h20z"/>
    <draw:marker draw:name="a770" svg:viewBox="0 0 20 30" svg:d="m10 0-10 30h20z"/>
    <draw:marker draw:name="a820" svg:viewBox="0 0 20 30" svg:d="m10 0-10 30h20z"/>
    <draw:marker draw:name="a580" svg:viewBox="0 0 20 30" svg:d="m10 0-10 30h20z"/>
    <draw:marker draw:name="a822" svg:viewBox="0 0 20 30" svg:d="m10 0-10 30h20z"/>
    <draw:marker draw:name="a777" svg:viewBox="0 0 20 30" svg:d="m10 0-10 30h20z"/>
    <draw:marker draw:name="a390" svg:viewBox="0 0 20 30" svg:d="m10 0-10 30h20z"/>
    <draw:marker draw:name="a826" svg:viewBox="0 0 20 30" svg:d="m10 0-10 30h20z"/>
    <draw:marker draw:name="a633" svg:viewBox="0 0 20 30" svg:d="m10 0-10 30h20z"/>
    <draw:marker draw:name="a1263" svg:viewBox="0 0 20 30" svg:d="m10 0-10 30h20z"/>
    <draw:marker draw:name="a1267" svg:viewBox="0 0 20 30" svg:d="m10 0-10 30h20z"/>
    <draw:marker draw:name="a250" svg:viewBox="0 0 20 30" svg:d="m10 0-10 30h20z"/>
    <draw:marker draw:name="a444" svg:viewBox="0 0 20 30" svg:d="m10 0-10 30h20z"/>
    <draw:marker draw:name="a1316" svg:viewBox="0 0 20 30" svg:d="m10 0-10 30h20z"/>
    <draw:marker draw:name="a1269" svg:viewBox="0 0 20 30" svg:d="m10 0-10 30h20z"/>
    <draw:marker draw:name="a252" svg:viewBox="0 0 20 30" svg:d="m10 0-10 30h20z"/>
    <draw:marker draw:name="a446" svg:viewBox="0 0 20 30" svg:d="m10 0-10 30h20z"/>
    <draw:marker draw:name="a301" svg:viewBox="0 0 20 30" svg:d="m10 0-10 30h20z"/>
    <draw:marker draw:name="a448" svg:viewBox="0 0 20 30" svg:d="m10 0-10 30h20z"/>
    <draw:marker draw:name="a1078" svg:viewBox="0 0 20 30" svg:d="m10 0-10 30h20z"/>
    <draw:marker draw:name="a57" svg:viewBox="0 0 20 30" svg:d="m10 0-10 30h20z"/>
    <draw:marker draw:name="a781" svg:viewBox="0 0 20 30" svg:d="m10 0-10 30h20z"/>
    <draw:marker draw:name="a784" svg:viewBox="0 0 20 30" svg:d="m10 0-10 30h20z"/>
    <draw:marker draw:name="a641" svg:viewBox="0 0 20 30" svg:d="m10 0-10 30h20z"/>
    <draw:marker draw:name="a643" svg:viewBox="0 0 20 30" svg:d="m10 0-10 30h20z"/>
    <draw:marker draw:name="a1080" svg:viewBox="0 0 20 30" svg:d="m10 0-10 30h20z"/>
    <draw:stroke-dash draw:name="a1313" draw:display-name="Dash" draw:style="rect" draw:dots1="1" draw:dots1-length="0.05208in" draw:dots2="0" draw:dots2-length="0in" draw:distance="0.05208in"/>
    <draw:stroke-dash draw:name="a1350" draw:display-name="Dash" draw:style="rect" draw:dots1="1" draw:dots1-length="0.05208in" draw:dots2="0" draw:dots2-length="0in" draw:distance="0.05208in"/>
    <draw:stroke-dash draw:name="a1315" draw:display-name="Dash" draw:style="rect" draw:dots1="1" draw:dots1-length="0.05208in" draw:dots2="0" draw:dots2-length="0in" draw:distance="0.05208in"/>
    <draw:stroke-dash draw:name="a1283" draw:display-name="Dash" draw:style="rect" draw:dots1="1" draw:dots1-length="0.05208in" draw:dots2="0" draw:dots2-length="0in" draw:distance="0.05208in"/>
    <draw:stroke-dash draw:name="a1318" draw:display-name="Dash" draw:style="rect" draw:dots1="1" draw:dots1-length="0.05208in" draw:dots2="0" draw:dots2-length="0in" draw:distance="0.05208in"/>
    <draw:stroke-dash draw:name="a1286" draw:display-name="Dash" draw:style="rect" draw:dots1="1" draw:dots1-length="0.05208in" draw:dots2="0" draw:dots2-length="0in" draw:distance="0.05208in"/>
    <draw:stroke-dash draw:name="a1271" draw:display-name="Dash" draw:style="rect" draw:dots1="1" draw:dots1-length="0.05208in" draw:dots2="0" draw:dots2-length="0in" draw:distance="0.05208in"/>
    <draw:stroke-dash draw:name="a1398" draw:display-name="Dash" draw:style="rect" draw:dots1="1" draw:dots1-length="0.05208in" draw:dots2="0" draw:dots2-length="0in" draw:distance="0.05208in"/>
    <draw:stroke-dash draw:name="a1410" draw:display-name="Dash" draw:style="rect" draw:dots1="1" draw:dots1-length="0.05208in" draw:dots2="0" draw:dots2-length="0in" draw:distance="0.05208in"/>
    <draw:stroke-dash draw:name="a1304" draw:display-name="Dash" draw:style="rect" draw:dots1="1" draw:dots1-length="0.05208in" draw:dots2="0" draw:dots2-length="0in" draw:distance="0.05208in"/>
    <draw:stroke-dash draw:name="a1273" draw:display-name="Dash" draw:style="rect" draw:dots1="1" draw:dots1-length="0.05208in" draw:dots2="0" draw:dots2-length="0in" draw:distance="0.05208in"/>
    <draw:stroke-dash draw:name="a1307" draw:display-name="Dash" draw:style="rect" draw:dots1="1" draw:dots1-length="0.05208in" draw:dots2="0" draw:dots2-length="0in" draw:distance="0.05208in"/>
    <draw:stroke-dash draw:name="a1347" draw:display-name="Dash" draw:style="rect" draw:dots1="1" draw:dots1-length="0.05208in" draw:dots2="0" draw:dots2-length="0in" draw:distance="0.05208in"/>
    <draw:stroke-dash draw:name="a1417" draw:display-name="Dash" draw:style="rect" draw:dots1="1" draw:dots1-length="0.05208in" draw:dots2="0" draw:dots2-length="0in" draw:distance="0.05208in"/>
    <draw:stroke-dash draw:name="a1400" draw:display-name="Dash" draw:style="rect" draw:dots1="1" draw:dots1-length="0.05208in" draw:dots2="0" draw:dots2-length="0in" draw:distance="0.05208in"/>
    <draw:stroke-dash draw:name="a1403" draw:display-name="Dash" draw:style="rect" draw:dots1="1" draw:dots1-length="0.05208in" draw:dots2="0" draw:dots2-length="0in" draw:distance="0.05208in"/>
    <draw:stroke-dash draw:name="a1406" draw:display-name="Dash" draw:style="rect" draw:dots1="1" draw:dots1-length="0.05208in" draw:dots2="0" draw:dots2-length="0in" draw:distance="0.05208in"/>
    <draw:stroke-dash draw:name="a1408" draw:display-name="Dash" draw:style="rect" draw:dots1="1" draw:dots1-length="0.05208in" draw:dots2="0" draw:dots2-length="0in" draw:distance="0.05208in"/>
    <draw:stroke-dash draw:name="a1311" draw:display-name="Dash" draw:style="rect" draw:dots1="1" draw:dots1-length="0.05208in" draw:dots2="0" draw:dots2-length="0in" draw:distance="0.05208in"/>
  </office:styles>
  <office:automatic-styles>
    <text:list-style style:name="LFO1">
      <text:list-level-style-number text:level="1" style:num-prefix="第" style:num-suffix="章" style:num-format="一, 十, 一百(繁), ...">
        <style:list-level-properties text:space-before="0.4722in" text:min-label-width="1.3083in" text:list-level-position-and-space-mode="label-alignment">
          <style:list-level-label-alignment text:label-followed-by="listtab" fo:margin-left="1.7805in" fo:text-indent="-1.308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9">
      <text:list-level-style-number text:level="1"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編　本論</dc:title>
    <dc:subject/>
    <meta:initial-creator>user</meta:initial-creator>
    <dc:creator>洪越嶺</dc:creator>
    <meta:creation-date>2021-06-08T07:10:00Z</meta:creation-date>
    <dc:date>2021-06-08T07:10:00Z</dc:date>
    <meta:print-date>2006-03-29T08:45:00Z</meta:print-date>
    <meta:template xlink:href="Normal.dotm" xlink:type="simple"/>
    <meta:editing-cycles>2</meta:editing-cycles>
    <meta:editing-duration>PT0S</meta:editing-duration>
    <meta:document-statistic meta:page-count="34" meta:paragraph-count="48" meta:word-count="3624" meta:character-count="24233" meta:row-count="172" meta:non-whitespace-character-count="20657"/>
  </office:meta>
</office:document-meta>
</file>