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1388in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972in" style:use-optimal-column-width="false"/>
    </style:style>
    <style:style style:name="TableColumn11" style:family="table-column">
      <style:table-column-properties style:column-width="1.0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7" style:family="table">
      <style:table-properties style:width="6.6152in" fo:margin-left="0.7847in" table:align="left"/>
    </style:style>
    <style:style style:name="TableRow13" style:family="table-row">
      <style:table-row-properties style:row-height="0.5513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line-height="0.4166in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0.025in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" fo:color="#000000" fo:letter-spacing="0.0256in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0.025in" fo:font-size="20pt" style:font-size-asian="20pt" style:font-size-complex="20pt" style:language-asian="zh" style:country-asian="TW"/>
    </style:style>
    <style:style style:name="TableRow19" style:family="table-row">
      <style:table-row-properties style:row-height="0.477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line-height="0.1187in"/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style:text-autospace="none" fo:margin-left="0.0166in">
        <style:tab-stops>
          <style:tab-stop style:type="left" style:position="0.87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line-height="0.1187in"/>
      <style:text-properties style:font-name="標楷體" style:font-name-asian="標楷體"/>
    </style:style>
    <style:style style:name="P28" style:parent-style-name="內文" style:family="paragraph">
      <style:paragraph-properties style:text-autospace="none" fo:margin-left="0.5965in">
        <style:tab-stops>
          <style:tab-stop style:type="left" style:position="1.1652in"/>
          <style:tab-stop style:type="left" style:position="2.720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1187in"/>
      <style:text-properties style:font-name="標楷體" style:font-name-asian="標楷體"/>
    </style:style>
    <style:style style:name="P36" style:parent-style-name="內文" style:family="paragraph">
      <style:paragraph-properties style:text-autospace="none" fo:margin-left="0.0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SimSun" fo:letter-spacing="-0.00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1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imSun" fo:letter-spacing="-0.00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18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18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row-height="0.5298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1437in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left="0.0166in">
        <style:tab-stops>
          <style:tab-stop style:type="left" style:position="0.870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437in"/>
      <style:text-properties style:font-name="標楷體" style:font-name-asian="標楷體"/>
    </style:style>
    <style:style style:name="P55" style:parent-style-name="內文" style:family="paragraph">
      <style:paragraph-properties style:text-autospace="none" fo:margin-left="0.0111in">
        <style:tab-stops>
          <style:tab-stop style:type="left" style:position="1.14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0256in" fo:margin-left="0.0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125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125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125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118in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text-autospace="none" fo:margin-top="0.0006in" fo:margin-left="0.0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ableRow70" style:family="table-row">
      <style:table-row-properties style:row-height="2.045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09in" fo:margin-left="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imSun" fo:letter-spacing="0.019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imSun" fo:letter-spacing="0.020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9in" fo:margin-left="0.0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imSun" fo:letter-spacing="0.022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imSun" fo:letter-spacing="0.022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87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88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widows="0" fo:orphans="0" style:text-autospace="none" style:snap-to-layout-grid="false" fo:line-height="0.2222in">
        <style:tab-stops>
          <style:tab-stop style:type="left" style:position="1.9569in"/>
        </style:tab-stops>
      </style:paragraph-properties>
      <style:text-properties style:font-name="標楷體" style:font-name-asian="標楷體" style:language-asian="zh" style:country-asian="TW"/>
    </style:style>
    <style:style style:name="TableRow95" style:family="table-row">
      <style:table-row-properties style:row-height="5.033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left="0.0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text-autospace="none" fo:margin-top="0.0486in" fo:margin-left="0.4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0.0145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0.0152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0.0152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0.0152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SimSun" fo:letter-spacing="0.007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0.0152in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text-autospace="none" fo:margin-top="0.025in" fo:margin-left="0.4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text-autospace="none" fo:line-height="110%" fo:margin-left="0.0166in" fo:margin-right="2.05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text-autospace="none" fo:margin-top="0.0236in" fo:margin-left="0.4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text-autospace="none" fo:margin-top="0.0236in" fo:line-height="110%" fo:margin-left="0.6763in" fo:text-indent="-0.23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111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111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104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text-autospace="none" fo:margin-left="0.6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text-autospace="none" fo:margin-top="0.0236in" fo:line-height="110%" fo:margin-left="0.6763in" fo:margin-right="2.75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text-autospace="none" fo:margin-top="0.0236in" fo:line-height="110%" fo:margin-left="0.6763in" fo:margin-right="2.751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text-autospace="none" fo:margin-left="0.0166in" fo:margin-right="3.7236in" fo:text-indent="0.65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text-autospace="none" fo:margin-top="0.0493in" fo:margin-left="0.4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text-autospace="none" fo:margin-top="0.0256in" fo:margin-left="0.4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style:text-autospace="none" fo:margin-left="0.0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SimSun" fo:letter-spacing="-0.0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168" style:parent-style-name="內文" style:family="paragraph">
      <style:paragraph-properties style:text-autospace="none" fo:margin-top="0.0486in" fo:margin-left="0.4347in">
        <style:tab-stops>
          <style:tab-stop style:type="left" style:position="4.474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170" style:parent-style-name="內文" style:family="paragraph">
      <style:paragraph-properties style:text-autospace="none" fo:margin-top="0.002in" fo:margin-left="0.0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48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color="#000000" fo:letter-spacing="-0.0062in" fo:font-size="14pt" style:font-size-asian="14pt" style:font-size-complex="14pt" style:language-asian="zh" style:country-asian="TW"/>
    </style:style>
    <style:style style:name="TableRow176" style:family="table-row">
      <style:table-row-properties style:row-height="0.676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line-height="0.0638in"/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style:text-autospace="none" fo:margin-left="0.42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text-autospace="none" fo:margin-top="0.0243in" fo:margin-left="0.031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letter-spacing="0.024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letter-spacing="0.0125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 style:language-asian="zh" style:country-asian="TW"/>
    </style:style>
    <style:style style:name="TableRow186" style:family="table-row">
      <style:table-row-properties style:row-height="0.8201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076in"/>
      <style:text-properties style:font-name="標楷體" style:font-name-asian="標楷體" style:language-asian="zh" style:country-asian="TW"/>
    </style:style>
    <style:style style:name="P189" style:parent-style-name="內文" style:family="paragraph">
      <style:paragraph-properties style:text-autospace="none" fo:margin-left="0.0166in">
        <style:tab-stops>
          <style:tab-stop style:type="left" style:position="2.85in"/>
          <style:tab-stop style:type="left" style:position="4.4784in"/>
          <style:tab-stop style:type="left" style:position="6.107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letter-spacing="0.027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55in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109in"/>
      <style:text-properties style:font-name="標楷體" style:font-name-asian="標楷體" style:language-asian="zh" style:country-asian="TW"/>
    </style:style>
    <style:style style:name="P204" style:parent-style-name="內文" style:family="paragraph">
      <style:paragraph-properties style:text-autospace="none" fo:margin-left="2.3513in">
        <style:tab-stops>
          <style:tab-stop style:type="left" style:position="2.33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0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style:text-autospace="none" fo:margin-left="0.9847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style:text-autospace="none" fo:margin-left="0.98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style:text-autospace="none" fo:margin-top="0.052in" fo:margin-left="0.9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style:text-autospace="none" fo:margin-top="0.052in" fo:margin-left="1.3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text-autospace="none" fo:margin-top="0.0534in" fo:line-height="120%" fo:margin-left="0.9847in" fo:margin-right="4.3708in" fo:text-indent="0.3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style:text-autospace="none" fo:margin-top="0.0006in" fo:line-height="120%" fo:margin-left="1.7069in" fo:margin-right="0.9819in" fo:text-indent="-0.38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text-autospace="none" fo:margin-top="0.0006in" fo:line-height="120%" fo:margin-left="1.7069in" fo:margin-right="0.9347in" fo:text-indent="-0.388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style:text-autospace="none" fo:margin-left="0.9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style:text-autospace="none" fo:margin-top="0.0534in" fo:line-height="120%" fo:margin-left="1.368in" fo:margin-right="0.979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041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SimSun" fo:color="#000000" fo:letter-spacing="0.0076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0.0048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style:text-autospace="none" fo:margin-top="0.0034in" fo:margin-left="0.984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style:text-autospace="none" fo:margin-top="0.052in" fo:line-height="120%" fo:margin-left="1.368in" fo:margin-right="0.981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86" style:parent-style-name="內文" style:family="paragraph">
      <style:paragraph-properties style:text-autospace="none" fo:margin-left="0.984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0.0006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style:text-autospace="none" fo:margin-top="0.052in" fo:line-height="120%" fo:margin-left="1.368in" fo:margin-right="0.979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color="#000000" fo:letter-spacing="0.0159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color="#000000" fo:letter-spacing="-0.0097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color="#000000" fo:letter-spacing="-0.009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0.0027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0.002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text-autospace="none" fo:margin-top="0.0013in" fo:margin-left="0.984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style:text-autospace="none" fo:margin-top="0.052in" fo:margin-left="1.36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style:text-autospace="none" fo:margin-top="0.052in" fo:margin-left="0.98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style:text-autospace="none" fo:margin-top="0.052in" fo:margin-left="0.98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被害人刑事</text:span><text:span text:style-name="T17">訴訟資訊獲知</text:span><text:span text:style-name="T18">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案</text:span><text:span text:style-name="T24"><text:tab/></text:span><text:span text:style-name="T25">號</text:span></text:p>
          </table:table-cell>
          <table:table-cell table:style-name="TableCell26" table:number-columns-spanned="2">
            <text:p text:style-name="P27"/>
            <text:p text:style-name="P28"><text:span text:style-name="T29">年度</text:span><text:span text:style-name="T30"><text:tab/></text:span><text:span text:style-name="T31">字第</text:span><text:span text:style-name="T32"><text:tab/></text:span><text:span text:style-name="T33">號</text:span></text:p>
          </table:table-cell>
          <table:covered-table-cell/>
          <table:table-cell table:style-name="TableCell34">
            <text:p text:style-name="P35"/>
            <text:p text:style-name="P36"><text:span text:style-name="T37">承</text:span><text:span text:style-name="T38"><text:s/></text:span><text:span text:style-name="T39">辦</text:span><text:span text:style-name="T40"><text:s/></text:span><text:span text:style-name="T41">股</text:span><text:span text:style-name="T42"><text:s/></text:span><text:span text:style-name="T43">別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稱</text:span><text:span text:style-name="T51"><text:tab/></text:span><text:span text:style-name="T52">謂</text:span></text:p>
          </table:table-cell>
          <table:table-cell table:style-name="TableCell53">
            <text:p text:style-name="P54"/>
            <text:p text:style-name="P55"><text:span text:style-name="T56">姓</text:span><text:span text:style-name="T57"><text:tab/></text:span><text:span text:style-name="T58">名</text:span></text:p>
          </table:table-cell>
          <table:table-cell table:style-name="TableCell59" table:number-columns-spanned="3">
            <text:p text:style-name="P60"><text:span text:style-name="T61">依序填寫：身分證</text:span><text:span text:style-name="T62">明文件編號</text:span><text:span text:style-name="T63">、性別、出</text:span><text:span text:style-name="T64">生年</text:span></text:p>
            <text:p text:style-name="P65"><text:span text:style-name="T66">月日、住居</text:span><text:span text:style-name="T67">所、郵遞區號、電話</text:span><text:span text:style-name="T68">、傳真</text:span><text:span text:style-name="T69">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聲</text:span><text:span text:style-name="T74"><text:s text:c="2"/></text:span><text:span text:style-name="T75">請</text:span><text:span text:style-name="T76"><text:s text:c="2"/></text:span><text:span text:style-name="T77">人</text:span></text:p>
          </table:table-cell>
          <table:table-cell table:style-name="TableCell78">
            <text:p text:style-name="P79"><text:span text:style-name="T80">○</text:span><text:span text:style-name="T81"><text:s text:c="3"/></text:span><text:span text:style-name="T82">○</text:span><text:span text:style-name="T83"><text:s text:c="3"/></text:span><text:span text:style-name="T84">○</text:span></text:p>
          </table:table-cell>
          <table:table-cell table:style-name="TableCell85" table:number-columns-spanned="3">
            <text:p text:style-name="P86">身分證明文件：□國民身分證□護照□居留證□工作證</text:p>
            <text:p text:style-name="P87"><text:s text:c="14"/>□其他</text:p>
            <text:p text:style-name="P88">證號： <text:s text:c="20"/></text:p>
            <text:p text:style-name="P89">性別：男／女／其他（民國 <text:s text:c="2"/>年 <text:s/>月 <text:s/>日生）　　</text:p>
            <text:p text:style-name="P90">戶籍地：</text:p>
            <text:p text:style-name="P91"/>
            <text:p text:style-name="P92">現住地：□同戶籍地□其他： <text:s text:c="27"/></text:p>
            <text:p text:style-name="P93">郵遞區號：　　　　　 電話：</text:p>
            <text:p text:style-name="P94">傳真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一、案件類型</text:span><text:span text:style-name="T99">（不包括少年刑事案件）</text:span><text:span text:style-name="T100">：</text:span></text:p>
            <text:p text:style-name="P101"><text:span text:style-name="T102">□殺人</text:span><text:span text:style-name="T103"><text:s text:c="3"/></text:span><text:span text:style-name="T104">□重傷害</text:span><text:span text:style-name="T105"><text:s text:c="3"/></text:span><text:span text:style-name="T106">□強盜</text:span><text:span text:style-name="T107"><text:s text:c="3"/></text:span><text:span text:style-name="T108">□擄人勒贖</text:span><text:span text:style-name="T109"><text:s text:c="3"/></text:span><text:span text:style-name="T110">□性侵害</text:span></text:p>
            <text:p text:style-name="P111"><text:span text:style-name="T112">□</text:span><text:span text:style-name="T113">其他案件</text:span></text:p>
            <text:p text:style-name="P114"><text:span text:style-name="T115">二、聲請資訊獲知案件之被告姓名</text:span><text:span text:style-name="T116">：</text:span><text:span text:style-name="T117">＿＿＿＿</text:span><text:span text:style-name="T118">＿＿</text:span><text:span text:style-name="T119">三、</text:span><text:span text:style-name="T120">聲</text:span><text:span text:style-name="T121">請人係案件之</text:span></text:p>
            <text:p text:style-name="P122"><text:span text:style-name="T123">□</text:span><text:span text:style-name="T124">被害人</text:span></text:p>
            <text:p text:style-name="P125"><text:span text:style-name="T126">□</text:span><text:span text:style-name="T127">於</text:span><text:span text:style-name="T128">被害人（姓名：＿＿＿＿＿＿）無行為能力</text:span><text:span text:style-name="T129">或</text:span><text:span text:style-name="T130">限制行為能力</text:span><text:span text:style-name="T131">或</text:span><text:span text:style-name="T132">死亡者：</text:span><text:span text:style-name="T133">□</text:span><text:span text:style-name="T134">被害</text:span><text:span text:style-name="T135">人之配偶</text:span></text:p>
            <text:p text:style-name="P136"><text:span text:style-name="T137">□</text:span><text:span text:style-name="T138">被害人</text:span><text:span text:style-name="T139">之直系血親</text:span></text:p>
            <text:p text:style-name="P140"><text:span text:style-name="T141">□</text:span><text:span text:style-name="T142">被害人</text:span><text:span text:style-name="T143">之三親等以內之旁系血親</text:span></text:p>
            <text:p text:style-name="P144"><text:span text:style-name="T145">□被害人之二親等內之</text:span><text:span text:style-name="T146">姻親</text:span></text:p>
            <text:p text:style-name="P147"><text:span text:style-name="T148">□被害人之家長</text:span><text:span text:style-name="T149">、</text:span><text:span text:style-name="T150">家屬四</text:span><text:span text:style-name="T151">、</text:span><text:span text:style-name="T152">聲請項目</text:span></text:p>
            <text:p text:style-name="P153"><text:span text:style-name="T154">□資訊獲知</text:span><text:span text:style-name="T155">開啟</text:span></text:p>
            <text:p text:style-name="P156"><text:span text:style-name="T157">□資訊</text:span><text:span text:style-name="T158">獲知</text:span><text:span text:style-name="T159">停止</text:span></text:p>
            <text:p text:style-name="P160"><text:span text:style-name="T161">五</text:span><text:span text:style-name="T162">、</text:span><text:span text:style-name="T163">接受</text:span><text:span text:style-name="T164">通知之</text:span><text:span text:style-name="T165"><text:s/></text:span><text:span text:style-name="T166">E</text:span><text:span text:style-name="T167">-Mail（以一組為限）如下：</text:span></text:p>
            <text:p text:style-name="P168"><text:span text:style-name="T169">E-Mail：</text:span></text:p>
            <text:p text:style-name="P170"><text:span text:style-name="T171">六、</text:span><text:span text:style-name="T172">□：</text:span><text:span text:style-name="T173">附件（檢附身分證明文件</text:span><text:span text:style-name="T174">）</text:span><text:span text:style-name="T1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><text:span text:style-name="T180">此致</text:span></text:p>
            <text:p text:style-name="P181"><text:span text:style-name="T182">○○○○</text:span><text:span text:style-name="T183">法院</text:span><text:span text:style-name="T184"><text:s text:c="2"/></text:span><text:span text:style-name="T185"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  <text:p text:style-name="P189"><text:span text:style-name="T190">中</text:span><text:span text:style-name="T191"><text:s text:c="2"/></text:span><text:span text:style-name="T192">華</text:span><text:span text:style-name="T193"><text:s text:c="2"/></text:span><text:span text:style-name="T194">民</text:span><text:span text:style-name="T195"><text:s text:c="2"/></text:span><text:span text:style-name="T196">國</text:span><text:span text:style-name="T197"><text:tab/></text:span><text:span text:style-name="T198">年</text:span><text:span text:style-name="T199"><text:tab/></text:span><text:span text:style-name="T200">月</text:span><text:span text:style-name="T201"><text:tab/></text:span><text:span text:style-name="T202">日</text:span></text:p>
            <text:p text:style-name="P203"/>
            <text:p text:style-name="P204"><text:span text:style-name="T205">聲請人</text:span><text:span text:style-name="T206"><text:tab/></text:span><text:span text:style-name="T207">簽名蓋章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08"/>
        <text:p text:style-name="P209"/>
        <text:p text:style-name="P210"/>
        <text:p text:style-name="P211"/>
        <text:p text:style-name="P212"><text:span text:style-name="T213">說明：</text:span></text:p>
        <text:p text:style-name="P214"><text:span text:style-name="T215">一、提供被害人刑事訴訟資訊</text:span><text:span text:style-name="T216">之目</text:span><text:span text:style-name="T217">的：</text:span></text:p>
        <text:p text:style-name="P218"><text:span text:style-name="T219">司法機關保護被害人訴訟資訊之期待，秉持司法為民之理</text:span><text:span text:style-name="T220">念，以期落</text:span></text:p>
        <text:p text:style-name="P221"><text:span text:style-name="T222">實溫暖而富有同理心之司法</text:span><text:span text:style-name="T223">。</text:span><text:span text:style-name="T224">二</text:span><text:span text:style-name="T225">、得聲請之人：</text:span></text:p>
        <text:p text:style-name="P226"><text:span text:style-name="T227">(</text:span><text:span text:style-name="T228">一</text:span><text:span text:style-name="T229">)</text:span><text:span text:style-name="T230">殺人</text:span><text:span text:style-name="T231">罪</text:span><text:span text:style-name="T232">、重傷罪、強盜罪、擄人勒贖罪、</text:span><text:span text:style-name="T233">性侵害犯</text:span><text:span text:style-name="T234">罪之被害人，或其他攸關被害人權益而</text:span><text:span text:style-name="T235">經</text:span><text:span text:style-name="T236">法官</text:span><text:span text:style-name="T237">認有必要通知</text:span><text:span text:style-name="T238">者。但不包括少年刑</text:span><text:span text:style-name="T239">事</text:span><text:span text:style-name="T240">案件之被害人。</text:span></text:p>
        <text:p text:style-name="P241"><text:span text:style-name="T242">(</text:span><text:span text:style-name="T243">二)若上開特定案件之被害人</text:span><text:span text:style-name="T244">為</text:span><text:span text:style-name="T245">無行為能力或限制行為能力或死亡者，</text:span><text:span text:style-name="T246">被害人之配偶、直系血親、三親</text:span><text:span text:style-name="T247">等以內之旁系血親、二親等內之姻</text:span><text:span text:style-name="T248">親或家長、家屬。</text:span></text:p>
        <text:p text:style-name="P249"><text:span text:style-name="T250">三、</text:span><text:span text:style-name="T251">聲請</text:span><text:span text:style-name="T252">方法：</text:span></text:p>
        <text:p text:style-name="P253"><text:span text:style-name="T254">得聲請</text:span><text:span text:style-name="T255">之人，填寫「</text:span><text:span text:style-name="T256">被害人刑事訴訟資訊獲知</text:span><text:span text:style-name="T257">聲請狀」</text:span><text:span text:style-name="T258">後，於偵查</text:span><text:span text:style-name="T259">中向偵辦案件之檢察機關</text:span><text:span text:style-name="T260">、</text:span><text:span text:style-name="T261">於審判</text:span><text:span text:style-name="T262">中向審理之法院、於</text:span><text:span text:style-name="T263">執行</text:span><text:span text:style-name="T264">中向執行</text:span><text:span text:style-name="T265">之</text:span><text:span text:style-name="T266">矯正機關</text:span><text:span text:style-name="T267">提出聲</text:span><text:span text:style-name="T268">請。</text:span></text:p>
        <text:p text:style-name="P269"><text:span text:style-name="T270">四、</text:span><text:span text:style-name="T271">告知方式：</text:span></text:p>
        <text:p text:style-name="P272"><text:span text:style-name="T273">受理</text:span><text:span text:style-name="T274">機關核准</text:span><text:span text:style-name="T275">聲請</text:span><text:span text:style-name="T276">後，即開始建立被害人刑事</text:span><text:span text:style-name="T277">訴訟資訊，並上傳至「被害人</text:span><text:span text:style-name="T278">刑事訴訟</text:span><text:span text:style-name="T279">資訊獲知平台」</text:span><text:span text:style-name="T280">，遇有應告知之</text:span><text:span text:style-name="T281">案件資訊，則</text:span><text:span text:style-name="T282">以電子</text:span><text:span text:style-name="T283">郵件</text:span><text:span text:style-name="T284">寄送通</text:span><text:span text:style-name="T285">知予聲請人。</text:span></text:p>
        <text:p text:style-name="P286"><text:span text:style-name="T287">五、</text:span><text:span text:style-name="T288">告知事項：</text:span></text:p>
        <text:p text:style-name="P289"><text:span text:style-name="T290">被害人於訴訟過程中所關心之事項，包括在偵查中檢察官</text:span><text:span text:style-name="T291">對</text:span><text:span text:style-name="T292">被告</text:span><text:span text:style-name="T293">諭知</text:span><text:span text:style-name="T294">強制處分結果（例如具保、責付、限制住居、聲請羈押、停止羈押等）</text:span><text:span text:style-name="T295">、</text:span><text:span text:style-name="T296">偵查結果</text:span><text:span text:style-name="T297">、被告</text:span><text:span text:style-name="T298">通緝到案</text:span><text:span text:style-name="T299">；審判中包括法院判決結果、審判中</text:span><text:span text:style-name="T300">強制處</text:span><text:span text:style-name="T301">分情形</text:span><text:span text:style-name="T302">等；執行中，包括受刑人入監、申請假釋及出監之情形。</text:span></text:p>
        <text:p text:style-name="P303"><text:span text:style-name="T304">六、程序之停止</text:span><text:span text:style-name="T305">：</text:span></text:p>
        <text:p text:style-name="P306"><text:span text:style-name="T307">聲請人得隨時以書狀提出聲請，停止獲知案件資訊。</text:span></text:p>
        <text:p text:style-name="P308"><text:span text:style-name="T309">七、</text:span><text:span text:style-name="T310">被害人刑事訴訟資訊獲知平台系統</text:span><text:span text:style-name="T311">僅</text:span><text:span text:style-name="T312">提供自核准聲請後發生或繼續存</text:span></text:p>
        <text:p text:style-name="P313"><text:span text:style-name="T314"><text:s text:c="4"/></text:span><text:span text:style-name="T315">在之案件資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P3" style:parent-style-name="頁首" style:family="paragraph">
      <style:paragraph-properties fo:margin-right="0.6111in"/>
      <style:text-properties style:font-name="標楷體" style:font-name-asian="標楷體" fo:font-size="11pt" style:font-size-asian="11pt" style:font-size-complex="11pt"/>
    </style:style>
    <style:style style:name="P4" style:parent-style-name="頁首" style:family="paragraph">
      <style:paragraph-properties fo:margin-right="0.6111in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78"/></text:span><text:span text:style-name="T6">法院書狀參考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巫美華</dc:creator>
    <meta:creation-date>2021-06-08T07:07:00Z</meta:creation-date>
    <dc:date>2021-06-08T07:07:00Z</dc:date>
    <meta:print-date>2020-11-18T0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