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604in"/>
    </style:style>
    <style:style style:name="TableColumn4" style:family="table-column">
      <style:table-column-properties style:column-width="4.6729in"/>
    </style:style>
    <style:style style:name="Table2" style:family="table">
      <style:table-properties style:width="6.3333in" fo:margin-left="0.3638in" table:align="left"/>
    </style:style>
    <style:style style:name="TableRow5" style:family="table-row">
      <style:table-row-properties style:min-row-height="0.4465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start" fo:text-indent="0.1361in"/>
      <style:text-properties style:font-name-asian="標楷體" fo:font-weight="bold" style:font-weight-asian="bold" fo:font-size="20pt" style:font-size-asian="20pt" style:font-size-complex="20pt"/>
    </style:style>
    <style:style style:name="TableRow8" style:family="table-row">
      <style:table-row-properties style:min-row-height="0.9034in"/>
    </style:style>
    <style:style style:name="TableCell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TableRow16" style:family="table-row">
      <style:table-row-properties style:min-row-height="0.2145in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259in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125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5375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2138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6604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widows="2" fo:orphans="2"/>
      <style:text-properties style:font-name-asian="標楷體"/>
    </style:style>
    <style:style style:name="P53" style:parent-style-name="內文" style:list-style-name="LFO1" style:family="paragraph">
      <style:text-properties style:font-name-asian="標楷體"/>
    </style:style>
    <style:style style:name="P54" style:parent-style-name="內文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2236in"/>
    </style:style>
    <style:style style:name="TableCell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indent="1.25in"/>
      <style:text-properties style:font-name-asian="標楷體" fo:font-size="18pt" style:font-size-asian="18pt" style:font-size-complex="18pt"/>
    </style:style>
    <style:style style:name="TableRow72" style:family="table-row">
      <style:table-row-properties style:min-row-height="0.2319in"/>
    </style:style>
    <style:style style:name="TableCell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indent="0.25in"/>
      <style:text-properties style:font-name-asian="標楷體" fo:font-size="18pt" style:font-size-asian="18pt" style:font-size-complex="18pt"/>
    </style:style>
    <style:style style:name="TableRow75" style:family="table-row">
      <style:table-row-properties style:min-row-height="3.0388in" fo:keep-together="always"/>
    </style:style>
    <style:style style:name="TableCell7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8pt" style:font-size-asian="8pt" style:font-size-complex="8pt"/>
    </style:style>
    <style:style style:name="P78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534in"/>
    </style:style>
    <style:style style:name="TableCell9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8pt" style:font-size-asian="8pt" style:font-size-complex="8pt"/>
    </style:style>
    <style:style style:name="P92" style:parent-style-name="內文" style:family="paragraph">
      <style:text-properties style:font-name-asian="標楷體" fo:font-size="18pt" style:font-size-asian="18pt" style:font-size-complex="18pt"/>
    </style:style>
    <style:style style:name="P93" style:parent-style-name="內文" style:family="paragraph">
      <style:paragraph-properties fo:margin-left="1.45in" fo:text-indent="-1.2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夫<text:s/>妻<text:s/>財<text:s/>產<text:s/>制<text:s/>契<text:s/>約<text:s/>登<text:s/>記<text:s/>事<text:s/>件<text:s/>聲<text:s/>請<text:s/>狀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<draw:frame draw:z-index="251657728" draw:id="id0" draw:style-name="a0" draw:name="Text Box 2" text:anchor-type="paragraph" svg:x="0.92292in" svg:y="0.04444in" svg:width="4in" svg:height="0.78681in" style:rel-width="scale" style:rel-height="scale"><draw:text-box><text:p text:style-name="P12">閱覽夫妻財產制契約登記簿及附屬文件</text:p><text:p text:style-name="P13"><text:span text:style-name="T14">夫妻財產制契約登記簿謄本</text:span></text:p></draw:text-box><svg:title/><svg:desc/></draw:frame></text:span></text:p>
            <text:p text:style-name="P15">為聲請<text:s text:c="55"/>事項</text:p>
          </table:table-cell>
          <table:covered-table-cell/>
        </table:table-row>
        <table:table-row table:style-name="TableRow16">
          <table:table-cell table:style-name="TableCell17">
            <text:p text:style-name="P18">登記之訂約人</text:p>
            <text:p text:style-name="P19">雙方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登記案號及號數</text:p>
          </table:table-cell>
          <table:table-cell table:style-name="TableCell25">
            <text:p text:style-name="P26"><text:s text:c="3"/>年度財登字第<text:s text:c="5"/>號（登記號數：第<text:s/>　　<text:s/>號）<text:s text:c="3"/></text:p>
          </table:table-cell>
        </table:table-row>
        <table:table-row table:style-name="TableRow27">
          <table:table-cell table:style-name="TableCell28">
            <text:p text:style-name="P29">登<text:s/>記<text:s/>之<text:s/>日<text:s/>期</text:p>
          </table:table-cell>
          <table:table-cell table:style-name="TableCell30">
            <text:p text:style-name="P31"><text:s text:c="5"/>年<text:s text:c="6"/>月<text:s text:c="7"/>日</text:p>
          </table:table-cell>
        </table:table-row>
        <table:table-row table:style-name="TableRow32">
          <table:table-cell table:style-name="TableCell33">
            <text:p text:style-name="P34">聲<text:s text:c="2"/>請<text:s text:c="2"/>人<text:s text:c="2"/>之</text:p>
            <text:p text:style-name="P35">利<text:s text:c="2"/>害<text:s text:c="2"/>關<text:s text:c="2"/>係</text:p>
          </table:table-cell>
          <table:table-cell table:style-name="TableCell36">
            <text:p text:style-name="P37">（　）聲請人係登記之本人(夫或妻)</text:p>
            <text:p text:style-name="內文"><text:span text:style-name="T38">（　）</text:span></text:p>
          </table:table-cell>
        </table:table-row>
        <table:table-row table:style-name="TableRow39">
          <table:table-cell table:style-name="TableCell40">
            <text:p text:style-name="P41">抄錄或閱覽契約登記簿之部分或其他聲請事項</text:p>
            <text:p text:style-name="內文"><text:span text:style-name="T42">(只能勾選1件聲請事項)</text:span></text:p>
          </table:table-cell>
          <table:table-cell table:style-name="TableCell43">
            <text:p text:style-name="P44">（　）聲請登記簿謄本　　份。（每份新臺幣200元）</text:p>
            <text:p text:style-name="P45">（　）聲請閱覽登記簿。</text:p>
            <text:p text:style-name="內文"><text:span text:style-name="T46">（　）聲請閱覽卷宗（登記簿之附屬文件）</text:span></text:p>
          </table:table-cell>
        </table:table-row>
        <table:table-row table:style-name="TableRow47">
          <table:table-cell table:style-name="TableCell48">
            <text:p text:style-name="P49">聲請原因及釋明</text:p>
            <text:p text:style-name="P50">、證明文件</text:p>
          </table:table-cell>
          <table:table-cell table:style-name="TableCell51">
            <text:list text:style-name="LFO1" text:continue-numbering="true">
              <text:list-item>
                <text:p text:style-name="P52">用途或原因：</text:p>
              </text:list-item>
              <text:list-item>
                <text:p text:style-name="P53">釋明、證明文件：</text:p>
              </text:list-item>
            </text:list>
            <text:p text:style-name="P54"><text:span text:style-name="T55">□</text:span><text:span text:style-name="T56">身分證件影本</text:span><text:span text:style-name="T57">1</text:span><text:span text:style-name="T58">份。</text:span><text:span text:style-name="T59"><text:s/></text:span></text:p>
            <text:p text:style-name="P60"><text:span text:style-name="T61">□</text:span><text:span text:style-name="T62">利害關係人身分證件及釋明利害關係文件各</text:span><text:span text:style-name="T63">1</text:span><text:span text:style-name="T64">份。</text:span></text:p>
            <text:p text:style-name="內文"><text:span text:style-name="T65"><text:s text:c="3"/></text:span><text:span text:style-name="T66"><text:s text:c="4"/></text:span><text:span text:style-name="T67"><text:s/></text:span><text:span text:style-name="T68">□</text:span></text:p>
          </table:table-cell>
        </table:table-row>
        <table:table-row table:style-name="TableRow69">
          <table:table-cell table:style-name="TableCell70" table:number-columns-spanned="2">
            <text:p text:style-name="P71">謹　　狀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臺灣臺北地方法院登記處　公鑒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>聲請人：<text:s text:c="23"/>蓋章</text:p>
            <text:p text:style-name="P79"/>
            <text:p text:style-name="P80">住<text:s text:c="2"/>所：</text:p>
            <text:p text:style-name="P81"/>
            <text:p text:style-name="P82">電<text:s text:c="2"/>話：</text:p>
            <text:p text:style-name="P83"/>
            <text:p text:style-name="P84">代理人：<text:s text:c="23"/>蓋章</text:p>
            <text:p text:style-name="P85"/>
            <text:p text:style-name="P86">住<text:s text:c="2"/>所：</text:p>
            <text:p text:style-name="P87"/>
            <text:p text:style-name="P88">電<text:s text:c="2"/>話：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>中　　華　　民　　國　　　<text:s/>年　　　　月　　　　日</text:p>
          </table:table-cell>
          <table:covered-table-cell/>
        </table:table-row>
      </table:table>
      <text:p text:style-name="P93"><text:span text:style-name="T94"><text:s/></text:span><text:span text:style-name="T95">備註：委由受任人代理聲請者，應另附代理人身分證件及委任狀，蓋用原印鑑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  人  登  記  事  件  聲  請  狀</dc:title>
    <dc:description/>
    <dc:subject/>
    <meta:initial-creator>11</meta:initial-creator>
    <dc:creator>魏妤娟</dc:creator>
    <meta:creation-date>2021-06-08T03:36:00Z</meta:creation-date>
    <dc:date>2021-08-31T02:26:00Z</dc:date>
    <meta:print-date>2016-07-11T01:45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86" meta:character-count="576" meta:row-count="4" meta:non-whitespace-character-count="491"/>
  </office:meta>
</office:document-meta>
</file>