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line-height="0.3472in" fo:text-indent="0.4166in"/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472in" fo:text-indent="0.4166in"/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2222in" fo:text-indent="3.4375in"/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2222in" fo:text-indent="3.4375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2222in" fo:text-indent="3.4375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break-before="page" fo:line-height="0.222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olumn37" style:family="table-column">
      <style:table-column-properties style:column-width="1.9687in"/>
    </style:style>
    <style:style style:name="Table36" style:family="table">
      <style:table-properties style:width="1.9687in" fo:margin-left="0.1736in" table:align="left"/>
    </style:style>
    <style:style style:name="TableRow38" style:family="table-row">
      <style:table-row-properties style:min-row-height="0.406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text-properties text:display="none"/>
    </style:style>
    <style:style style:name="TableColumn47" style:family="table-column">
      <style:table-column-properties style:column-width="1.9687in"/>
    </style:style>
    <style:style style:name="Table46" style:family="table">
      <style:table-properties style:width="1.9687in" fo:margin-left="0in" table:align="left"/>
    </style:style>
    <style:style style:name="TableRow48" style:family="table-row">
      <style:table-row-properties style:min-row-height="0.4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text-properties text:display="none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聲請財產制契約登記印鑑變更狀</text:span></text:p>
      <text:p text:style-name="P3"/>
      <text:p text:style-name="P4">案號<text:s text:c="6"/>年度財登字第　　　　<text:s text:c="2"/>號</text:p>
      <text:p text:style-name="P5"/>
      <text:p text:style-name="P6">聲請人<text:s text:c="4"/>姓名：<text:s text:c="20"/>電話：</text:p>
      <text:p text:style-name="P7"><text:s text:c="16"/></text:p>
      <text:p text:style-name="P8"><text:s text:c="16"/></text:p>
      <text:p text:style-name="P9"/>
      <text:p text:style-name="P10"><text:s text:c="10"/>住所：</text:p>
      <text:p text:style-name="P11"><text:s text:c="16"/></text:p>
      <text:p text:style-name="P12"><text:s text:c="16"/></text:p>
      <text:p text:style-name="P13">一、聲請人聲請辦理夫妻財產制契約登記，業經　鈞處於　　年<text:line-break/><text:s/>　月　<text:s/>日以登記號數第　<text:s text:c="4"/>號登記於夫妻財產制契約登簿，今因原提出於貴院登記之印鑑□毀損□遺失□被盜，</text:p>
      <text:p text:style-name="P14"><text:s text:c="4"/>請准予更換登記之印鑑。</text:p>
      <text:p text:style-name="P15">二、新印鑑如下：</text:p>
      <text:p text:style-name="P16"/>
      <text:p text:style-name="P17"/>
      <text:p text:style-name="P18">三、檢附聲請人國民身分證正、背面影本1份、新印鑑式1份。</text:p>
      <text:p text:style-name="P19"/>
      <text:p text:style-name="P20"/>
      <text:p text:style-name="P21">謹狀</text:p>
      <text:p text:style-name="P22">臺灣臺北地方法院登記處<text:s text:c="5"/>公鑒</text:p>
      <text:p text:style-name="P23"/>
      <text:p text:style-name="P24"/>
      <text:p text:style-name="P25"><text:s text:c="26"/>聲請人<text:s text:c="19"/>簽章</text:p>
      <text:p text:style-name="P26"/>
      <text:p text:style-name="P27"/>
      <text:p text:style-name="P28"/>
      <text:p text:style-name="P29"/>
      <text:p text:style-name="P30">中<text:s text:c="2"/>華<text:s text:c="2"/>民<text:s text:c="2"/>國<text:s text:c="10"/>年<text:s text:c="12"/>月<text:s text:c="13"/>日</text:p>
      <text:soft-page-break/>
      <text:p text:style-name="P31"><text:span text:style-name="T32">聲請人聲請變更印鑑</text:span></text:p>
      <text:p text:style-name="P33">新印鑑式如下：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姓名：</text:p>
          </table:table-cell>
        </table:table-row>
        <table:table-row table:style-name="TableRow41">
          <table:table-cell table:style-name="TableCell42">
            <text:p text:style-name="P43">印鑑式：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姓名：</text:p>
          </table:table-cell>
        </table:table-row>
        <table:table-row table:style-name="TableRow51">
          <table:table-cell table:style-name="TableCell52">
            <text:p text:style-name="P53">印鑑式：</text:p>
            <text:p text:style-name="P54"/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                                 （遷移陳報用）</dc:title>
    <dc:description/>
    <dc:subject/>
    <meta:initial-creator>TIGER-XP</meta:initial-creator>
    <dc:creator>魏妤娟</dc:creator>
    <meta:creation-date>2021-06-08T03:36:00Z</meta:creation-date>
    <dc:date>2021-08-31T02:23:00Z</dc:date>
    <meta:print-date>2016-07-14T06:0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0" meta:character-count="471" meta:row-count="3" meta:non-whitespace-character-count="402"/>
  </office:meta>
</office:document-meta>
</file>