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7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 fo:text-indent="3.208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 fo:text-indent="3.208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 fo:text-indent="3.208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遷</text:span><text:span text:style-name="T3"><text:s text:c="2"/></text:span><text:span text:style-name="T4">移</text:span><text:span text:style-name="T5"><text:s text:c="2"/></text:span><text:span text:style-name="T6">陳</text:span><text:span text:style-name="T7"><text:s text:c="2"/></text:span><text:span text:style-name="T8">報</text:span><text:span text:style-name="T9"><text:s text:c="2"/></text:span><text:span text:style-name="T10">狀</text:span><text:span text:style-name="T11"><text:s/></text:span><text:span text:style-name="T12"><text:s text:c="9"/></text:span><text:span text:style-name="T13"><text:s/></text:span><text:span text:style-name="T14"><text:s/></text:span><text:span text:style-name="T15">（</text:span><text:span text:style-name="T16">戶籍</text:span><text:span text:style-name="T17">遷移</text:span><text:span text:style-name="T18">陳報</text:span><text:span text:style-name="T19">用）</text:span></text:p>
      <text:p text:style-name="P20"/>
      <text:p text:style-name="P21">聲請人<text:s text:c="4"/>姓名：<text:s text:c="16"/><text:s text:c="6"/><text:s/>電話：</text:p>
      <text:p text:style-name="P22"><text:s text:c="16"/></text:p>
      <text:p text:style-name="P23"><text:s text:c="16"/></text:p>
      <text:p text:style-name="P24"/>
      <text:p text:style-name="P25"><text:s text:c="4"/><text:s/><text:s/><text:s/><text:s text:c="3"/>住所：</text:p>
      <text:p text:style-name="P26"><text:s text:c="16"/></text:p>
      <text:p text:style-name="P27"><text:s text:c="16"/></text:p>
      <text:p text:style-name="P28">一、聲請人等原住</text:p>
      <text:p text:style-name="P29">，於 <text:s text:c="4"/>年 <text:s text:c="2"/>月 <text:s text:c="2"/>日在臺灣 <text:s text:c="9"/>地方法院登記處辦理財產制契約登記（約定種類： <text:s text:c="7"/>財產制），經以<text:s text:c="4"/><text:s/>年度財登字第<text:s text:c="8"/>號登記事件核准在案。</text:p>
      <text:p text:style-name="P30">二、茲聲請人等戶籍已遷出原住所，改設籍於：</text:p>
      <text:p text:style-name="P31"/>
      <text:p text:style-name="P32"/>
      <text:p text:style-name="P33">謹此陳報。</text:p>
      <text:p text:style-name="P34">三、檢附原財產制契約登記簿謄本、戶籍謄本，及國民身分證正、背面影本等文件，請准予辦理遷移陳報。</text:p>
      <text:p text:style-name="P35"/>
      <text:p text:style-name="P36">謹狀</text:p>
      <text:p text:style-name="P37">臺灣　　　地方法院登記處 <text:s text:c="4"/>公鑒</text:p>
      <text:p text:style-name="P38"/>
      <text:p text:style-name="P39"/>
      <text:p text:style-name="P40"><text:s text:c="26"/>聲請人<text:s text:c="20"/>簽章</text:p>
      <text:p text:style-name="P41"/>
      <text:p text:style-name="P42"/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 <text:s text:c="9"/>年 <text:s text:c="12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陳報狀                                 （遷移陳報用）</dc:title>
    <dc:description/>
    <dc:subject/>
    <meta:initial-creator>TIGER-XP</meta:initial-creator>
    <dc:creator>魏妤娟</dc:creator>
    <meta:creation-date>2021-06-08T03:36:00Z</meta:creation-date>
    <dc:date>2021-06-08T03:36:00Z</dc:date>
    <meta:print-date>2016-07-11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