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3.366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3" style:family="table">
      <style:table-properties style:width="6.7131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TableRow12" style:family="table-row">
      <style:table-row-properties style:min-row-height="0.6756in" style:use-optimal-row-height="false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708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08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708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708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708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708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5708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5708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708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5708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5708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5708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5708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5708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/>財<text:s text:c="2"/>產<text:s text:c="2"/>目 <text:s/>錄 （動產清冊）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名　　<text:s/>　<text:s text:c="4"/><text:s text:c="11"/><text:s text:c="2"/>稱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價 <text:s/>值</text:p>
            <text:p text:style-name="P21">(新台幣)</text:p>
          </table:table-cell>
          <table:table-cell table:style-name="TableCell22">
            <text:p text:style-name="P23">所有權人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　　　產　　　清　　　冊　　（動　　　產）</dc:title>
    <dc:description/>
    <dc:subject/>
    <meta:initial-creator>a</meta:initial-creator>
    <dc:creator>魏妤娟</dc:creator>
    <meta:creation-date>2021-06-08T03:36:00Z</meta:creation-date>
    <dc:date>2021-06-08T03:36:00Z</dc:date>
    <meta:print-date>2016-07-07T01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