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anguage-asian="zh" style:country-asian="TW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2" style:family="table">
      <style:table-properties style:width="6.4479in" fo:margin-left="0in" table:align="left"/>
    </style:style>
    <style:style style:name="TableRow8" style:family="table-row">
      <style:table-row-properties style:min-row-height="0.6791in" style:use-optimal-row-height="false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20" style:family="table-row">
      <style:table-row-properties style:min-row-height="0.5805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row-height="1.1812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row-height="0.7875in" style:use-optimal-row-height="false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row-height="0.7875in" style:use-optimal-row-height="false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109" style:family="table-row">
      <style:table-row-properties style:min-row-height="0.9604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indent="0.1111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indent="0.1111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9847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2222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9847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2222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olumn153" style:family="table-column">
      <style:table-column-properties style:column-width="0.9284in" style:use-optimal-column-width="false"/>
    </style:style>
    <style:style style:name="TableColumn154" style:family="table-column">
      <style:table-column-properties style:column-width="1.0854in" style:use-optimal-column-width="false"/>
    </style:style>
    <style:style style:name="TableColumn155" style:family="table-column">
      <style:table-column-properties style:column-width="1.3625in" style:use-optimal-column-width="false"/>
    </style:style>
    <style:style style:name="TableColumn156" style:family="table-column">
      <style:table-column-properties style:column-width="1.5194in" style:use-optimal-column-width="false"/>
    </style:style>
    <style:style style:name="TableColumn157" style:family="table-column">
      <style:table-column-properties style:column-width="1.6548in" style:use-optimal-column-width="false"/>
    </style:style>
    <style:style style:name="Table152" style:family="table">
      <style:table-properties style:width="6.5506in" fo:margin-left="0in" table:align="lef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80" style:family="table-row">
      <style:table-row-properties style:min-row-height="0.3375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row-height="0.5118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row-height="0.3347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row-height="0.3347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row-height="0.3347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3" style:family="table-row">
      <style:table-row-properties style:row-height="0.3347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8" style:family="table-row">
      <style:table-row-properties style:row-height="0.3347in"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9" style:family="table-row">
      <style:table-row-properties style:row-height="0.3347in" style:use-optimal-row-height="false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8" style:family="table-row">
      <style:table-row-properties style:row-height="0.3347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8" style:family="table-row">
      <style:table-row-properties style:row-height="0.3347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row-height="0.3347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10" style:family="table-row">
      <style:table-row-properties style:row-height="0.3347in" style:use-optimal-row-height="false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row-height="0.3347in"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row-height="0.3347in" style:use-optimal-row-height="false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row-height="0.3347in"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6" style:family="table-row">
      <style:table-row-properties style:row-height="0.3347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366" style:family="table-row">
      <style:table-row-properties style:row-height="0.3347in" style:use-optimal-row-height="false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6" style:family="table-row">
      <style:table-row-properties style:row-height="0.3347in" style:use-optimal-row-height="false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9" style:family="table-row">
      <style:table-row-properties style:row-height="0.3347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9" style:family="table-row">
      <style:table-row-properties style:row-height="0.3347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3" style:family="table-row">
      <style:table-row-properties style:row-height="0.5118in"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4" style:family="table-row">
      <style:table-row-properties style:row-height="0.5118in" style:use-optimal-row-height="false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language-asian="zh" style:country-asian="TW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language-asian="zh" style:country-asian="TW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language-asian="zh" style:country-asian="TW"/>
    </style:style>
    <style:style style:name="TableRow435" style:family="table-row">
      <style:table-row-properties style:min-row-height="0.3472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45" style:family="table-row">
      <style:table-row-properties style:min-row-height="0.3472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4" style:family="table-row">
      <style:table-row-properties style:min-row-height="0.3472in" style:use-optimal-row-height="false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text:s/></text:span><text:span text:style-name="T12">財</text:span><text:span text:style-name="T13"><text:s text:c="2"/></text:span><text:span text:style-name="T14">產</text:span><text:span text:style-name="T15"><text:s text:c="2"/>目</text:span><text:span text:style-name="T16"><text:s text:c="2"/></text:span><text:span text:style-name="T17">錄</text:span><text:span text:style-name="T18"><text:s/></text:span><text:span text:style-name="T19">（不動產清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土</text:span><text:span text:style-name="T24"><text:s text:c="6"/></text:span><text:span text:style-name="T25">地</text:span><text:span text:style-name="T26"><text:s text:c="6"/></text:span><text:span text:style-name="T27">標</text:span><text:span text:style-name="T28"><text:s text:c="6"/></text:span><text:span text:style-name="T29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土<text:s/>地</text:p>
            <text:p text:style-name="P33"><text:span text:style-name="T34">坐</text:span><text:span text:style-name="T35"><text:s/></text:span><text:span text:style-name="T36">落</text:span></text:p>
          </table:table-cell>
          <table:table-cell table:style-name="TableCell37">
            <text:p text:style-name="P38">鄉　鎮</text:p>
            <text:p text:style-name="P39"><text:span text:style-name="T40">市　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段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小 <text:s text:c="2"/>段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地　　</text:span><text:span text:style-name="T73"><text:s/></text:span><text:span text:style-name="T74">　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地</text:span><text:span text:style-name="T85"><text:s text:c="7"/></text:span><text:span text:style-name="T86">目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等</text:span><text:span text:style-name="T97"><text:s/></text:span><text:span text:style-name="T98">則</text:span><text:span text:style-name="T99"><text:s/></text:span><text:span text:style-name="T100">等</text:span><text:span text:style-name="T101"><text:s/></text:span><text:span text:style-name="T102">級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面</text:span><text:span text:style-name="T113">積</text:span></text:p>
          </table:table-cell>
          <table:table-cell table:style-name="TableCell114">
            <text:p text:style-name="P115"><text:span text:style-name="T116">平</text:span><text:span text:style-name="T117"><text:s/></text:span><text:span text:style-name="T118">方</text:span></text:p>
            <text:p text:style-name="P119"><text:span text:style-name="T120">公</text:span><text:span text:style-name="T121"><text:s/></text:span><text:span text:style-name="T122">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權 利 範 圍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所 有 權 人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soft-page-break/>
            <text:p text:style-name="P160"><text:span text:style-name="T161"><text:s/></text:span><text:span text:style-name="T162">財</text:span><text:span text:style-name="T163"><text:s text:c="2"/></text:span><text:span text:style-name="T164">產</text:span><text:span text:style-name="T165"><text:s text:c="2"/>目</text:span><text:span text:style-name="T166"><text:s text:c="2"/></text:span><text:span text:style-name="T167">錄</text:span><text:span text:style-name="T168"><text:s/></text:span><text:span text:style-name="T169">（不動產清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建　</text:span><text:span text:style-name="T174"><text:s text:c="2"/></text:span><text:span text:style-name="T175">　物　　</text:span><text:span text:style-name="T176"><text:s text:c="2"/></text:span><text:span text:style-name="T177">標　　</text:span><text:span text:style-name="T178"><text:s text:c="2"/></text:span><text:span text:style-name="T179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建　　　　　號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建 　物</text:p>
            <text:p text:style-name="P192"><text:span text:style-name="T193">門 　牌</text:span></text:p>
          </table:table-cell>
          <table:table-cell table:style-name="TableCell194">
            <text:p text:style-name="P195">鄉 <text:s text:c="3"/>鎮</text:p>
            <text:p text:style-name="P196">市 <text:s text:c="3"/>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路 <text:s text:c="3"/>街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段 巷 弄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號 <text:s text:c="3"/>數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3">
            <text:p text:style-name="P235"><text:span text:style-name="T236">基 <text:s text:c="2"/></text:span><text:span text:style-name="T237">地</text:span></text:p>
            <text:p text:style-name="P238"><text:span text:style-name="T239">坐 <text:s text:c="2"/>落</text:span></text:p>
          </table:table-cell>
          <table:table-cell table:style-name="TableCell240">
            <text:p text:style-name="P241">段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小 <text:s text:c="3"/>段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地 <text:s text:c="3"/>號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主 　要 　用　 途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建 <text:s text:c="2"/>築 <text:s text:c="2"/>式 <text:s text:c="2"/>樣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平房或樓</text:span><text:span text:style-name="T292">層</text:span><text:span text:style-name="T293">及層</text:span><text:span text:style-name="T294">數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主 要 建 築 材 料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8">
            <text:p text:style-name="P312">權 利 人</text:p>
            <text:p text:style-name="P313">所 有 建</text:p>
            <text:p text:style-name="P314">物 面 積</text:p>
            <text:p text:style-name="P315">（ 平 方</text:p>
            <text:p text:style-name="P316"><text:span text:style-name="T317">公 尺 ）</text:span></text:p>
          </table:table-cell>
          <table:table-cell table:style-name="TableCell318">
            <text:p text:style-name="P319">地 <text:s/>面 <text:s/>層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二 <text:s text:c="5"/>層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三 <text:s text:c="5"/>層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騎<text:s text:c="5"/>樓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露</text:span><text:span text:style-name="T381">、花、陽</text:span><text:span text:style-name="T382">台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合<text:s text:c="4"/>計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3">
            <text:p text:style-name="P401">權 利 人</text:p>
            <text:p text:style-name="P402"><text:span text:style-name="T403">所 有 附屬 建 物</text:span></text:p>
          </table:table-cell>
          <table:table-cell table:style-name="TableCell404">
            <text:p text:style-name="P405"><text:span text:style-name="T406">用 <text:s text:c="4"/>途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主 <text:s/>要 <text:s/>建</text:p>
            <text:p text:style-name="P417">築 <text:s/>材 <text:s/>料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面　　 積</text:p>
            <text:p text:style-name="P428">(平 方 公 尺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建 築 完 成 日 期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權 <text:s/>利 <text:s/>範 <text:s/>圍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所<text:s/></text:span><text:span text:style-name="T458"><text:s/></text:span><text:span text:style-name="T459">有<text:s/></text:span><text:span text:style-name="T460"><text:s/></text:span><text:span text:style-name="T461">權<text:s/></text:span><text:span text:style-name="T462"><text:s/></text:span><text:span text:style-name="T463">人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 妻 財 產 制 契 約 登 記 聲 請 書</dc:title>
    <dc:subject/>
    <meta:initial-creator>11</meta:initial-creator>
    <dc:creator>魏妤娟</dc:creator>
    <meta:creation-date>2021-06-08T03:35:00Z</meta:creation-date>
    <dc:date>2021-06-08T03:35:00Z</dc:date>
    <meta:print-date>2016-07-07T00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