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立文" style:master-page-name="MP0" style:family="paragraph">
      <style:paragraph-properties fo:break-before="page" fo:text-align="center" fo:line-height="0.3333in"/>
      <style:text-properties style:font-name="標楷體" style:font-name-asian="標楷體" fo:font-size="22pt" style:font-size-asian="22pt"/>
    </style:style>
    <style:style style:name="P2" style:parent-style-name="立文" style:family="paragraph">
      <style:paragraph-properties style:snap-to-layout-grid="false" fo:line-height="125%" fo:text-indent="1.2222in"/>
      <style:text-properties style:font-name="標楷體" style:font-name-asian="標楷體" fo:font-size="22pt" style:font-size-asian="22pt" style:font-size-complex="22pt"/>
    </style:style>
    <style:style style:name="P3" style:parent-style-name="立文" style:family="paragraph">
      <style:paragraph-properties style:snap-to-layout-grid="false" fo:line-height="0.3333in"/>
      <style:text-properties style:font-name="標楷體" style:font-name-asian="標楷體"/>
    </style:style>
    <style:style style:name="P4" style:parent-style-name="立文" style:family="paragraph">
      <style:paragraph-properties style:snap-to-layout-grid="false" fo:line-height="0.3333in"/>
      <style:text-properties style:font-name="標楷體" style:font-name-asian="標楷體"/>
    </style:style>
    <style:style style:name="P5" style:parent-style-name="HTML預設格式" style:family="paragraph">
      <style:paragraph-properties style:snap-to-layout-grid="false" fo:line-height="0.3333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  <style:text-properties style:font-name="標楷體" style:font-name-asian="標楷體" style:font-name-complex="Times New Roman" style:letter-kerning="true" fo:font-size="14pt" style:font-size-asian="14pt"/>
    </style:style>
    <style:style style:name="P6" style:parent-style-name="HTML預設格式" style:family="paragraph">
      <style:paragraph-properties style:snap-to-layout-grid="false" fo:line-height="0.3333in" fo:margin-left="0.7777in" fo:text-indent="-0.7777in">
        <style:tab-stops>
          <style:tab-stop style:type="left" style:position="0.0097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立文" style:family="paragraph">
      <style:paragraph-properties style:snap-to-layout-grid="false" fo:line-height="0.3333in" fo:margin-left="0.7777in" fo:text-indent="-0.7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HTML預設格式" style:family="paragraph">
      <style:paragraph-properties style:snap-to-layout-grid="false" fo:line-height="0.3333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立文" style:family="paragraph">
      <style:paragraph-properties style:snap-to-layout-grid="false" fo:line-height="0.3333in" fo:margin-left="0.7784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立文" style:family="paragraph">
      <style:paragraph-properties style:snap-to-layout-grid="false" fo:line-height="0.3333in" fo:margin-left="0.7777in" fo:text-indent="-0.7777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0.3333in" fo:text-indent="0.7777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 fo:line-height="0.3333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勞力所得共同財產制契約書</text:p>
      <text:p text:style-name="P2"/>
      <text:p text:style-name="P3"><text:s text:c="4"/>立勞力所得共同財產制契約書人　<text:s text:c="6"/>、　　<text:s text:c="5"/>互為配偶關係，</text:p>
      <text:p text:style-name="P4">今經雙方同意，選擇勞力所得共同財產制，訂立契約如下：</text:p>
      <text:p text:style-name="P5">第一條：雙方僅以勞力所得為限為共同財產。（勞力所得，指於婚姻關係存續中或於司法院釋字第748號解釋施行法第2條關係存續中取得之薪資、工資、紅利、獎金及其他與勞力所得有關之財產收入。勞力所得之孳息及代替利益，亦同）</text:p>
      <text:p text:style-name="P6"><text:span text:style-name="T7">第二條：</text:span><text:span text:style-name="T8"><text:tab/></text:span><text:span text:style-name="T9">雙方勞力所得以外之財產，依民法關於分別財產</text:span><text:span text:style-name="T10">制之規定處理</text:span><text:span text:style-name="T11">。</text:span><text:span text:style-name="T12"><text:s/></text:span></text:p>
      <text:p text:style-name="P13"><text:span text:style-name="T14">第三條：雙方</text:span><text:span text:style-name="T15">結婚前或婚姻關係存續中</text:span><text:span text:style-name="T16">或司法院釋字第</text:span><text:span text:style-name="T17">748</text:span><text:span text:style-name="T18">號解釋施行法第</text:span><text:span text:style-name="T19">2</text:span><text:span text:style-name="T20">條關係存續中</text:span><text:span text:style-name="T21">所負之債務，應由共同財產，並各就其特有財產負清償責任。</text:span></text:p>
      <text:p text:style-name="P22"><text:span text:style-name="T23">第四條：</text:span><text:span text:style-name="T24">共同財產所負之債務，而以共同財產清償者，不生補償請求權。</text:span></text:p>
      <text:p text:style-name="P25"><text:span text:style-name="T26">共同財產之債務，而以特有</text:span><text:span text:style-name="T27">財產清償，或特有財產之債務，而以共同財產清償者，有補償請求權，雖於婚姻關係</text:span><text:span text:style-name="T28">或司法院釋字第</text:span><text:span text:style-name="T29">748</text:span><text:span text:style-name="T30">號解釋施行法第</text:span><text:span text:style-name="T31">2</text:span><text:span text:style-name="T32">條關係存續中</text:span><text:span text:style-name="T33">，亦得請求。</text:span></text:p>
      <text:p text:style-name="P34">第五條：勞力所得共同財產制契約之登記，不影響依其他法律所為財產權登記之效力。</text:p>
      <text:p text:style-name="P35"/>
      <text:p text:style-name="P36">訂約人：<text:s text:c="29"/><text:s text:c="30"/><text:s text:c="2"/>簽章</text:p>
      <text:p text:style-name="P37"><text:s text:c="8"/>身分證號碼：</text:p>
      <text:p text:style-name="P38"><text:s text:c="8"/>住所：</text:p>
      <text:p text:style-name="P39"><text:s text:c="8"/></text:p>
      <text:p text:style-name="P40">訂約人：<text:s text:c="29"/><text:s text:c="31"/><text:s text:c="2"/>簽章</text:p>
      <text:p text:style-name="P41">身分證號碼：</text:p>
      <text:p text:style-name="P42"><text:s text:c="8"/>住所：</text:p>
      <text:p text:style-name="P43"><text:s text:c="5"/><text:s text:c="2"/></text:p>
      <text:p text:style-name="P44"/>
      <text:p text:style-name="P45"><text:span text:style-name="T46">中</text:span><text:span text:style-name="T47"><text:s text:c="2"/></text:span><text:span text:style-name="T48"><text:s text:c="6"/></text:span><text:span text:style-name="T49"><text:s/></text:span><text:span text:style-name="T50">華</text:span><text:span text:style-name="T51"><text:s text:c="4"/></text:span><text:span text:style-name="T52"><text:s text:c="6"/></text:span><text:span text:style-name="T53">民</text:span><text:span text:style-name="T54"><text:s text:c="2"/></text:span><text:span text:style-name="T55"><text:s text:c="6"/></text:span><text:span text:style-name="T56"><text:s/></text:span><text:span text:style-name="T57">國</text:span><text:span text:style-name="T58"><text:s text:c="9"/></text:span><text:span text:style-name="T59"><text:s text:c="8"/></text:span><text:span text:style-name="T60"><text:s text:c="2"/></text:span><text:span text:style-name="T61">年</text:span><text:span text:style-name="T62"><text:s text:c="9"/></text:span><text:span text:style-name="T63"><text:s text:c="8"/></text:span><text:span text:style-name="T64"><text:s text:c="2"/></text:span><text:span text:style-name="T65">月</text:span><text:span text:style-name="T66"><text:s text:c="9"/></text:span><text:span text:style-name="T67"><text:s text:c="8"/></text:span><text:span text:style-name="T68"><text:s text:c="2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平" style:display-name="表平" style:family="paragraph" style:parent-style-name="內文">
      <style:paragraph-properties style:snap-to-layout-grid="false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楷書體W5" fo:hyphenate="false"/>
    </style:style>
    <style:style style:name="立文" style:display-name="立文" style:family="paragraph" style:parent-style-name="內文">
      <style:paragraph-properties fo:text-align="justify"/>
      <style:text-properties style:font-name-asian="華康楷書體W5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margin-left="1.1812in">
        <style:tab-stops>
          <style:tab-stop style:type="center" style:position="1.7027in"/>
          <style:tab-stop style:type="right" style:position="4.5868in"/>
          <style:tab-stop style:type="right" style:position="7.0875in"/>
        </style:tab-stops>
      </style:paragraph-properties>
      <style:text-properties style:font-name-asian="華康楷書體W5" fo:font-size="11pt" style:font-size-asian="11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夫妻財產制契約登記聲請書</dc:title>
    <dc:subject/>
    <meta:initial-creator>ntd</meta:initial-creator>
    <dc:creator>魏妤娟</dc:creator>
    <meta:creation-date>2021-06-08T03:34:00Z</meta:creation-date>
    <dc:date>2021-08-31T02:21:00Z</dc:date>
    <meta:print-date>2016-07-06T11:2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