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立文" style:family="paragraph">
      <style:paragraph-properties style:snap-to-layout-grid="false" fo:line-height="0.3888in"/>
      <style:text-properties style:font-name="標楷體" style:font-name-asian="標楷體"/>
    </style:style>
    <style:style style:name="P3" style:parent-style-name="立文" style:family="paragraph">
      <style:paragraph-properties style:snap-to-layout-grid="false" fo:line-height="0.3888in"/>
      <style:text-properties style:font-name="標楷體" style:font-name-asian="標楷體"/>
    </style:style>
    <style:style style:name="P4" style:parent-style-name="立文" style:family="paragraph">
      <style:paragraph-properties fo:line-height="0.3888in" fo:margin-left="0.9055in" fo:text-indent="-0.9055in">
        <style:tab-stops/>
      </style:paragraph-properties>
      <style:text-properties style:font-name="標楷體" style:font-name-asian="標楷體"/>
    </style:style>
    <style:style style:name="P5" style:parent-style-name="立文" style:family="paragraph">
      <style:paragraph-properties fo:line-height="0.3888in" fo:margin-left="0.9055in" fo:text-indent="-0.9055in">
        <style:tab-stops/>
      </style:paragraph-properties>
      <style:text-properties style:font-name="標楷體" style:font-name-asian="標楷體"/>
    </style:style>
    <style:style style:name="P6" style:parent-style-name="立文" style:family="paragraph">
      <style:paragraph-properties fo:line-height="0.3888in" fo:margin-left="0.7784in">
        <style:tab-stops/>
      </style:paragraph-properties>
      <style:text-properties style:font-name="標楷體" style:font-name-asian="標楷體"/>
    </style:style>
    <style:style style:name="P7" style:parent-style-name="立文" style:family="paragraph">
      <style:paragraph-properties fo:line-height="0.3888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立文" style:family="paragraph">
      <style:paragraph-properties fo:line-height="0.3888in" fo:margin-left="0.9055in" fo:text-indent="-0.9055in">
        <style:tab-stops/>
      </style:paragraph-properties>
      <style:text-properties style:font-name="標楷體" style:font-name-asian="標楷體"/>
    </style:style>
    <style:style style:name="P13" style:parent-style-name="立文" style:family="paragraph">
      <style:paragraph-properties fo:line-height="0.3888in"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888in" fo:text-indent="0.7777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888in" fo:text-indent="0.3888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分別財產制契約書</text:p>
      <text:p text:style-name="P2"><text:s text:c="4"/>立分別財產制契約書人<text:s text:c="3"/>　<text:s text:c="4"/>　、<text:s text:c="2"/>　<text:s text:c="4"/>　互為配偶關係，</text:p>
      <text:p text:style-name="P3">今經雙方同意，選擇分別財產制，訂立契約如下：</text:p>
      <text:p text:style-name="P4">第一條：雙方各保有其財產之所有權，各自管理、使用、收益及處分。</text:p>
      <text:p text:style-name="P5">第二條：雙方各自對其債務負清償之責。</text:p>
      <text:p text:style-name="P6">配偶之一方以自己財產清償他方之債務時，雖於婚姻關係或司法院釋字第748號解釋施行法第2條關係存續中，亦得請求償還。</text:p>
      <text:p text:style-name="P7"><text:span text:style-name="T8">第三條：分別財產制契約之登</text:span><text:span text:style-name="T9">記，</text:span><text:span text:style-name="T10">對於登記前配偶之一方所負債務之債權人，不生效力，亦</text:span><text:span text:style-name="T11">不影響依其他法律所為財產權登記之效力。</text:span></text:p>
      <text:p text:style-name="P12">第四條：雙方財產如所附目錄所載。</text:p>
      <text:p text:style-name="P13">第五條：本契約經法院登記後，雙方各取得之財產屬各別所有。</text:p>
      <text:p text:style-name="P14"/>
      <text:p text:style-name="P15">訂約人：<text:s text:c="30"/><text:s text:c="27"/><text:s/>簽章</text:p>
      <text:p text:style-name="P16"><text:s text:c="8"/>身分證號碼：</text:p>
      <text:p text:style-name="P17"><text:s text:c="8"/>住所：</text:p>
      <text:p text:style-name="P18"><text:s text:c="8"/></text:p>
      <text:p text:style-name="P19">訂約人：<text:s text:c="31"/><text:s text:c="26"/><text:s/>簽章</text:p>
      <text:p text:style-name="P20">身分證號碼：</text:p>
      <text:p text:style-name="P21"><text:s text:c="8"/>住所：</text:p>
      <text:p text:style-name="P22"><text:s text:c="8"/></text:p>
      <text:p text:style-name="P23"><text:span text:style-name="T24">中</text:span><text:span text:style-name="T25"><text:s text:c="2"/></text:span><text:span text:style-name="T26"><text:s text:c="6"/></text:span><text:span text:style-name="T27"><text:s/></text:span><text:span text:style-name="T28">華</text:span><text:span text:style-name="T29"><text:s text:c="4"/></text:span><text:span text:style-name="T30"><text:s text:c="6"/></text:span><text:span text:style-name="T31">民</text:span><text:span text:style-name="T32"><text:s text:c="3"/></text:span><text:span text:style-name="T33"><text:s text:c="6"/></text:span><text:span text:style-name="T34">國</text:span><text:span text:style-name="T35"><text:s text:c="10"/></text:span><text:span text:style-name="T36"><text:s text:c="6"/></text:span><text:span text:style-name="T37">年</text:span><text:span text:style-name="T38"><text:s text:c="8"/></text:span><text:span text:style-name="T39"><text:s text:c="6"/></text:span><text:span text:style-name="T40"><text:s text:c="2"/></text:span><text:span text:style-name="T41">月</text:span><text:span text:style-name="T42"><text:s text:c="3"/></text:span><text:span text:style-name="T43"><text:s text:c="6"/>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bottom="0.0833in" fo:margin-left="0.3333in">
        <style:tab-stops/>
      </style:paragraph-properties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財產制契約登記聲請書</dc:title>
    <dc:subject/>
    <meta:initial-creator>ntd</meta:initial-creator>
    <dc:creator>魏妤娟</dc:creator>
    <meta:creation-date>2021-06-08T03:34:00Z</meta:creation-date>
    <dc:date>2021-08-31T02:20:00Z</dc:date>
    <meta:print-date>2010-04-06T08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