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Column4" style:family="table-column">
      <style:table-column-properties style:column-width="0.3583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min-row-height="0.4416in" style:use-optimal-row-height="false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177in"/>
      <style:text-properties style:font-name="標楷體" style:font-name-asian="標楷體" fo:font-size="26pt" style:font-size-asian="26pt" style:font-size-complex="26pt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09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3562in" style:use-optimal-row-height="false" fo:keep-together="always"/>
    </style:style>
    <style:style style:name="TableCell3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868in" style:use-optimal-row-height="false" fo:keep-together="always"/>
    </style:style>
    <style:style style:name="P4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15in" style:use-optimal-row-height="false"/>
    </style:style>
    <style:style style:name="TableCell5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72in" style:use-optimal-row-height="false"/>
    </style:style>
    <style:style style:name="TableCell66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368in" style:use-optimal-row-height="false"/>
    </style:style>
    <style:style style:name="TableCell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09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15in" style:use-optimal-row-height="false"/>
    </style:style>
    <style:style style:name="TableCell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indent="0.09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widows="2" fo:orphans="2" fo:text-indent="0.09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indent="0.09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widows="2" fo:orphans="2" fo:text-indent="1.94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75in" style:use-optimal-row-height="false"/>
    </style:style>
    <style:style style:name="TableCell11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7777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14" style:family="table-row">
      <style:table-row-properties style:min-row-height="0.7465in" style:use-optimal-row-height="false"/>
    </style:style>
    <style:style style:name="TableCell1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indent="0.09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23" style:family="table-row">
      <style:table-row-properties style:min-row-height="1.2458in" style:use-optimal-row-height="false"/>
    </style:style>
    <style:style style:name="TableCell12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7097in" style:use-optimal-row-height="false"/>
    </style:style>
    <style:style style:name="TableCell13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1.1097in" style:use-optimal-column-width="false"/>
    </style:style>
    <style:style style:name="TableColumn144" style:family="table-column">
      <style:table-column-properties style:column-width="0.2763in" style:use-optimal-column-width="false"/>
    </style:style>
    <style:style style:name="TableColumn145" style:family="table-column">
      <style:table-column-properties style:column-width="1.3138in" style:use-optimal-column-width="false"/>
    </style:style>
    <style:style style:name="TableColumn146" style:family="table-column">
      <style:table-column-properties style:column-width="0.6027in" style:use-optimal-column-width="false"/>
    </style:style>
    <style:style style:name="TableColumn147" style:family="table-column">
      <style:table-column-properties style:column-width="0.375in" style:use-optimal-column-width="false"/>
    </style:style>
    <style:style style:name="TableColumn148" style:family="table-column">
      <style:table-column-properties style:column-width="0.0916in" style:use-optimal-column-width="false"/>
    </style:style>
    <style:style style:name="TableColumn149" style:family="table-column">
      <style:table-column-properties style:column-width="0.1805in" style:use-optimal-column-width="false"/>
    </style:style>
    <style:style style:name="TableColumn150" style:family="table-column">
      <style:table-column-properties style:column-width="0.1666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0.4444in" style:use-optimal-column-width="false"/>
    </style:style>
    <style:style style:name="Table142" style:family="table">
      <style:table-properties style:width="6.6444in" fo:margin-left="0in" table:align="left"/>
    </style:style>
    <style:style style:name="TableRow154" style:family="table-row">
      <style:table-row-properties style:min-row-height="0.4222in" style:use-optimal-row-height="false" fo:keep-together="always"/>
    </style:style>
    <style:style style:name="TableCell155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  <style:text-properties style:font-name="標楷體" style:font-name-asian="標楷體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4354in" style:use-optimal-row-height="false" fo:keep-together="always"/>
    </style:style>
    <style:style style:name="P16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02in" style:use-optimal-row-height="false" fo:keep-together="always"/>
    </style:style>
    <style:style style:name="TableCell1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in" style:use-optimal-row-height="false" fo:keep-together="always"/>
    </style:style>
    <style:style style:name="P194" style:parent-style-name="內文" style:family="paragraph">
      <style:paragraph-properties fo:margin-left="0.19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479in" style:use-optimal-row-height="false"/>
    </style:style>
    <style:style style:name="TableCell20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166in" style:use-optimal-row-height="false" fo:keep-together="always"/>
    </style:style>
    <style:style style:name="TableCell20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166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1631in" style:use-optimal-row-height="false" fo:keep-together="always"/>
    </style:style>
    <style:style style:name="P23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0833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Row247" style:family="table-row">
      <style:table-row-properties style:min-row-height="0.225in" style:use-optimal-row-height="false" fo:keep-together="always"/>
    </style:style>
    <style:style style:name="P24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0833in"/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0833in"/>
      <style:text-properties style:font-name="標楷體" style:font-name-asian="標楷體"/>
    </style:style>
    <style:style style:name="P255" style:parent-style-name="內文" style:family="paragraph">
      <style:paragraph-properties fo:text-indent="0.0833in"/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0833in"/>
      <style:text-properties style:font-name="標楷體" style:font-name-asian="標楷體"/>
    </style:style>
    <style:style style:name="TableRow262" style:family="table-row">
      <style:table-row-properties style:min-row-height="0.2166in" style:use-optimal-row-height="false" fo:keep-together="always"/>
    </style:style>
    <style:style style:name="P26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indent="0.0833in"/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indent="0.0833in"/>
      <style:text-properties style:font-name="標楷體" style:font-name-asian="標楷體"/>
    </style:style>
    <style:style style:name="P270" style:parent-style-name="內文" style:family="paragraph">
      <style:paragraph-properties fo:text-indent="0.0833in"/>
      <style:text-properties style:font-name="標楷體" style:font-name-asian="標楷體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indent="0.0833in"/>
      <style:text-properties style:font-name="標楷體" style:font-name-asian="標楷體"/>
    </style:style>
    <style:style style:name="TableRow277" style:family="table-row">
      <style:table-row-properties style:min-row-height="0.225in" style:use-optimal-row-height="false" fo:keep-together="always"/>
    </style:style>
    <style:style style:name="P27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indent="0.0833in"/>
      <style:text-properties style:font-name="標楷體" style:font-name-asian="標楷體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indent="0.0833in"/>
      <style:text-properties style:font-name="標楷體" style:font-name-asian="標楷體"/>
    </style:style>
    <style:style style:name="P285" style:parent-style-name="內文" style:family="paragraph">
      <style:paragraph-properties fo:text-indent="0.0833in"/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indent="0.0833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indent="0.0833in"/>
      <style:text-properties style:font-name="標楷體" style:font-name-asian="標楷體"/>
    </style:style>
    <style:style style:name="TableRow292" style:family="table-row">
      <style:table-row-properties style:min-row-height="0.0833in" style:use-optimal-row-height="false" fo:keep-together="always"/>
    </style:style>
    <style:style style:name="P29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indent="0.0833in"/>
      <style:text-properties style:font-name="標楷體" style:font-name-asian="標楷體"/>
    </style:style>
    <style:style style:name="P301" style:parent-style-name="內文" style:family="paragraph">
      <style:paragraph-properties fo:text-indent="0.0833in"/>
      <style:text-properties style:font-name="標楷體" style:font-name-asian="標楷體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indent="0.0833in"/>
      <style:text-properties style:font-name="標楷體" style:font-name-asian="標楷體"/>
    </style:style>
    <style:style style:name="TableRow310" style:family="table-row">
      <style:table-row-properties style:min-row-height="0.225in" style:use-optimal-row-height="false" fo:keep-together="always"/>
    </style:style>
    <style:style style:name="P31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833in"/>
      <style:text-properties style:font-name="標楷體" style:font-name-asian="標楷體"/>
    </style:style>
    <style:style style:name="P318" style:parent-style-name="內文" style:family="paragraph">
      <style:paragraph-properties fo:text-indent="0.0833in"/>
      <style:text-properties style:font-name="標楷體" style:font-name-asian="標楷體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indent="0.0833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indent="0.0833in"/>
      <style:text-properties style:font-name="標楷體" style:font-name-asian="標楷體"/>
    </style:style>
    <style:style style:name="TableRow325" style:family="table-row">
      <style:table-row-properties style:min-row-height="0.2166in" style:use-optimal-row-height="false" fo:keep-together="always"/>
    </style:style>
    <style:style style:name="P32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indent="0.0833in"/>
      <style:text-properties style:font-name="標楷體" style:font-name-asian="標楷體"/>
    </style:style>
    <style:style style:name="P333" style:parent-style-name="內文" style:family="paragraph">
      <style:paragraph-properties fo:text-indent="0.083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indent="0.0833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indent="0.0833in"/>
      <style:text-properties style:font-name="標楷體" style:font-name-asian="標楷體"/>
    </style:style>
    <style:style style:name="TableRow340" style:family="table-row">
      <style:table-row-properties style:min-row-height="0.1416in" style:use-optimal-row-height="false" fo:keep-together="always"/>
    </style:style>
    <style:style style:name="P34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indent="0.0833in"/>
      <style:text-properties style:font-name="標楷體" style:font-name-asian="標楷體"/>
    </style:style>
    <style:style style:name="P348" style:parent-style-name="內文" style:family="paragraph">
      <style:paragraph-properties fo:text-indent="0.0833in"/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indent="0.0833in"/>
      <style:text-properties style:font-name="標楷體" style:font-name-asian="標楷體"/>
    </style:style>
    <style:style style:name="TableCell35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indent="0.0833in"/>
      <style:text-properties style:font-name="標楷體" style:font-name-asian="標楷體"/>
    </style:style>
    <style:style style:name="TableRow355" style:family="table-row">
      <style:table-row-properties style:min-row-height="0.2333in" style:use-optimal-row-height="false" fo:keep-together="always"/>
    </style:style>
    <style:style style:name="P35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indent="0.0833in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indent="0.0833in"/>
      <style:text-properties style:font-name="標楷體" style:font-name-asian="標楷體"/>
    </style:style>
    <style:style style:name="P363" style:parent-style-name="內文" style:family="paragraph">
      <style:paragraph-properties fo:text-indent="0.0833in"/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indent="0.0833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indent="0.0833in"/>
      <style:text-properties style:font-name="標楷體" style:font-name-asian="標楷體"/>
    </style:style>
    <style:style style:name="TableRow370" style:family="table-row">
      <style:table-row-properties style:min-row-height="0.1416in" style:use-optimal-row-height="false" fo:keep-together="always"/>
    </style:style>
    <style:style style:name="P37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indent="0.0833in"/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indent="0.0833in"/>
      <style:text-properties style:font-name="標楷體" style:font-name-asian="標楷體"/>
    </style:style>
    <style:style style:name="P378" style:parent-style-name="內文" style:family="paragraph">
      <style:paragraph-properties fo:text-indent="0.0833in"/>
      <style:text-properties style:font-name="標楷體" style:font-name-asian="標楷體"/>
    </style:style>
    <style:style style:name="TableCell379" style:family="table-cell">
      <style:table-cell-properties fo:border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indent="0.0833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indent="0.0833in"/>
      <style:text-properties style:font-name="標楷體" style:font-name-asian="標楷體"/>
    </style:style>
    <style:style style:name="TableRow385" style:family="table-row">
      <style:table-row-properties style:min-row-height="0.2486in" style:use-optimal-row-height="false" fo:keep-together="always"/>
    </style:style>
    <style:style style:name="P38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indent="0.0833in"/>
      <style:text-properties style:font-name="標楷體" style:font-name-asian="標楷體"/>
    </style:style>
    <style:style style:name="P393" style:parent-style-name="內文" style:family="paragraph">
      <style:paragraph-properties fo:text-indent="0.0833in"/>
      <style:text-properties style:font-name="標楷體" style:font-name-asian="標楷體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indent="0.0833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indent="0.0833in"/>
      <style:text-properties style:font-name="標楷體" style:font-name-asian="標楷體"/>
    </style:style>
    <style:style style:name="TableRow400" style:family="table-row">
      <style:table-row-properties style:min-row-height="3.1354in" style:use-optimal-row-height="false"/>
    </style:style>
    <style:style style:name="TableCell4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left="0.1965in" fo:text-indent="2.0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19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19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left="0.1965in" fo:text-indent="1.279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left="0.1965in" fo:text-indent="3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left="-0.375in" fo:text-indent="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margin-left="-0.375in" fo:text-indent="0.8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margin-left="-0.375in" fo:text-indent="0.8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margin-left="0.7659in" fo:text-indent="-0.3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margin-left="0.8472in" fo:text-indent="-0.379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夫 妻 財 產 制 契 約 登 記 聲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登 記<text:s/></text:span><text:span text:style-name="T18">種<text:s/></text:span><text:span text:style-name="T19">類</text:span></text:p>
          </table:table-cell>
          <table:covered-table-cell/>
          <table:table-cell table:style-name="TableCell20" table:number-columns-spanned="5">
            <text:p text:style-name="P21"/>
            <text:p text:style-name="內文"><text:span text:style-name="T22">夫妻財產制契約</text:span><text:span text:style-name="T23">　□</text:span><text:span text:style-name="T24">訂約</text:span><text:span text:style-name="T25">　□</text:span><text:span text:style-name="T26">變更</text:span><text:span text:style-name="T27"><text:s/>　□</text:span><text:span text:style-name="T28">廢止</text:span><text:span text:style-name="T29">　</text:span><text:span text:style-name="T30">登 記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姓　名</text:p>
          </table:table-cell>
          <table:covered-table-cell/>
          <table:table-cell table:style-name="TableCell35" table:number-columns-spanned="3">
            <text:p text:style-name="P36"><text:span text:style-name="T37">出生日期</text:span></text:p>
          </table:table-cell>
          <table:covered-table-cell/>
          <table:covered-table-cell/>
          <table:table-cell table:style-name="TableCell38" table:number-rows-spanned="2">
            <text:p text:style-name="P39">職業</text:p>
          </table:table-cell>
          <table:table-cell table:style-name="TableCell40" table:number-rows-spanned="2">
            <text:p text:style-name="P41">住居所（載戶籍住所）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文 <text:s/>件 <text:s/>送 <text:s/>達</text:p>
            <text:p text:style-name="P81"><text:span text:style-name="T82">處 <text:s text:c="9"/>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<text:span text:style-name="T89">聯 <text:s/>絡 <text:s/>電 <text:s/>話</text:span></text:p>
            <text:p text:style-name="P90"/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結 婚 年 月 日</text:p>
            <text:p text:style-name="P97"/>
            <text:p text:style-name="P98"><text:span text:style-name="T99">及 <text:s/>其 <text:s/>地 <text:s/>點</text:span></text:p>
            <text:p text:style-name="P100"/>
          </table:table-cell>
          <table:table-cell table:style-name="TableCell101" table:number-columns-spanned="6">
            <text:p text:style-name="P102"/>
            <text:p text:style-name="P103"><text:span text:style-name="T104">中 華 民 國　 <text:s text:c="4"/>　年　 <text:s text:c="8"/>　月　 <text:s text:c="7"/>　日</text:span></text:p>
            <text:p text:style-name="P105"/>
            <text:p text:style-name="P106"><text:span text:style-name="T107">在 <text:s text:c="5"/>　 <text:s text:c="4"/>　</text:span><text:span text:style-name="T108">縣(市) <text:s/></text:span><text:span text:style-name="T109">結 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聲　　　請　　　 登　　　 記　　　 事 　　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約<text:s/>定<text:s/>財 產<text:s/>制<text:s/></text:p>
            <text:p text:style-name="P117"><text:span text:style-name="T118">種<text:s/></text:span><text:span text:style-name="T119"><text:s text:c="8"/></text:span><text:span text:style-name="T120"><text:s/>類</text:span></text:p>
          </table:table-cell>
          <table:table-cell table:style-name="TableCell121" table:number-columns-spanned="6">
            <text:p text:style-name="P122">□分別財產制<text:s text:c="5"/><text:s text:c="4"/><text:s/>□共同財產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內文"><text:span text:style-name="T125">採</text:span><text:span text:style-name="T126">共同財產制</text:span><text:span text:style-name="T127">者</text:span><text:span text:style-name="T128">關於特有財產之約定及其價值</text:span></text:p>
          </table:table-cell>
          <table:table-cell table:style-name="TableCell129" table:number-columns-spanned="6">
            <text:p text:style-name="P130"><text:s text:c="8"/>之特有財產：<text:s text:c="12"/><text:s/>價值：</text:p>
            <text:p text:style-name="P131"/>
            <text:p text:style-name="P132"><text:s text:c="8"/>之特有財產： <text:s text:c="12"/>價值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採共同財產制，</text:p>
            <text:p text:style-name="P137">約定由配偶之一方管理共同財產者，其財產管理權之約定(如未約定者，即由雙方共</text:p>
            <text:soft-page-break/>
            <text:p text:style-name="內文"><text:span text:style-name="T138">同管理)</text:span></text:p>
          </table:table-cell>
          <table:table-cell table:style-name="TableCell139" table:number-columns-spanned="6">
            <text:p text:style-name="P140">約定由 <text:s text:c="19"/><text:s text:c="5"/>管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soft-page-break/>
            <text:p text:style-name="內文"><text:span text:style-name="T156">變 更 登 記</text:span></text:p>
          </table:table-cell>
          <table:table-cell table:style-name="TableCell157" table:number-columns-spanned="2">
            <text:p text:style-name="內文"><text:span text:style-name="T158">原 登 記 之 約 定財 <text:s text:c="5"/>產 <text:s text:c="4"/>制</text:span></text:p>
          </table:table-cell>
          <table:covered-table-cell/>
          <table:table-cell table:style-name="TableCell159" table:number-columns-spanned="4">
            <text:p text:style-name="內文"><text:span text:style-name="T160">原 登 記 號 數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變 <text:s/>更 <text:s/>後 <text:s/>之</text:p>
            <text:p text:style-name="內文"><text:span text:style-name="T163">財 <text:s text:c="3"/>產 <text:s text:c="3"/>制</text:span></text:p>
          </table:table-cell>
          <table:covered-table-cell/>
          <table:table-cell table:style-name="TableCell164" table:number-columns-spanned="2">
            <text:p text:style-name="P165">訂 <text:s/>立 <text:s/>變 <text:s/>更</text:p>
            <text:p text:style-name="P166"><text:span text:style-name="T167">年 <text:s text:c="3"/>月 <text:s text:c="3"/>日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內文"><text:span text:style-name="T180">廢 止 登 記</text:span></text:p>
          </table:table-cell>
          <table:table-cell table:style-name="TableCell181" table:number-columns-spanned="2">
            <text:p text:style-name="P182">原 登 記 之 約 定財 <text:s text:c="5"/>產 <text:s text:c="4"/>制</text:p>
          </table:table-cell>
          <table:covered-table-cell/>
          <table:table-cell table:style-name="TableCell183" table:number-columns-spanned="4">
            <text:p text:style-name="內文"><text:span text:style-name="T184">原 登 記 號 數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內文"><text:span text:style-name="T186">訂立廢止契約之年</text:span><text:span text:style-name="T187"><text:s text:c="3"/></text:span><text:span text:style-name="T188">月</text:span><text:span text:style-name="T189"><text:s text:c="5"/></text:span><text:span text:style-name="T190">日</text:span></text:p>
          </table:table-cell>
          <table:covered-table-cell/>
          <table:table-cell table:style-name="TableCell191" table:number-columns-spanned="2">
            <text:p text:style-name="P192">備 <text:s text:c="7"/>註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其　　　他</text:p>
          </table:table-cell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1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附具文件</text:p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3">
            <text:p text:style-name="P223">名　　　　　　　　稱</text:p>
          </table:table-cell>
          <table:covered-table-cell/>
          <table:covered-table-cell/>
          <table:table-cell table:style-name="TableCell224">
            <text:p text:style-name="P225">件數</text:p>
          </table:table-cell>
          <table:table-cell table:style-name="TableCell226" table:number-rows-spanned="12">
            <text:p text:style-name="P227"/>
          </table:table-cell>
          <table:table-cell table:style-name="TableCell228" table:number-columns-spanned="4">
            <text:p text:style-name="P229">名　　　　　　　　　稱</text:p>
          </table:table-cell>
          <table:covered-table-cell/>
          <table:covered-table-cell/>
          <table:covered-table-cell/>
          <table:table-cell table:style-name="TableCell230">
            <text:p text:style-name="P231">件數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財產制契約書</text:p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機 車 行 照 影 本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戶　籍　謄　本</text:p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汽 車 行 照 影 本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聲請人身分證影本</text:p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內文"><text:span text:style-name="T274"><text:s/>聲請人印鑑證明書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財<text:s/><text:s/>產　清　冊</text:p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委　 任 　書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內文"><text:span text:style-name="T297"><text:s/></text:span><text:span text:style-name="T298">土地、建物之登記謄本</text:span></text:p>
          </table: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內文"><text:span text:style-name="T305"><text:s/>代 理 人 身<text:s/></text:span><text:span text:style-name="T306">分</text:span><text:span text:style-name="T307"><text:s/>證 影 本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/>銀行或郵局之存款證明</text:p>
          </table: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特 有 財 產 目 錄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<text:s/>存 款　簿 影　本</text:p>
          </table: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/>定 <text:s/>存 <text:s/>單 <text:s/>影 <text:s/>本</text:p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股 票 之 持 股 證 明</text:p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營利事業登記證影本</text:p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<text:s/></text:p>
          </table: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  <text:p text:style-name="P403">中 　華 　民 　國　 　　　　　　年　　　　　　　 月　　 　　　　日</text:p>
            <text:p text:style-name="P404"/>
            <text:p text:style-name="P405">此　致</text:p>
            <text:p text:style-name="P406">臺灣臺北地方法院登記處</text:p>
            <text:p text:style-name="P407"><text:s text:c="34"/>聲請人：</text:p>
            <text:p text:style-name="P408"/>
            <text:p text:style-name="P409"><text:s text:c="57"/>簽 <text:s text:c="3"/>名 <text:s text:c="3"/></text:p>
            <text:p text:style-name="P410"><text:span text:style-name="T411"><text:s text:c="56"/>　　　 <text:s text:c="5"/></text:span><text:span text:style-name="T412"><text:s/></text:span><text:span text:style-name="T413"><text:s text:c="4"/></text:span><text:span text:style-name="T414">蓋</text:span><text:span text:style-name="T415">印鑑</text:span><text:span text:style-name="T416">章<text:s/></text:span></text:p>
            <text:p text:style-name="P417">聲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說明：一、登記類別欄應載明「訂約」、「變更」、「廢止」等類別。</text:p>
      <text:p text:style-name="P419">二、附具文件欄應於提出之文件，名稱上空格內作「Ｖ」記號，並載明件數。</text:p>
      <text:p text:style-name="P420">三、未載明之空欄及空白務須劃線刪除。</text:p>
      <text:p text:style-name="P421">四、當事人為受監護宣告之人者，應由監護人代理為之，如監護人即為受監護宣告之人之配偶，應依民法第1098條第2項規定，由法院選任特別代理人代理為之。</text:p>
      <text:p text:style-name="P422"><text:span text:style-name="T423">五、聲請登記係委由代理人為之者，應附具委任書。<text:s/></text:span><text:span text:style-name="T4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 妻 財 產 制 契 約 登 記 聲 請 書</dc:title>
    <dc:description/>
    <dc:subject/>
    <meta:initial-creator>admin</meta:initial-creator>
    <dc:creator>魏妤娟</dc:creator>
    <meta:creation-date>2022-12-22T06:42:00Z</meta:creation-date>
    <dc:date>2022-12-22T06:42:00Z</dc:date>
    <meta:print-date>2016-07-06T10:5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0" meta:character-count="1410" meta:row-count="10" meta:non-whitespace-character-count="1202"/>
  </office:meta>
</office:document-meta>
</file>