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0.5631in"/>
    </style:style>
    <style:style style:name="Table2" style:family="table">
      <style:table-properties style:width="6.6666in" fo:margin-left="0.118in" table:align="left"/>
    </style:style>
    <style:style style:name="TableRow8" style:family="table-row">
      <style:table-row-properties style:min-row-height="0.4576in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319in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319in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5319in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5319in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5319in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5319in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5319in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5319in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0.5319in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5319in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319in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5319in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5319in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 style:min-row-height="0.5319in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7" style:family="table-row">
      <style:table-row-properties style:min-row-height="0.5319in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4784in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19"/>黨<text:s text:c="4"/>黨員名冊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　<text:s/>　名</text:p>
          </table:table-cell>
          <table:table-cell table:style-name="TableCell16">
            <text:p text:style-name="P17">出<text:s text:c="2"/>生<text:line-break/>年月日</text:p>
          </table:table-cell>
          <table:table-cell table:style-name="TableCell18">
            <text:p text:style-name="P19">住所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中　華　民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事工作站</meta:initial-creator>
    <dc:creator>魏妤娟</dc:creator>
    <meta:creation-date>2021-06-08T03:30:00Z</meta:creation-date>
    <dc:date>2021-09-01T01:43:00Z</dc:date>
    <meta:print-date>2016-07-04T11:5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