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1812in"/>
    </style:style>
    <style:style style:name="Table4" style:family="table">
      <style:table-properties style:width="6.4937in" style:rel-width="101.3%" fo:margin-left="0in" table:align="left"/>
    </style:style>
    <style:style style:name="TableRow12" style:family="table-row">
      <style:table-row-properties style:min-row-height="0.367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6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8" style:family="table-row">
      <style:table-row-properties style:min-row-height="2.608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6" style:family="table-row">
      <style:table-row-properties style:min-row-height="0.374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666in"/>
      <style:text-properties style:font-name-asian="標楷體"/>
    </style:style>
    <style:style style:name="TableRow31" style:family="table-row">
      <style:table-row-properties style:min-row-height="0.3645in" fo:keep-together="always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3.6076in"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2472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line-height="0.2222in"/>
      <style:text-properties style:font-name-asian="標楷體"/>
    </style:style>
    <style:style style:name="P63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-9.125in" svg:x2="0in" svg:y2="-1in" draw:z-index="251657728" draw:id="id0" draw:style-name="a1" draw:name="Line 2" text:anchor-type="paragraph"><svg:title/><svg:desc/></draw:connector></text:span><text:span text:style-name="T3">政黨圖記及選任人員簽名式或印鑑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登記日期：<text:s text:c="11"/>年<text:s text:c="11"/>月<text:s text:c="11"/>日<text:s text:c="2"/>法人登記簿<text:s/>第<text:s text:c="13"/>冊<text:s/>第<text:s text:c="12"/>頁<text:s/>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法人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法人<text:s text:c="2"/></text:p>
            <text:p text:style-name="P21">印信</text:p>
            <text:p text:style-name="P22">(圖記)</text:p>
            <text:p text:style-name="P23">印鑑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第<text:s text:c="5"/>屆選任人員姓名及簽名式或印鑑</text:p>
          </table:table-cell>
          <table:table-cell table:style-name="TableCell29" table:number-columns-spanned="6">
            <text:p text:style-name="P30">任期<text:s/>自<text:s text:c="14"/>年<text:s text:c="12"/><text:s/>月<text:s text:c="14"/>日<text:s/>起<text:s/>至<text:s text:c="14"/>年<text:s text:c="12"/><text:s/>月<text:s text:c="1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職<text:s text:c="2"/>別</text:p>
          </table:table-cell>
          <table:table-cell table:style-name="TableCell35">
            <text:p text:style-name="P36">姓<text:s text:c="2"/>名</text:p>
          </table:table-cell>
          <table:table-cell table:style-name="TableCell37">
            <text:p text:style-name="P38">簽名式或印鑑</text:p>
          </table:table-cell>
          <table:table-cell table:style-name="TableCell39">
            <text:p text:style-name="P40">職<text:s text:c="2"/>別</text:p>
          </table:table-cell>
          <table:table-cell table:style-name="TableCell41">
            <text:p text:style-name="P42">姓<text:s text:c="2"/>名</text:p>
          </table:table-cell>
          <table:table-cell table:style-name="TableCell43">
            <text:p text:style-name="P44">簽名式或印鑑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7">
            <text:p text:style-name="P61">提<text:s/>出<text:s/>日<text:s/>期：<text:s text:c="18"/>年<text:s text:c="21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備註：一、登記日期欄由法院登記處填載，其餘由聲請人填（蓋）載。</text:p>
      <text:p text:style-name="P63"><text:span text:style-name="T64">二、</text:span><text:span text:style-name="T65">均提出正本一式</text:span><text:span text:style-name="T66">2</text:span><text:span text:style-name="T67">份。</text:span></text:p>
      <text:p text:style-name="P68"><text:span text:style-name="T69">三、聲請書狀及附具文件所蓋之印鑑章或簽名，應與提出之簽名式或印鑑卡相符，並盡量以簽（蓋）在同一張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及董（理）、監事印鑑卡</dc:title>
    <dc:description/>
    <dc:subject/>
    <meta:initial-creator>admin</meta:initial-creator>
    <dc:creator>魏妤娟</dc:creator>
    <meta:creation-date>2021-06-08T03:30:00Z</meta:creation-date>
    <dc:date>2021-09-02T02:19:00Z</dc:date>
    <meta:print-date>2016-02-26T04:07:00Z</meta:print-date>
    <meta:template xlink:href="Normal.dotm" xlink:type="simple"/>
    <meta:editing-cycles>6</meta:editing-cycles>
    <meta:editing-duration>PT660S</meta:editing-duration>
    <meta:document-statistic meta:page-count="1" meta:paragraph-count="1" meta:word-count="70" meta:character-count="474" meta:row-count="3" meta:non-whitespace-character-count="405"/>
  </office:meta>
</office:document-meta>
</file>