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 style:line-height-at-least="0.1666in"/>
      <style:text-properties style:font-name-asian="標楷體" fo:font-size="22pt" style:font-size-asian="22pt" style:font-size-complex="22pt"/>
    </style:style>
    <style:style style:name="TableColumn6" style:family="table-column">
      <style:table-column-properties style:column-width="1.5833in"/>
    </style:style>
    <style:style style:name="TableColumn7" style:family="table-column">
      <style:table-column-properties style:column-width="2.3458in"/>
    </style:style>
    <style:style style:name="TableColumn8" style:family="table-column">
      <style:table-column-properties style:column-width="2.4812in"/>
    </style:style>
    <style:style style:name="Table5" style:family="table">
      <style:table-properties style:width="6.4104in" style:rel-width="100%" fo:margin-left="0in" table:align="left"/>
    </style:style>
    <style:style style:name="TableRow9" style:family="table-row">
      <style:table-row-properties style:min-row-height="0.3673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TableRow12" style:family="table-row">
      <style:table-row-properties style:min-row-height="0.6229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25in" fo:line-height="0.2083in">
        <style:tab-stops>
          <style:tab-stop style:type="left" style:position="0.5in"/>
        </style:tab-stops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3645in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8" style:family="table-row">
      <style:table-row-properties style:min-row-height="5.4694in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4" style:parent-style-name="內文" style:family="paragraph">
      <style:text-properties style:font-name-asian="標楷體" fo:font-size="18pt" style:font-size-asian="18pt" style:font-size-complex="18pt"/>
    </style:style>
    <style:style style:name="TableCell3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38" style:family="table-row">
      <style:table-row-properties style:min-row-height="0.2472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 fo:line-height="0.2222in"/>
      <style:text-properties style:font-name-asian="標楷體"/>
    </style:style>
    <style:style style:name="P42" style:parent-style-name="內文" style:family="paragraph">
      <style:paragraph-properties fo:text-align="justify" fo:line-height="0.2222in" fo:margin-left="0.8333in" fo:text-indent="-0.3333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justify" fo:line-height="0.2222in" fo:margin-left="0.8333in" fo:text-indent="-0.3333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0in" svg:y1="-9.125in" svg:x2="0in" svg:y2="-1in" draw:z-index="251657216" draw:id="id0" draw:style-name="a1" draw:name="Line 2" text:anchor-type="paragraph"><svg:title/><svg:desc/></draw:connector></text:span><text:span text:style-name="T3">清算人簽名式或印鑑卡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登記日期：<text:s text:c="3"/><text:s text:c="5"/><text:s text:c="2"/>年<text:s text:c="5"/><text:s text:c="5"/>月<text:s text:c="5"/><text:s text:c="5"/>日<text:s text:c="3"/><text:s/>法人登記簿<text:s/>第<text:s text:c="5"/><text:s text:c="5"/><text:s text:c="2"/>冊<text:s/>第<text:s text:c="5"/><text:s text:c="5"/><text:s/>頁<text:s/>第<text:s text:c="6"/><text:s text:c="5"/><text:s/>號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<draw:frame draw:z-index="251658240" draw:id="id1" draw:style-name="a2" draw:name="Text Box 3" text:anchor-type="paragraph" svg:x="0.95278in" svg:y="0.09514in" svg:width="0.35556in" svg:height="0.5in" style:rel-width="scale" style:rel-height="scale"><draw:text-box><text:p text:style-name="P16">財</text:p><text:p text:style-name="P17">社</text:p></draw:text-box><svg:title/><svg:desc/></draw:frame></text:span><text:span text:style-name="T18">法人名稱：</text:span><text:span text:style-name="T19"><text:s text:c="3"/></text:span><text:span text:style-name="T20">團法人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職<text:s text:c="2"/>別</text:p>
          </table:table-cell>
          <table:table-cell table:style-name="TableCell24">
            <text:p text:style-name="P25">姓<text:s text:c="2"/>名</text:p>
          </table:table-cell>
          <table:table-cell table:style-name="TableCell26">
            <text:p text:style-name="P27">簽名式或印鑑</text:p>
          </table:table-cell>
        </table:table-row>
        <table:table-row table:style-name="TableRow28">
          <table:table-cell table:style-name="TableCell29">
            <text:p text:style-name="P30"/>
            <text:p text:style-name="P31">清算人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提<text:s/>出<text:s/>日<text:s/>期：<text:s text:c="18"/>年<text:s text:c="21"/>月<text:s text:c="20"/>日</text:p>
          </table:table-cell>
          <table:covered-table-cell/>
          <table:covered-table-cell/>
        </table:table-row>
      </table:table>
      <text:p text:style-name="P41">備註：一、登記日期欄由法院登記處填載，其餘由清算人填（蓋）載。</text:p>
      <text:p text:style-name="P42"><text:span text:style-name="T43">二、聲請清算人就任登記，</text:span><text:span text:style-name="T44">均提出正本一式</text:span><text:span text:style-name="T45">2</text:span><text:span text:style-name="T46">份。</text:span></text:p>
      <text:p text:style-name="P47"><text:span text:style-name="T48">三、聲請書狀及附具文件所蓋之印鑑章或簽名，應與提出之簽名式或印鑑卡相符，並盡量以簽（蓋）在同一張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人及董（理）、監事印鑑卡</dc:title>
    <dc:description/>
    <dc:subject/>
    <meta:initial-creator>admin</meta:initial-creator>
    <dc:creator>魏妤娟</dc:creator>
    <meta:creation-date>2021-06-08T03:29:00Z</meta:creation-date>
    <dc:date>2021-08-31T02:15:00Z</dc:date>
    <meta:print-date>2016-02-26T04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