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423in" style:use-optimal-column-width="false"/>
    </style:style>
    <style:style style:name="Table1" style:family="table" style:master-page-name="MP0">
      <style:table-properties style:width="6.2534in" fo:margin-left="-0.2006in" table:align="left"/>
    </style:style>
    <style:style style:name="TableRow7" style:family="table-row">
      <style:table-row-properties style: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="標楷體" style:font-name-asian="標楷體"/>
    </style:style>
    <style:style style:name="TableRow24" style:family="table-row">
      <style:table-row-properties style:row-height="0.41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4pt"/>
    </style:style>
    <style:style style:name="TableRow33" style:family="table-row">
      <style:table-row-properties style:row-height="0.54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新台幣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新台幣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新台幣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1.04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6.554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稱謂欄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9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351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 style:font-size-complex="14pt"/>
    </style:style>
    <style:style style:name="TableRow73" style:family="table-row">
      <style:table-row-properties style:min-row-height="0.35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paragraph-properties fo:margin-left="0.3888in">
        <style:tab-stops/>
      </style:paragraph-properties>
      <style:text-properties style:font-name="標楷體" style:font-name-asian="標楷體" style:font-size-complex="14pt"/>
    </style:style>
    <style:style style:name="TableRow76" style:family="table-row">
      <style:table-row-properties style:min-row-height="0.35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 style:font-size-complex="14pt"/>
    </style:style>
    <style:style style:name="TableRow79" style:family="table-row">
      <style:table-row-properties style:min-row-height="0.35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 style:font-size-complex="14pt"/>
    </style:style>
    <style:style style:name="TableRow82" style:family="table-row">
      <style:table-row-properties style:min-row-height="0.35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paragraph-properties fo:margin-left="0.3888in">
        <style:tab-stops/>
      </style:paragraph-properties>
      <style:text-properties style:font-name="標楷體" style:font-name-asian="標楷體" style:font-size-complex="14pt"/>
    </style:style>
    <style:style style:name="TableRow85" style:family="table-row">
      <style:table-row-properties style:min-row-height="0.351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 style:font-size-complex="14pt"/>
    </style:style>
    <style:style style:name="TableRow88" style:family="table-row">
      <style:table-row-properties style:min-row-height="0.35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text-indent="0.4166in"/>
      <style:text-properties style:font-name="標楷體" style:font-name-asian="標楷體" style:font-size-complex="14pt"/>
    </style:style>
    <style:style style:name="TableRow91" style:family="table-row">
      <style:table-row-properties style:min-row-height="0.35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paragraph-properties fo:text-indent="0.4166in"/>
      <style:text-properties style:font-name="標楷體" style:font-name-asian="標楷體" style:font-size-complex="14pt"/>
    </style:style>
    <style:style style:name="TableRow94" style:family="table-row">
      <style:table-row-properties style:min-row-height="0.351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 style:font-size-complex="14pt"/>
    </style:style>
    <style:style style:name="TableRow97" style:family="table-row">
      <style:table-row-properties style:min-row-height="0.3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paragraph-properties fo:text-indent="0.4166in"/>
      <style:text-properties style:font-name="標楷體" style:font-name-asian="標楷體" style:font-size-complex="14pt"/>
    </style:style>
    <style:style style:name="TableRow100" style:family="table-row">
      <style:table-row-properties style:min-row-height="0.3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paragraph-properties fo:text-indent="0.4166in"/>
      <style:text-properties style:font-name="標楷體" style:font-name-asian="標楷體" style:font-size-complex="14pt"/>
    </style:style>
    <style:style style:name="TableRow103" style:family="table-row">
      <style:table-row-properties style:min-row-height="0.351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paragraph-properties fo:text-indent="0.4166in"/>
      <style:text-properties style:font-name="標楷體" style:font-name-asian="標楷體" style:font-size-complex="14pt"/>
    </style:style>
    <style:style style:name="TableRow106" style:family="table-row">
      <style:table-row-properties style:min-row-height="0.351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 style:font-size-complex="14pt"/>
    </style:style>
    <style:style style:name="TableRow109" style:family="table-row">
      <style:table-row-properties style:min-row-height="0.35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 style:font-size-complex="14pt"/>
    </style:style>
    <style:style style:name="TableRow112" style:family="table-row">
      <style:table-row-properties style:min-row-height="0.351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 style:font-size-complex="14pt"/>
    </style:style>
    <style:style style:name="TableRow115" style:family="table-row">
      <style:table-row-properties style:min-row-height="0.351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8" style:family="table-row">
      <style:table-row-properties style:min-row-height="0.351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33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row-height="1.23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頭" style:family="paragraph">
      <style:text-properties style:font-name="標楷體" style:font-name-asian="標楷體"/>
    </style:style>
    <style:style style:name="P127" style:parent-style-name="表頭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P131" style:parent-style-name="內文" style:list-style-name="LFO1" style:family="paragraph">
      <style:text-properties style:font-name="標楷體" style:font-name-asian="標楷體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TableRow133" style:family="table-row">
      <style:table-row-properties style:row-height="1.2763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頭" style:family="paragraph">
      <style:paragraph-properties style:snap-to-layout-grid="true" fo:text-indent="0.2222in"/>
      <style:text-properties style:font-name="標楷體" style:font-name-asian="標楷體"/>
    </style:style>
    <style:style style:name="P136" style:parent-style-name="表頭" style:family="paragraph">
      <style:paragraph-properties style:snap-to-layout-grid="true" fo:text-indent="0.2222in"/>
      <style:text-properties style:font-name="標楷體" style:font-name-asian="標楷體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TableRow138" style:family="table-row">
      <style:table-row-properties style:row-height="6.6993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頭" style:family="paragraph">
      <style:paragraph-properties style:snap-to-layout-grid="true" fo:line-height="150%"/>
      <style:text-properties style:font-name="標楷體" style:font-name-asian="標楷體"/>
    </style:style>
    <style:style style:name="P141" style:parent-style-name="內文" style:list-style-name="LFO2" style:family="paragraph">
      <style:paragraph-properties fo:text-align="start" fo:line-height="150%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內文" style:list-style-name="LFO2" style:family="paragraph">
      <style:paragraph-properties fo:line-height="150%"/>
      <style:text-properties style:font-name="標楷體" style:font-name-asian="標楷體" style:font-size-complex="14pt"/>
    </style:style>
    <style:style style:name="P155" style:parent-style-name="內文" style:list-style-name="LFO2" style:family="paragraph">
      <style:paragraph-properties fo:line-height="150%"/>
      <style:text-properties style:font-name="標楷體" style:font-name-asian="標楷體" style:font-size-complex="14pt"/>
    </style:style>
    <style:style style:name="P15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4pt"/>
    </style:style>
    <style:style style:name="P157" style:parent-style-name="內文" style:list-style-name="LFO3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P163" style:parent-style-name="內文" style:list-style-name="LFO3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內文" style:list-style-name="LFO3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P175" style:parent-style-name="內文" style:list-style-name="LFO3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9" style:parent-style-name="內文" style:list-style-name="LFO3" style:family="paragraph">
      <style:paragraph-properties fo:line-height="15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83" style:parent-style-name="內文" style:list-style-name="LFO2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P187" style:parent-style-name="內文" style:list-style-name="LFO2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96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  <style:style style:name="P197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  <style:style style:name="P198" style:parent-style-name="依序填寫" style:family="paragraph">
      <style:paragraph-properties style:snap-to-layout-grid="true" fo:line-height="0.0277in"/>
      <style:text-properties style:font-name="標楷體" style:font-name-asian="標楷體" fo:letter-spacing="normal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聲請法人捐助章程變更狀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案<text:s text:c="5"/>號</text:p>
          </table:table-cell>
          <table:table-cell table:style-name="TableCell27" table:number-columns-spanned="2">
            <text:p text:style-name="P28"><text:s text:c="3"/>年度　　　字第　　　<text:s text:c="4"/>號</text:p>
          </table:table-cell>
          <table:covered-table-cell/>
          <table:table-cell table:style-name="TableCell29">
            <text:p text:style-name="P30">承辦股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訴訟標的</text:p>
            <text:p text:style-name="P36">金額或價額</text:p>
          </table:table-cell>
          <table:table-cell table:style-name="TableCell37" table:number-columns-spanned="4">
            <text:p text:style-name="P38"><text:s/>新臺幣<text:s text:c="41"/>元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稱<text:s text:c="5"/>謂</text:p>
          </table:table-cell>
          <table:table-cell table:style-name="TableCell42">
            <text:p text:style-name="P43">姓名或名稱</text:p>
          </table:table-cell>
          <table:table-cell table:style-name="TableCell44" table:number-columns-spanned="3">
            <text:p text:style-name="依序填寫"><text:span text:style-name="T45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聲<text:s text:c="2"/>請<text:s text:c="2"/>人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國民身分證統一編號：</text:p>
            <text:p text:style-name="P53"/>
            <text:p text:style-name="P54">性別：男／女　　生日：　　<text:s text:c="2"/>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5">
            <text:p text:style-name="P72">為聲請法人捐助章程變更事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聲請事項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一、請求裁定如附件所示之捐助章程准予變更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二、聲請程序費用由聲請人負擔。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聲請原因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一、按財團法人之捐助章程所定之組織不完全或重要之管理方法不具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備者，法院得因主管機關、檢察官或利害關係人之聲請，為必要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之處分，民法第62條定有明文，合先敘明。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二、緣聲請人為財團法人<text:s text:c="16"/>之董事，查前開財團法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之捐助章程業經董事會於<text:s text:c="4"/>年<text:s text:c="4"/>月<text:s text:c="4"/>日決議修改如附件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所示，為此爰依民法第62條規定聲請變更章程，如蒙所請，實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感德便。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　　謹<text:s text:c="4"/>狀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臺灣臺北地方法院民事庭　公鑒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證物名稱</text:p>
            <text:p text:style-name="P127">及件數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核准公函影本1份。</text:p>
              </text:list-item>
              <text:list-item>
                <text:p text:style-name="P130">董事會會議紀錄影本1份。</text:p>
              </text:list-item>
              <text:list-item>
                <text:p text:style-name="P131">修正前章程、修正後章程及修正對照表影本各1份。</text:p>
              </text:list-item>
              <text:list-item>
                <text:p text:style-name="P132">法人登記證書影本1份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中<text:s text:c="4"/>華<text:s text:c="4"/>民<text:s text:c="4"/>國　　<text:s text:c="3"/>　年　　<text:s text:c="3"/>　月　<text:s text:c="3"/>　　日</text:p>
            <text:p text:style-name="P136"/>
            <text:p text:style-name="P137">具狀人　　　　<text:s/>　　　　(簽章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5">
            <text:p text:style-name="P140">※說明</text:p>
            <text:list text:style-name="LFO2" text:continue-numbering="true">
              <text:list-item>
                <text:p text:style-name="P141"><text:span text:style-name="T142">聲請法人捐助章程變更狀之聲請人請填寫</text:span><text:span text:style-name="T143"><text:s/></text:span><text:span text:style-name="T144">自然人</text:span><text:span text:style-name="T145"><text:s/></text:span><text:span text:style-name="T146"><text:line-break/></text:span><text:span text:style-name="T147">(</text:span><text:span text:style-name="T148">例：</text:span><text:span text:style-name="T149">○○○</text:span><text:span text:style-name="T150">即財團法人</text:span><text:span text:style-name="T151">○○○○</text:span><text:span text:style-name="T152">基金會之董事長</text:span><text:span text:style-name="T153">)</text:span></text:p>
              </text:list-item>
              <text:list-item>
                <text:p text:style-name="P154">聲請狀之案號、股別、訴訟標的金額毋需填寫。</text:p>
              </text:list-item>
              <text:list-item>
                <text:p text:style-name="P155">附具文件以承辦人要求為準</text:p>
              </text:list-item>
            </text:list>
            <text:p text:style-name="P156"><text:s text:c="3"/>送件原則應先檢附：</text:p>
            <text:list text:style-name="LFO3" text:continue-numbering="true">
              <text:list-item>
                <text:p text:style-name="P157"><text:span text:style-name="T158">核准變更章程之公函</text:span><text:span text:style-name="T159">影本</text:span><text:span text:style-name="T160">(</text:span><text:span text:style-name="T161">若主管機關已核備</text:span><text:span text:style-name="T162">)</text:span></text:p>
              </text:list-item>
              <text:list-item>
                <text:p text:style-name="P163"><text:span text:style-name="T164">修改章程之會議記錄</text:span><text:span text:style-name="T165">(</text:span><text:span text:style-name="T166">若已經主管機關驗印，請附</text:span><text:span text:style-name="T167">影本</text:span><text:span text:style-name="T168">)</text:span></text:p>
              </text:list-item>
              <text:list-item>
                <text:p text:style-name="P169"><text:span text:style-name="T170">新、舊章程及修正對照表</text:span><text:span text:style-name="T171">(</text:span><text:span text:style-name="T172">若已經主管機關驗印，請附</text:span><text:span text:style-name="T173">影本</text:span><text:span text:style-name="T174">)</text:span></text:p>
              </text:list-item>
              <text:list-item>
                <text:p text:style-name="P175"><text:span text:style-name="T176">法人證書</text:span><text:span text:style-name="T177">影本</text:span><text:span text:style-name="T178">。</text:span></text:p>
              </text:list-item>
              <text:list-item>
                <text:p text:style-name="P179"><text:span text:style-name="T180">聲請費</text:span><text:span text:style-name="T181">1000</text:span><text:span text:style-name="T182">元。（郵寄送件請附郵政匯票，勿寄現金。）</text:span></text:p>
              </text:list-item>
            </text:list>
            <text:list text:style-name="LFO2" text:continue-numbering="true">
              <text:list-item>
                <text:p text:style-name="P183"><text:span text:style-name="T184">收到准予變更之裁定</text:span><text:span text:style-name="T185">10</text:span><text:span text:style-name="T186">日後，該承辦書記官會再發給確定證明書。</text:span></text:p>
              </text:list-item>
              <text:list-item>
                <text:p text:style-name="P187"><text:span text:style-name="T188">檢具法人登記聲請書及章程變更登記應備之附具文件，並附</text:span><text:span text:style-name="T189">裁定正本、影本各</text:span><text:span text:style-name="T190">1</text:span><text:span text:style-name="T191">份</text:span><text:span text:style-name="T192">及</text:span><text:span text:style-name="T193">確定證明書正本</text:span><text:span text:style-name="T194">向登記處聲請章程變更登記</text:span><text:span text:style-name="T19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T17" style:parent-style-name="頁碼" style:family="text">
      <style:text-properties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頁首"><text:span text:style-name="T11">民事聲請法人捐助章程變更狀</text:span></text:p>
      </style:header-left>
      <style:footer>
        <text:p text:style-name="P12"><text:span text:style-name="T13">2</text:span><text:span text:style-name="T14">-</text:span><text:span text:style-name="T15">013</text:span><text:span text:style-name="T16">-</text:span><text:span text:style-name="T17">0</text:span><text:span text:style-name="頁碼"><text:page-number text:fixed="false">3</text:page-number></text:span></text:p>
      </style:footer>
      <style:footer-left>
        <text:p text:style-name="P18"><text:span text:style-name="T19">2</text:span><text:span text:style-name="T20">-</text:span><text:span text:style-name="T21">013</text:span><text:span text:style-name="T22">-</text:span><text:span text:style-name="T23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魏妤娟</dc:creator>
    <meta:creation-date>2021-06-08T03:29:00Z</meta:creation-date>
    <dc:date>2021-09-01T01:42:00Z</dc:date>
    <meta:print-date>2016-07-05T05:28:00Z</meta:print-date>
    <meta:template xlink:href="書狀格式.dot" xlink:type="simple"/>
    <meta:editing-cycles>7</meta:editing-cycles>
    <meta:editing-duration>PT780S</meta:editing-duration>
    <meta:document-statistic meta:page-count="3" meta:paragraph-count="2" meta:word-count="154" meta:character-count="1030" meta:row-count="7" meta:non-whitespace-character-count="878"/>
  </office:meta>
</office:document-meta>
</file>