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2.3736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3.3013in"/>
    </style:style>
    <style:style style:name="Table6" style:family="table">
      <style:table-properties style:width="6.5347in" fo:margin-left="0.2076in" table:align="left"/>
    </style:style>
    <style:style style:name="TableRow10" style:family="table-row">
      <style:table-row-properties style:min-row-height="0.2743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298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31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4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3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36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26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2in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312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84" style:family="table-row">
      <style:table-row-properties style:min-row-height="4.1701in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fo:text-indent="0.6256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93" style:parent-style-name="內文" style:family="paragraph">
      <style:paragraph-properties fo:margin-left="1.9861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1.9722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indent="0.62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indent="0.625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臺灣臺北地方法院登記處印鑑證明書</text:p>
      <text:p text:style-name="P3"/>
      <text:p text:style-name="P4">中華民國　　年　　<text:s text:c="2"/>月<text:s text:c="2"/>　　日</text:p>
      <text:p text:style-name="P5">北院法登證字第　<text:s text:c="4"/>　　　　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法<text:s text:c="2"/>　人　<text:s text:c="2"/>名<text:s/>　<text:s/>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內文"><text:span text:style-name="T17">登記年度、冊、頁及號</text:span><text:span text:style-name="T18">數</text:span></text:p>
          </table:table-cell>
          <table:table-cell table:style-name="TableCell19" table:number-columns-spanned="2">
            <text:p text:style-name="P20">年度、第　<text:s/>　冊、第　<text:s text:c="2"/>頁、第<text:s/>　　號</text:p>
          </table:table-cell>
          <table:covered-table-cell/>
        </table:table-row>
        <table:table-row table:style-name="TableRow21">
          <table:table-cell table:style-name="TableCell22">
            <text:p text:style-name="P23">事<text:s/>　<text:s/>　<text:s/>務　<text:s/>　　所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內文"><text:span text:style-name="T28">設立許可之機關及年月</text:span><text:span text:style-name="T29">日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內文"><text:span text:style-name="T34">董</text:span><text:span text:style-name="T35"><text:s/>(</text:span><text:span text:style-name="T36">理</text:span><text:span text:style-name="T37">)<text:s/></text:span><text:span text:style-name="T38">事</text:span><text:span text:style-name="T39"><text:s text:c="2"/></text:span><text:span text:style-name="T40">長</text:span><text:span text:style-name="T41"><text:s text:c="2"/></text:span><text:span text:style-name="T42">姓</text:span><text:span text:style-name="T43"><text:s text:c="2"/></text:span><text:span text:style-name="T44">名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內文"><text:span text:style-name="T49">法</text:span><text:span text:style-name="T50"><text:s/></text:span><text:span text:style-name="T51">人</text:span><text:span text:style-name="T52"><text:s/></text:span><text:span text:style-name="T53">印</text:span><text:span text:style-name="T54"><text:s/></text:span><text:span text:style-name="T55">鑑</text:span><text:span text:style-name="T56"><text:s/></text:span><text:span text:style-name="T57">登</text:span><text:span text:style-name="T58"><text:s/></text:span><text:span text:style-name="T59">記</text:span><text:span text:style-name="T60"><text:s/></text:span><text:span text:style-name="T61">日</text:span><text:span text:style-name="T62"><text:s/></text:span><text:span text:style-name="T63">期</text:span></text:p>
          </table:table-cell>
          <table:table-cell table:style-name="TableCell64" table:number-columns-spanned="2">
            <text:p text:style-name="P65">中　華　民　國<text:s text:c="2"/>　　<text:s/>年　<text:s/>　<text:s text:c="2"/>月　　<text:s text:c="2"/>日</text:p>
          </table:table-cell>
          <table:covered-table-cell/>
        </table:table-row>
        <table:table-row table:style-name="TableRow66">
          <table:table-cell table:style-name="TableCell67">
            <text:p text:style-name="內文"><text:span text:style-name="T68">董</text:span><text:span text:style-name="T69">(</text:span><text:span text:style-name="T70">理）事長印鑑登記日</text:span><text:span text:style-name="T71">期</text:span></text:p>
          </table:table-cell>
          <table:table-cell table:style-name="TableCell72" table:number-columns-spanned="2">
            <text:p text:style-name="P73">中<text:s text:c="2"/>華<text:s text:c="2"/>民<text:s text:c="2"/>國　　　<text:s/>年　　　<text:s/>月　　　日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法　　<text:s/>人　　<text:s/>印　　<text:s/>鑑</text:p>
          </table:table-cell>
          <table:covered-table-cell/>
          <table:table-cell table:style-name="TableCell77">
            <text:p text:style-name="內文"><text:span text:style-name="T78">董</text:span><text:span text:style-name="T79"><text:s/></text:span><text:span text:style-name="T80">（理）</text:span><text:span text:style-name="T81"><text:s/></text:span><text:span text:style-name="T82">事　長　印　</text:span><text:span text:style-name="T83">鑑</text:span>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前印鑑經核相符</text:span></text:p>
      <text:p text:style-name="P92"/>
      <text:p text:style-name="P93">(本件證明如用於辦理法人財產變更登記或設定他項權利、負擔，應符合該法人之章程目的，並附具主管機關核准之證明文件。)</text:p>
      <text:p text:style-name="P94"/>
      <text:p text:style-name="P95">臺灣臺北地方法院登記處</text:p>
      <text:p text:style-name="P96"/>
      <text:p text:style-name="P97"><text:span text:style-name="T98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台北地方法院登記處印鑑證明書</dc:title>
    <dc:description/>
    <dc:subject/>
    <meta:initial-creator>11</meta:initial-creator>
    <dc:creator>魏妤娟</dc:creator>
    <meta:creation-date>2021-06-08T03:28:00Z</meta:creation-date>
    <dc:date>2021-09-01T01:34:00Z</dc:date>
    <meta:print-date>2005-03-23T08:39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