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line-height="0.3472in" fo:margin-left="0.4333in" fo:text-indent="-0.4333in">
        <style:tab-stops/>
      </style:paragraph-properties>
      <style:text-properties style:font-name-asian="標楷體" fo:font-size="22pt" style:font-size-asian="22pt"/>
    </style:style>
    <style:style style:name="TableColumn6" style:family="table-column">
      <style:table-column-properties style:column-width="1.5659in"/>
    </style:style>
    <style:style style:name="TableColumn7" style:family="table-column">
      <style:table-column-properties style:column-width="4.4534in"/>
    </style:style>
    <style:style style:name="Table5" style:family="table">
      <style:table-properties style:width="6.0194in" fo:margin-left="0.2722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1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595959"/>
    </style:style>
    <style:style style:name="T24" style:parent-style-name="預設段落字型" style:family="text">
      <style:text-properties style:font-name="標楷體" style:font-name-asian="標楷體" fo:color="#595959"/>
    </style:style>
    <style:style style:name="T25" style:parent-style-name="預設段落字型" style:family="text">
      <style:text-properties style:font-name="標楷體" style:font-name-asian="標楷體" fo:color="#595959"/>
    </style:style>
    <style:style style:name="P26" style:parent-style-name="內文" style:family="paragraph">
      <style:paragraph-properties style:snap-to-layout-grid="false" fo:line-height="110%"/>
      <style:text-properties style:font-name="標楷體" style:font-name-asian="標楷體" fo:color="#595959"/>
    </style:style>
    <style:style style:name="TableColumn28" style:family="table-column">
      <style:table-column-properties style:column-width="1.5645in"/>
    </style:style>
    <style:style style:name="TableColumn29" style:family="table-column">
      <style:table-column-properties style:column-width="1.5618in"/>
    </style:style>
    <style:style style:name="TableColumn30" style:family="table-column">
      <style:table-column-properties style:column-width="1.1736in"/>
    </style:style>
    <style:style style:name="TableColumn31" style:family="table-column">
      <style:table-column-properties style:column-width="1.7194in"/>
    </style:style>
    <style:style style:name="Table27" style:family="table">
      <style:table-properties style:width="6.0194in" fo:margin-left="0.2722in" table:align="lef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10%" fo:margin-left="0.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break-before="page"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3.1027in"/>
    </style:style>
    <style:style style:name="TableColumn72" style:family="table-column">
      <style:table-column-properties style:column-width="3.1875in"/>
    </style:style>
    <style:style style:name="Table70" style:family="table">
      <style:table-properties style:width="6.2902in" fo:margin-left="0.001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125%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1.075in"/>
    </style:style>
    <style:style style:name="TableColumn111" style:family="table-column">
      <style:table-column-properties style:column-width="5.2701in"/>
    </style:style>
    <style:style style:name="Table109" style:family="table">
      <style:table-properties style:width="6.3451in" fo:margin-left="0in" table:align="left"/>
    </style:style>
    <style:style style:name="TableRow112" style:family="table-row">
      <style:table-row-properties style:min-row-height="0.595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25%" fo:margin-right="0.8888in"/>
      <style:text-properties style:font-name="標楷體" style:font-name-asian="標楷體" fo:color="#595959" fo:font-size="16pt" style:font-size-asian="16pt" style:font-size-complex="16pt"/>
    </style:style>
    <style:style style:name="TableRow117" style:family="table-row">
      <style:table-row-properties style:min-row-height="1.56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125%"/>
    </style:style>
    <style:style style:name="T123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25%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人清算終結</text:span><text:span text:style-name="T3">登記聲請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聲請人</text:span><text:span text:style-name="T12"><text:line-break/></text:span><text:span text:style-name="T13">（即清算人）</text:span></text:p>
          </table:table-cell>
          <table:table-cell table:style-name="TableCell14">
            <text:p text:style-name="P15">住<text:s text:c="4"/>所<text:s/>（戶　籍　住　所）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<text:s text:c="2"/></text:span><text:span text:style-name="T23">（</text:span><text:span text:style-name="T24">※</text:span><text:span text:style-name="T25">清算人有數人者，請自行增加欄位。）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送達代收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文件送達處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p text:style-name="P48">為聲請法人清算終結登記事：</text:p>
      <text:list text:style-name="LFO1" text:continue-numbering="true">
        <text:list-item>
          <text:p text:style-name="P49">清算人職務執行之情形：</text:p>
        </text:list-item>
      </text:list>
      <text:p text:style-name="P50"><text:span text:style-name="T51"><text:s text:c="4"/></text:span><text:span text:style-name="T52">團法人</text:span><text:span text:style-name="T53"><text:s text:c="22"/></text:span><text:span text:style-name="T54">之清算人了結現務</text:span><text:span text:style-name="T55">後，</text:span><text:span text:style-name="T56">依法造具財務報表及財產目錄進行清算，經收取債權及</text:span><text:span text:style-name="T57">清償債務後，將賸餘財產總計新台幣　　　</text:span><text:span text:style-name="T58"><text:s text:c="4"/></text:span><text:span text:style-name="T59">元整移交予</text:span><text:span text:style-name="T60">。</text:span><text:span text:style-name="T61"><text:line-break/></text:span><text:span text:style-name="T62">　並造具清算期間內之收支表、損益表，連同各項簿冊，提請</text:span><text:span text:style-name="T63">　　　年　月　日第　屆第　次　　　　　　會議承認，並向</text:span><text:span text:style-name="T64"><text:s text:c="2"/></text:span><text:span text:style-name="T65">　法院聲報清算終結，經臺北地方法院民事庭　　年　月　日</text:span><text:span text:style-name="T66">北院　民　　年度法字第　　號函准予備查。</text:span></text:p>
      <text:p text:style-name="P67"/>
      <text:p text:style-name="P68">二、清算終結之日期：　　<text:s text:c="3"/>年　<text:s text:c="3"/>月　<text:s text:c="3"/>日。</text:p>
      <text:soft-page-break/>
      <text:p text:style-name="P69">茲檢附下列文件辦理法人清算終結登記之聲請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□</text:span><text:span text:style-name="T77">章程影本。（蓋用法人圖記或經主管機</text:span><text:span text:style-name="T78"><text:line-break/></text:span><text:span text:style-name="T79">　關驗印之捐助及組織章程影本）</text:span></text:p>
          </table:table-cell>
          <table:table-cell table:style-name="TableCell80">
            <text:p text:style-name="P81">□財產歸屬之證明文件。(賸餘財產業經依<text:line-break/>　章程規定處理或已歸屬於法人事務所所<text:line-break/>　在地之地方自治團體之證明文件)<text:s/></text:p>
          </table:table-cell>
        </table:table-row>
        <table:table-row table:style-name="TableRow82">
          <table:table-cell table:style-name="TableCell83">
            <text:p text:style-name="P84">□法人清算期內之收支表、損益表。</text:p>
            <text:p text:style-name="P85"><text:span text:style-name="T86">（清算人上任後所造具，製表人應用印）</text:span></text:p>
          </table:table-cell>
          <table:table-cell table:style-name="TableCell87">
            <text:p text:style-name="P88"><text:span text:style-name="T89">□</text:span><text:span text:style-name="T90">清算各事項已得承認之證明文件。例：</text:span><text:span text:style-name="T91"><text:line-break/></text:span><text:span text:style-name="T92">　董事會或理事會承認清算結果之會議記</text:span><text:span text:style-name="T93"><text:line-break/></text:span><text:span text:style-name="T94">　錄。（主席及紀錄應簽名或蓋章）</text:span></text:p>
          </table:table-cell>
        </table:table-row>
        <table:table-row table:style-name="TableRow95">
          <table:table-cell table:style-name="TableCell96">
            <text:p text:style-name="P97">□法院民事庭准予清算完結備查之公函<text:line-break/>　影本。</text:p>
          </table:table-cell>
          <table:table-cell table:style-name="TableCell98">
            <text:p text:style-name="P99">□委任狀。(委託代理人者需附具委任狀)</text:p>
          </table:table-cell>
        </table:table-row>
        <table:table-row table:style-name="TableRow100">
          <table:table-cell table:style-name="TableCell101">
            <text:p text:style-name="P102">□聲請費新臺幣500元。</text:p>
          </table:table-cell>
          <table:table-cell table:style-name="TableCell103">
            <text:p text:style-name="P104">□</text:p>
          </table:table-cell>
        </table:table-row>
      </table:table>
      <text:p text:style-name="P105"/>
      <text:p text:style-name="P106"/>
      <text:p text:style-name="P107">此　致</text:p>
      <text:p text:style-name="P108">臺灣臺北地方法院登記處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法人名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具狀人</text:p>
            <text:p text:style-name="P120">即清算人</text:p>
          </table:table-cell>
          <table:table-cell table:style-name="TableCell121">
            <text:p text:style-name="P122"><text:span text:style-name="T123">(</text:span><text:span text:style-name="T124">印鑑章</text:span><text:span text:style-name="T125">)</text:span></text:p>
          </table:table-cell>
        </table:table-row>
      </table:table>
      <text:p text:style-name="P126"><text:span text:style-name="T127">中</text:span><text:span text:style-name="T128"><text:s text:c="4"/></text:span><text:span text:style-name="T129">華</text:span><text:span text:style-name="T130"><text:s text:c="4"/></text:span><text:span text:style-name="T131">民</text:span><text:span text:style-name="T132"><text:s text:c="4"/></text:span><text:span text:style-name="T133">國</text:span><text:span text:style-name="T134"><text:s/></text:span><text:span text:style-name="T135"><text:s text:c="8"/></text:span><text:span text:style-name="T136">年</text:span><text:span text:style-name="T137"><text:s/></text:span><text:span text:style-name="T138"><text:s text:c="8"/></text:span><text:span text:style-name="T139">月</text:span><text:span text:style-name="T140"><text:s/></text:span><text:span text:style-name="T141"><text:s text:c="8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內容" style:display-name="表格內容" style:family="paragraph" style:parent-style-name="內文">
      <style:paragraph-properties text:number-lines="false"/>
      <style:text-properties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魏妤娟</dc:creator>
    <meta:creation-date>2021-08-13T09:32:00Z</meta:creation-date>
    <dc:date>2021-08-31T01:51:00Z</dc:date>
    <meta:print-date>2016-07-13T04:22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04" meta:character-count="699" meta:row-count="4" meta:non-whitespace-character-count="596"/>
  </office:meta>
</office:document-meta>
</file>