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line-height="0.3472in" fo:margin-left="0.4333in" fo:text-indent="-0.4333in">
        <style:tab-stops/>
      </style:paragraph-properties>
      <style:text-properties style:font-name-asian="標楷體" fo:font-size="22pt" style:font-size-asian="22pt"/>
    </style:style>
    <style:style style:name="TableColumn6" style:family="table-column">
      <style:table-column-properties style:column-width="1.7597in"/>
    </style:style>
    <style:style style:name="TableColumn7" style:family="table-column">
      <style:table-column-properties style:column-width="4.2597in"/>
    </style:style>
    <style:style style:name="Table5" style:family="table">
      <style:table-properties style:width="6.0194in" fo:margin-left="0.2722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1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1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595959"/>
    </style:style>
    <style:style style:name="T25" style:parent-style-name="預設段落字型" style:family="text">
      <style:text-properties style:font-name="標楷體" style:font-name-asian="標楷體" fo:color="#595959"/>
    </style:style>
    <style:style style:name="T26" style:parent-style-name="預設段落字型" style:family="text">
      <style:text-properties style:font-name="標楷體" style:font-name-asian="標楷體" fo:color="#595959"/>
    </style:style>
    <style:style style:name="TableColumn28" style:family="table-column">
      <style:table-column-properties style:column-width="1.5645in"/>
    </style:style>
    <style:style style:name="TableColumn29" style:family="table-column">
      <style:table-column-properties style:column-width="1.5618in"/>
    </style:style>
    <style:style style:name="TableColumn30" style:family="table-column">
      <style:table-column-properties style:column-width="1.1736in"/>
    </style:style>
    <style:style style:name="TableColumn31" style:family="table-column">
      <style:table-column-properties style:column-width="1.7194in"/>
    </style:style>
    <style:style style:name="Table27" style:family="table">
      <style:table-properties style:width="6.0194in" fo:margin-left="0.2722in" table:align="lef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10%">
        <style:tab-stops>
          <style:tab-stop style:type="left" style:position="0.2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10%">
        <style:tab-stops>
          <style:tab-stop style:type="left" style:position="0.21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10%">
        <style:tab-stops>
          <style:tab-stop style:type="left" style:position="0.21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10%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4.6034in"/>
    </style:style>
    <style:style style:name="Table55" style:family="table">
      <style:table-properties style:width="5.784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6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10%"/>
      <style:text-properties style:font-name="標楷體" style:font-name-asian="標楷體" fo:color="#595959"/>
    </style:style>
    <style:style style:name="P69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3.1013in"/>
    </style:style>
    <style:style style:name="TableColumn75" style:family="table-column">
      <style:table-column-properties style:column-width="3.1888in"/>
    </style:style>
    <style:style style:name="Table73" style:family="table">
      <style:table-properties style:width="6.2902in" fo:margin-left="0.001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2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2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2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25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2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131" style:family="table-column">
      <style:table-column-properties style:column-width="1.1583in"/>
    </style:style>
    <style:style style:name="TableColumn132" style:family="table-column">
      <style:table-column-properties style:column-width="5.1868in"/>
    </style:style>
    <style:style style:name="Table130" style:family="table">
      <style:table-properties style:width="6.3451in" fo:margin-left="0in" table:align="left"/>
    </style:style>
    <style:style style:name="TableRow133" style:family="table-row">
      <style:table-row-properties style:min-row-height="0.595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25%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38" style:family="table-row">
      <style:table-row-properties style:min-row-height="1.6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125%"/>
    </style:style>
    <style:style style:name="T143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清算人任免或</text:span><text:span text:style-name="T3">變更登記聲請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聲<text:s/>請<text:s/>人</text:p>
            <text:p text:style-name="P11"><text:span text:style-name="T12">(</text:span><text:span text:style-name="T13">即現任清算人</text:span><text:span text:style-name="T14">)</text:span></text:p>
          </table:table-cell>
          <table:table-cell table:style-name="TableCell15">
            <text:p text:style-name="P16">住<text:s text:c="4"/>所<text:s/>（戶　籍　住　所）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2"/></text:span><text:span text:style-name="T24">（</text:span><text:span text:style-name="T25">※</text:span><text:span text:style-name="T26">清算人有數人者，請自行增加欄位。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送達代收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文件送達處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>為聲請法人清算人任免（變更）登記事</text:p>
      <text:list text:style-name="LFO1" text:continue-numbering="true">
        <text:list-item>
          <text:p text:style-name="P48">決定清算人變更之程序：</text:p>
        </text:list-item>
      </text:list>
      <text:p text:style-name="P49"><text:s text:c="2"/>(一) <text:s text:c="2"/>團法人<text:s text:c="31"/>因：</text:p>
      <text:p text:style-name="P50"><text:s text:c="2"/><text:tab/><text:tab/><text:s/>□民國<text:s text:c="3"/>年<text:s text:c="2"/>月<text:s text:c="2"/>日第　屆第　<text:s/>次　　　<text:s text:c="7"/>會議<text:line-break/><text:s text:c="9"/>改選聲請人擔任清算人，並經臺北地方法院民事庭<text:s text:c="3"/><text:line-break/><text:s text:c="9"/>年<text:s text:c="2"/>月<text:s text:c="2"/>日北院<text:s text:c="2"/>民<text:s text:c="6"/>年度法字第<text:s text:c="5"/>號函准予<text:line-break/><text:s text:c="9"/>備查。</text:p>
      <text:p text:style-name="P51"><text:s text:c="2"/><text:tab/><text:tab/><text:s/>□民國<text:s text:c="3"/>年<text:s text:c="2"/>月<text:s text:c="2"/>日經主管機關　　　　　　<text:s/>以　<text:s/>年　<text:line-break/><text:s text:c="11"/>月　日　　<text:s text:c="2"/>字第<text:s text:c="11"/>號函改派聲請人擔任<text:line-break/><text:s text:c="9"/>清算人，並經臺北地方法院民事庭<text:s text:c="5"/>年<text:s text:c="2"/>月<text:s text:c="2"/>日北<text:line-break/><text:s text:c="9"/>院<text:s text:c="2"/>民<text:s text:c="6"/>年度法字第<text:s text:c="5"/>號函准予備查。</text:p>
      <text:p text:style-name="P52">□經法院改選任聲請人為清算人。</text:p>
      <text:p text:style-name="P53"/>
      <text:p text:style-name="P54">二、清算人姓名及住所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2"/>名</text:p>
          </table:table-cell>
          <table:table-cell table:style-name="TableCell61">
            <text:p text:style-name="P62">住<text:s text:c="4"/>所<text:s/>（戶　籍　住　所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（※清算人有數人者，請自行增加欄位。）</text:p>
      <text:p text:style-name="P69"/>
      <text:p text:style-name="P70">三、清算人印鑑。</text:p>
      <text:p text:style-name="P71"/>
      <text:p text:style-name="P72">茲因清算人任免（變更），檢附下列文件辦理登記之聲請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□</text:span><text:span text:style-name="T80">法院民事庭准予備查現任清算人就任</text:span><text:span text:style-name="T81"><text:line-break/></text:span><text:span text:style-name="T82"><text:s text:c="2"/></text:span><text:span text:style-name="T83">之公函影本。</text:span></text:p>
          </table:table-cell>
          <table:table-cell table:style-name="TableCell84">
            <text:p text:style-name="P85"><text:span text:style-name="T86">□</text:span><text:span text:style-name="T87">現任清算人之國民身份證影本或戶籍謄</text:span><text:span text:style-name="T88"><text:line-break/></text:span><text:span text:style-name="T89"><text:s text:c="2"/></text:span><text:span text:style-name="T90">本。</text:span></text:p>
          </table:table-cell>
        </table:table-row>
        <table:table-row table:style-name="TableRow91">
          <table:table-cell table:style-name="TableCell92">
            <text:p text:style-name="P93"><text:span text:style-name="T94">□</text:span><text:span text:style-name="T95">主管機關改派清算人之公函影本。</text:span></text:p>
          </table:table-cell>
          <table:table-cell table:style-name="TableCell96">
            <text:p text:style-name="P97"><text:span text:style-name="T98">□</text:span><text:span text:style-name="T99">現任清算人印鑑式（卡）正本</text:span><text:span text:style-name="T100">2</text:span><text:span text:style-name="T101">份。</text:span></text:p>
          </table:table-cell>
        </table:table-row>
        <table:table-row table:style-name="TableRow102">
          <table:table-cell table:style-name="TableCell103">
            <text:p text:style-name="P104">□決議任免、或變更清算人之會議記錄。（主席及紀錄應簽名或蓋章）</text:p>
          </table:table-cell>
          <table:table-cell table:style-name="TableCell105">
            <text:p text:style-name="P106">□法人財務報表、財產目錄。（現任清算<text:line-break/><text:s text:c="2"/>人上任後所造具，製表人應用印）</text:p>
          </table:table-cell>
        </table:table-row>
        <table:table-row table:style-name="TableRow107">
          <table:table-cell table:style-name="TableCell108">
            <text:p text:style-name="P109">□章程影本。（蓋用法人圖記或經主管機<text:line-break/>　關驗印之捐助及組織章程影本）</text:p>
          </table:table-cell>
          <table:table-cell table:style-name="TableCell110">
            <text:p text:style-name="P111"><text:span text:style-name="T112">□</text:span><text:span text:style-name="T113">聲請費新臺幣</text:span><text:span text:style-name="T114">500</text:span><text:span text:style-name="T115">元。</text:span></text:p>
          </table:table-cell>
        </table:table-row>
        <table:table-row table:style-name="TableRow116">
          <table:table-cell table:style-name="TableCell117">
            <text:p text:style-name="P118">□現任清算人就任同意書。</text:p>
          </table:table-cell>
          <table:table-cell table:style-name="TableCell119">
            <text:p text:style-name="P120"><text:span text:style-name="T121">□</text:span><text:span text:style-name="T122">委任狀。</text:span><text:span text:style-name="T123">(</text:span><text:span text:style-name="T124">委託代理人者需附具委任狀</text:span><text:span text:style-name="T125">)</text:span></text:p>
          </table:table-cell>
        </table:table-row>
      </table:table>
      <text:p text:style-name="P126"/>
      <text:p text:style-name="P127"/>
      <text:p text:style-name="P128">此　致</text:p>
      <text:p text:style-name="P129">臺灣臺北地方法院登記處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法人名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具狀人<text:line-break/>即現任<text:line-break/>清算人</text:p>
          </table:table-cell>
          <table:table-cell table:style-name="TableCell141">
            <text:p text:style-name="P142"><text:span text:style-name="T143">(</text:span><text:span text:style-name="T144">印鑑章</text:span><text:span text:style-name="T145">)</text:span></text:p>
          </table:table-cell>
        </table:table-row>
      </table:table>
      <text:p text:style-name="P146"><text:span text:style-name="T147">中</text:span><text:span text:style-name="T148"><text:s text:c="4"/></text:span><text:span text:style-name="T149">華</text:span><text:span text:style-name="T150"><text:s text:c="4"/></text:span><text:span text:style-name="T151">民</text:span><text:span text:style-name="T152"><text:s text:c="4"/></text:span><text:span text:style-name="T153">國</text:span><text:span text:style-name="T154"><text:s/></text:span><text:span text:style-name="T155"><text:s text:c="9"/></text:span><text:span text:style-name="T156">年</text:span><text:span text:style-name="T157"><text:s text:c="5"/></text:span><text:span text:style-name="T158"><text:s/></text:span><text:span text:style-name="T159"><text:s text:c="2"/></text:span><text:span text:style-name="T160"><text:s/></text:span><text:span text:style-name="T161">月</text:span><text:span text:style-name="T162"><text:s/></text:span><text:span text:style-name="T163"><text:s text:c="9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容" style:display-name="表格內容" style:family="paragraph" style:parent-style-name="內文">
      <style:paragraph-properties text:number-lines="false"/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魏妤娟</dc:creator>
    <meta:creation-date>2021-08-13T09:31:00Z</meta:creation-date>
    <dc:date>2021-08-31T01:48:00Z</dc:date>
    <meta:print-date>2016-07-13T02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