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C0C0C0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C0C0C0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C0C0C0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C0C0C0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C0C0C0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C0C0C0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color="#C0C0C0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color="#C0C0C0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color="#C0C0C0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C0C0C0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C0C0C0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C0C0C0" fo:font-size="20pt" style:font-size-asian="20pt" style:font-size-complex="20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承　諾　書</text:p>
      <text:p text:style-name="P2"/>
      <text:p text:style-name="內文"><text:span text:style-name="T3"><text:s text:c="4"/></text:span><text:span text:style-name="T4">本人</text:span><text:span text:style-name="T5">　　　　　</text:span><text:span text:style-name="T6">於</text:span><text:span text:style-name="T7">　　　（銀行全名）</text:span><text:span text:style-name="T8">，</text:span></text:p>
      <text:p text:style-name="內文"><text:span text:style-name="T9">帳號：</text:span><text:span text:style-name="T10">　　　　　　　　</text:span><text:span text:style-name="T11"><text:s/></text:span><text:span text:style-name="T12">　</text:span><text:span text:style-name="T13"><text:s/></text:span><text:span text:style-name="T14">內之存款新台幣</text:span></text:p>
      <text:p text:style-name="內文"><text:span text:style-name="T15">　　　　　</text:span><text:span text:style-name="T16">元整，為</text:span><text:span text:style-name="T17">　（人民團體全名）　</text:span><text:span text:style-name="T18">之</text:span></text:p>
      <text:p text:style-name="內文"><text:span text:style-name="T19">財產，本人承諾於該</text:span><text:span text:style-name="T20">會</text:span><text:span text:style-name="T21">獲准法人登記成立後，願將上開財產移轉至法人名下。</text:span></text:p>
      <text:p text:style-name="P22"/>
      <text:p text:style-name="P23"/>
      <text:p text:style-name="內文"><text:span text:style-name="T24"><text:s text:c="17"/></text:span><text:span text:style-name="T25">立承諾書人：</text:span><text:span text:style-name="T26">　　　</text:span><text:span text:style-name="T27">(</text:span><text:span text:style-name="T28">簽章</text:span><text:span text:style-name="T29">)</text:span></text:p>
      <text:p text:style-name="P30"/>
      <text:p text:style-name="內文"><text:span text:style-name="T31">中</text:span><text:span text:style-name="T32"><text:s text:c="2"/></text:span><text:span text:style-name="T33">華</text:span><text:span text:style-name="T34"><text:s text:c="2"/></text:span><text:span text:style-name="T35">民</text:span><text:span text:style-name="T36"><text:s text:c="2"/></text:span><text:span text:style-name="T37">國</text:span><text:span text:style-name="T38"><text:s text:c="9"/></text:span><text:span text:style-name="T39">年</text:span><text:span text:style-name="T40"><text:s text:c="8"/></text:span><text:span text:style-name="T41">月</text:span><text:span text:style-name="T42"><text:s text:c="8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　諾　書</dc:title>
    <dc:description/>
    <dc:subject/>
    <meta:initial-creator>tpd</meta:initial-creator>
    <dc:creator>魏妤娟</dc:creator>
    <meta:creation-date>2021-06-08T03:26:00Z</meta:creation-date>
    <dc:date>2021-08-31T01:45:00Z</dc:date>
    <meta:print-date>2014-04-15T01:1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