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0.7798in"/>
    </style:style>
    <style:style style:name="Table1" style:family="table" style:master-page-name="MP0">
      <style:table-properties style:width="5.7472in" fo:margin-left="0in" table:align="left"/>
    </style:style>
    <style:style style:name="TableRow7" style:family="table-row">
      <style:table-row-properties style:min-row-height="0.4784in" fo:keep-together="always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0.4083in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055in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055in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055in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055in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4055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055in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4055in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4055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4055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4055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055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4055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4055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4055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5888in" fo:keep-together="always"/>
    </style:style>
    <style:style style:name="TableCell18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財（社）團法人　</text:span><text:span text:style-name="T11"><text:s text:c="11"/></text:span><text:span text:style-name="T12">　</text:span><text:span text:style-name="T13"><text:s text:c="3"/></text:span><text:span text:style-name="T14">　</text:span><text:span text:style-name="T15"><text:s/></text:span><text:span text:style-name="T16">財產清冊</text:span><text:span text:style-name="T17">(</text:span><text:span text:style-name="T18">設立用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財產名稱</text:p>
          </table:table-cell>
          <table:table-cell table:style-name="TableCell25">
            <text:p text:style-name="P26">單位數量</text:p>
          </table:table-cell>
          <table:table-cell table:style-name="TableCell27">
            <text:p text:style-name="P28">金<text:s/>額（新台幣）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動產</text:p>
          </table:table-cell>
          <table:table-cell table:style-name="TableCell34">
            <text:p text:style-name="P35">存<text:s text:c="4"/>款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不動產</text:p>
          </table:table-cell>
          <table:table-cell table:style-name="TableCell111">
            <text:p text:style-name="P112">土<text:s text:c="4"/>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房<text:s text:c="4"/>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財<text:s/>產<text:s/>總<text:s/>額<text:s/>合<text:s/>計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魏妤娟</dc:creator>
    <meta:creation-date>2021-06-08T03:26:00Z</meta:creation-date>
    <dc:date>2021-08-31T01:44:00Z</dc:date>
    <meta:print-date>2016-07-13T09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