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1812in"/>
    </style:style>
    <style:style style:name="Table4" style:family="table">
      <style:table-properties style:width="6.4937in" style:rel-width="101.3%" fo:margin-left="0in" table:align="left"/>
    </style:style>
    <style:style style:name="TableRow12" style:family="table-row">
      <style:table-row-properties style:min-row-height="0.367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Row15" style:family="table-row">
      <style:table-row-properties style:min-row-height="0.622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25in" fo:line-height="0.2083in">
        <style:tab-stops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/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2.608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right="0.0784in"/>
      <style:text-properties style:font-name-asian="標楷體"/>
    </style:style>
    <style:style style:name="P27" style:parent-style-name="內文" style:family="paragraph">
      <style:paragraph-properties fo:text-align="center" fo:margin-right="0.0784in"/>
      <style:text-properties style:font-name-asian="標楷體"/>
    </style:style>
    <style:style style:name="P28" style:parent-style-name="內文" style:family="paragraph">
      <style:paragraph-properties fo:text-align="center" fo:margin-right="0.0784in"/>
      <style:text-properties style:font-name-asian="標楷體"/>
    </style:style>
    <style:style style:name="P29" style:parent-style-name="內文" style:family="paragraph">
      <style:paragraph-properties fo:text-align="center" fo:margin-right="0.0784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32" style:family="table-row">
      <style:table-row-properties style:min-row-height="0.374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3.6076in" fo:keep-together="always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2472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P74" style:parent-style-name="內文" style:family="paragraph">
      <style:paragraph-properties fo:text-align="justify" fo:line-height="0.2222in" fo:margin-left="0.8333in" fo:text-indent="-0.3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justify" fo:line-height="0.2222in" fo:margin-left="0.8333in" fo:text-indent="-0.333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in" svg:y1="-9.125in" svg:x2="0in" svg:y2="-1in" draw:z-index="251657216" draw:id="id0" draw:style-name="a1" draw:name="Line 2" text:anchor-type="paragraph"><svg:title/><svg:desc/></draw:connector></text:span><text:span text:style-name="T3">法人及董（理）、監事簽名式或印鑑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登記日期：<text:s text:c="7"/>年<text:s text:c="8"/>月<text:s text:c="8"/>日<text:s text:c="20"/>法人登記簿<text:s/>第<text:s text:c="9"/>冊<text:s/>第<text:s text:c="8"/>頁<text:s/>第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<draw:frame draw:z-index="251658240" draw:id="id1" draw:style-name="a2" draw:name="Text Box 3" text:anchor-type="paragraph" svg:x="0.69028in" svg:y="0.11944in" svg:width="0.35556in" svg:height="0.5in" style:rel-width="scale" style:rel-height="scale"><draw:text-box><text:p text:style-name="P19">財</text:p><text:p text:style-name="P20">社</text:p></draw:text-box><svg:title/><svg:desc/></draw:frame></text:span><text:span text:style-name="T21">法人名稱：</text:span><text:span text:style-name="T22"><text:s text:c="3"/></text:span><text:span text:style-name="T23">團法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法人</text:p>
            <text:p text:style-name="P27">印信</text:p>
            <text:p text:style-name="P28">(圖記)</text:p>
            <text:p text:style-name="P29">印鑑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第<text:s text:c="3"/>屆</text:p>
            <text:p text:style-name="P35">董(理)</text:p>
            <text:p text:style-name="P36">、監事</text:p>
            <text:p text:style-name="P37">姓名及</text:p>
            <text:p text:style-name="P38">簽名式</text:p>
            <text:p text:style-name="P39">或印鑑</text:p>
          </table:table-cell>
          <table:table-cell table:style-name="TableCell40" table:number-columns-spanned="6">
            <text:p text:style-name="P41">任期<text:s/>自<text:s text:c="14"/>年<text:s text:c="14"/>月<text:s text:c="14"/>日<text:s/>起<text:s/>至<text:s text:c="14"/>年<text:s text:c="14"/>月<text:s text:c="14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職<text:s text:c="2"/>別</text:p>
          </table:table-cell>
          <table:table-cell table:style-name="TableCell46">
            <text:p text:style-name="P47">姓<text:s text:c="2"/>名</text:p>
          </table:table-cell>
          <table:table-cell table:style-name="TableCell48">
            <text:p text:style-name="P49">簽名式或印鑑</text:p>
          </table:table-cell>
          <table:table-cell table:style-name="TableCell50">
            <text:p text:style-name="P51">職<text:s text:c="2"/>別</text:p>
          </table:table-cell>
          <table:table-cell table:style-name="TableCell52">
            <text:p text:style-name="P53">姓<text:s text:c="2"/>名</text:p>
          </table:table-cell>
          <table:table-cell table:style-name="TableCell54">
            <text:p text:style-name="P55">簽名式或印鑑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7">
            <text:p text:style-name="P72">提<text:s/>出<text:s/>日<text:s/>期：<text:s text:c="18"/>年<text:s text:c="21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備註：一、登記日期欄由法院登記處填載，其餘由聲請人填（蓋）載。</text:p>
      <text:p text:style-name="P74"><text:span text:style-name="T75">二、</text:span><text:span text:style-name="T76">本簽名式或印鑑卡應提出正本一式</text:span><text:span text:style-name="T77">2</text:span><text:span text:style-name="T78">份。</text:span></text:p>
      <text:p text:style-name="P79"><text:span text:style-name="T80">三、聲請書狀及附具文件所蓋之印鑑章或簽名，應與提出之簽名式或印鑑卡相符，並盡量以簽（蓋）在同一張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及董（理）、監事印鑑卡</dc:title>
    <dc:description/>
    <dc:subject/>
    <meta:initial-creator>admin</meta:initial-creator>
    <dc:creator>魏妤娟</dc:creator>
    <meta:creation-date>2021-08-24T05:54:00Z</meta:creation-date>
    <dc:date>2021-09-02T02:19:00Z</dc:date>
    <meta:print-date>2016-02-26T04:07:00Z</meta:print-date>
    <meta:template xlink:href="Normal.dotm" xlink:type="simple"/>
    <meta:editing-cycles>6</meta:editing-cycles>
    <meta:editing-duration>PT780S</meta:editing-duration>
    <meta:document-statistic meta:page-count="1" meta:paragraph-count="1" meta:word-count="73" meta:character-count="491" meta:row-count="3" meta:non-whitespace-character-count="419"/>
  </office:meta>
</office:document-meta>
</file>