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38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1.0229in" style:use-optimal-column-width="false"/>
    </style:style>
    <style:style style:name="TableColumn6" style:family="table-column">
      <style:table-column-properties style:column-width="0.2263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1" style:family="table-row">
      <style:table-row-properties style:min-row-height="0.5583in" style:use-optimal-row-height="false"/>
    </style:style>
    <style:style style:name="TableCell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margin-left="0.1548in" fo:text-indent="0.1902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TableRow14" style:family="table-row">
      <style:table-row-properties style:min-row-height="0.4743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361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972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表平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666in"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784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159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標楷體" style:font-name-asian="標楷體"/>
    </style:style>
    <style:style style:name="P58" style:parent-style-name="內文" style:family="paragraph">
      <style:paragraph-properties fo:text-indent="0.0833in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159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159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59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text-align="center" fo:margin-left="0.0833in" fo:text-indent="-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159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694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77in"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166in" style:use-optimal-row-height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indent="6.5833in"/>
      <style:text-properties style:font-name="標楷體" style:font-name-asian="標楷體"/>
    </style:style>
    <style:style style:name="TableColumn146" style:family="table-column">
      <style:table-column-properties style:column-width="1.1416in" style:use-optimal-column-width="false"/>
    </style:style>
    <style:style style:name="TableColumn147" style:family="table-column">
      <style:table-column-properties style:column-width="0.0055in" style:use-optimal-column-width="false"/>
    </style:style>
    <style:style style:name="TableColumn148" style:family="table-column">
      <style:table-column-properties style:column-width="1.4944in" style:use-optimal-column-width="false"/>
    </style:style>
    <style:style style:name="TableColumn149" style:family="table-column">
      <style:table-column-properties style:column-width="0.0055in" style:use-optimal-column-width="false"/>
    </style:style>
    <style:style style:name="TableColumn150" style:family="table-column">
      <style:table-column-properties style:column-width="4.3618in" style:use-optimal-column-width="false"/>
    </style:style>
    <style:style style:name="Table145" style:family="table">
      <style:table-properties style:width="7.009in" fo:margin-left="0in" table:align="left"/>
    </style:style>
    <style:style style:name="TableRow151" style:family="table-row">
      <style:table-row-properties style:min-row-height="0.30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979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indent="0.0833in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indent="0.0833in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0833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indent="0.0833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indent="0.0833in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0833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5118in" style:use-optimal-row-height="false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0833in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indent="0.0833in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118in" style:use-optimal-row-height="false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indent="0.0833in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indent="0.0833in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indent="0.0833in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indent="0.0833in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0833in"/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indent="0.0833in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5118in" style:use-optimal-row-height="false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indent="0.0833in"/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indent="0.0833in"/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5118in" style:use-optimal-row-height="false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indent="0.0833in"/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indent="0.0833in"/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5118in" style:use-optimal-row-height="false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indent="0.0833in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indent="0.0833in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5118in" style:use-optimal-row-height="false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indent="0.0833in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indent="0.0833in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indent="0.0833in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indent="0.0833in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indent="0.0833in"/>
      <style:text-properties style:font-name="標楷體" style:font-name-asian="標楷體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indent="0.0833in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5118in" style:use-optimal-row-height="false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indent="0.0833in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indent="0.0833in"/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5118in" style:use-optimal-row-height="false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indent="0.0833in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indent="0.0833in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5118in" style:use-optimal-row-height="false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indent="0.0833in"/>
      <style:text-properties style:font-name="標楷體" style:font-name-asian="標楷體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indent="0.0833in"/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5118in" style:use-optimal-row-height="false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indent="0.0833in"/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indent="0.0833in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5118in" style:use-optimal-row-height="false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indent="0.0833in"/>
      <style:text-properties style:font-name="標楷體" style:font-name-asian="標楷體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indent="0.0833in"/>
      <style:text-properties style:font-name="標楷體" style:font-name-asian="標楷體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text-align="end"/>
      <style:text-properties style:font-name="標楷體" style:font-name-asian="標楷體"/>
    </style:style>
    <style:style style:name="TableColumn286" style:family="table-column">
      <style:table-column-properties style:column-width="0.2694in" style:use-optimal-column-width="false"/>
    </style:style>
    <style:style style:name="TableColumn287" style:family="table-column">
      <style:table-column-properties style:column-width="0.877in" style:use-optimal-column-width="false"/>
    </style:style>
    <style:style style:name="TableColumn288" style:family="table-column">
      <style:table-column-properties style:column-width="1.925in" style:use-optimal-column-width="false"/>
    </style:style>
    <style:style style:name="TableColumn289" style:family="table-column">
      <style:table-column-properties style:column-width="0.3215in" style:use-optimal-column-width="false"/>
    </style:style>
    <style:style style:name="TableColumn290" style:family="table-column">
      <style:table-column-properties style:column-width="0.0972in" style:use-optimal-column-width="false"/>
    </style:style>
    <style:style style:name="TableColumn291" style:family="table-column">
      <style:table-column-properties style:column-width="0.3013in" style:use-optimal-column-width="false"/>
    </style:style>
    <style:style style:name="TableColumn292" style:family="table-column">
      <style:table-column-properties style:column-width="2.877in" style:use-optimal-column-width="false"/>
    </style:style>
    <style:style style:name="TableColumn293" style:family="table-column">
      <style:table-column-properties style:column-width="0.3402in" style:use-optimal-column-width="false"/>
    </style:style>
    <style:style style:name="Table285" style:family="table">
      <style:table-properties style:width="7.009in" fo:margin-left="0in" table:align="left"/>
    </style:style>
    <style:style style:name="TableRow294" style:family="table-row">
      <style:table-row-properties style:min-row-height="0.5791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text-indent="0.1111in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472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3.4222in" style:use-optimal-row-height="false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17" style:family="table-row">
      <style:table-row-properties style:min-row-height="0.45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2416in" style:use-optimal-row-height="false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0.175in" style:use-optimal-row-height="false"/>
    </style:style>
    <style:style style:name="TableCell3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indent="0.1666in"/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indent="0.1666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225in" style:use-optimal-row-height="false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2166in" style:use-optimal-row-height="false"/>
    </style:style>
    <style:style style:name="TableCell35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2166in" style:use-optimal-row-height="false"/>
    </style:style>
    <style:style style:name="TableCell36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225in" style:use-optimal-row-height="false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2166in" style:use-optimal-row-height="false"/>
    </style:style>
    <style:style style:name="TableCell3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225in" style:use-optimal-row-height="false"/>
    </style:style>
    <style:style style:name="TableCell4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138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 style:min-row-height="0.2166in" style:use-optimal-row-height="false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1083in" style:use-optimal-row-height="false"/>
    </style:style>
    <style:style style:name="TableCell436" style:family="table-cell">
      <style:table-cell-properties fo:border="0.0138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min-row-height="0.2416in" style:use-optimal-row-height="false"/>
    </style:style>
    <style:style style:name="TableCell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138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225in" style:use-optimal-row-height="false"/>
    </style:style>
    <style:style style:name="TableCell46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138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13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min-row-height="0.1916in" style:use-optimal-row-height="false"/>
    </style:style>
    <style:style style:name="TableCell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138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1916in" style:use-optimal-row-height="false"/>
    </style:style>
    <style:style style:name="TableCell492" style:family="table-cell">
      <style:table-cell-properties fo:border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138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225in" style:use-optimal-row-height="false"/>
    </style:style>
    <style:style style:name="TableCell506" style:family="table-cell">
      <style:table-cell-properties fo:border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9" style:family="table-row">
      <style:table-row-properties style:min-row-height="0.2166in" style:use-optimal-row-height="false"/>
    </style:style>
    <style:style style:name="TableCell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3" style:family="table-row">
      <style:table-row-properties style:min-row-height="0.2166in" style:use-optimal-row-height="false"/>
    </style:style>
    <style:style style:name="TableCell534" style:family="table-cell">
      <style:table-cell-properties fo:border="0.0138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7" style:family="table-row">
      <style:table-row-properties style:min-row-height="0.2083in" style:use-optimal-row-height="false"/>
    </style:style>
    <style:style style:name="TableCell548" style:family="table-cell">
      <style:table-cell-properties fo:border="0.0138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="0.0138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1.1006in" style:use-optimal-row-height="false"/>
    </style:style>
    <style:style style:name="TableCell57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>
        <style:tab-stops>
          <style:tab-stop style:type="left" style:position="2.9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text-align="end"/>
      <style:text-properties style:font-name="標楷體" style:font-name-asian="標楷體"/>
    </style:style>
    <style:style style:name="TableColumn583" style:family="table-column">
      <style:table-column-properties style:column-width="2.5604in"/>
    </style:style>
    <style:style style:name="TableColumn584" style:family="table-column">
      <style:table-column-properties style:column-width="1.5166in"/>
    </style:style>
    <style:style style:name="TableColumn585" style:family="table-column">
      <style:table-column-properties style:column-width="1.5166in"/>
    </style:style>
    <style:style style:name="TableColumn586" style:family="table-column">
      <style:table-column-properties style:column-width="1.4937in"/>
    </style:style>
    <style:style style:name="Table582" style:family="table">
      <style:table-properties style:width="7.0875in" fo:margin-left="0in" table:align="lef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13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line-height="0.25in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P594" style:parent-style-name="內文" style:family="paragraph"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margin-left="0.1666in" fo:text-indent="-0.16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ableRow609" style:family="table-row">
      <style:table-row-properties style:min-row-height="0.2451in" fo:keep-together="always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138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138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138in solid #000000" style:writing-mode="lr-tb" fo:padding-top="0in" fo:padding-left="0.0194in" fo:padding-bottom="0in" fo:padding-right="0.0194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923in" fo:keep-together="always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923in" fo:keep-together="always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4923in" fo:keep-together="always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23in" fo:keep-together="always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4923in" fo:keep-together="always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4923in" fo:keep-together="always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4923in" fo:keep-together="always"/>
    </style:style>
    <style:style style:name="P670" style:parent-style-name="內文" style:family="paragraph"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4923in" fo:keep-together="always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4923in" fo:keep-together="always"/>
    </style:style>
    <style:style style:name="P686" style:parent-style-name="內文" style:family="paragraph"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9541in" fo:keep-together="always"/>
    </style:style>
    <style:style style:name="TableCell694" style:family="table-cell">
      <style:table-cell-properties fo:border="0.013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5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line-height="0.25in"/>
      <style:text-properties style:font-name="標楷體" style:font-name-asian="標楷體"/>
    </style:style>
    <style:style style:name="P700" style:parent-style-name="內文" style:family="paragraph">
      <style:paragraph-properties fo:line-height="0.25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size="12pt" style:font-size-asian="12pt"/>
    </style:style>
    <style:style style:name="P705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size="12pt" style:font-size-asian="12pt"/>
    </style:style>
    <style:style style:name="P706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707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708" style:parent-style-name="說明小" style:family="paragraph">
      <style:paragraph-properties fo:margin-left="0.6666in" fo:text-indent="0.000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709" style:parent-style-name="說明小" style:family="paragraph">
      <style:paragraph-properties fo:margin-left="0.6895in" fo:text-indent="-0.356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2pt" style:font-size-asian="12pt"/>
    </style:style>
    <style:style style:name="P711" style:parent-style-name="說明小" style:family="paragraph">
      <style:paragraph-properties fo:margin-left="0.6895in" fo:text-indent="-0.3562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2pt" style:font-size-asian="12pt"/>
    </style:style>
    <style:style style:name="T713" style:parent-style-name="預設段落字型" style:family="text">
      <style:text-properties style:font-name="標楷體" style:font-name-asian="標楷體" fo:font-size="12pt" style:font-size-asian="12pt"/>
    </style:style>
    <style:style style:name="T714" style:parent-style-name="預設段落字型" style:family="text">
      <style:text-properties style:font-name="標楷體" style:font-name-asian="標楷體" fo:font-size="12pt" style:font-size-asian="12pt"/>
    </style:style>
    <style:style style:name="T715" style:parent-style-name="預設段落字型" style:family="text">
      <style:text-properties style:font-name="標楷體" style:font-name-asian="標楷體" fo:font-size="12pt" style:font-size-asian="12pt"/>
    </style:style>
    <style:style style:name="T716" style:parent-style-name="預設段落字型" style:family="text">
      <style:text-properties style:font-name="標楷體" style:font-name-asian="標楷體" fo:font-size="12pt" style:font-size-asian="12pt"/>
    </style:style>
    <style:style style:name="P717" style:parent-style-name="說明小" style:family="paragraph">
      <style:paragraph-properties fo:margin-left="0.6895in" fo:text-indent="-0.356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3" style:parent-style-name="說明小" style:family="paragraph">
      <style:paragraph-properties fo:margin-left="0.6895in" fo:text-indent="-0.35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4" style:parent-style-name="說明小" style:family="paragraph">
      <style:paragraph-properties fo:margin-left="0.6895in" fo:text-indent="-0.3562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paragraph-properties fo:text-indent="6.5833in"/>
    </style:style>
    <style:style style:name="T7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2"/>法　人　登　記　聲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登<text:s/>記</text:p>
            <text:p text:style-name="P17">種<text:s/>類</text:p>
          </table:table-cell>
          <table:table-cell table:style-name="TableCell18" table:number-columns-spanned="3">
            <text:p text:style-name="P19">法人　　　　　登記</text:p>
          </table:table-cell>
          <table:covered-table-cell/>
          <table:covered-table-cell/>
          <table:table-cell table:style-name="TableCell20" table:number-columns-spanned="2">
            <text:p text:style-name="P21">登<text:s/>記</text:p>
            <text:p text:style-name="P22"><text:span text:style-name="T23">冊</text:span><text:span text:style-name="T24"><text:s/></text:span><text:span text:style-name="T25">號</text:span></text:p>
          </table:table-cell>
          <table:covered-table-cell/>
          <table:table-cell table:style-name="TableCell26" table:number-columns-spanned="3">
            <text:p text:style-name="P27">第　　　<text:s/>　冊、第　　<text:s/>　　頁、第　　　<text:s/>　號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聲　　　　請　　　　登　　　　記　　　　事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法 人 類 別<text:line-break/>及 <text:s/>名 <text:s/>稱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內文"><text:span text:style-name="T42"><text:s text:c="2"/></text:span><text:span text:style-name="T43">主事務所及</text:span><text:span text:style-name="T44"><text:line-break/></text:span><text:span text:style-name="T45"><text:s/></text:span><text:span text:style-name="T46">分事務所</text:span><text:span text:style-name="T47">地址</text:span>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目 <text:s text:c="6"/>的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設立許可機關</text:p>
            <text:p text:style-name="P58">年月日及字號</text:p>
          </table:table-cell>
          <table:covered-table-cell/>
          <table:covered-table-cell/>
          <table:table-cell table:style-name="TableCell59" table:number-columns-spanned="6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存 立 時 期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財 產 總 額</text:p>
          </table:table-cell>
          <table:covered-table-cell/>
          <table:covered-table-cell/>
          <table:table-cell table:style-name="TableCell70" table:number-columns-spanned="6">
            <text:p text:style-name="P71">新台幣<text:s text:c="19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  <text:p text:style-name="P75"><text:span text:style-name="T76">出資或捐助方法</text:span></text:p>
            <text:p text:style-name="P77"/>
          </table:table-cell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代表法人之董 (理)事</text:p>
          </table:table-cell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董（理）事姓名及住所。設有監察人（事）者，其姓名及住所。（</text:span><text:span text:style-name="T89">全員填入</text:span><text:span text:style-name="T90">，請勿遺漏。並</text:span></text:p>
            <text:p text:style-name="P91"><text:span text:style-name="T92">依董事長、副董事長、常務董事、董事、</text:span><text:span text:style-name="T93">常務監事、</text:span><text:span text:style-name="T94">監事、監察人等順序填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職　 　 別</text:p>
          </table:table-cell>
          <table:covered-table-cell/>
          <table:table-cell table:style-name="TableCell98" table:number-columns-spanned="3">
            <text:p text:style-name="P99"><text:s/>姓　　　　名</text:p>
          </table:table-cell>
          <table:covered-table-cell/>
          <table:covered-table-cell/>
          <table:table-cell table:style-name="TableCell100" table:number-columns-spanned="4">
            <text:p text:style-name="P101">住　　　<text:s text:c="4"/>　所<text:s text:c="2"/>（<text:s/>填<text:s/>載<text:s/>戶<text:s/>籍<text:s/>住<text:s/>所<text:s/>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soft-page-break/>
      <text:p text:style-name="P144">第1頁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職　 　 別</text:p>
          </table:table-cell>
          <table:table-cell table:style-name="TableCell154" table:number-columns-spanned="2">
            <text:p text:style-name="P155">姓 <text:s text:c="7"/>名</text:p>
          </table:table-cell>
          <table:covered-table-cell/>
          <table:table-cell table:style-name="TableCell156" table:number-columns-spanned="2">
            <text:p text:style-name="P157">住　　　<text:s text:c="2"/>　<text:s text:c="2"/>所<text:s text:c="2"/>（<text:s/>填<text:s/>載<text:s/>戶<text:s/>籍<text:s/>住<text:s/>所<text:s/>）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P284">第2頁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soft-page-break/>
            <text:p text:style-name="P296"><text:span text:style-name="T297">變更事項</text:span></text:p>
          </table:table-cell>
          <table:covered-table-cell/>
          <table:table-cell table:style-name="TableCell298" table:number-columns-spanned="6">
            <text:p text:style-name="P299">（依聲請變更登記之事項，記明原登記事項要旨，變更登記事項內容及決定變更登記之程序與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□第<text:s text:c="3"/>屆董(理)事、監事任期屆滿，改選第<text:s text:c="3"/>屆董(理)事、監事，董(理)事、監事姓名、住所如聲請書。</text:p>
            <text:p text:style-name="P303">□第 <text:s/><text:s/>屆理事長 <text:s text:c="7"/><text:s text:c="3"/>辭任，改選<text:s text:c="14"/>繼任理事長。</text:p>
            <text:p text:style-name="P304"><text:s text:c="2"/>第 <text:s/><text:s/>屆理事 <text:s text:c="6"/><text:s text:c="2"/>及 <text:s text:c="6"/><text:s text:c="2"/>辭任，由 <text:s text:c="18"/><text:s text:c="2"/>遞補。(任期中改選)</text:p>
            <text:p text:style-name="P305">□代表法人之董(理)事為：<text:s text:c="13"/>。</text:p>
            <text:p text:style-name="P306">□董(理)事、監事印鑑。</text:p>
            <text:p text:style-name="P307">□新任董(理)事、監事印鑑。</text:p>
            <text:p text:style-name="P308">□連任董(理)事、監事印鑑變更：變更者有 <text:s text:c="22"/><text:s text:c="9"/>共計 <text:s text:c="2"/>人。</text:p>
            <text:p text:style-name="P309">□法人主事務所變更：新址為<text:s text:c="53"/>。</text:p>
            <text:p text:style-name="P310">□法人財產變更：變更後財產總額為新台幣 <text:s text:c="23"/>元。</text:p>
            <text:p text:style-name="P311">□（財團法人)捐助章程變更：經 <text:s/>貴院 <text:s text:c="4"/>年 <text:s text:c="7"/>字第 <text:s text:c="9"/>號裁定變更。</text:p>
            <text:p text:style-name="P312">□法人章程變更：修正章程第 <text:s text:c="5"/><text:s text:c="35"/><text:s text:c="6"/>條條文。</text:p>
            <text:p text:style-name="P313">□法人名稱變更：法人原名稱 <text:s text:c="23"/>，變更為 <text:s text:c="13"/><text:s text:c="4"/><text:s text:c="3"/>。</text:p>
            <text:p text:style-name="P314">□法人印信(圖記)變更。</text:p>
            <text:p text:style-name="P315">□</text:p>
            <text:p text:style-name="P316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其他事項</text:p>
          </table:table-cell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附　 具　 文　 件 　名 　 稱 、 件　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名　　　　　　　　　　　　　稱</text:p>
          </table:table-cell>
          <table:covered-table-cell/>
          <table:covered-table-cell/>
          <table:table-cell table:style-name="TableCell328">
            <text:p text:style-name="內文"><text:span text:style-name="T329">件數</text:span></text:p>
          </table:table-cell>
          <table:table-cell table:style-name="TableCell330" table:number-rows-spanned="18">
            <text:p text:style-name="P331"/>
          </table:table-cell>
          <table:table-cell table:style-name="TableCell332" table:number-columns-spanned="2">
            <text:p text:style-name="P333"><text:span text:style-name="T334">名　　　　　　　　　　　　　稱</text:span></text:p>
          </table:table-cell>
          <table:covered-table-cell/>
          <table:table-cell table:style-name="TableCell335">
            <text:p text:style-name="P336">件數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>主管機關核准函影本</text:p>
          </table: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>身分證正背面影本、戶籍謄本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>立案證書及負責人當選證書影本</text:p>
          </table: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>撤銷許可函、解散命令影本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>圖記啟用備查函影本或圖記證明書</text:p>
          </table: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>主管機關許可解散；許可清算終結函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>捐助章程、組織章程影本</text:p>
          </table: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>清算人就件聲報法院復函影本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>捐助章程、組織章程正本</text:p>
          </table: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清算人完結聲報法院復函影本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>社員(代表)成立大會會議紀錄正本</text:p>
          </table: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>解散原因證明文件及清算人資格證明文件正本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>第 屆第 次社員(代表)大會會議紀錄正本</text:p>
          </table: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>清算人變更證明文件正本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>捐助人會議紀錄(議訂捐助章程)正本</text:p>
          </table: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>清算人願任同意書正本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>第 屆第 次董、理、監事會議紀錄正本</text:p>
          </table: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>清算人印鑑清冊（卡）正本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>全體董、理、監事名冊正本</text:p>
          </table: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>資產負債表、財產目錄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>董、理、監事願任同意書正本</text:p>
          </table: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>法人登記證書正本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>法人及董、理、監事印鑑清冊(卡)正本</text:p>
          </table: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>委任狀正本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p text:style-name="P509">財產清冊正本</text:p>
          </table: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>民事裁定正本及影本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>土地及建物登記簿謄本正本</text:p>
          </table: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>民事裁定確定證明書正本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>捐助財產承諾書</text:p>
          </table: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>銀行存款證明正本</text:p>
          </table: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>社員（代表）名冊正本</text:p>
          </table:table-cell>
          <table:covered-table-cell/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8">
            <text:p text:style-name="P577"/>
            <text:p text:style-name="P578">中　華　民　國　　　　<text:s/>　　　　<text:s/>年　　　<text:s text:c="3"/>　月　　　　<text:s text:c="2"/>　日</text:p>
            <text:p text:style-name="P579"><text:s text:c="4"/>此<text:s/><text:s/>致</text:p>
            <text:p text:style-name="內文"><text:span text:style-name="T580">臺灣臺北地方法院登記處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>第3頁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11">
            <text:soft-page-break/>
            <text:p text:style-name="P589">蓋印信處</text:p>
            <text:p text:style-name="P590"><text:span text:style-name="T591">(</text:span><text:span text:style-name="T592">法人圖記</text:span><text:span text:style-name="T593">)</text:span></text:p>
            <text:p text:style-name="P594"/>
          </table:table-cell>
          <table:table-cell table:style-name="TableCell595" table:number-columns-spanned="3">
            <text:p text:style-name="P596">聲請人(法人)：<text:s text:c="27"/></text:p>
            <text:p text:style-name="P597"><text:span text:style-name="T598">（</text:span><text:span text:style-name="T599">設立</text:span><text:span text:style-name="T600">登記應由全體董（理）事</text:span><text:span text:style-name="T601">提出聲請並</text:span><text:span text:style-name="T602">蓋</text:span><text:span text:style-name="T603">印鑑</text:span><text:span text:style-name="T604">章；</text:span><text:span text:style-name="T605">變更</text:span><text:span text:style-name="T606">登記</text:span><text:span text:style-name="T607">詳說明三</text:span><text:span text:style-name="T608">。）</text:span></text:p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職別<text:s text:c="14"/></text:p>
          </table:table-cell>
          <table:table-cell table:style-name="TableCell613">
            <text:p text:style-name="P614">姓 名<text:s text:c="11"/></text:p>
          </table:table-cell>
          <table:table-cell table:style-name="TableCell615">
            <text:p text:style-name="內文"><text:span text:style-name="T616">簽</text:span><text:span text:style-name="T617">章</text:span><text:span text:style-name="T618">(</text:span><text:span text:style-name="T619">詳說明六</text:span><text:span text:style-name="T620">)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4">
            <text:p text:style-name="P695"><text:span text:style-name="T696">代理人姓名</text:span><text:span text:style-name="T697"><text:s text:c="36"/></text:span><text:span text:style-name="T698">（簽名蓋章）</text:span></text:p>
            <text:p text:style-name="P699">（詳說明八）</text:p>
            <text:p text:style-name="P700"><text:span text:style-name="T701">住所</text:span><text:span text:style-name="T702"><text:s text:c="44"/></text:span><text:span text:style-name="T703">電話</text:span></text:p>
          </table:table-cell>
          <table:covered-table-cell/>
          <table:covered-table-cell/>
          <table:covered-table-cell/>
        </table:table-row>
      </table:table>
      <text:p text:style-name="P704">說明：</text:p>
      <text:p text:style-name="P705">一、法人登記種類應載明「設立」「變更」「解散」「清算人任免」「清算人變更」「清算終結」等類別。</text:p>
      <text:p text:style-name="P706">二、設立登記應由全體董（理）事提出聲請並蓋章，及加蓋法人印信。印信應以主管機關依印信條例製發，或核備之印信為準，其印文應與法人名稱相符。</text:p>
      <text:p text:style-name="P707">三、社團法人變更登記應由現任董（理）事半數以上提出聲請並蓋章，同時加蓋法人印信。</text:p>
      <text:p text:style-name="P708">財團法人捐助章程聲請法院為必要處分後變更者及因處分不動產、減少財產總額、任免董事而為變更登記時，其聲請書應由現任董事半數以上簽名或蓋章，並加蓋法人印信。其他事項的變更登記，其聲請書得由代表法人之董事(長)簽名或蓋章，並加蓋法人印信。</text:p>
      <text:p text:style-name="P709"><text:span text:style-name="T710">四、法人核准設立之文件，係指法人目的事業主管機關許可法人籌設及許可董（理）、監事備案之文書。</text:span></text:p>
      <text:p text:style-name="P711"><text:span text:style-name="T712">五、董（理）、監事資格證明文件，係</text:span><text:span text:style-name="T713">依章程選聘</text:span><text:span text:style-name="T714">董</text:span><text:span text:style-name="T715">（理）、監</text:span><text:span text:style-name="T716">事之會議紀錄或其他證明文件，董（理）、監事願任同意書，名冊，印鑑卡，及主管機關核准備案之文書。</text:span></text:p>
      <text:p text:style-name="P717"><text:span text:style-name="T718">六、</text:span><text:span text:style-name="T719">聲請書上董（理）事之簽名式或印鑑章，應與留存於登記處之簽名式或印鑑章相同。</text:span><text:span text:style-name="T720">本聲請書各欄，不敷記載時，請</text:span><text:span text:style-name="T721">自行調整欄位</text:span><text:span text:style-name="T722">。</text:span></text:p>
      <text:p text:style-name="P723">七、附具文件欄，應於提出之文件名稱空格內打「ˇ」並載明件數。</text:p>
      <text:p text:style-name="P724"><text:span text:style-name="T725">八、</text:span><text:span text:style-name="T726">委由受任人代理聲請者，應</text:span><text:span text:style-name="T727">另附代理人身分證件</text:span><text:span text:style-name="T728">及</text:span><text:span text:style-name="T729">委任狀</text:span><text:span text:style-name="T730">，蓋用印鑑章。</text:span></text:p>
      <text:p text:style-name="P731"><text:span text:style-name="T732">第4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　 人　 登　 記　 聲　 請　 書</dc:title>
    <dc:description/>
    <dc:subject/>
    <meta:initial-creator>11</meta:initial-creator>
    <dc:creator>魏妤娟</dc:creator>
    <meta:creation-date>2022-10-25T00:41:00Z</meta:creation-date>
    <dc:date>2022-10-25T00:41:00Z</dc:date>
    <meta:print-date>2022-10-25T00:4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0" meta:character-count="2613" meta:row-count="18" meta:non-whitespace-character-count="2228"/>
  </office:meta>
</office:document-meta>
</file>