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6111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2777in" fo:margin-right="0.7777in" fo:text-indent="2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3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停止收容<text:line-break/></text:p>
      <text:p text:style-name="P2">承辦股別：</text:p>
      <text:p text:style-name="P3">案號： <text:s/><text:tab/>年度　　　字第　　　　　號</text:p>
      <text:p text:style-name="P4"/>
      <text:p text:style-name="P5">聲請人：</text:p>
      <text:p text:style-name="P6">國民身分證統一編號：</text:p>
      <text:p text:style-name="P7">現住地：</text:p>
      <text:p text:style-name="P8"/>
      <text:p text:style-name="P9">電話：</text:p>
      <text:p text:style-name="P10"/>
      <text:p text:style-name="P11">聲請停止收容少年改為責付（交給父母等適當的人保護、教養）：</text:p>
      <text:p text:style-name="P12">一、少年現因＿＿＿＿＿＿＿＿＿事件，被法院收容中。</text:p>
      <text:p text:style-name="P13">二、聲請人是少年的＿＿＿＿＿＿，<text:s/>因為少年有下列情形，因此請准許停止收容少年，而把他交給聲請人帶回保護、管教，並保證隨傳隨到：</text:p>
      <text:p text:style-name="P14">□還在上學，而且即將要參加考試，為了不影響少年的課業而耽誤其前程。</text:p>
      <text:p text:style-name="P15"><text:span text:style-name="T16">□</text:span><text:span text:style-name="T17"><text:s text:c="41"/></text:span><text:span text:style-name="T18">（其他的理由）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4"/>此 <text:s/>致</text:p>
      <text:p text:style-name="P29">臺灣臺北地方法院少年法庭</text:p>
      <text:p text:style-name="P30"/>
      <text:p text:style-name="P31"/>
      <text:p text:style-name="P32">中華民國　<text:s text:c="5"/>　　年　<text:s text:c="6"/>　月　　　<text:s text:c="4"/>日</text:p>
      <text:p text:style-name="P33"/>
      <text:p text:style-name="P34"><text:span text:style-name="T35">聲請人　　　　 　　　　簽名</text:span><text:span text:style-name="T36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6-08T00:48:00Z</meta:creation-date>
    <dc:date>2021-06-08T00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