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777in" fo:text-indent="1.555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2777in" fo:margin-right="0.7777in" fo:text-indent="2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4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陳<text:s/>報<text:s/>狀</text:p>
      <text:p text:style-name="P2"/>
      <text:p text:style-name="P3">案號：＿＿＿年度＿＿＿＿＿字第＿＿＿＿號 <text:s text:c="3"/>股別：＿＿＿股</text:p>
      <text:p text:style-name="P4">陳報人：＿＿＿＿＿＿電話：＿＿＿＿＿＿＿＿＿＿＿＿＿＿＿＿</text:p>
      <text:p text:style-name="P5"><text:s text:c="20"/>地址：＿＿＿＿＿＿＿＿＿＿＿＿＿＿＿＿</text:p>
      <text:p text:style-name="P6"/>
      <text:p text:style-name="P7">陳報內容：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<text:s text:c="4"/></text:span><text:span text:style-name="T19">此 <text:s/>致</text:span></text:p>
      <text:p text:style-name="P20">臺灣臺北地方法院少年法庭</text:p>
      <text:p text:style-name="P21"/>
      <text:p text:style-name="P22"/>
      <text:p text:style-name="P23">中華民國　<text:s text:c="5"/>　　年　<text:s text:c="6"/>　月　　　<text:s text:c="4"/>日</text:p>
      <text:p text:style-name="P24"/>
      <text:p text:style-name="P25"><text:span text:style-name="T26">陳報</text:span><text:span text:style-name="T27">人</text:span><text:span text:style-name="T28">：</text:span><text:span text:style-name="T29">　　　 　　簽</text:span><text:span text:style-name="T30">章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06-08T00:42:00Z</meta:creation-date>
    <dc:date>2021-06-08T00:42:00Z</dc:date>
    <meta:template xlink:href="Normal" xlink:type="simple"/>
    <meta:editing-cycles>2</meta:editing-cycles>
    <meta:editing-duration>PT60S</meta:editing-duration>
    <meta:document-statistic meta:page-count="2" meta:paragraph-count="1" meta:word-count="29" meta:character-count="194" meta:row-count="1" meta:non-whitespace-character-count="166"/>
  </office:meta>
</office:document-meta>
</file>