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text-indent="1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2777in" fo:margin-right="0.7777in" fo:text-indent="2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請塗銷前案紀錄書狀</text:p>
      <text:p text:style-name="P2"/>
      <text:p text:style-name="P3">案號：＿＿＿年度＿＿＿＿＿字第＿＿＿＿號 <text:s text:c="3"/>股別：＿＿＿股</text:p>
      <text:p text:style-name="P4">聲請人：＿＿＿＿＿＿電話：＿＿＿＿＿＿＿＿＿＿＿＿＿＿＿＿</text:p>
      <text:p text:style-name="P5"><text:s text:c="20"/>地址：＿＿＿＿＿＿＿＿＿＿＿＿＿＿＿＿</text:p>
      <text:p text:style-name="P6"/>
      <text:p text:style-name="P7">聲請塗銷少年前案紀錄：</text:p>
      <text:p text:style-name="P8"/>
      <text:list text:style-name="LFO1" text:continue-numbering="true">
        <text:list-item>
          <text:p text:style-name="P9">聲請人曾經在法院因＿＿＿年度＿＿＿＿字第＿＿＿＿號事件接受保護處分執行完畢。</text:p>
        </text:list-item>
        <text:list-item>
          <text:p text:style-name="P10">因＿＿＿＿＿＿＿＿＿＿＿＿＿＿＿＿＿＿＿＿＿＿＿＿＿＿＿＿＿＿＿＿＿＿＿＿＿＿＿＿＿＿＿＿＿＿＿＿（請說明要塗銷的原因），因此聲請准許塗銷前面的少年前案紀錄。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><text:span text:style-name="T17"><text:s text:c="4"/></text:span><text:span text:style-name="T18">此 <text:s/>致</text:span></text:p>
      <text:p text:style-name="P19">臺灣臺北地方法院少年法庭</text:p>
      <text:p text:style-name="P20"/>
      <text:p text:style-name="P21"/>
      <text:p text:style-name="P22">中華民國　<text:s text:c="5"/>　　年　<text:s text:c="6"/>　月　　　<text:s text:c="4"/>日</text:p>
      <text:p text:style-name="P23"/>
      <text:p text:style-name="P24"><text:span text:style-name="T25">陳報</text:span><text:span text:style-name="T26">人</text:span><text:span text:style-name="T27">：</text:span><text:span text:style-name="T28">　　　 　　簽</text:span><text:span text:style-name="T29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6-08T00:48:00Z</meta:creation-date>
    <dc:date>2021-06-08T00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