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正顏楷體 Std W7" svg:font-family="華康正顏楷體 Std W7" style:font-family-generic="script" style:font-pitch="variable"/>
    <style:font-face style:name="華康正顏楷體 Std W9" svg:font-family="華康正顏楷體 Std W9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華康正顏楷體 Std W7" style:font-name-asian="華康正顏楷體 Std W7" fo:font-weight="bold" style:font-weight-asian="bold" style:font-weight-complex="bold" style:text-scale="150%" fo:font-size="18pt" style:font-size-asian="18pt" style:font-size-complex="18pt"/>
    </style:style>
    <style:style style:name="T2" style:parent-style-name="預設段落字型" style:family="text">
      <style:text-properties style:font-name="華康正顏楷體 Std W7" style:font-name-asian="華康正顏楷體 Std W7" fo:background-color="#FFFFFF"/>
    </style:style>
    <style:style style:name="P3" style:parent-style-name="內文" style:family="paragraph">
      <style:paragraph-properties fo:margin-left="0.3333in">
        <style:tab-stops/>
      </style:paragraph-properties>
    </style:style>
    <style:style style:name="T4" style:parent-style-name="預設段落字型" style:family="text">
      <style:text-properties style:font-name="華康正顏楷體 Std W7" style:font-name-asian="華康正顏楷體 Std W7" fo:background-color="#FFFFFF"/>
    </style:style>
    <style:style style:name="P5" style:parent-style-name="內文" style:list-style-name="LFO1" style:family="paragraph"/>
    <style:style style:name="P6" style:parent-style-name="內文" style:list-style-name="LFO1" style:family="paragraph"/>
    <style:style style:name="T7" style:parent-style-name="預設段落字型" style:family="text">
      <style:text-properties style:font-name="華康正顏楷體 Std W7" style:font-name-asian="華康正顏楷體 Std W7" fo:font-weight="bold" style:font-weight-asian="bold" style:font-weight-complex="bold" fo:font-size="20pt" style:font-size-asian="20pt" fo:background-color="#FFFFFF"/>
    </style:style>
    <style:style style:name="T8" style:parent-style-name="預設段落字型" style:family="text">
      <style:text-properties fo:font-size="20pt" style:font-size-asian="20pt"/>
    </style:style>
    <style:style style:name="P9" style:parent-style-name="內文" style:family="paragraph">
      <style:paragraph-properties fo:text-indent="0.25in"/>
    </style:style>
    <style:style style:name="TableColumn11" style:family="table-column">
      <style:table-column-properties style:column-width="0.9513in"/>
    </style:style>
    <style:style style:name="TableColumn12" style:family="table-column">
      <style:table-column-properties style:column-width="0.952in"/>
    </style:style>
    <style:style style:name="TableColumn13" style:family="table-column">
      <style:table-column-properties style:column-width="0.952in"/>
    </style:style>
    <style:style style:name="TableColumn14" style:family="table-column">
      <style:table-column-properties style:column-width="0.952in"/>
    </style:style>
    <style:style style:name="TableColumn15" style:family="table-column">
      <style:table-column-properties style:column-width="0.952in"/>
    </style:style>
    <style:style style:name="TableColumn16" style:family="table-column">
      <style:table-column-properties style:column-width="0.952in"/>
    </style:style>
    <style:style style:name="TableColumn17" style:family="table-column">
      <style:table-column-properties style:column-width="0.952in"/>
    </style:style>
    <style:style style:name="Table10" style:family="table">
      <style:table-properties style:width="6.6638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fo:font-size="10pt" style:font-size-asian="10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fo:font-size="10pt" style:font-size-asian="10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fo:font-size="10pt" style:font-size-asian="10pt"/>
    </style:style>
    <style:style style:name="P26" style:parent-style-name="內文" style:family="paragraph">
      <style:paragraph-properties fo:text-align="start"/>
      <style:text-properties fo:font-size="10pt" style:font-size-asian="10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fo:font-size="10pt" style:font-size-asian="10pt"/>
    </style:style>
    <style:style style:name="P29" style:parent-style-name="內文" style:family="paragraph">
      <style:paragraph-properties fo:text-align="start"/>
      <style:text-properties fo:font-size="10pt" style:font-size-asian="10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fo:font-size="10pt" style:font-size-asian="10pt"/>
    </style:style>
    <style:style style:name="P32" style:parent-style-name="內文" style:family="paragraph">
      <style:paragraph-properties fo:text-align="start"/>
      <style:text-properties fo:font-size="10pt" style:font-size-asian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fo:font-size="10pt" style:font-size-asian="10pt"/>
    </style:style>
    <style:style style:name="P35" style:parent-style-name="內文" style:family="paragraph">
      <style:paragraph-properties fo:text-align="start"/>
      <style:text-properties fo:font-size="10pt" style:font-size-asian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fo:font-size="10pt" style:font-size-asian="10pt"/>
    </style:style>
    <style:style style:name="P38" style:parent-style-name="內文" style:family="paragraph">
      <style:paragraph-properties fo:text-align="start"/>
      <style:text-properties fo:font-size="10pt" style:font-size-asian="10pt"/>
    </style:style>
    <style:style style:name="TableRow39" style:family="table-row">
      <style:table-row-properties style:min-row-height="0.2222in" fo:keep-together="always"/>
    </style:style>
    <style:style style:name="P40" style:parent-style-name="內文" style:family="paragraph">
      <style:paragraph-properties fo:text-align="start"/>
      <style:text-properties fo:font-size="10pt" style:font-size-asian="10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fo:font-size="10pt" style:font-size-asian="10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fo:font-size="10pt" style:font-size-asian="10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fo:font-size="10pt" style:font-size-asian="10pt"/>
    </style:style>
    <style:style style:name="P47" style:parent-style-name="內文" style:family="paragraph">
      <style:paragraph-properties fo:text-align="start"/>
      <style:text-properties fo:font-size="10pt" style:font-size-asian="10pt"/>
    </style:style>
    <style:style style:name="P48" style:parent-style-name="內文" style:family="paragraph">
      <style:paragraph-properties fo:text-align="start"/>
      <style:text-properties fo:font-size="10pt" style:font-size-asian="10pt"/>
    </style:style>
    <style:style style:name="P49" style:parent-style-name="內文" style:family="paragraph">
      <style:paragraph-properties fo:text-align="start"/>
      <style:text-properties fo:font-size="10pt" style:font-size-asian="10pt"/>
    </style:style>
    <style:style style:name="TableRow50" style:family="table-row">
      <style:table-row-properties style:min-row-height="0.25in" fo:keep-together="always"/>
    </style:style>
    <style:style style:name="P51" style:parent-style-name="內文" style:family="paragraph">
      <style:paragraph-properties fo:text-align="start"/>
      <style:text-properties fo:font-size="10pt" style:font-size-asian="10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fo:font-size="10pt" style:font-size-asian="10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fo:font-size="10pt" style:font-size-asian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fo:font-size="10pt" style:font-size-asian="10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fo:font-size="10pt" style:font-size-asian="10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fo:font-size="10pt" style:font-size-asian="1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fo:font-size="10pt" style:font-size-asian="10pt"/>
    </style:style>
    <style:style style:name="TableRow64" style:family="table-row">
      <style:table-row-properties style:min-row-height="0.2465in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fo:font-size="10pt" style:font-size-asian="10pt"/>
    </style:style>
    <style:style style:name="P67" style:parent-style-name="內文" style:family="paragraph">
      <style:paragraph-properties fo:text-align="start"/>
      <style:text-properties fo:font-size="10pt" style:font-size-asian="10pt"/>
    </style:style>
    <style:style style:name="P68" style:parent-style-name="內文" style:family="paragraph">
      <style:paragraph-properties fo:text-align="start"/>
      <style:text-properties fo:font-size="10pt" style:font-size-asian="10pt"/>
    </style:style>
    <style:style style:name="P69" style:parent-style-name="內文" style:family="paragraph">
      <style:paragraph-properties fo:text-align="start"/>
      <style:text-properties fo:font-size="10pt" style:font-size-asian="10pt"/>
    </style:style>
    <style:style style:name="P70" style:parent-style-name="內文" style:family="paragraph">
      <style:paragraph-properties fo:text-align="start"/>
      <style:text-properties fo:font-size="10pt" style:font-size-asian="10pt"/>
    </style:style>
    <style:style style:name="P71" style:parent-style-name="內文" style:family="paragraph">
      <style:paragraph-properties fo:text-align="start"/>
      <style:text-properties fo:font-size="10pt" style:font-size-asian="10pt"/>
    </style:style>
    <style:style style:name="P72" style:parent-style-name="內文" style:family="paragraph">
      <style:paragraph-properties fo:text-align="start"/>
      <style:text-properties fo:font-size="10pt" style:font-size-asian="10pt"/>
    </style:style>
    <style:style style:name="TableRow73" style:family="table-row">
      <style:table-row-properties style:min-row-height="0.1965in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1666in" fo:margin-left="1.1465in" fo:text-indent="-1.1465in">
        <style:tab-stops/>
      </style:paragraph-properties>
    </style:style>
    <style:style style:name="T76" style:parent-style-name="預設段落字型" style:family="text">
      <style:text-properties style:font-name="華康正顏楷體 Std W7" style:font-name-asian="華康正顏楷體 Std W7" fo:background-color="#FFFFFF"/>
    </style:style>
    <style:style style:name="P77" style:parent-style-name="內文" style:family="paragraph">
      <style:paragraph-properties style:snap-to-layout-grid="false" style:line-height-at-least="0.1666in" fo:margin-left="1.1368in" fo:text-indent="-1.1368in">
        <style:tab-stops/>
      </style:paragraph-properties>
    </style:style>
    <style:style style:name="P78" style:parent-style-name="內文" style:family="paragraph">
      <style:paragraph-properties style:snap-to-layout-grid="false" style:line-height-at-least="0.1666in" fo:margin-left="1in" fo:text-indent="-1in">
        <style:tab-stops/>
      </style:paragraph-properties>
    </style:style>
    <style:style style:name="P79" style:parent-style-name="內文" style:family="paragraph">
      <style:paragraph-properties style:snap-to-layout-grid="false" style:line-height-at-least="0.1666in" fo:margin-left="1.1263in" fo:text-indent="-1.1263in">
        <style:tab-stops/>
      </style:paragraph-properties>
    </style:style>
    <style:style style:name="P80" style:parent-style-name="內文" style:family="paragraph">
      <style:paragraph-properties style:snap-to-layout-grid="false" style:line-height-at-least="0.1666in" fo:margin-left="0.9236in" fo:text-indent="-0.9236in">
        <style:tab-stops/>
      </style:paragraph-properties>
    </style:style>
    <style:style style:name="T81" style:parent-style-name="預設段落字型" style:family="text">
      <style:text-properties style:font-name="華康正顏楷體 Std W7" style:font-name-asian="華康正顏楷體 Std W7" fo:background-color="#FFFFFF"/>
    </style:style>
    <style:style style:name="T82" style:parent-style-name="預設段落字型" style:family="text">
      <style:text-properties fo:font-size="11pt" style:font-size-asian="11pt" style:font-size-complex="11pt"/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T84" style:parent-style-name="預設段落字型" style:family="text">
      <style:text-properties fo:font-size="11pt" style:font-size-asian="11pt" style:font-size-complex="11pt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86" style:parent-style-name="預設段落字型" style:family="text">
      <style:text-properties fo:font-size="11pt" style:font-size-asian="11pt" style:font-size-complex="11pt"/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P88" style:parent-style-name="內文" style:family="paragraph">
      <style:paragraph-properties style:snap-to-layout-grid="false" style:line-height-at-least="0.1666in" fo:margin-left="0.9333in" fo:text-indent="-0.9333in">
        <style:tab-stops/>
      </style:paragraph-properties>
    </style:style>
    <style:style style:name="T89" style:parent-style-name="預設段落字型" style:family="text">
      <style:text-properties style:font-name="華康正顏楷體 Std W7" style:font-name-asian="華康正顏楷體 Std W7" fo:background-color="#FFFFFF"/>
    </style:style>
    <style:style style:name="T90" style:parent-style-name="預設段落字型" style:family="text">
      <style:text-properties fo:font-size="11pt" style:font-size-asian="11pt" style:font-size-complex="11pt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style:font-name="華康正顏楷體 Std W9" style:font-name-asian="華康正顏楷體 Std W9" fo:font-size="11pt" style:font-size-asian="11pt" style:font-size-complex="11pt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T105" style:parent-style-name="預設段落字型" style:family="text">
      <style:text-properties style:font-name="華康正顏楷體 Std W9" style:font-name-asian="華康正顏楷體 Std W9" fo:font-size="11pt" style:font-size-asian="11pt" style:font-size-complex="11pt"/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style:font-name="華康正顏楷體 Std W9" style:font-name-asian="華康正顏楷體 Std W9" fo:font-size="11pt" style:font-size-asian="11pt" style:font-size-complex="11pt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119" style:parent-style-name="預設段落字型" style:family="text">
      <style:text-properties fo:font-size="11pt" style:font-size-asian="11pt" style:font-size-complex="11pt"/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T123" style:parent-style-name="預設段落字型" style:family="text">
      <style:text-properties fo:font-size="11pt" style:font-size-asian="11pt" style:font-size-complex="11pt"/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126" style:parent-style-name="預設段落字型" style:family="text">
      <style:text-properties style:font-name="華康正顏楷體 Std W9" style:font-name-asian="華康正顏楷體 Std W9" fo:font-size="11pt" style:font-size-asian="11pt" style:font-size-complex="11pt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P128" style:parent-style-name="內文" style:family="paragraph">
      <style:paragraph-properties style:snap-to-layout-grid="false" style:line-height-at-least="0.1666in" fo:margin-left="0.8333in" fo:text-indent="0.1083in">
        <style:tab-stops/>
      </style:paragraph-properties>
      <style:text-properties fo:font-size="11pt" style:font-size-asian="11pt" style:font-size-complex="11pt"/>
    </style:style>
    <style:style style:name="T129" style:parent-style-name="預設段落字型" style:family="text">
      <style:text-properties style:font-name="華康正顏楷體 Std W9" style:font-name-asian="華康正顏楷體 Std W9"/>
    </style:style>
    <style:style style:name="T130" style:parent-style-name="預設段落字型" style:family="text">
      <style:text-properties style:font-name="華康正顏楷體 Std W9" style:font-name-asian="華康正顏楷體 Std W9"/>
    </style:style>
    <style:style style:name="P131" style:parent-style-name="內文" style:list-style-name="LFO3" style:family="paragraph">
      <style:paragraph-properties style:snap-to-layout-grid="false" style:line-height-at-least="0.1666in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T133" style:parent-style-name="預設段落字型" style:family="text">
      <style:text-properties fo:font-size="11pt" style:font-size-asian="11pt" style:font-size-complex="11pt"/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135" style:parent-style-name="預設段落字型" style:family="text">
      <style:text-properties style:font-name="華康正顏楷體 Std W9" style:font-name-asian="華康正顏楷體 Std W9"/>
    </style:style>
    <style:style style:name="T136" style:parent-style-name="預設段落字型" style:family="text">
      <style:text-properties style:font-name="華康正顏楷體 Std W9" style:font-name-asian="華康正顏楷體 Std W9"/>
    </style:style>
    <style:style style:name="T137" style:parent-style-name="預設段落字型" style:family="text">
      <style:text-properties style:font-name="華康正顏楷體 Std W9" style:font-name-asian="華康正顏楷體 Std W9"/>
    </style:style>
    <style:style style:name="P138" style:parent-style-name="內文" style:family="paragraph">
      <style:paragraph-properties style:snap-to-layout-grid="false" style:line-height-at-least="0.1666in"/>
    </style:style>
    <style:style style:name="T139" style:parent-style-name="預設段落字型" style:family="text">
      <style:text-properties style:font-name="華康正顏楷體 Std W9" style:font-name-asian="華康正顏楷體 Std W9"/>
    </style:style>
    <style:style style:name="T140" style:parent-style-name="預設段落字型" style:family="text">
      <style:text-properties style:font-name="華康正顏楷體 Std W9" style:font-name-asian="華康正顏楷體 Std W9"/>
    </style:style>
    <style:style style:name="T141" style:parent-style-name="預設段落字型" style:family="text">
      <style:text-properties style:font-name="華康正顏楷體 Std W9" style:font-name-asian="華康正顏楷體 Std W9"/>
    </style:style>
    <style:style style:name="T142" style:parent-style-name="預設段落字型" style:family="text">
      <style:text-properties style:font-name="華康正顏楷體 Std W9" style:font-name-asian="華康正顏楷體 Std W9"/>
    </style:style>
    <style:style style:name="T143" style:parent-style-name="預設段落字型" style:family="text">
      <style:text-properties style:font-name="華康正顏楷體 Std W9" style:font-name-asian="華康正顏楷體 Std W9"/>
    </style:style>
    <style:style style:name="T144" style:parent-style-name="預設段落字型" style:family="text">
      <style:text-properties style:font-name="華康正顏楷體 Std W9" style:font-name-asian="華康正顏楷體 Std W9"/>
    </style:style>
    <style:style style:name="T145" style:parent-style-name="預設段落字型" style:family="text">
      <style:text-properties fo:font-size="11pt" style:font-size-asian="11pt" style:font-size-complex="11pt"/>
    </style:style>
    <style:style style:name="T146" style:parent-style-name="預設段落字型" style:family="text">
      <style:text-properties fo:font-size="11pt" style:font-size-asian="11pt" style:font-size-complex="11pt"/>
    </style:style>
    <style:style style:name="T147" style:parent-style-name="預設段落字型" style:family="text">
      <style:text-properties fo:font-size="11pt" style:font-size-asian="11pt" style:font-size-complex="11pt"/>
    </style:style>
    <style:style style:name="T148" style:parent-style-name="預設段落字型" style:family="text">
      <style:text-properties fo:font-size="11pt" style:font-size-asian="11pt" style:font-size-complex="11pt"/>
    </style:style>
    <style:style style:name="T149" style:parent-style-name="預設段落字型" style:family="text">
      <style:text-properties fo:font-size="11pt" style:font-size-asian="11pt" style:font-size-complex="11pt"/>
    </style:style>
    <style:style style:name="T150" style:parent-style-name="預設段落字型" style:family="text">
      <style:text-properties fo:font-size="11pt" style:font-size-asian="11pt" style:font-size-complex="11pt"/>
    </style:style>
    <style:style style:name="T151" style:parent-style-name="預設段落字型" style:family="text">
      <style:text-properties fo:font-size="11pt" style:font-size-asian="11pt" style:font-size-complex="11pt"/>
    </style:style>
    <style:style style:name="T152" style:parent-style-name="預設段落字型" style:family="text">
      <style:text-properties fo:font-size="11pt" style:font-size-asian="11pt" style:font-size-complex="11pt"/>
    </style:style>
    <style:style style:name="T153" style:parent-style-name="預設段落字型" style:family="text">
      <style:text-properties fo:font-size="11pt" style:font-size-asian="11pt" style:font-size-complex="11pt"/>
    </style:style>
    <style:style style:name="T154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如何辦理拋棄繼承</text:p>
      <text:p text:style-name="內文">一、<text:span text:style-name="T2">拋棄繼承之意義</text:span>：</text:p>
      <text:p text:style-name="P3">繼承開始後，依法有繼承權之人依法定方式所為否認繼承效力之意思表示；也就是說應該繼承的人，具狀向法院表示不要繼承被繼承人遺留財產上之一切權利及義務（包含：全部財產、債權、債務）。</text:p>
      <text:p text:style-name="內文">二、<text:span text:style-name="T4">拋棄繼承之規定</text:span>：</text:p>
      <text:list text:style-name="LFO1" text:continue-numbering="true">
        <text:list-item>
          <text:p text:style-name="P5">管轄法院：由繼承開始時，被繼承人住所地之法院管轄（家事事件法第127、132條）</text:p>
        </text:list-item>
        <text:list-item>
          <text:p text:style-name="P6">繼承順序：<text:s/><text:s text:c="14"/><text:span text:style-name="T7">繼承系統表</text:span><text:span text:style-name="T8"><text:s/></text:span><text:s/></text:p>
        </text:list-item>
      </text:list>
      <text:p text:style-name="內文">註：一、各繼承人不論拋棄與否均須列入。<text:s text:c="4"/>二、已死亡者仍須列入，並加註「已死亡」。</text:p>
      <text:p text:style-name="內文"><text:s text:c="2"/><text:s/><text:s/>三、第一順位各繼承人應加註「<text:s text:c="2"/>年<text:s text:c="2"/>月<text:s text:c="2"/>日出生」。</text:p>
      <text:p text:style-name="P9"><text:s/>四、各順位包含收養成立之親屬關係。同父異母、同母異父之兄弟姊妹亦須拋棄。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被繼承人</text:p>
          </table:table-cell>
          <table:table-cell table:style-name="TableCell21" table:number-columns-spanned="6">
            <text:p text:style-name="P22">繼承人繼承順位（民法第1138條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3">
            <text:p text:style-name="P25"/>
            <text:p text:style-name="P26"/>
          </table:table-cell>
          <table:table-cell table:style-name="TableCell27" table:number-columns-spanned="3">
            <text:p text:style-name="P28">（第1順位）</text:p>
            <text:p text:style-name="P29">直系血親卑親屬</text:p>
          </table:table-cell>
          <table:covered-table-cell/>
          <table:covered-table-cell/>
          <table:table-cell table:style-name="TableCell30" table:number-rows-spanned="2">
            <text:p text:style-name="P31">（第2順位）</text:p>
            <text:p text:style-name="P32">父母</text:p>
          </table:table-cell>
          <table:table-cell table:style-name="TableCell33" table:number-rows-spanned="2">
            <text:p text:style-name="P34">（第3順位）</text:p>
            <text:p text:style-name="P35">兄弟姊妹</text:p>
          </table:table-cell>
          <table:table-cell table:style-name="TableCell36" table:number-rows-spanned="2">
            <text:p text:style-name="P37">（第4順位）</text:p>
            <text:p text:style-name="P38">內外祖父母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子女</text:p>
          </table:table-cell>
          <table:table-cell table:style-name="TableCell43">
            <text:p text:style-name="P44">內外孫子女</text:p>
          </table:table-cell>
          <table:table-cell table:style-name="TableCell45">
            <text:p text:style-name="P46">內外曾孫子女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rows-spanned="3">
            <text:p text:style-name="P53"/>
          </table:table-cell>
          <table:table-cell table:style-name="TableCell54" table:number-rows-spanned="3">
            <text:p text:style-name="P55"/>
          </table:table-cell>
          <table:table-cell table:style-name="TableCell56" table:number-rows-spanned="3">
            <text:p text:style-name="P57"/>
          </table:table-cell>
          <table:table-cell table:style-name="TableCell58" table:number-rows-spanned="3">
            <text:p text:style-name="P59"/>
          </table:table-cell>
          <table:table-cell table:style-name="TableCell60" table:number-rows-spanned="3">
            <text:p text:style-name="P61"/>
          </table:table-cell>
          <table:table-cell table:style-name="TableCell62" table:number-rows-spanned="3">
            <text:p text:style-name="P63"/>
          </table:table-cell>
        </table:table-row>
        <table:table-row table:style-name="TableRow64">
          <table:table-cell table:style-name="TableCell65">
            <text:p text:style-name="P66">配偶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75"><text:span text:style-name="T76">補充說明</text:span>：A、配偶與各順序繼承人共同繼承。與配偶同為繼承之同一順位繼承人均拋棄繼承權，而無後順位之繼承人時，由配偶單獨繼承；配偶拋棄繼承權者，由與其同為繼承之人繼承。</text:p>
      <text:p text:style-name="P77"><text:s text:c="10"/>B、第一順位之繼承人其親等近者均拋棄繼承時，由次親等之直系血親卑親屬繼承。即須子女輩全部拋棄時，孫子女輩始有繼承權。</text:p>
      <text:p text:style-name="P78"><text:s text:c="10"/>C、第一順位之繼承人，繼承開始前死亡或喪失繼承權者，由其直系血親卑親屬代位繼承。</text:p>
      <text:p text:style-name="P79"><text:s text:c="10"/>D、先順位繼承人均拋棄其繼權時，由次順位之繼承人繼承。後順位繼承人在先順位繼承人均拋棄繼承之前，因尚無繼承權，並無拋棄繼承可言。</text:p>
      <text:p text:style-name="P80"><text:span text:style-name="T81">辦理期限</text:span>：<text:s/><text:span text:style-name="T82">應於知悉其得繼承之時起</text:span><text:span text:style-name="T83">3</text:span><text:span text:style-name="T84">個月內為之，所謂知悉得繼承之時，指知悉被繼承人死亡事</text:span><text:span text:style-name="T85">實時；後順位之</text:span><text:span text:style-name="T86">繼承人因先順位之繼承人拋棄繼承，而得為繼承人者，則於知悉先順位繼</text:span><text:span text:style-name="T87">承人拋棄繼承之事實起算。</text:span></text:p>
      <text:p text:style-name="P88"><text:span text:style-name="T89">應備文件</text:span>：<text:s/><text:span text:style-name="T90">A</text:span><text:span text:style-name="T91">、拋棄繼承聲</text:span><text:span text:style-name="T92">明狀</text:span><text:span text:style-name="T93">：請載明聲</text:span><text:span text:style-name="T94">明</text:span><text:span text:style-name="T95">人聯絡</text:span><text:span text:style-name="T96">電話</text:span><text:span text:style-name="T97">及蓋用印鑑章</text:span><text:span text:style-name="T98">。</text:span><text:span text:style-name="T99"><text:line-break/></text:span><text:span text:style-name="T100">B</text:span><text:span text:style-name="T101">、被繼承人除戶戶籍謄本</text:span><text:span text:style-name="T102">（</text:span><text:span text:style-name="T103">記事欄勿省略</text:span><text:span text:style-name="T104">）</text:span><text:span text:style-name="T105">及</text:span><text:span text:style-name="T106">死亡證明書正本</text:span><text:span text:style-name="T107">1</text:span><text:span text:style-name="T108">件。</text:span><text:span text:style-name="T109"><text:line-break/></text:span><text:span text:style-name="T110">C</text:span><text:span text:style-name="T111">、拋棄人戶籍謄本</text:span><text:span text:style-name="T112">1</text:span><text:span text:style-name="T113">件、印鑑證明。</text:span><text:span text:style-name="T114">（</text:span><text:span text:style-name="T115">未成年人</text:span><text:span text:style-name="T116">未滿</text:span><text:span text:style-name="T117">7</text:span><text:span text:style-name="T118">歲須準備父母親印鑑</text:span><text:span text:style-name="T119">證明，單親者準備行使親權之父或母印鑑證明）。</text:span><text:span text:style-name="T120">同順位未拋棄之其他繼承人戶籍本或次順位繼承人之戶籍謄本。</text:span><text:span text:style-name="T121"><text:line-break/></text:span><text:span text:style-name="T122">D</text:span><text:span text:style-name="T123">、繼承系統表。</text:span><text:span text:style-name="T124">E</text:span><text:span text:style-name="T125">、拋棄通知書收據（</text:span><text:span text:style-name="T126">已通知因其拋棄應為繼承之人之證明</text:span><text:span text:style-name="T127">）。</text:span></text:p>
      <text:p text:style-name="P128">E、繼承順位中有人死亡者，須檢附其除戶戶籍謄本。</text:p>
      <text:p text:style-name="內文"><text:span text:style-name="T129">應繳費用</text:span><text:span text:style-name="T130"><text:s/>新台幣1000元。</text:span></text:p>
      <text:list text:style-name="LFO3" text:continue-numbering="true">
        <text:list-item>
          <text:p text:style-name="P131"><text:span text:style-name="T132">拋棄繼承權聲</text:span><text:span text:style-name="T133">明</text:span><text:span text:style-name="T134">狀、繼承系統表、繼承權拋棄通知書、繼承拋棄通知書收據，本院服務中心備有例稿，司法院網站亦可下載。</text:span><text:span text:style-name="T135">諮詢電話：</text:span><text:span text:style-name="T136">新店辦公大樓</text:span><text:span text:style-name="T137">89193866分機5219</text:span></text:p>
        </text:list-item>
      </text:list>
      <text:p text:style-name="P138"><text:span text:style-name="T139"><text:s text:c="8"/></text:span><text:span text:style-name="T140"><text:s text:c="15"/></text:span><text:span text:style-name="T141">博愛路</text:span><text:span text:style-name="T142">本院</text:span><text:span text:style-name="T143">23146871分機</text:span><text:span text:style-name="T144">6345~7</text:span></text:p>
      <text:p text:style-name="內文"><text:span text:style-name="T145">在國外住居之拋棄人，如無法在國內戶籍機關取得印鑑證明，也無法到法院陳明拋棄確為其本人真意時，則可將其拋棄之意思表示作成書面（拋棄繼承書及授權書）至中華民國駐該外國使領館或相當機構公證或認證</text:span><text:span text:style-name="T146">；如暫時回國，</text:span><text:span text:style-name="T147">請</text:span><text:span text:style-name="T148">至</text:span><text:span text:style-name="T149">法院</text:span><text:span text:style-name="T150">公證處</text:span><text:span text:style-name="T151">或民間公證人事務所</text:span><text:span text:style-name="T152">將其拋棄之意思表示作成書面（拋棄繼承書及授權書），</text:span><text:span text:style-name="T153">隨拋棄繼承權聲請狀附交</text:span><text:soft-page-break/><text:span text:style-name="T154">或另補陳法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正顏楷體 Std W7" svg:font-family="華康正顏楷體 Std W7" style:font-family-generic="script" style:font-pitch="variable"/>
    <style:font-face style:name="華康正顏楷體 Std W9" svg:font-family="華康正顏楷體 Std W9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2361in" fo:margin-bottom="0.2361in" fo:margin-right="0.236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如何辦理拋棄繼承</dc:title>
    <dc:description/>
    <dc:subject/>
    <meta:initial-creator>pp</meta:initial-creator>
    <dc:creator>林秀玲</dc:creator>
    <meta:creation-date>2021-06-07T09:53:00Z</meta:creation-date>
    <dc:date>2021-06-07T09:53:00Z</dc:date>
    <meta:print-date>2016-07-22T03:0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6" meta:character-count="1315" meta:row-count="9" meta:non-whitespace-character-count="1121"/>
  </office:meta>
</office:document-meta>
</file>