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list-style-name="LFO2" style:family="paragraph"/>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list-style-name="LFO2" style:family="paragraph"/>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left="0.5in" fo:text-indent="-0.0013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margin-left="0.3881in" fo:text-indent="0.111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indent="0.5in"/>
      <style:text-properties style:font-name="標楷體" style:font-name-asian="標楷體" fo:font-size="14pt" style:font-size-asian="14pt" style:font-size-complex="14pt"/>
    </style:style>
    <style:style style:name="P16" style:parent-style-name="內文" style:family="paragraph">
      <style:paragraph-properties fo:margin-left="0.3881in" fo:text-indent="0.1111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8pt" style:font-size-asian="18pt" style:font-size-complex="18pt"/>
    </style:style>
    <style:style style:name="P21" style:parent-style-name="HTML預設格式" style:list-style-name="LFO4" style:family="paragraph"/>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P28"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margin-left="0.4986in">
        <style:tab-stops/>
      </style:paragraph-properties>
      <style:text-properties style:font-name="標楷體" style:font-name-asian="標楷體" fo:font-size="14pt" style:font-size-asian="14pt" style:font-size-complex="14pt"/>
    </style:style>
    <style:style style:name="P30"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left="0.3881in" fo:text-indent="0.11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indent="0.5in"/>
      <style:text-properties style:font-name="標楷體" style:font-name-asian="標楷體" fo:font-size="14pt" style:font-size-asian="14pt" style:font-size-complex="14pt"/>
    </style:style>
    <style:style style:name="P35" style:parent-style-name="內文" style:family="paragraph">
      <style:paragraph-properties fo:text-indent="0.5in"/>
      <style:text-properties style:font-name="標楷體" style:font-name-asian="標楷體" fo:font-size="14pt" style:font-size-asian="14pt" style:font-size-complex="14pt"/>
    </style:style>
    <style:style style:name="P36"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T53" style:parent-style-name="預設段落字型" style:family="text">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監護宣告程序</text:p>
      <text:list text:style-name="LFO2" text:continue-numbering="true">
        <text:list-item>
          <text:p text:style-name="P2"><text:span text:style-name="T3">聲請要件</text:span><text:span text:style-name="T4"><text:s text:c="2"/></text:span></text:p>
        </text:list-item>
      </text:list>
      <text:p text:style-name="P5">因精神障礙或其他心智缺陷致不能為意思表示或受意思表示，或不能辨識其意思表示效果者。</text:p>
      <text:list text:style-name="LFO2" text:continue-numbering="true">
        <text:list-item>
          <text:p text:style-name="P6"><text:span text:style-name="T7">管轄法院</text:span><text:span text:style-name="T8"><text:s text:c="2"/></text:span></text:p>
        </text:list-item>
      </text:list>
      <text:p text:style-name="P9">專屬應受監護宣告之人或受監護宣告之人住所地或居所地法院管轄；無住所或居所者，得由法院認為適當之所在地法院管轄。（家事事件法第164條）</text:p>
      <text:list text:style-name="LFO2" text:continue-numbering="true">
        <text:list-item>
          <text:p text:style-name="P10">聲請權人</text:p>
        </text:list-item>
      </text:list>
      <text:p text:style-name="P11">１、本人。２、配偶。３、四親等內之親屬。４、最近一年內有同居事實之其他親屬。５、檢察官。６、主管機關或社會福利機構。</text:p>
      <text:list text:style-name="LFO2" text:continue-numbering="true">
        <text:list-item>
          <text:p text:style-name="P12">應備文件</text:p>
        </text:list-item>
      </text:list>
      <text:p text:style-name="P13">１、應受監護宣告之人戶籍謄本、醫師證明影本（或殘障手冊影本）。</text:p>
      <text:p text:style-name="P14">２、聲請人之戶籍謄本、印章。</text:p>
      <text:p text:style-name="P15">３、欲任監護人（可複數）之戶籍謄本、印章。</text:p>
      <text:p text:style-name="P16">４、會同開具財產清冊之人之戶籍謄本或機關機構名稱地址電話及代表人。</text:p>
      <text:list text:style-name="LFO2" text:continue-numbering="true">
        <text:list-item>
          <text:p text:style-name="P17">精神鑑定</text:p>
        </text:list-item>
      </text:list>
      <text:p text:style-name="P18">聲請人向法院陳明鑑定醫院後，法院會函請醫院安排鑑定時間，請務必於書狀中敘明：聲請法院至何醫院做精神鑑定（各醫院鑑定費用不一，請於聲請前自行向醫院查詢鑑定費用）。</text:p>
      <text:p text:style-name="P19"/>
      <text:soft-page-break/>
      <text:p text:style-name="P20">輔助宣告程序</text:p>
      <text:list text:style-name="LFO4" text:continue-numbering="true">
        <text:list-item>
          <text:p text:style-name="P21"><text:span text:style-name="T22">聲請要件</text:span><text:span text:style-name="T23"><text:s/></text:span></text:p>
        </text:list-item>
      </text:list>
      <text:p text:style-name="P24"><text:span text:style-name="T25">對於因精神障礙或其他心智缺陷，致其為意思表示或受意思表示，或辨識</text:span><text:span text:style-name="T26">其意思表示效果之能力，顯有不足者</text:span><text:span text:style-name="T27">。</text:span></text:p>
      <text:list text:style-name="LFO4" text:continue-numbering="true">
        <text:list-item>
          <text:p text:style-name="P28">管轄法院</text:p>
        </text:list-item>
      </text:list>
      <text:p text:style-name="P29">專屬應受輔助宣告之人或受輔助宣告之人住所地或居所地法院管轄；無住所或居所者，得由法院認為適當之所在地法院管轄。（家事事件法第177條）</text:p>
      <text:list text:style-name="LFO4" text:continue-numbering="true">
        <text:list-item>
          <text:p text:style-name="P30">聲請權人</text:p>
        </text:list-item>
      </text:list>
      <text:p text:style-name="P31">１、本人。２、配偶。３、四親等內之親屬。４、最近一年內有同居事實之其他親屬。５、檢察官。６、主管機關或社會福利機構。</text:p>
      <text:list text:style-name="LFO4" text:continue-numbering="true">
        <text:list-item>
          <text:p text:style-name="P32">應備文件</text:p>
        </text:list-item>
      </text:list>
      <text:p text:style-name="P33">１、應受輔助宣告之人戶籍謄本、醫師證明影本（或殘障手冊影本）。</text:p>
      <text:p text:style-name="P34">２、聲請人之戶籍謄本、印章。</text:p>
      <text:p text:style-name="P35">３、欲任輔助人（可複數）之戶籍謄本、印章。</text:p>
      <text:list text:style-name="LFO4" text:continue-numbering="true">
        <text:list-item>
          <text:p text:style-name="P36">精神鑑定</text:p>
        </text:list-item>
      </text:list>
      <text:p text:style-name="P37">聲請人向法院陳明鑑定醫院後，法院會函請醫院安排鑑定時間，請務必於書狀中敘明：聲請法院至何醫院做精神鑑定（各醫院鑑定費用不一，請於聲請前自行向醫院查詢鑑定費用）。</text:p>
      <text:p text:style-name="P38"/>
      <text:p text:style-name="P39"/>
      <text:p text:style-name="內文"><text:span text:style-name="T40"><draw:frame draw:z-index="0" draw:id="id0" draw:style-name="a0" draw:name="Object 1" text:anchor-type="as-char" svg:x="0in" svg:y="0in" svg:width="6.83333in" svg:height="8.052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41"/>
      <text:p text:style-name="P42"/>
      <text:p text:style-name="P43"/>
      <text:p text:style-name="內文"><text:span text:style-name="T44"><draw:frame draw:z-index="0" draw:id="id1" draw:style-name="a1" draw:name="Object 2" text:anchor-type="as-char" svg:x="0in" svg:y="0in" svg:width="6.625in" svg:height="9.3854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45"/>
      <text:p text:style-name="內文"><text:span text:style-name="T46"><draw:frame draw:z-index="0" draw:id="id2" draw:style-name="a2" draw:name="Object 3" text:anchor-type="as-char" svg:x="0in" svg:y="0in" svg:width="6.75in" svg:height="7.91667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47"/>
      <text:p text:style-name="P48"/>
      <text:p text:style-name="P49"/>
      <text:p text:style-name="P50"/>
      <text:p text:style-name="內文"><text:span text:style-name="T51"><draw:frame draw:z-index="0" draw:id="id3" draw:style-name="a3" draw:name="Object 4" text:anchor-type="as-char" svg:x="0in" svg:y="0in" svg:width="6.625in" svg:height="8.20833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52"/>
      <text:p text:style-name="內文"><text:span text:style-name="T53"><draw:frame draw:z-index="0" draw:id="id4" draw:style-name="a4" draw:name="Object 5" text:anchor-type="as-char" svg:x="0in" svg:y="0in" svg:width="6.75in" svg:height="9.63542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75in" fo:margin-bottom="1in" fo:margin-right="0.5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護宣告程序</dc:title>
    <dc:description/>
    <dc:subject/>
    <meta:initial-creator>tpd</meta:initial-creator>
    <dc:creator>林秀玲</dc:creator>
    <meta:creation-date>2021-06-07T09:51:00Z</meta:creation-date>
    <dc:date>2021-06-07T09:51:00Z</dc:date>
    <meta:print-date>2009-03-31T07:35:00Z</meta:print-date>
    <meta:template xlink:href="Normal" xlink:type="simple"/>
    <meta:editing-cycles>2</meta:editing-cycles>
    <meta:editing-duration>PT0S</meta:editing-duration>
    <meta:document-statistic meta:page-count="7" meta:paragraph-count="1" meta:word-count="135" meta:character-count="910" meta:row-count="6" meta:non-whitespace-character-count="776"/>
  </office:meta>
</office:document-meta>
</file>