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/>
      <style:text-properties fo:font-weight="bold" style:font-weight-asian="bold" style:font-weight-complex="bold" style:text-scale="150%" fo:font-size="20pt" style:font-size-asian="20pt"/>
    </style:style>
    <style:style style:name="P2" style:parent-style-name="HTML預設格式" style:family="paragraph">
      <style:paragraph-properties fo:margin-left="0.2923in" fo:text-indent="-0.2923in">
        <style:tab-stops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  <style:tab-stop style:type="left" style:position="9.885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style:text-scale="150%" fo:font-size="14pt" style:font-size-asian="14pt" fo:background-color="#FFFFFF"/>
    </style:style>
    <style:style style:name="P4" style:parent-style-name="HTML預設格式" style:family="paragraph">
      <style:paragraph-properties fo:margin-left="0.3895in" fo:text-indent="-0.3895in">
        <style:tab-stops>
          <style:tab-stop style:type="left" style:position="0.2465in"/>
          <style:tab-stop style:type="left" style:position="0.8826in"/>
          <style:tab-stop style:type="left" style:position="1.5187in"/>
          <style:tab-stop style:type="left" style:position="2.1548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</style:style>
    <style:style style:name="T5" style:parent-style-name="預設段落字型" style:family="text">
      <style:text-properties fo:font-weight="bold" style:font-weight-asian="bold" style:font-weight-complex="bold" style:text-scale="200%"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scale="150%" fo:font-size="14pt" style:font-size-asian="14pt" fo:background-color="#FFFFFF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HTML預設格式" style:family="paragraph">
      <style:paragraph-properties fo:margin-left="0.2923in" fo:text-indent="-0.2923in">
        <style:tab-stops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  <style:tab-stop style:type="left" style:position="9.8854in"/>
        </style:tab-stops>
      </style:paragraph-properties>
    </style:style>
    <style:style style:name="T23" style:parent-style-name="預設段落字型" style:family="text">
      <style:text-properties fo:font-weight="bold" style:font-weight-asian="bold" style:font-weight-complex="bold" style:text-scale="150%" fo:font-size="14pt" style:font-size-asian="14pt" fo:background-color="#FFFFFF"/>
    </style:style>
    <style:style style:name="P24" style:parent-style-name="HTML預設格式" style:family="paragraph">
      <style:paragraph-properties fo:margin-left="0.3895in" fo:text-indent="-0.3895in">
        <style:tab-stops>
          <style:tab-stop style:type="left" style:position="0.2465in"/>
          <style:tab-stop style:type="left" style:position="0.8826in"/>
          <style:tab-stop style:type="left" style:position="1.5187in"/>
          <style:tab-stop style:type="left" style:position="2.1548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</style:style>
    <style:style style:name="T25" style:parent-style-name="預設段落字型" style:family="text">
      <style:text-properties fo:font-weight="bold" style:font-weight-asian="bold" style:font-weight-complex="bold" style:text-scale="200%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weight="bold" style:font-weight-asian="bold" style:font-weight-complex="bold" style:text-scale="200%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HTML預設格式" style:family="paragraph">
      <style:paragraph-properties fo:text-indent="0.3888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HTML預設格式" style:family="paragraph">
      <style:paragraph-properties fo:margin-left="0.3895in" fo:text-indent="-0.3895in">
        <style:tab-stops>
          <style:tab-stop style:type="left" style:position="0.2465in"/>
          <style:tab-stop style:type="left" style:position="0.8826in"/>
          <style:tab-stop style:type="left" style:position="1.5187in"/>
          <style:tab-stop style:type="left" style:position="2.1548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</style:style>
    <style:style style:name="T60" style:parent-style-name="預設段落字型" style:family="text">
      <style:text-properties fo:font-weight="bold" style:font-weight-asian="bold" style:font-weight-complex="bold" style:text-scale="200%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HTML預設格式" style:family="paragraph">
      <style:paragraph-properties fo:margin-left="0.3895in" fo:text-indent="-0.3895in">
        <style:tab-stops>
          <style:tab-stop style:type="left" style:position="0.2465in"/>
          <style:tab-stop style:type="left" style:position="0.8826in"/>
          <style:tab-stop style:type="left" style:position="1.5187in"/>
          <style:tab-stop style:type="left" style:position="2.1548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</style:style>
    <style:style style:name="T73" style:parent-style-name="預設段落字型" style:family="text">
      <style:text-properties fo:font-weight="bold" style:font-weight-asian="bold" style:font-weight-complex="bold" style:text-scale="200%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weight="bold" style:font-weight-asian="bold" style:font-weight-complex="bold" style:text-scale="200%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weight="bold" style:font-weight-asian="bold" style:font-weight-complex="bold" style:text-scale="200%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HTML預設格式" style:family="paragraph">
      <style:text-properties fo:font-size="14pt" style:font-size-asian="14pt"/>
    </style:style>
  </office:automatic-styles>
  <office:body>
    <office:text text:use-soft-page-breaks="true">
      <text:p text:style-name="P1">未成年人之法定、指定、改定監護人</text:p>
      <text:p text:style-name="P2"><text:span text:style-name="T3">法定監護人意義</text:span></text:p>
      <text:p text:style-name="P4"><text:span text:style-name="T5">☆☆</text:span><text:span text:style-name="T6">父母</text:span><text:span text:style-name="T7">均</text:span><text:span text:style-name="T8">不能行使、負擔</text:span><text:span text:style-name="T9">對於未成年子女之權利義務，或</text:span><text:span text:style-name="T10">父母死亡而無遺囑指定</text:span><text:span text:style-name="T11">監護人時，依下列順序定其監護人︰</text:span><text:span text:style-name="T12"><text:s/></text:span><text:span text:style-name="T13">與未成年人</text:span><text:span text:style-name="T14">同居之祖父母</text:span><text:span text:style-name="T15"><text:s/>→</text:span><text:span text:style-name="T16"><text:s/></text:span><text:span text:style-name="T17">與未成年人</text:span><text:span text:style-name="T18">同居之兄姊</text:span><text:span text:style-name="T19"><text:s/>→</text:span><text:span text:style-name="T20">不與未成年人同居之祖父母</text:span><text:span text:style-name="T21">。</text:span></text:p>
      <text:p text:style-name="P22"><text:span text:style-name="T23">選定改定監護人意義</text:span></text:p>
      <text:p text:style-name="P24"><text:span text:style-name="T25">★</text:span><text:span text:style-name="T26">未能依</text:span><text:span text:style-name="T27">法定監護人</text:span><text:span text:style-name="T28">順序定監護人，或為未成年子女之最佳利益，法院得依</text:span><text:span text:style-name="T29">未成年子女</text:span><text:span text:style-name="T30">、</text:span><text:span text:style-name="T31">檢察官</text:span><text:span text:style-name="T32">、</text:span><text:span text:style-name="T33">當地社會福利主管機關</text:span><text:span text:style-name="T34">或其他</text:span><text:span text:style-name="T35">利害關係人</text:span><text:span text:style-name="T36">之聲請，就其</text:span><text:span text:style-name="T37">三親等內旁系血親</text:span><text:span text:style-name="T38">尊親屬、</text:span><text:span text:style-name="T39">社會福利主管機關</text:span><text:span text:style-name="T40">、</text:span><text:span text:style-name="T41">社會福利機構</text:span><text:span text:style-name="T42">或</text:span><text:span text:style-name="T43">其他適當之人</text:span><text:span text:style-name="T44">選定或改定</text:span><text:span text:style-name="T45">為監護人，並得指定監護之方法。</text:span></text:p>
      <text:p text:style-name="HTML預設格式"><text:span text:style-name="T46">☆</text:span><text:span text:style-name="T47">法院為選定或改定前，應命</text:span><text:span text:style-name="T48">主管機關或社會福利機構</text:span><text:span text:style-name="T49">進行</text:span><text:span text:style-name="T50">訪視</text:span><text:span text:style-name="T51">，提出</text:span><text:span text:style-name="T52">調查報告</text:span><text:span text:style-name="T53">及</text:span></text:p>
      <text:p text:style-name="P54"><text:span text:style-name="T55">建議</text:span><text:span text:style-name="T56">。</text:span><text:span text:style-name="T57">聲請人或利害關係人</text:span><text:span text:style-name="T58">亦得提出相關資料或證據，供法院斟酌。</text:span></text:p>
      <text:p text:style-name="P59"><text:span text:style-name="T60">★</text:span><text:span text:style-name="T61">依</text:span><text:span text:style-name="T62">選定或改定</text:span><text:span text:style-name="T63">之監護人，</text:span><text:span text:style-name="T64">不適用</text:span><text:span text:style-name="T65">第</text:span><text:span text:style-name="T66">1106</text:span><text:span text:style-name="T67">條之規定。</text:span><text:span text:style-name="T68">（1106</text:span><text:span text:style-name="T69">監護人有左列情形之一時，親屬會議得撤退之：一 <text:s/>違反法定義</text:span><text:soft-page-break/><text:span text:style-name="T70">務時。二 <text:s/>無支付能力時。三 <text:s/>由親屬會議選定之監護人，違反親屬會議之指示時。</text:span><text:span text:style-name="T71">）</text:span></text:p>
      <text:p text:style-name="P72"><text:span text:style-name="T73">★</text:span><text:span text:style-name="T74">未成年人無</text:span><text:span text:style-name="T75">☆☆</text:span><text:span text:style-name="T76"><text:s/>項</text:span><text:span text:style-name="T77">之監護人，於法院為其</text:span><text:span text:style-name="T78">選定確定前</text:span><text:span text:style-name="T79">，由</text:span><text:span text:style-name="T80">當地社會福利主管機關</text:span><text:span text:style-name="T81">為其監護人。</text:span></text:p>
      <text:p text:style-name="HTML預設格式"><text:span text:style-name="T82">★</text:span><text:span text:style-name="T83">因</text:span><text:span text:style-name="T84">情事變更</text:span><text:span text:style-name="T85">而有改定監護人之必要者，</text:span><text:span text:style-name="T86">☆</text:span><text:span text:style-name="T87">項所定</text:span><text:span text:style-name="T88">聲請權利人</text:span><text:span text:style-name="T89">得聲</text:span><text:span text:style-name="T90">請法院改定</text:span><text:span text:style-name="T91">之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人之法定、指定、改定監護人</dc:title>
    <dc:description/>
    <dc:subject/>
    <meta:initial-creator>tpd</meta:initial-creator>
    <dc:creator>林秀玲</dc:creator>
    <meta:creation-date>2021-06-07T09:50:00Z</meta:creation-date>
    <dc:date>2021-06-07T09:50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