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 Std W9" svg:font-family="華康正顏楷體 Std W9" style:font-family-generic="script" style:font-pitch="variable" svg:panose-1="0 0 0 0 0 0 0 0 0 0"/>
    <style:font-face style:name="華康正顏楷體 Std W7" svg:font-family="華康正顏楷體 Std W7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正顏楷體 Std W9" style:font-name-asian="華康正顏楷體 Std W9" fo:font-size="26pt" style:font-size-asian="26pt"/>
    </style:style>
    <style:style style:name="T3" style:parent-style-name="預設段落字型" style:family="text">
      <style:text-properties style:font-name="華康正顏楷體 Std W9" style:font-name-asian="華康正顏楷體 Std W9" fo:font-size="20pt" style:font-size-asian="20pt"/>
    </style:style>
    <style:style style:name="T4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5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9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11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12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13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14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16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17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21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23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P24" style:parent-style-name="內文" style:family="paragraph">
      <style:text-properties style:font-name="華康正顏楷體 Std W9" style:font-name-asian="華康正顏楷體 Std W9" fo:font-size="18pt" style:font-size-asian="18pt"/>
    </style:style>
    <style:style style:name="T25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26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27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P31" style:parent-style-name="內文" style:family="paragraph">
      <style:text-properties style:font-name="華康正顏楷體 Std W9" style:font-name-asian="華康正顏楷體 Std W9" fo:font-size="18pt" style:font-size-asian="18pt"/>
    </style:style>
    <style:style style:name="P32" style:parent-style-name="內文" style:family="paragraph">
      <style:text-properties style:font-name="華康正顏楷體 Std W9" style:font-name-asian="華康正顏楷體 Std W9" fo:font-size="18pt" style:font-size-asian="18pt"/>
    </style:style>
    <style:style style:name="P33" style:parent-style-name="內文" style:family="paragraph">
      <style:paragraph-properties fo:margin-left="0.5in" fo:text-indent="-0.5in">
        <style:tab-stops/>
      </style:paragraph-properties>
    </style:style>
    <style:style style:name="T34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35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36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37" style:parent-style-name="預設段落字型" style:family="text">
      <style:text-properties style:font-name="華康正顏楷體 Std W9" style:font-name-asian="華康正顏楷體 Std W9"/>
    </style:style>
    <style:style style:name="T38" style:parent-style-name="預設段落字型" style:family="text">
      <style:text-properties style:font-name="華康正顏楷體 Std W9" style:font-name-asian="華康正顏楷體 Std W9" fo:font-size="14pt" style:font-size-asian="14pt" style:font-size-complex="14pt"/>
    </style:style>
    <style:style style:name="T39" style:parent-style-name="預設段落字型" style:family="text">
      <style:text-properties style:font-name="華康正顏楷體 Std W9" style:font-name-asian="華康正顏楷體 Std W9"/>
    </style:style>
    <style:style style:name="T40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1.25in" fo:text-indent="-0.75in">
        <style:tab-stops/>
      </style:paragraph-properties>
      <style:text-properties style:font-name="華康正顏楷體 Std W9" style:font-name-asian="華康正顏楷體 Std W9" fo:font-size="18pt" style:font-size-asian="18pt"/>
    </style:style>
    <style:style style:name="P45" style:parent-style-name="內文" style:family="paragraph">
      <style:paragraph-properties fo:margin-left="1.25in" fo:text-indent="-0.75in">
        <style:tab-stops/>
      </style:paragraph-properties>
    </style:style>
    <style:style style:name="T46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51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52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53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left="0.5in" fo:text-indent="-0.5in">
        <style:tab-stops/>
      </style:paragraph-properties>
    </style:style>
    <style:style style:name="T55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56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57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58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59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60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61" style:parent-style-name="預設段落字型" style:family="text">
      <style:text-properties style:font-name="華康正顏楷體 Std W9" style:font-name-asian="華康正顏楷體 Std W9" fo:font-size="14pt" style:font-size-asian="14pt" style:font-size-complex="14pt"/>
    </style:style>
    <style:style style:name="T62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63" style:parent-style-name="預設段落字型" style:family="text">
      <style:text-properties style:font-name="華康正顏楷體 Std W9" style:font-name-asian="華康正顏楷體 Std W9" fo:font-size="18pt" style:font-size-asian="18pt" style:font-size-complex="18pt"/>
    </style:style>
    <style:style style:name="T64" style:parent-style-name="預設段落字型" style:family="text">
      <style:text-properties style:font-name="華康正顏楷體 Std W9" style:font-name-asian="華康正顏楷體 Std W9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正顏楷體 Std W9" style:font-name-asian="華康正顏楷體 Std W9" fo:font-size="18pt" style:font-size-asian="18pt" style:font-size-complex="18pt"/>
    </style:style>
    <style:style style:name="T66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67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68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69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70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71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72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73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74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75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76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77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78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P79" style:parent-style-name="內文" style:family="paragraph">
      <style:text-properties style:font-name="華康正顏楷體 Std W9" style:font-name-asian="華康正顏楷體 Std W9" fo:font-size="18pt" style:font-size-asian="18pt"/>
    </style:style>
    <style:style style:name="P80" style:parent-style-name="內文" style:family="paragraph">
      <style:text-properties style:font-name="華康正顏楷體 Std W9" style:font-name-asian="華康正顏楷體 Std W9" fo:font-size="18pt" style:font-size-asian="18pt"/>
    </style:style>
    <style:style style:name="P81" style:parent-style-name="內文" style:family="paragraph">
      <style:paragraph-properties fo:text-indent="2.75in"/>
    </style:style>
    <style:style style:name="T82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83" style:parent-style-name="預設段落字型" style:family="text">
      <style:text-properties style:font-name="華康正顏楷體 Std W9" style:font-name-asian="華康正顏楷體 Std W9" fo:font-size="18pt" style:font-size-asian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85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86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87" style:parent-style-name="預設段落字型" style:family="text">
      <style:text-properties style:font-name="華康正顏楷體 Std W9" style:font-name-asian="華康正顏楷體 Std W9" fo:font-size="18pt" style:font-size-asian="18pt"/>
    </style:style>
    <style:style style:name="T88" style:parent-style-name="預設段落字型" style:family="text">
      <style:text-properties style:font-name="華康正顏楷體 Std W9" style:font-name-asian="華康正顏楷體 Std W9" fo:font-size="14pt" style:font-size-asian="14pt"/>
    </style:style>
    <style:style style:name="T89" style:parent-style-name="預設段落字型" style:family="text">
      <style:text-properties style:font-name="華康正顏楷體 Std W9" style:font-name-asian="華康正顏楷體 Std W9" fo:font-size="18pt" style:font-size-asian="18pt" style:font-size-complex="18pt"/>
    </style:style>
    <style:style style:name="P90" style:parent-style-name="內文" style:family="paragraph">
      <style:paragraph-properties fo:text-indent="2.25in"/>
      <style:text-properties style:font-name="華康正顏楷體 Std W9" style:font-name-asian="華康正顏楷體 Std W9" fo:font-size="18pt" style:font-size-asian="18pt" style:font-size-complex="18pt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1.375in"/>
    </style:style>
    <style:style style:name="TableColumn94" style:family="table-column">
      <style:table-column-properties style:column-width="3.875in"/>
    </style:style>
    <style:style style:name="Table91" style:family="table">
      <style:table-properties style:width="6.82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華康正顏楷體 Std W9" style:font-name-asian="華康正顏楷體 Std W9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華康正顏楷體 Std W9" style:font-name-asian="華康正顏楷體 Std W9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華康正顏楷體 Std W9" style:font-name-asian="華康正顏楷體 Std W9" fo:font-size="18pt" style:font-size-asian="18pt" style:font-size-complex="18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華康正顏楷體 Std W9" style:font-name-asian="華康正顏楷體 Std W9" fo:font-size="18pt" style:font-size-asian="18pt" style:font-size-complex="18pt"/>
    </style:style>
    <style:style style:name="P228" style:parent-style-name="內文" style:family="paragraph">
      <style:paragraph-properties fo:text-indent="2.2222in"/>
      <style:text-properties style:font-name="華康正顏楷體 Std W7" style:font-name-asian="華康正顏楷體 Std W7" fo:font-size="20pt" style:font-size-asian="20pt" style:font-size-complex="20pt"/>
    </style:style>
    <style:style style:name="P229" style:parent-style-name="內文" style:family="paragraph">
      <style:paragraph-properties fo:text-indent="2.2222in"/>
      <style:text-properties style:font-name="華康正顏楷體 Std W7" style:font-name-asian="華康正顏楷體 Std W7" fo:font-size="20pt" style:font-size-asian="20pt" style:font-size-complex="20pt"/>
    </style:style>
    <style:style style:name="P230" style:parent-style-name="內文" style:list-style-name="LFO4" style:family="paragraph"/>
    <style:style style:name="T231" style:parent-style-name="預設段落字型" style:family="text">
      <style:text-properties style:font-name="華康正顏楷體 Std W7" style:font-name-asian="華康正顏楷體 Std W7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華康正顏楷體 Std W7" style:font-name-asian="華康正顏楷體 Std W7" fo:font-size="16pt" style:font-size-asian="16pt" style:font-size-complex="16pt"/>
    </style:style>
    <style:style style:name="P233" style:parent-style-name="內文" style:list-style-name="LFO4" style:family="paragraph"/>
    <style:style style:name="T234" style:parent-style-name="預設段落字型" style:family="text">
      <style:text-properties style:font-name="華康正顏楷體 Std W7" style:font-name-asian="華康正顏楷體 Std W7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華康正顏楷體 Std W7" style:font-name-asian="華康正顏楷體 Std W7" fo:font-size="16pt" style:font-size-asian="16pt" style:font-size-complex="16pt"/>
    </style:style>
    <style:style style:name="P236" style:parent-style-name="內文" style:list-style-name="LFO4" style:family="paragraph"/>
    <style:style style:name="T237" style:parent-style-name="預設段落字型" style:family="text">
      <style:text-properties style:font-name="華康正顏楷體 Std W7" style:font-name-asian="華康正顏楷體 Std W7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華康正顏楷體 Std W7" style:font-name-asian="華康正顏楷體 Std W7" fo:font-size="16pt" style:font-size-asian="16pt" style:font-size-complex="16pt"/>
    </style:style>
    <style:style style:name="P239" style:parent-style-name="內文" style:family="paragraph">
      <style:paragraph-properties fo:margin-left="4.5555in" fo:text-indent="-4.5555in">
        <style:tab-stops/>
      </style:paragraph-properties>
      <style:text-properties style:font-name="華康正顏楷體 Std W7" style:font-name-asian="華康正顏楷體 Std W7" fo:font-size="16pt" style:font-size-asian="16pt" style:font-size-complex="16pt"/>
    </style:style>
    <style:style style:name="P240" style:parent-style-name="內文" style:family="paragraph">
      <style:paragraph-properties fo:margin-left="2in" fo:text-indent="-2in">
        <style:tab-stops/>
      </style:paragraph-properties>
    </style:style>
    <style:style style:name="T241" style:parent-style-name="預設段落字型" style:family="text">
      <style:text-properties style:font-name="華康正顏楷體 Std W7" style:font-name-asian="華康正顏楷體 Std W7" fo:font-size="16pt" style:font-size-asian="16pt" style:font-size-complex="16pt"/>
    </style:style>
    <style:style style:name="T242" style:parent-style-name="預設段落字型" style:family="text">
      <style:text-properties style:font-name="華康正顏楷體 Std W7" style:font-name-asian="華康正顏楷體 Std W7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華康正顏楷體 Std W7" style:font-name-asian="華康正顏楷體 Std W7" fo:font-size="16pt" style:font-size-asian="16pt" style:font-size-complex="16pt"/>
    </style:style>
    <style:style style:name="T244" style:parent-style-name="預設段落字型" style:family="text">
      <style:text-properties style:font-name="華康正顏楷體 Std W7" style:font-name-asian="華康正顏楷體 Std W7" fo:font-size="16pt" style:font-size-asian="16pt" style:font-size-complex="16pt"/>
    </style:style>
    <style:style style:name="P245" style:parent-style-name="內文" style:family="paragraph">
      <style:paragraph-properties fo:text-indent="1.7777in"/>
      <style:text-properties style:font-name="華康正顏楷體 Std W7" style:font-name-asian="華康正顏楷體 Std W7" fo:font-size="16pt" style:font-size-asian="16pt" style:font-size-complex="16pt"/>
    </style:style>
    <style:style style:name="P246" style:parent-style-name="內文" style:family="paragraph">
      <style:text-properties style:font-name="華康正顏楷體 Std W7" style:font-name-asian="華康正顏楷體 Std W7" fo:font-size="16pt" style:font-size-asian="16pt" style:font-size-complex="16pt"/>
    </style:style>
    <style:style style:name="P247" style:parent-style-name="內文" style:family="paragraph">
      <style:paragraph-properties fo:margin-left="1.5555in" fo:text-indent="-1.5555in">
        <style:tab-stops/>
      </style:paragraph-properties>
    </style:style>
    <style:style style:name="T248" style:parent-style-name="預設段落字型" style:family="text">
      <style:text-properties style:font-name="華康正顏楷體 Std W7" style:font-name-asian="華康正顏楷體 Std W7" fo:font-size="16pt" style:font-size-asian="16pt" style:font-size-complex="16pt"/>
    </style:style>
    <style:style style:name="T249" style:parent-style-name="預設段落字型" style:family="text">
      <style:text-properties style:font-name="華康正顏楷體 Std W7" style:font-name-asian="華康正顏楷體 Std W7" fo:font-size="18pt" style:font-size-asian="18pt" style:font-size-complex="18pt"/>
    </style:style>
    <style:style style:name="T250" style:parent-style-name="預設段落字型" style:family="text">
      <style:text-properties style:font-name="華康正顏楷體 Std W7" style:font-name-asian="華康正顏楷體 Std W7" fo:font-size="16pt" style:font-size-asian="16pt" style:font-size-complex="16pt"/>
    </style:style>
    <style:style style:name="T251" style:parent-style-name="預設段落字型" style:family="text">
      <style:text-properties style:font-name="華康正顏楷體 Std W7" style:font-name-asian="華康正顏楷體 Std W7" fo:font-size="16pt" style:font-size-asian="16pt" style:font-size-complex="16pt"/>
    </style:style>
    <style:style style:name="T252" style:parent-style-name="預設段落字型" style:family="text">
      <style:text-properties style:font-name="華康正顏楷體 Std W7" style:font-name-asian="華康正顏楷體 Std W7" fo:font-size="16pt" style:font-size-asian="16pt" style:font-size-complex="16pt"/>
    </style:style>
    <style:style style:name="T253" style:parent-style-name="預設段落字型" style:family="text">
      <style:text-properties style:font-name="華康正顏楷體 Std W7" style:font-name-asian="華康正顏楷體 Std W7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華康正顏楷體 Std W7" style:font-name-asian="華康正顏楷體 Std W7" fo:font-size="16pt" style:font-size-asian="16pt" style:font-size-complex="16pt"/>
    </style:style>
    <style:style style:name="P255" style:parent-style-name="內文" style:family="paragraph">
      <style:paragraph-properties fo:margin-left="1in" fo:text-indent="-1in">
        <style:tab-stops/>
      </style:paragraph-properties>
      <style:text-properties style:font-name="華康正顏楷體 Std W7" style:font-name-asian="華康正顏楷體 Std W7" fo:font-size="16pt" style:font-size-asian="16pt" style:font-size-complex="16pt"/>
    </style:style>
    <style:style style:name="P256" style:parent-style-name="內文" style:family="paragraph">
      <style:paragraph-properties fo:margin-left="0.5569in">
        <style:tab-stops/>
      </style:paragraph-properties>
      <style:text-properties style:font-name="華康正顏楷體 Std W7" style:font-name-asian="華康正顏楷體 Std W7" fo:font-size="16pt" style:font-size-asian="16pt" style:font-size-complex="16pt"/>
    </style:style>
    <style:style style:name="P257" style:parent-style-name="內文" style:family="paragraph">
      <style:paragraph-properties fo:margin-left="0.8888in" fo:text-indent="-0.8888in">
        <style:tab-stops/>
      </style:paragraph-properties>
      <style:text-properties style:font-name="華康正顏楷體 Std W7" style:font-name-asian="華康正顏楷體 Std W7" fo:font-size="16pt" style:font-size-asian="16pt" style:font-size-complex="16pt"/>
    </style:style>
    <style:style style:name="P258" style:parent-style-name="內文" style:family="paragraph">
      <style:paragraph-properties fo:margin-left="0.5569in">
        <style:tab-stops/>
      </style:paragraph-properties>
      <style:text-properties style:font-name="華康正顏楷體 Std W7" style:font-name-asian="華康正顏楷體 Std W7" fo:font-size="16pt" style:font-size-asian="16pt" style:font-size-complex="16pt"/>
    </style:style>
    <style:style style:name="P259" style:parent-style-name="內文" style:family="paragraph">
      <style:paragraph-properties fo:margin-left="1in" fo:text-indent="-1in">
        <style:tab-stops/>
      </style:paragraph-properties>
      <style:text-properties style:font-name="華康正顏楷體 Std W7" style:font-name-asian="華康正顏楷體 Std W7" fo:font-size="16pt" style:font-size-asian="16pt" style:font-size-complex="16pt"/>
    </style:style>
    <style:style style:name="P260" style:parent-style-name="內文" style:family="paragraph">
      <style:paragraph-properties fo:margin-left="0.5569in">
        <style:tab-stops/>
      </style:paragraph-properties>
      <style:text-properties style:font-name="華康正顏楷體 Std W7" style:font-name-asian="華康正顏楷體 Std W7" fo:font-size="16pt" style:font-size-asian="16pt" style:font-size-complex="16pt"/>
    </style:style>
    <style:style style:name="P261" style:parent-style-name="內文" style:family="paragraph">
      <style:paragraph-properties fo:margin-left="1in" fo:text-indent="-1in">
        <style:tab-stops/>
      </style:paragraph-properties>
      <style:text-properties style:font-name="華康正顏楷體 Std W7" style:font-name-asian="華康正顏楷體 Std W7" fo:font-size="16pt" style:font-size-asian="16pt" style:font-size-complex="16pt"/>
    </style:style>
    <style:style style:name="P262" style:parent-style-name="內文" style:family="paragraph">
      <style:paragraph-properties fo:margin-left="1.0013in" fo:text-indent="-0.3333in">
        <style:tab-stops/>
      </style:paragraph-properties>
    </style:style>
    <style:style style:name="T263" style:parent-style-name="預設段落字型" style:family="text">
      <style:text-properties style:font-name="華康正顏楷體 Std W7" style:font-name-asian="華康正顏楷體 Std W7" fo:font-size="16pt" style:font-size-asian="16pt" style:font-size-complex="16pt"/>
    </style:style>
    <style:style style:name="T264" style:parent-style-name="預設段落字型" style:family="text">
      <style:text-properties style:font-name="華康正顏楷體 Std W7" style:font-name-asian="華康正顏楷體 Std W7" fo:font-size="16pt" style:font-size-asian="16pt" style:font-size-complex="16pt"/>
    </style:style>
  </office:automatic-styles>
  <office:body>
    <office:text text:use-soft-page-breaks="true">
      <text:p text:style-name="P1"><text:span text:style-name="T2">死亡宣告聲請狀</text:span><text:span text:style-name="T3"><text:s/></text:span></text:p>
      <text:p text:style-name="內文"><text:span text:style-name="T4">聲請人</text:span><text:span text:style-name="T5"><text:s text:c="5"/></text:span><text:span text:style-name="T6"><text:s/></text:span><text:span text:style-name="T7"><text:s text:c="5"/></text:span><text:span text:style-name="T8"><text:s text:c="2"/>住<text:s/></text:span><text:span text:style-name="T9"><text:s text:c="35"/></text:span><text:span text:style-name="T10"><text:s text:c="34"/></text:span></text:p>
      <text:p text:style-name="內文"><text:span text:style-name="T11"><text:s text:c="18"/></text:span><text:span text:style-name="T12"><text:s/></text:span><text:span text:style-name="T13">電話：</text:span><text:span text:style-name="T14"><text:s text:c="15"/></text:span><text:span text:style-name="T15"><text:s/></text:span></text:p>
      <text:p text:style-name="內文"><text:span text:style-name="T16">相對人</text:span><text:span text:style-name="T17"><text:s text:c="4"/></text:span><text:span text:style-name="T18"><text:s/></text:span><text:span text:style-name="T19"><text:s text:c="6"/></text:span><text:span text:style-name="T20"><text:s text:c="2"/>住<text:s/></text:span><text:span text:style-name="T21"><text:s text:c="35"/></text:span><text:span text:style-name="T22"><text:s/></text:span><text:span text:style-name="T23">為聲請宣告死亡事：</text:span></text:p>
      <text:p text:style-name="P24">請求裁定事項之聲明</text:p>
      <text:p text:style-name="內文"><text:span text:style-name="T25">一、請求宣告</text:span><text:span text:style-name="T26">相對人</text:span><text:span text:style-name="T27"><text:s text:c="9"/></text:span><text:span text:style-name="T28"><text:s text:c="2"/></text:span><text:span text:style-name="T29"><text:s text:c="3"/></text:span><text:span text:style-name="T30">死亡 。</text:span></text:p>
      <text:p text:style-name="P31">二、程序費用由相對人遺產負擔。</text:p>
      <text:p text:style-name="P32">聲請之原因、事實及證據</text:p>
      <text:p text:style-name="P33"><text:span text:style-name="T34">一、</text:span><text:span text:style-name="T35">聲請人為</text:span><text:span text:style-name="T36">相對人之</text:span><text:span text:style-name="T37">（</text:span><text:span text:style-name="T38">請寫明二人親屬關係或利害關係</text:span><text:span text:style-name="T39">）</text:span><text:span text:style-name="T40"><text:s/></text:span><text:span text:style-name="T41"><text:s text:c="6"/></text:span><text:span text:style-name="T42"><text:s/></text:span><text:span text:style-name="T43"><text:s text:c="28"/></text:span></text:p>
      <text:p text:style-name="P44">，相對人於民國 <text:s/><text:s text:c="2"/><text:s/>年<text:s/><text:s/><text:s text:c="2"/>月<text:s text:c="2"/><text:s/><text:s/>日失蹤，生死不明至今<text:s/></text:p>
      <text:p text:style-name="P45"><text:span text:style-name="T46"><text:s text:c="4"/></text:span><text:span text:style-name="T47"><text:s text:c="2"/></text:span><text:span text:style-name="T48"><text:s/></text:span><text:span text:style-name="T49"><text:s text:c="3"/></text:span><text:span text:style-name="T50">年</text:span><text:span text:style-name="T51">。</text:span><text:span text:style-name="T52">（失蹤原因：</text:span><text:span text:style-name="T53"><text:s text:c="23"/>。）</text:span></text:p>
      <text:p text:style-name="P54"><text:span text:style-name="T55">二、</text:span><text:span text:style-name="T56">檢附聲請人</text:span><text:span text:style-name="T57">戶籍謄本（或利害關係證明）</text:span><text:span text:style-name="T58">、相對人戶籍謄本及失蹤證明各1件，</text:span><text:span text:style-name="T59">相對人</text:span><text:span text:style-name="T60">之親屬（</text:span><text:span text:style-name="T61">□配偶□父親□母親□子女□法定代理人</text:span><text:span text:style-name="T62">）</text:span><text:span text:style-name="T63">戶籍謄本共</text:span><text:span text:style-name="T64"><text:s text:c="5"/></text:span><text:span text:style-name="T65">件</text:span><text:span text:style-name="T66">，</text:span><text:span text:style-name="T67">謹</text:span><text:span text:style-name="T68">依</text:span><text:span text:style-name="T69">民法第8條</text:span><text:span text:style-name="T70">、民用航空法第98條</text:span><text:span text:style-name="T71">、</text:span><text:span text:style-name="T72">家事事件法第156條</text:span><text:span text:style-name="T73">等</text:span><text:span text:style-name="T74">規定，聲請 <text:s/>貴院</text:span><text:span text:style-name="T75">裁定</text:span><text:span text:style-name="T76">如聲明</text:span><text:span text:style-name="T77">所載</text:span><text:span text:style-name="T78">。</text:span></text:p>
      <text:p text:style-name="P79">此致</text:p>
      <text:p text:style-name="P80">台北地方法院家事法庭</text:p>
      <text:p text:style-name="P81"><text:span text:style-name="T82">具狀人<text:s/></text:span><text:span text:style-name="T83"><text:s text:c="15"/></text:span><text:span text:style-name="T84">（簽名蓋</text:span><text:soft-page-break/><text:span text:style-name="T85">章）</text:span></text:p>
      <text:p text:style-name="內文"><text:span text:style-name="T86">中華民國 <text:s text:c="8"/></text:span><text:span text:style-name="T87">年　　　　　　　月　　　　</text:span><text:span text:style-name="T88">　　　　</text:span><text:span text:style-name="T89">日</text:span></text:p>
      <text:p text:style-name="P90">失蹤人親屬附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稱謂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地址</text:p>
          </table:table-cell>
        </table:table-row>
        <table:table-row table:style-name="TableRow102">
          <table:table-cell table:style-name="TableCell103">
            <text:p text:style-name="P104">配偶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父親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母親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子女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子女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子女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子女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子女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子女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法定代理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法定代理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辦理死亡宣告須知</text:p>
      <text:list text:style-name="LFO4" text:continue-numbering="true">
        <text:list-item>
          <text:p text:style-name="P230"><text:span text:style-name="T231">管轄法院</text:span><text:span text:style-name="T232">：專屬失蹤人住所地法院。</text:span></text:p>
        </text:list-item>
        <text:list-item>
          <text:p text:style-name="P233"><text:span text:style-name="T234">聲請權人</text:span><text:span text:style-name="T235">：利害關係人或檢察官。</text:span></text:p>
        </text:list-item>
        <text:list-item>
          <text:p text:style-name="P236"><text:span text:style-name="T237">聲請要件</text:span><text:span text:style-name="T238">：１、一般人失蹤滿7年。 <text:s/>２、滿80歲人失滿3年。</text:span></text:p>
        </text:list-item>
      </text:list>
      <text:p text:style-name="P239"><text:s text:c="6"/>３、特別災難滿1年。４、飛機失事滿6個月（民用航空法）。</text:p>
      <text:p text:style-name="P240"><text:span text:style-name="T241">四、</text:span><text:span text:style-name="T242">應備文件</text:span><text:span text:style-name="T243">：１、聲請人</text:span><text:span text:style-name="T244">及關係人（配偶、子女、父母親、兄弟姊妹…）</text:span></text:p>
      <text:p text:style-name="P245">之戶籍謄本及聲請人之印章。 ２、失蹤人之戶籍謄本。</text:p>
      <text:p text:style-name="P246"><text:s text:c="14"/>３、報案證明、鄰里長之證明或其他之證明。</text:p>
      <text:p text:style-name="P247"><text:span text:style-name="T248">五、</text:span><text:span text:style-name="T249">裁判費<text:s/></text:span><text:span text:style-name="T250">：新台幣1000元（如郵寄須至郵局購買郵政匯票1000元，受款人寫明「臺灣臺北地方法院」）。</text:span></text:p>
      <text:p text:style-name="內文"><text:span text:style-name="T251">六</text:span><text:span text:style-name="T252">、</text:span><text:span text:style-name="T253">程序步驟</text:span><text:span text:style-name="T254">：</text:span></text:p>
      <text:p text:style-name="P255"><text:s/>１、提出聲請後，等候法院通知，若收到法院准許公示催告裁定書，法</text:p>
      <text:p text:style-name="P256">院如有要求刊登報紙，請詳細核對（如有錯誤應聲請更正），將裁定書全部內容刊登報紙，送（寄）交一份（不得剪裁）至法院。</text:p>
      <text:p text:style-name="P257"><text:s text:c="2"/>２、等陳報生存期間屆滿後（一般為6個月以上，實際仍以法官裁定</text:p>
      <text:p text:style-name="P258">書記載為準。滿100歲之人於法院公告滿2個月後），法院會依職權寄發開庭通知書。<text:s/></text:p>
      <text:p text:style-name="P259"><text:s text:c="2"/>３、收到開庭通知，如聲請人不能親自到庭，可填寫委任狀（至服務</text:p>
      <text:p text:style-name="P260">台索取）委任他人到庭。</text:p>
      <text:p text:style-name="P261"><text:s text:c="2"/>４、收到死亡宣告裁定書及確定證明書後，至戶籍所在地戶政事務所</text:p>
      <text:p text:style-name="P262"><text:span text:style-name="T263">辦理死亡</text:span><text:span text:style-name="T264">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 Std W9" svg:font-family="華康正顏楷體 Std W9" style:font-family-generic="script" style:font-pitch="variable" svg:panose-1="0 0 0 0 0 0 0 0 0 0"/>
    <style:font-face style:name="華康正顏楷體 Std W7" svg:font-family="華康正顏楷體 Std W7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上訴狀                         年     字第　　　　號</dc:title>
    <dc:description/>
    <dc:subject/>
    <meta:initial-creator>pp</meta:initial-creator>
    <dc:creator>林秀玲</dc:creator>
    <meta:creation-date>2021-06-07T09:48:00Z</meta:creation-date>
    <dc:date>2021-06-07T09:48:00Z</dc:date>
    <meta:print-date>2013-04-22T05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3" meta:row-count="8" meta:non-whitespace-character-count="1051"/>
  </office:meta>
</office:document-meta>
</file>