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本文" style:family="paragraph">
      <style:paragraph-properties>
        <style:tab-stops>
          <style:tab-stop style:type="left" style:position="0.75in"/>
        </style:tab-stops>
      </style:paragraph-properties>
    </style:style>
    <style:style style:name="P4" style:parent-style-name="內文" style:family="paragraph">
      <style:paragraph-properties>
        <style:tab-stops>
          <style:tab-stop style:type="left" style:position="0.75in"/>
          <style:tab-stop style:type="left" style:position="2.5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/>
    </style:style>
    <style:style style:name="P9" style:parent-style-name="內文" style:family="paragraph">
      <style:text-properties style:font-name-asian="SimSun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6" style:parent-style-name="本文2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text-properties style:font-name-asian="標楷體" fo:font-weight="bold" style:font-weight-asian="bold" style:font-weight-complex="bold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-asian="SimSu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style:line-height-at-least="0in"/>
      <style:text-properties style:font-name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text-properties style:font-name-asian="標楷體" fo:font-weight="bold" style:font-weight-asian="bold" style:font-weight-complex="bold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5in" svg:width="3.375in" svg:height="1.125in" draw:z-index="251649024" draw:id="id0" draw:style-name="a0" draw:name="Rectangle 2" text:anchor-type="paragraph"><svg:title/><svg:desc/><text:p text:style-name="P3">繼承人開具遺產清冊向繼承開始時被繼承人戶籍地法院陳報</text:p><text:p text:style-name="P4"><text:span text:style-name="T5">─知悉其得繼承之時起</text:span><text:span text:style-name="T6">三個月</text:span><text:span text:style-name="T7">內。</text:span></text:p><text:p text:style-name="P8">─得聲請延展開具之期間。</text:p><text:p text:style-name="P9"/><draw:enhanced-geometry draw:type="non-primitive" svg:viewBox="0 0 21600 21600" draw:enhanced-path="M 0 0 L 21600 0 21600 21600 0 21600 Z N"/></draw:custom-shape></text:span><text:span text:style-name="T10"><draw:connector draw:type="line" svg:x1="1.625in" svg:y1="1.625in" svg:x2="1.625in" svg:y2="3.375in" draw:z-index="251650048" draw:id="id1" draw:style-name="a2" draw:name="Line 4" text:anchor-type="paragraph"><svg:title/><svg:desc/></draw:connector></text:span><text:span text:style-name="T11"><draw:connector draw:type="line" svg:x1="1.625in" svg:y1="7.75in" svg:x2="3.875in" svg:y2="7.75in" draw:z-index="251663360" draw:id="id2" draw:style-name="a3" draw:name="Line 23" text:anchor-type="paragraph"><svg:title/><svg:desc/></draw:connector></text:span><text:span text:style-name="T12"><draw:connector draw:type="line" svg:x1="3.375in" svg:y1="6.625in" svg:x2="3.875in" svg:y2="6.625in" draw:z-index="251660288" draw:id="id3" draw:style-name="a4" draw:name="Line 18" text:anchor-type="paragraph"><svg:title/><svg:desc/></draw:connector></text:span><text:span text:style-name="T13"><draw:connector draw:type="line" svg:x1="1.625in" svg:y1="4.875in" svg:x2="3.875in" svg:y2="4.875in" draw:z-index="251657216" draw:id="id4" draw:style-name="a5" draw:name="Line 14" text:anchor-type="paragraph"><svg:title/><svg:desc/></draw:connector></text:span><text:span text:style-name="T14"><draw:connector draw:type="line" svg:x1="3.375in" svg:y1="3.625in" svg:x2="3.875in" svg:y2="3.625in" draw:z-index="251654144" draw:id="id5" draw:style-name="a6" draw:name="Line 11" text:anchor-type="paragraph"><svg:title/><svg:desc/></draw:connector></text:span><text:span text:style-name="T15"><draw:connector draw:type="line" svg:x1="1.625in" svg:y1="2.125in" svg:x2="3.875in" svg:y2="2.125in" draw:z-index="251652096" draw:id="id6" draw:style-name="a7" draw:name="Line 9" text:anchor-type="paragraph"><svg:title/><svg:desc/></draw:connector></text:span><text:span text:style-name="T16">繼承人陳報遺產清冊及清算流程</text:span></text:p>
      <text:p text:style-name="P17"><text:span text:style-name="T18"><draw:frame draw:z-index="251653120" draw:id="id7" draw:style-name="a8" draw:name="Text Box 10" text:anchor-type="paragraph" svg:x="3.875in" svg:y="0in" svg:width="2.125in" svg:height="2.5in" style:rel-width="scale" style:rel-height="scale"><draw:text-box><text:p text:style-name="P19"><text:span text:style-name="T20">陳報遺產清冊應備文件：</text:span><text:span text:style-name="T21">1.繼承人戶籍謄本及被繼</text:span></text:p><text:p text:style-name="P22"><text:s text:c="2"/>承人除戶謄本。</text:p><text:p text:style-name="P23">2.陳報人印鑑證明。</text:p><text:p text:style-name="P24">3.遺產清冊：記載被繼承人財產狀況，包括積極財產(如債權)、消極財產(如債務)及繼承人已知債權人、債務人。</text:p><text:p text:style-name="P25">4.全體繼承人名冊。</text:p><text:p text:style-name="P26">5.繼承系統表</text:p><text:p text:style-name="P27"/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><text:span text:style-name="T34"><draw:connector draw:type="line" svg:x1="1.625in" svg:y1="5.375in" svg:x2="1.625in" svg:y2="5.625in" draw:z-index="251666432" draw:id="id8" draw:style-name="a9" draw:name="Line 27" text:anchor-type="paragraph"><svg:title/><svg:desc/></draw:connector></text:span><text:span text:style-name="T35"><draw:frame draw:z-index="251665408" draw:id="id9" draw:style-name="a10" draw:name="Text Box 25" text:anchor-type="paragraph" svg:x="3.875in" svg:y="5.875in" svg:width="2.125in" svg:height="0.75in" style:rel-width="scale" style:rel-height="scale"><draw:text-box><text:p text:style-name="P36">法院審核是否准予備查</text:p></draw:text-box><svg:title/><svg:desc/></draw:frame></text:span><text:span text:style-name="T37"><draw:connector draw:type="line" svg:x1="3.375in" svg:y1="6.125in" svg:x2="3.875in" svg:y2="6.125in" draw:z-index="251664384" draw:id="id10" draw:style-name="a11" draw:name="Line 24" text:anchor-type="paragraph"><svg:title/><svg:desc/></draw:connector></text:span><text:span text:style-name="T38"><draw:frame draw:z-index="251662336" draw:id="id11" draw:style-name="a12" draw:name="Text Box 22" text:anchor-type="paragraph" svg:x="0in" svg:y="5.625in" svg:width="3.375in" svg:height="1in" style:rel-width="scale" style:rel-height="scale"><draw:text-box><text:p text:style-name="P39">陳報償還遺產債務狀況及提出文件</text:p><text:p text:style-name="P40">─申報權利期間屆滿後六個月內</text:p><text:p text:style-name="內文"><text:span text:style-name="T41">─得聲請延展陳報期間</text:span></text:p></draw:text-box><svg:title/><svg:desc/></draw:frame></text:span><text:span text:style-name="T42"><draw:custom-shape svg:x="0in" svg:y="2.25in" svg:width="3.375in" svg:height="3.125in" draw:z-index="251659264" draw:id="id12" draw:style-name="a13" draw:name="Rectangle 16" text:anchor-type="paragraph"><svg:title/><svg:desc/><text:p text:style-name="P43">債務清償及遺贈交付</text:p><text:p text:style-name="P44">─繼承人在申報權利期間內不得對任何被繼承人之債權人償還債務。<text:s/></text:p><text:p text:style-name="P45"><text:span text:style-name="T46">─申報權利期間屆滿後，繼承人就已報明名債權及已知債權，</text:span><text:span text:style-name="T47">依比例</text:span><text:span text:style-name="T48">以遺產償還</text:span></text:p><text:p text:style-name="P49">─繼承開始時未屆清償期之債權，視為到期，繼承人亦應予清償，惟應扣除期前利息。</text:p><text:p text:style-name="P50">─繼承人非依民法第1159條規定償還債務後，不得對遺贈人交付遺贈。</text:p><text:p text:style-name="P51"><text:span text:style-name="T52">─債權人不依限申報，且為繼承人所不知，僅得就賸餘財產，行使權利。</text:span></text:p><text:p text:style-name="P53"/><text:p text:style-name="P54"/><text:p text:style-name="P55"><text:span text:style-name="T56">僅僅僅僅得 效果：民法第1162條<text:s/></text:span></text:p><text:p text:style-name="P57"/><text:p text:style-name="P58"/><draw:enhanced-geometry draw:type="non-primitive" svg:viewBox="0 0 21600 21600" draw:enhanced-path="M 0 0 L 21600 0 21600 21600 0 21600 Z N"/></draw:custom-shape></text:span><text:span text:style-name="T59"><draw:frame draw:z-index="251658240" draw:id="id13" draw:style-name="a14" draw:name="Text Box 15" text:anchor-type="paragraph" svg:x="3.875in" svg:y="1.5in" svg:width="2.125in" svg:height="0.625in" style:rel-width="scale" style:rel-height="scale"><draw:text-box><text:p text:style-name="內文"><text:span text:style-name="T60">並應通知其他繼承人(非訟事件法第142條參照)</text:span></text:p><text:p text:style-name="內文"><text:s/></text:p></draw:text-box><svg:title/><svg:desc/></draw:frame></text:span><text:span text:style-name="T61"><draw:frame draw:z-index="251655168" draw:id="id14" draw:style-name="a15" draw:name="Text Box 12" text:anchor-type="paragraph" svg:x="3.875in" svg:y="0.25in" svg:width="2.125in" svg:height="0.625in" style:rel-width="scale" style:rel-height="scale"><draw:text-box><text:p text:style-name="內文"><text:span text:style-name="T62">法院裁定公示催告</text:span></text:p><text:p text:style-name="P63"/></draw:text-box><svg:title/><svg:desc/></draw:frame></text:span><text:span text:style-name="T64"><draw:frame draw:z-index="251661312" draw:id="id15" draw:style-name="a16" draw:name="Text Box 19" text:anchor-type="paragraph" svg:x="3.875in" svg:y="3.125in" svg:width="2.125in" svg:height="1.125in" style:rel-width="scale" style:rel-height="scale"><draw:text-box><text:p text:style-name="內文"><text:span text:style-name="T65"><text:s/></text:span></text:p><text:p text:style-name="P66">清算程序由繼承人自行分配償還</text:p></draw:text-box><svg:title/><svg:desc/></draw:frame></text:span><text:span text:style-name="T67"><draw:connector draw:type="line" svg:x1="1.625in" svg:y1="1.125in" svg:x2="1.625in" svg:y2="2.5in" draw:z-index="251656192" draw:id="id16" draw:style-name="a17" draw:name="Line 13" text:anchor-type="paragraph"><svg:title/><svg:desc/></draw:connector></text:span><text:span text:style-name="T68"><draw:custom-shape svg:x="0in" svg:y="0in" svg:width="3.375in" svg:height="1.125in" draw:z-index="251651072" draw:id="id17" draw:style-name="a18" draw:name="Rectangle 5" text:anchor-type="paragraph"><svg:title/><svg:desc/><text:p text:style-name="P69">法院定期限公示催告命債權人陳報債權</text:p><text:p text:style-name="P70">─申報權利期間：不得在三個月以下</text:p><text:p text:style-name="P71">─繼承人應於收受法院裁定後登報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定繼承之流程</dc:title>
    <dc:description/>
    <dc:subject/>
    <meta:initial-creator>user</meta:initial-creator>
    <dc:creator>林秀玲</dc:creator>
    <meta:creation-date>2021-06-07T09:46:00Z</meta:creation-date>
    <dc:date>2021-06-07T09:46:00Z</dc:date>
    <meta:print-date>2009-07-01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