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註腳文字" style:family="paragraph">
      <style:paragraph-properties style:snap-to-layout-grid="true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0.4173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fo:line-height="0.2083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position="super 65%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indent="0.4173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6" style:parent-style-name="註腳參照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0.4173in"/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fo:text-align="justify" fo:line-height="0.2083in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color="#FF0000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fo:font-size="8pt" style:font-size-asian="8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8" style:parent-style-name="本文" style:family="paragraph">
      <style:paragraph-properties fo:text-align="justify" fo:line-height="0.2222in"/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left="0.5in" fo:text-indent="-0.5in">
        <style:tab-stops/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8pt" style:font-size-asian="8pt"/>
    </style:style>
    <style:style style:name="T138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39" style:parent-style-name="預設段落字型" style:family="text">
      <style:text-properties fo:font-size="8pt" style:font-size-asian="8pt"/>
    </style:style>
    <style:style style:name="T140" style:parent-style-name="預設段落字型" style:family="text">
      <style:text-properties fo:font-size="8pt" style:font-size-asian="8pt"/>
    </style:style>
    <style:style style:name="T141" style:parent-style-name="預設段落字型" style:family="text">
      <style:text-properties fo:font-size="8pt" style:font-size-asian="8pt"/>
    </style:style>
    <style:style style:name="T142" style:parent-style-name="預設段落字型" style:family="text">
      <style:text-properties fo:font-size="8pt" style:font-size-asian="8pt"/>
    </style:style>
    <style:style style:name="T143" style:parent-style-name="預設段落字型" style:family="text">
      <style:text-properties fo:font-size="8pt" style:font-size-asian="8pt"/>
    </style:style>
    <style:style style:name="T144" style:parent-style-name="預設段落字型" style:family="text">
      <style:text-properties fo:font-size="8pt" style:font-size-asian="8pt"/>
    </style:style>
    <style:style style:name="T145" style:parent-style-name="預設段落字型" style:family="text">
      <style:text-properties fo:font-size="8pt" style:font-size-asian="8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indent="0.3333in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7" style:parent-style-name="本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9" style:parent-style-name="本文" style:family="paragraph">
      <style:text-properties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font-weight-complex="bold"/>
    </style:style>
    <style:style style:name="P164" style:parent-style-name="本文2" style:family="paragraph">
      <style:paragraph-properties fo:line-height="0.1944in" fo:margin-left="0.2777in" fo:text-indent="-0.2777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165" style:parent-style-name="本文2" style:family="paragraph">
      <style:paragraph-properties fo:line-height="0.1944in"/>
      <style:text-properties fo:font-weight="normal" style:font-weight-asian="normal" style:font-weight-complex="normal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5" style:parent-style-name="本文2" style:family="paragraph">
      <style:paragraph-properties fo:text-align="justify" fo:line-height="0.1944in"/>
    </style:style>
    <style:style style:name="T176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177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178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179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1" style:parent-style-name="本文2" style:family="paragraph">
      <style:paragraph-properties fo:text-align="justify" fo:line-height="0.1944in"/>
    </style:style>
    <style:style style:name="T182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183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184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90" style:parent-style-name="本文2" style:family="paragraph">
      <style:paragraph-properties fo:text-align="justify" fo:line-height="0.2222in"/>
      <style:text-properties fo:font-weight="normal" style:font-weight-asian="normal" style:font-weight-complex="normal" fo:font-size="8pt" style:font-size-asian="8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94" style:parent-style-name="本文" style:family="paragraph">
      <style:paragraph-properties fo:line-height="0.194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</style:style>
    <style:style style:name="P207" style:parent-style-name="內文" style:family="paragraph">
      <style:paragraph-properties fo:text-align="justify" fo:text-indent="0.0833in"/>
    </style:style>
    <style:style style:name="P208" style:parent-style-name="內文" style:family="paragraph">
      <style:paragraph-properties fo:text-inden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none" draw:stroke="solid" svg:stroke-width="0.01042in" svg:stroke-color="#000000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1">
      <style:graphic-properties style:wrap="run-through" style:run-through="foreground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42in" svg:stroke-color="#000000" draw:marker-end="a106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042in" svg:stroke-color="#000000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1042in" svg:stroke-color="#000000" draw:marker-end="a12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調<text:s/>解<text:s/>作<text:s/>業<text:s/>流<text:s/>程<text:s/>圖</text:p>
      <text:p text:style-name="P4"><text:span text:style-name="T5"><draw:connector draw:type="line" svg:x1="2.875in" svg:y1="0.375in" svg:x2="2.875in" svg:y2="0.625in" draw:z-index="251606016" draw:id="id0" draw:style-name="a1" draw:name="Line 50" text:anchor-type="paragraph"><svg:title/><svg:desc/></draw:connector></text:span><text:span text:style-name="T6">總收文</text:span></text:p>
      <text:p text:style-name="P7"><text:span text:style-name="T8"><draw:connector draw:type="line" svg:x1="2.875in" svg:y1="0.375in" svg:x2="2.875in" svg:y2="0.625in" draw:z-index="251646976" draw:id="id1" draw:style-name="a3" draw:name="Line 93" text:anchor-type="paragraph"><svg:title/><svg:desc/></draw:connector></text:span><text:span text:style-name="T9">家事法庭收文</text:span></text:p>
      <text:p text:style-name="P10"><text:span text:style-name="T11"><draw:frame draw:z-index="251640832" draw:id="id2" draw:style-name="a4" draw:name="Text Box 87" text:anchor-type="paragraph" svg:x="2.53125in" svg:y="0.47917in" svg:width="1in" svg:height="0.42708in" style:rel-width="scale" style:rel-height="scale"><draw:text-box><text:p text:style-name="P12"><text:span text:style-name="T13">第一次篩選</text:span></text:p></draw:text-box><svg:title/><svg:desc/></draw:frame></text:span><text:span text:style-name="T14"><draw:connector draw:type="line" svg:x1="2.875in" svg:y1="0.375in" svg:x2="2.875in" svg:y2="0.5in" draw:z-index="251643904" draw:id="id3" draw:style-name="a5" draw:name="Line 90" text:anchor-type="paragraph"><svg:title/><svg:desc/></draw:connector></text:span><text:span text:style-name="T15"><draw:connector draw:type="line" svg:x1="2.875in" svg:y1="0.375in" svg:x2="2.875in" svg:y2="0.375in" draw:z-index="251642880" draw:id="id4" draw:style-name="a6" draw:name="Line 89" text:anchor-type="paragraph"><svg:title/><svg:desc/></draw:connector></text:span><text:span text:style-name="T16">家事法庭分案</text:span></text:p>
      <text:p text:style-name="P17"><text:span text:style-name="T18"><draw:connector draw:type="line" svg:x1="2.51111in" svg:y1="0.18889in" svg:x2="1.20833in" svg:y2="0.18611in" draw:z-index="251615232" draw:id="id5" draw:style-name="a7" draw:name="Line 61" text:anchor-type="paragraph"><svg:title/><svg:desc/></draw:connector></text:span><text:span text:style-name="T19"><draw:connector draw:type="line" svg:x1="1.22917in" svg:y1="0.20833in" svg:x2="1.22917in" svg:y2="0.625in" draw:z-index="251616256" draw:id="id6" draw:style-name="a8" draw:name="Line 62" text:anchor-type="paragraph"><svg:title/><svg:desc/></draw:connector></text:span><text:span text:style-name="T20"><draw:connector draw:type="line" svg:x1="2.32222in" svg:y1="0.19722in" svg:x2="2.32222in" svg:y2="0.57222in" draw:z-index="251650048" draw:id="id7" draw:style-name="a9" draw:name="Line 97" text:anchor-type="paragraph"><svg:title/><svg:desc/></draw:connector></text:span><text:span text:style-name="T21"><draw:custom-shape svg:x="-0.75in" svg:y="0.25in" svg:width="1.3125in" svg:height="1.875in" draw:z-index="251614208" draw:id="id8" draw:style-name="a10" draw:name="AutoShape 60" text:anchor-type="paragraph"><svg:title/><svg:desc/><text:p text:style-name="P22">右開二類案件，依原程序分「家調」、「家非調」字別，供研考及統計之用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6834 1084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3"><draw:custom-shape svg:x="5.03125in" svg:y="0.36458in" svg:width="0.67708in" svg:height="1.875in" draw:z-index="251619328" draw:id="id9" draw:style-name="a11" draw:name="AutoShape 66" text:anchor-type="paragraph"><svg:title/><svg:desc/><text:p text:style-name="本文">依家事分案規則分案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5618 1305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4"><draw:frame draw:z-index="251609088" draw:id="id10" draw:style-name="a12" draw:name="Text Box 54" text:anchor-type="paragraph" svg:x="4in" svg:y="0.375in" svg:width="0.54167in" svg:height="1.71875in" style:rel-width="scale" style:rel-height="scale"><draw:text-box><text:p text:style-name="內文">丁類家事事件</text:p></draw:text-box><svg:title/><svg:desc/></draw:frame></text:span><text:span text:style-name="T25"><draw:connector draw:type="line" svg:x1="3.5in" svg:y1="0.125in" svg:x2="3.875in" svg:y2="0.125in" draw:z-index="251641856" draw:id="id11" draw:style-name="a13" draw:name="Line 88" text:anchor-type="paragraph"><svg:title/><svg:desc/></draw:connector></text:span><text:span text:style-name="T26"><draw:connector draw:type="line" svg:x1="3.75in" svg:y1="0.125in" svg:x2="4.25in" svg:y2="0.125in" draw:z-index="251617280" draw:id="id12" draw:style-name="a14" draw:name="Line 64" text:anchor-type="paragraph"><svg:title/><svg:desc/></draw:connector></text:span><text:span text:style-name="T27"><draw:connector draw:type="line" svg:x1="4.25in" svg:y1="0.125in" svg:x2="4.25in" svg:y2="0.375in" draw:z-index="251618304" draw:id="id13" draw:style-name="a15" draw:name="Line 65" text:anchor-type="paragraph"><svg:title/><svg:desc/></draw:connector></text:span><text:span text:style-name="T28"><text:tab/></text:span><text:span text:style-name="T29"><text:tab/></text:span><text:span text:style-name="T30"><text:tab/></text:span></text:p>
      <text:p text:style-name="P31"><text:span text:style-name="T32"><draw:frame draw:z-index="251607040" draw:id="id14" draw:style-name="a16" draw:name="Text Box 52" text:anchor-type="paragraph" svg:x="2in" svg:y="0.11458in" svg:width="0.75in" svg:height="1.59375in" style:rel-width="scale" style:rel-height="scale"><draw:text-box><text:p text:style-name="內文">丁類家事事件當事人聲請家事調解者</text:p></draw:text-box><svg:title/><svg:desc/></draw:frame></text:span><text:span text:style-name="T33"><draw:frame draw:z-index="251608064" draw:id="id15" draw:style-name="a17" draw:name="Text Box 53" text:anchor-type="paragraph" svg:x="0.875in" svg:y="0.13542in" svg:width="0.75in" svg:height="1.57292in" style:rel-width="scale" style:rel-height="scale"><draw:text-box><text:p text:style-name="內文">甲、乙、丙、戊家事事件</text:p></draw:text-box><svg:title/><svg:desc/></draw:frame></text:span><text:span text:style-name="T34"><draw:connector draw:type="line" svg:x1="1in" svg:y1="5.71875in" svg:x2="1in" svg:y2="6in" draw:z-index="251637760" draw:id="id16" draw:style-name="a18" draw:name="Line 84" text:anchor-type="paragraph"><svg:title/><svg:desc/></draw:connector></text:span><text:span text:style-name="T35"><draw:connector draw:type="line" svg:x1="1in" svg:y1="3.625in" svg:x2="1in" svg:y2="3.86458in" draw:z-index="251626496" draw:id="id17" draw:style-name="a19" draw:name="Line 73" text:anchor-type="paragraph"><svg:title/><svg:desc/></draw:connector></text:span><text:span text:style-name="T36"><draw:frame draw:z-index="251623424" draw:id="id18" draw:style-name="a20" draw:name="Text Box 70" text:anchor-type="paragraph" svg:x="0.73958in" svg:y="3.88542in" svg:width="0.5in" svg:height="1.82292in" style:rel-width="scale" style:rel-height="scale"><draw:text-box><text:p text:style-name="內文">調解事件</text:p></draw:text-box><svg:title/><svg:desc/></draw:frame></text:span><text:span text:style-name="T37"><draw:frame draw:z-index="251620352" draw:id="id19" draw:style-name="a21" draw:name="Text Box 67" text:anchor-type="paragraph" svg:x="1.65625in" svg:y="3.875in" svg:width="0.5in" svg:height="1.86458in" style:rel-width="scale" style:rel-height="scale"><draw:text-box><text:p text:style-name="內文">不宜調解事件<text:tab/></text:p></draw:text-box><svg:title/><svg:desc/></draw:frame></text:span><text:span text:style-name="T38"><draw:connector draw:type="line" svg:x1="2.64583in" svg:y1="5.72917in" svg:x2="2.64583in" svg:y2="6.27083in" draw:z-index="251632640" draw:id="id20" draw:style-name="a22" draw:name="Line 79" text:anchor-type="paragraph"><svg:title/><svg:desc/></draw:connector></text:span><text:span text:style-name="T39"><draw:connector draw:type="line" svg:x1="1.875in" svg:y1="5.72917in" svg:x2="1.875in" svg:y2="6.25in" draw:z-index="251630592" draw:id="id21" draw:style-name="a23" draw:name="Line 77" text:anchor-type="paragraph"><svg:title/><svg:desc/></draw:connector></text:span><text:span text:style-name="T40"><draw:frame draw:z-index="251621376" draw:id="id22" draw:style-name="a24" draw:name="Text Box 68" text:anchor-type="paragraph" svg:x="2.40625in" svg:y="3.88542in" svg:width="0.5in" svg:height="1.86458in" style:rel-width="scale" style:rel-height="scale"><draw:text-box><text:p text:style-name="內文">顯無調解必要事件</text:p></draw:text-box><svg:title/><svg:desc/></draw:frame></text:span><text:span text:style-name="T41"><draw:connector draw:type="line" svg:x1="4.23958in" svg:y1="1.61458in" svg:x2="4.23958in" svg:y2="1.86458in" draw:z-index="251610112" draw:id="id23" draw:style-name="a26" draw:name="Line 55" text:anchor-type="paragraph"><svg:title/><svg:desc/></draw:connector></text:span><text:span text:style-name="T42"><draw:connector draw:type="line" svg:x1="1in" svg:y1="3.625in" svg:x2="3.5in" svg:y2="3.625in" draw:z-index="251625472" draw:id="id24" draw:style-name="a27" draw:name="Line 72" text:anchor-type="paragraph"><svg:title/><svg:desc/></draw:connector></text:span><text:span text:style-name="T43"><draw:connector draw:type="line" svg:x1="3.5in" svg:y1="3.625in" svg:x2="3.5in" svg:y2="3.875in" draw:z-index="251629568" draw:id="id25" draw:style-name="a28" draw:name="Line 76" text:anchor-type="paragraph"><svg:title/><svg:desc/></draw:connector></text:span><text:span text:style-name="T44"><draw:connector draw:type="line" svg:x1="1.875in" svg:y1="3.625in" svg:x2="1.875in" svg:y2="3.875in" draw:z-index="251627520" draw:id="id26" draw:style-name="a29" draw:name="Line 74" text:anchor-type="paragraph"><svg:title/><svg:desc/></draw:connector></text:span><text:span text:style-name="T45"><draw:custom-shape svg:x="-0.5in" svg:y="2.25in" svg:width="1in" svg:height="1.41667in" draw:z-index="251648000" draw:id="id27" draw:style-name="a30" draw:name="Rectangle 94" text:anchor-type="paragraph"><svg:title/><svg:desc/><text:p text:style-name="本文3">行政團隊調查當事人意願、是否有家暴、調解無望、顯無必要或其他不宜事實</text:p><draw:enhanced-geometry draw:type="non-primitive" svg:viewBox="0 0 21600 21600" draw:enhanced-path="M 0 0 L 21600 0 21600 21600 0 21600 Z N"/></draw:custom-shape></text:span><text:span text:style-name="T46"><draw:connector draw:type="line" svg:x1="2in" svg:y1="3.60417in" svg:x2="2in" svg:y2="3.47917in" draw:z-index="251639808" draw:id="id28" draw:style-name="a31" draw:name="Line 86" text:anchor-type="paragraph"><svg:title/><svg:desc/></draw:connector></text:span><text:span text:style-name="T47"><draw:custom-shape svg:x="0.5in" svg:y="2.625in" svg:width="0.375in" svg:height="0.125in" draw:z-index="251649024" draw:id="id29" draw:style-name="a32" draw:name="AutoShape 9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8"><draw:connector draw:type="line" svg:x1="4.625in" svg:y1="3in" svg:x2="4.625in" svg:y2="2.25in" draw:z-index="251634688" draw:id="id30" draw:style-name="a34" draw:name="Line 81" text:anchor-type="paragraph"><svg:title/><svg:desc/></draw:connector></text:span><text:span text:style-name="T49"><draw:frame draw:z-index="251636736" draw:id="id31" draw:style-name="a35" draw:name="Text Box 83" text:anchor-type="paragraph" svg:x="0.5in" svg:y="6in" svg:width="1in" svg:height="0.875in" style:rel-width="scale" style:rel-height="scale"><draw:text-box><text:p text:style-name="本文2">踐行調解程序</text:p></draw:text-box><svg:title/><svg:desc/></draw:frame></text:span><text:span text:style-name="T50"><draw:connector draw:type="line" svg:x1="4.875in" svg:y1="3.25in" svg:x2="4.875in" svg:y2="3.25in" draw:z-index="251635712" draw:id="id32" draw:style-name="a36" draw:name="Line 82" text:anchor-type="paragraph"><svg:title/><svg:desc/></draw:connector></text:span><text:span text:style-name="T51"><draw:connector draw:type="line" svg:x1="3.5in" svg:y1="5.75in" svg:x2="3.5in" svg:y2="6.25in" draw:z-index="251633664" draw:id="id33" draw:style-name="a37" draw:name="Line 80" text:anchor-type="paragraph"><svg:title/><svg:desc/></draw:connector></text:span><text:span text:style-name="T52"><draw:connector draw:type="line" svg:x1="1.875in" svg:y1="6.25in" svg:x2="4.625in" svg:y2="6.25in" draw:z-index="251631616" draw:id="id34" draw:style-name="a38" draw:name="Line 78" text:anchor-type="paragraph"><svg:title/><svg:desc/></draw:connector></text:span><text:span text:style-name="T53"><draw:connector draw:type="line" svg:x1="2.625in" svg:y1="3.625in" svg:x2="2.625in" svg:y2="3.875in" draw:z-index="251628544" draw:id="id35" draw:style-name="a39" draw:name="Line 75" text:anchor-type="paragraph"><svg:title/><svg:desc/></draw:connector></text:span><text:span text:style-name="T54"><draw:connector draw:type="line" svg:x1="2in" svg:y1="3.5in" svg:x2="2in" svg:y2="3.625in" draw:z-index="251624448" draw:id="id36" draw:style-name="a40" draw:name="Line 71" text:anchor-type="paragraph"><svg:title/><svg:desc/></draw:connector></text:span><text:span text:style-name="T55"><draw:frame draw:z-index="251622400" draw:id="id37" draw:style-name="a41" draw:name="Text Box 69" text:anchor-type="paragraph" svg:x="3.25in" svg:y="3.875in" svg:width="0.5in" svg:height="1.875in" style:rel-width="scale" style:rel-height="scale"><draw:text-box><text:p text:style-name="內文">顯無成立調解之望事件</text:p></draw:text-box><svg:title/><svg:desc/></draw:frame></text:span><text:span text:style-name="T56"><text:note text:note-class="footnote" text:id="_ftn0"><text:note-citation>1</text:note-citation><text:note-body/></text:note></text:span><text:span text:style-name="T57"><draw:custom-shape svg:x="3.75in" svg:y="1.875in" svg:width="1.5in" svg:height="0.375in" draw:z-index="251612160" draw:id="id38" draw:style-name="a42" draw:name="Rectangle 57" text:anchor-type="paragraph"><svg:title/><svg:desc/><text:p text:style-name="P58">審理庭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><text:span text:style-name="T59"><draw:connector draw:type="line" svg:x1="1.24028in" svg:y1="0.21944in" svg:x2="1.24028in" svg:y2="0.46944in" draw:z-index="251613184" draw:id="id39" draw:style-name="a44" draw:name="Line 58" text:anchor-type="paragraph"><svg:title/><svg:desc/></draw:connector></text:span><text:span text:style-name="T60"><draw:connector draw:type="line" svg:x1="2.36389in" svg:y1="0.22778in" svg:x2="2.36389in" svg:y2="0.47778in" draw:z-index="251638784" draw:id="id40" draw:style-name="a46" draw:name="Line 85" text:anchor-type="paragraph"><svg:title/><svg:desc/></draw:connector></text:span></text:p>
      <text:p text:style-name="內文"><text:span text:style-name="T61"><draw:custom-shape svg:x="0.86389in" svg:y="0.22917in" svg:width="2.28194in" svg:height="1.5in" draw:z-index="251611136" draw:id="id41" draw:style-name="a47" draw:name="Rectangle 56" text:anchor-type="paragraph"><svg:title/><svg:desc/><text:p text:style-name="P62">調解行政團隊</text:p><text:p text:style-name="P63">第二次篩選</text:p><text:p text:style-name="P64">由<text:span text:style-name="T65">家事調查官、</text:span><text:span text:style-name="T66">法</text:span><text:span text:style-name="T67">官</text:span><text:span text:style-name="T68">助</text:span><text:span text:style-name="T69">理</text:span>或書記官或指定之行政同仁進行初步篩選，再送主持行政團隊之庭長<text:span text:style-name="T70">、</text:span>專股法官<text:span text:style-name="T71">或司法事務官</text:span>審核<text:span text:style-name="T72">辦理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><text:span text:style-name="T73"><draw:frame draw:z-index="251644928" draw:id="id42" draw:style-name="a48" draw:name="Text Box 91" text:anchor-type="paragraph" svg:x="4.07292in" svg:y="0.02083in" svg:width="1.125in" svg:height="1.65972in" style:rel-width="scale" style:rel-height="scale"><draw:text-box><text:p text:style-name="P74"><text:span text:style-name="T75">均先送報結（書記官填具</text:span><text:span text:style-name="T76">處理紀錄表</text:span><text:span text:style-name="T77">），再依</text:span><text:span text:style-name="T78">家事</text:span><text:span text:style-name="T79">分案規則分案，由家事法庭法官</text:span><text:span text:style-name="T80">或司法事務官</text:span><text:span text:style-name="T81">辦理。</text:span>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82"><draw:connector draw:type="line" svg:x1="4.625in" svg:y1="0.22778in" svg:x2="4.625in" svg:y2="1.75in" draw:z-index="251645952" draw:id="id43" draw:style-name="a49" draw:name="Line 92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3">調解作業流程圖（續）</text:p>
      <text:p text:style-name="P84"><text:span text:style-name="T85"><draw:frame draw:z-index="251698176" draw:id="id44" draw:style-name="a50" draw:name="Text Box 145" text:anchor-type="paragraph" svg:x="-0.10139in" svg:y="0.29167in" svg:width="1.99306in" svg:height="0.3125in" style:rel-width="scale" style:rel-height="scale"><draw:text-box><text:p text:style-name="P86"><text:span text:style-name="T87">分</text:span><text:span text:style-name="T88">「</text:span><text:span text:style-name="T89">家移調</text:span><text:span text:style-name="T90">」</text:span><text:span text:style-name="T91">字</text:span><text:span text:style-name="T92">別</text:span><text:span text:style-name="T93">，另釘卷宗</text:span></text:p></draw:text-box><svg:title/><svg:desc/></draw:frame></text:span><text:span text:style-name="T94"><draw:connector draw:type="line" svg:x1="4.52083in" svg:y1="1.625in" svg:x2="4.125in" svg:y2="1.625in" draw:z-index="251683840" draw:id="id45" draw:style-name="a51" draw:name="Line 131" text:anchor-type="paragraph"><svg:title/><svg:desc/></draw:connector></text:span><text:span text:style-name="T95"><draw:frame draw:z-index="251655168" draw:id="id46" draw:style-name="a52" draw:name="Text Box 102" text:anchor-type="paragraph" svg:x="4.52083in" svg:y="1.25in" svg:width="0.47917in" svg:height="0.875in" style:rel-width="scale" style:rel-height="scale"><draw:text-box><text:p text:style-name="P96">審理庭</text:p></draw:text-box><svg:title/><svg:desc/></draw:frame></text:span><text:span text:style-name="T97"><draw:custom-shape svg:x="-0.05208in" svg:y="0.09375in" svg:width="1.96875in" svg:height="0.70833in" draw:z-index="251697152" draw:id="id47" draw:style-name="a53" draw:name="AutoShape 144" text:anchor-type="paragraph"><svg:title/><svg:desc/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0800 30113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98"><draw:connector draw:type="line" svg:x1="1.625in" svg:y1="1in" svg:x2="1.875in" svg:y2="1in" draw:z-index="251689984" draw:id="id48" draw:style-name="a54" draw:name="Line 137" text:anchor-type="paragraph"><svg:title/><svg:desc/></draw:connector></text:span><text:span text:style-name="T99"><draw:frame draw:z-index="251688960" draw:id="id49" draw:style-name="a55" draw:name="Text Box 136" text:anchor-type="paragraph" svg:x="1.875in" svg:y="0.875in" svg:width="0.5in" svg:height="1in" style:rel-width="scale" style:rel-height="scale"><draw:text-box><text:p text:style-name="P100">審理中移付調解</text:p></draw:text-box><svg:title/><svg:desc/></draw:frame></text:span><text:span text:style-name="T101"><draw:connector draw:type="line" svg:x1="4.125in" svg:y1="1in" svg:x2="2.25in" svg:y2="1in" draw:z-index="251685888" draw:id="id50" draw:style-name="a56" draw:name="Line 133" text:anchor-type="paragraph"><svg:title/><svg:desc/></draw:connector></text:span><text:span text:style-name="T102"><draw:connector draw:type="line" svg:x1="4.125in" svg:y1="1.625in" svg:x2="4.125in" svg:y2="1in" draw:z-index="251684864" draw:id="id51" draw:style-name="a57" draw:name="Line 132" text:anchor-type="paragraph"><svg:title/><svg:desc/></draw:connector></text:span><text:span text:style-name="T103"><draw:connector draw:type="line" svg:x1="2.5in" svg:y1="0.75in" svg:x2="1in" svg:y2="0.75in" draw:z-index="251652096" draw:id="id52" draw:style-name="a58" draw:name="Line 99" text:anchor-type="paragraph"><svg:title/><svg:desc/></draw:connector></text:span><text:span text:style-name="T104"><draw:connector draw:type="line" svg:x1="2.5in" svg:y1="0.375in" svg:x2="2.5in" svg:y2="0.75in" draw:z-index="251651072" draw:id="id53" draw:style-name="a59" draw:name="Line 98" text:anchor-type="paragraph"><svg:title/><svg:desc/></draw:connector></text:span><text:span text:style-name="T105">調解程序</text:span></text:p>
      <text:p text:style-name="內文"/>
      <text:p text:style-name="內文"><text:span text:style-name="T106"><draw:connector draw:type="line" svg:x1="1in" svg:y1="0in" svg:x2="1in" svg:y2="0.32222in" draw:z-index="251653120" draw:id="id54" draw:style-name="a60" draw:name="Line 100" text:anchor-type="paragraph"><svg:title/><svg:desc/></draw:connector></text:span></text:p>
      <text:p text:style-name="內文"><text:span text:style-name="T107"><draw:custom-shape svg:x="2.8125in" svg:y="0.14722in" svg:width="1.125in" svg:height="2.00972in" draw:z-index="251660288" draw:id="id55" draw:style-name="a61" draw:name="AutoShape 107" text:anchor-type="paragraph"><svg:title/><svg:desc/><text:p text:style-name="P108">視案件之性質分派調解委員，並按預定之輪序表排定調解庭期日（庭長或法官填審理單或進行單）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947 120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9"><draw:connector draw:type="line" svg:x1="1.625in" svg:y1="0in" svg:x2="1.625in" svg:y2="0.40556in" draw:z-index="251686912" draw:id="id56" draw:style-name="a62" draw:name="Line 134" text:anchor-type="paragraph"><svg:title/><svg:desc/></draw:connector></text:span><text:span text:style-name="T110"><draw:frame draw:z-index="251654144" draw:id="id57" draw:style-name="a63" draw:name="Text Box 101" text:anchor-type="paragraph" svg:x="0.75in" svg:y="0.08333in" svg:width="0.5in" svg:height="0.75in" style:rel-width="scale" style:rel-height="scale"><draw:text-box><text:p text:style-name="P111">調解股</text:p></draw:text-box><svg:title/><svg:desc/></draw:frame></text:span></text:p>
      <text:p text:style-name="內文"><text:span text:style-name="T112"><draw:connector draw:type="line" svg:x1="1.625in" svg:y1="0.14722in" svg:x2="1.25in" svg:y2="0.14722in" draw:z-index="251687936" draw:id="id58" draw:style-name="a65" draw:name="Line 135" text:anchor-type="paragraph"><svg:title/><svg:desc/></draw:connector></text:span></text:p>
      <text:p text:style-name="內文"/>
      <text:p text:style-name="內文"><text:span text:style-name="T113"><draw:connector draw:type="line" svg:x1="5.74028in" svg:y1="0.66667in" svg:x2="5.74028in" svg:y2="0.06111in" draw:z-index="251676672" draw:id="id59" draw:style-name="a66" draw:name="Line 124" text:anchor-type="paragraph"><svg:title/><svg:desc/></draw:connector></text:span><text:span text:style-name="T114"><draw:connector draw:type="line" svg:x1="5.71806in" svg:y1="0.05278in" svg:x2="5in" svg:y2="0.05278in" draw:z-index="251677696" draw:id="id60" draw:style-name="a68" draw:name="Line 125" text:anchor-type="paragraph"><svg:title/><svg:desc/></draw:connector></text:span><text:span text:style-name="T115"><draw:connector draw:type="line" svg:x1="1.01111in" svg:y1="0.09444in" svg:x2="1.01111in" svg:y2="0.34444in" draw:z-index="251656192" draw:id="id61" draw:style-name="a70" draw:name="Line 103" text:anchor-type="paragraph"><svg:title/><svg:desc/></draw:connector></text:span></text:p>
      <text:p text:style-name="內文"><text:span text:style-name="T116"><draw:frame draw:z-index="251657216" draw:id="id62" draw:style-name="a71" draw:name="Text Box 104" text:anchor-type="paragraph" svg:x="-0.29722in" svg:y="0.09444in" svg:width="2.625in" svg:height="0.375in" style:rel-width="scale" style:rel-height="scale"><draw:text-box><text:p text:style-name="P117">排定調解庭期日及指派調解委員</text:p></draw:text-box><svg:title/><svg:desc/></draw:frame></text:span></text:p>
      <text:p text:style-name="內文"><text:span text:style-name="T118"><draw:frame draw:z-index="251669504" draw:id="id63" draw:style-name="a72" draw:name="Text Box 117" text:anchor-type="paragraph" svg:x="5.12639in" svg:y="0.16667in" svg:width="1.22917in" svg:height="2.20833in" style:rel-width="scale" style:rel-height="scale"><draw:text-box><text:p text:style-name="P119"><text:span text:style-name="T120">送報結（書記官填具</text:span><text:span text:style-name="T121">處理紀錄表</text:span><text:span text:style-name="T122">）。</text:span><text:span text:style-name="T123">「家調」「家非調」</text:span><text:span text:style-name="T124">部分另依</text:span><text:span text:style-name="T125">家事</text:span><text:span text:style-name="T126">分案規則分案，由家事庭法官辦理；</text:span><text:span text:style-name="T127">「</text:span><text:span text:style-name="T128">家移調</text:span><text:span text:style-name="T129">」「家非移調」等</text:span><text:span text:style-name="T130">部分送回原股續行</text:span><text:span text:style-name="T131">原程序</text:span><text:span text:style-name="T132">。</text:span></text:p></draw:text-box><svg:title/><svg:desc/></draw:frame></text:span><text:span text:style-name="T133"><draw:connector draw:type="line" svg:x1="1.02083in" svg:y1="0.22778in" svg:x2="1.02083in" svg:y2="0.47778in" draw:z-index="251658240" draw:id="id64" draw:style-name="a74" draw:name="Line 105" text:anchor-type="paragraph"><svg:title/><svg:desc/></draw:connector></text:span></text:p>
      <text:p text:style-name="內文"><text:span text:style-name="T134"><draw:custom-shape svg:x="-0.50833in" svg:y="0.21944in" svg:width="3.04167in" svg:height="0.57222in" draw:z-index="251659264" draw:id="id65" draw:style-name="a75" draw:name="Rectangle 106" text:anchor-type="paragraph"><svg:title/><svg:desc/><text:p text:style-name="P135">通知<text:span text:style-name="T136">─當事人</text:span><text:span text:style-name="T137">【併寄</text:span><text:span text:style-name="T138">調解制度說明書</text:span><text:span text:style-name="T139">(</text:span><text:span text:style-name="T140">或外文譯本</text:span><text:span text:style-name="T141">)</text:span><text:span text:style-name="T142"><text:s/></text:span><text:span text:style-name="T143">】</text:span></text:p><text:p text:style-name="內文"><text:span text:style-name="T144"><text:s text:c="6"/></text:span><text:span text:style-name="T145">─</text:span><text:span text:style-name="T146">調解委員</text:span><text:span text:style-name="T147"><text:s/>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><text:span text:style-name="T148"><draw:connector draw:type="line" svg:x1="1.01111in" svg:y1="0.06111in" svg:x2="1.01111in" svg:y2="0.31111in" draw:z-index="251699200" draw:id="id66" draw:style-name="a77" draw:name="Line 148" text:anchor-type="paragraph"><svg:title/><svg:desc/></draw:connector></text:span></text:p>
      <text:p text:style-name="內文"><text:span text:style-name="T149"><draw:custom-shape svg:x="0.32361in" svg:y="0.05278in" svg:width="1.375in" svg:height="0.42778in" draw:z-index="251661312" draw:id="id67" draw:style-name="a78" draw:name="Oval 109" text:anchor-type="paragraph"><svg:title/><svg:desc/><text:p text:style-name="P150">調解期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151"><draw:connector draw:type="line" svg:x1="1.01111in" svg:y1="0.23889in" svg:x2="1.01111in" svg:y2="0.48889in" draw:z-index="251662336" draw:id="id68" draw:style-name="a80" draw:name="Line 110" text:anchor-type="paragraph"><svg:title/><svg:desc/></draw:connector></text:span></text:p>
      <text:p text:style-name="內文"/>
      <text:p text:style-name="內文"><text:span text:style-name="T152"><draw:custom-shape svg:x="0.26111in" svg:y="0in" svg:width="1.5in" svg:height="0.42778in" draw:z-index="251663360" draw:id="id69" draw:style-name="a81" draw:name="Oval 111" text:anchor-type="paragraph"><svg:title/><svg:desc/><text:p text:style-name="P153">報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154"><draw:connector draw:type="line" svg:x1="5.72917in" svg:y1="3.01389in" svg:x2="5.72917in" svg:y2="0.14722in" draw:z-index="251675648" draw:id="id70" draw:style-name="a83" draw:name="Line 123" text:anchor-type="paragraph"><svg:title/><svg:desc/></draw:connector></text:span><text:span text:style-name="T155"><draw:connector draw:type="line" svg:x1="1.02222in" svg:y1="0.2in" svg:x2="1.02222in" svg:y2="0.45in" draw:z-index="251664384" draw:id="id71" draw:style-name="a85" draw:name="Line 112" text:anchor-type="paragraph"><svg:title/><svg:desc/></draw:connector></text:span></text:p>
      <text:p text:style-name="內文"><text:span text:style-name="T156"><draw:frame draw:z-index="251667456" draw:id="id72" draw:style-name="a86" draw:name="Text Box 115" text:anchor-type="paragraph" svg:x="2.59306in" svg:y="0.22222in" svg:width="1.625in" svg:height="0.53056in" style:rel-width="scale" style:rel-height="scale"><draw:text-box><text:p text:style-name="P157">發現有不宜或顯無調解必要之情形</text:p></draw:text-box><svg:title/><svg:desc/></draw:frame></text:span><text:span text:style-name="T158"><draw:frame draw:z-index="251665408" draw:id="id73" draw:style-name="a87" draw:name="Text Box 113" text:anchor-type="paragraph" svg:x="-0.14861in" svg:y="0.18611in" svg:width="2.22917in" svg:height="0.625in" style:rel-width="scale" style:rel-height="scale"><draw:text-box><text:p text:style-name="P159">調委自我介紹並作調解開場說明且再次確認兩造調解意願</text:p></draw:text-box><svg:title/><svg:desc/></draw:frame></text:span></text:p>
      <text:p text:style-name="內文"/>
      <text:p text:style-name="內文"><text:span text:style-name="T160"><draw:connector draw:type="line" svg:x1="2.08194in" svg:y1="0.00833in" svg:x2="2.58194in" svg:y2="0.00833in" draw:z-index="251666432" draw:id="id74" draw:style-name="a88" draw:name="Line 114" text:anchor-type="paragraph"><svg:title/><svg:desc/></draw:connector></text:span><text:span text:style-name="T161"><draw:connector draw:type="line" svg:x1="4.23056in" svg:y1="0.10278in" svg:x2="5.72917in" svg:y2="0.10278in" draw:z-index="251668480" draw:id="id75" draw:style-name="a89" draw:name="Line 116" text:anchor-type="paragraph"><svg:title/><svg:desc/></draw:connector></text:span></text:p>
      <text:p text:style-name="內文"><text:span text:style-name="T162"><draw:frame draw:z-index="251672576" draw:id="id76" draw:style-name="a90" draw:name="Text Box 120" text:anchor-type="paragraph" svg:x="2.21806in" svg:y="0.03333in" svg:width="2.82361in" svg:height="0.94722in" style:rel-width="scale" style:rel-height="scale"><draw:text-box><text:p text:style-name="P163">調解不成立</text:p><text:p text:style-name="P164">一、書記官製作調解程序筆錄或調委填調解紀錄表。</text:p><text:p text:style-name="P165">二、當事人填具服務問卷表</text:p></draw:text-box><svg:title/><svg:desc/></draw:frame></text:span><text:span text:style-name="T166"><draw:connector draw:type="line" svg:x1="1.575in" svg:y1="0.07222in" svg:x2="1.57639in" svg:y2="2.575in" draw:z-index="251709440" draw:id="id77" draw:style-name="a91" draw:name="Line 160" text:anchor-type="paragraph"><svg:title/><svg:desc/></draw:connector></text:span><text:span text:style-name="T167"><draw:connector draw:type="line" svg:x1="1.85694in" svg:y1="0.05833in" svg:x2="1.87361in" svg:y2="1.96944in" draw:z-index="251692032" draw:id="id78" draw:style-name="a92" draw:name="Line 139" text:anchor-type="paragraph"><svg:title/><svg:desc/></draw:connector></text:span><text:span text:style-name="T168"><draw:connector draw:type="line" svg:x1="0.23889in" svg:y1="0.05278in" svg:x2="0.23889in" svg:y2="1.34444in" draw:z-index="251670528" draw:id="id79" draw:style-name="a94" draw:name="Line 118" text:anchor-type="paragraph"><svg:title/><svg:desc/></draw:connector></text:span></text:p>
      <text:p text:style-name="內文"/>
      <text:p text:style-name="內文"><text:span text:style-name="T169"><draw:connector draw:type="line" svg:x1="1.87639in" svg:y1="0.00556in" svg:x2="2.22083in" svg:y2="0.00556in" draw:z-index="251693056" draw:id="id80" draw:style-name="a96" draw:name="Line 140" text:anchor-type="paragraph"><svg:title/><svg:desc/></draw:connector></text:span><text:span text:style-name="T170"><draw:connector draw:type="line" svg:x1="5.04167in" svg:y1="0.01667in" svg:x2="5.70833in" svg:y2="0.01667in" draw:z-index="251674624" draw:id="id81" draw:style-name="a97" draw:name="Line 122" text:anchor-type="paragraph"><svg:title/><svg:desc/></draw:connector></text:span><text:span text:style-name="T171"><draw:connector draw:type="line" svg:x1="1.87083in" svg:y1="0.78611in" svg:x2="2.21528in" svg:y2="0.78611in" draw:z-index="251706368" draw:id="id82" draw:style-name="a99" draw:name="Line 155" text:anchor-type="paragraph"><svg:title/><svg:desc/></draw:connector></text:span><text:span text:style-name="T172"><draw:connector draw:type="line" svg:x1="1.88472in" svg:y1="1.425in" svg:x2="2.22917in" svg:y2="1.425in" draw:z-index="251707392" draw:id="id83" draw:style-name="a101" draw:name="Line 156" text:anchor-type="paragraph"><svg:title/><svg:desc/></draw:connector></text:span><text:span text:style-name="T173"><draw:connector draw:type="line" svg:x1="5.06389in" svg:y1="1.46111in" svg:x2="5.73056in" svg:y2="1.46111in" draw:z-index="251705344" draw:id="id84" draw:style-name="a102" draw:name="Line 154" text:anchor-type="paragraph"><svg:title/><svg:desc/></draw:connector></text:span><text:span text:style-name="T174"><draw:frame draw:z-index="251703296" draw:id="id85" draw:style-name="a103" draw:name="Text Box 152" text:anchor-type="paragraph" svg:x="2.2375in" svg:y="1.08611in" svg:width="2.81528in" svg:height="0.69722in" style:rel-width="scale" style:rel-height="scale"><draw:text-box><text:p text:style-name="P175">得處分事項調解不成立，但合意聲請或經兩造同意由法院裁定<text:span text:style-name="T176">（家事事件法第</text:span><text:span text:style-name="T177">3</text:span><text:span text:style-name="T178">6</text:span><text:span text:style-name="T179">條）</text:span></text:p></draw:text-box><svg:title/><svg:desc/></draw:frame></text:span><text:span text:style-name="T180"><draw:frame draw:z-index="251702272" draw:id="id86" draw:style-name="a104" draw:name="Text Box 151" text:anchor-type="paragraph" svg:x="2.24722in" svg:y="0.5in" svg:width="2.82361in" svg:height="0.55in" style:rel-width="scale" style:rel-height="scale"><draw:text-box><text:p text:style-name="P181">不得處分事項，當事人合意聲請法院裁定<text:span text:style-name="T182">（家事事件法第</text:span><text:span text:style-name="T183">33</text:span><text:span text:style-name="T184">條）</text:span></text:p></draw:text-box><svg:title/><svg:desc/></draw:frame></text:span><text:span text:style-name="T185"><draw:connector draw:type="line" svg:x1="0.60417in" svg:y1="1.23611in" svg:x2="0.60278in" svg:y2="2.275in" draw:z-index="251679744" draw:id="id87" draw:style-name="a105" draw:name="Line 127" text:anchor-type="paragraph"><svg:title/><svg:desc/></draw:connector></text:span><text:span text:style-name="T186"><draw:connector draw:type="line" svg:x1="1.61667in" svg:y1="2.07222in" svg:x2="2.14861in" svg:y2="2.09167in" draw:z-index="251708416" draw:id="id88" draw:style-name="a107" draw:name="Line 157" text:anchor-type="paragraph"><svg:title/><svg:desc/></draw:connector></text:span><text:span text:style-name="T187"><draw:connector draw:type="line" svg:x1="4.32361in" svg:y1="2.62778in" svg:x2="5.15694in" svg:y2="2.62778in" draw:z-index="251696128" draw:id="id89" draw:style-name="a109" draw:name="Line 143" text:anchor-type="paragraph"><svg:title/><svg:desc/></draw:connector></text:span><text:span text:style-name="T188"><draw:connector draw:type="line" svg:x1="1.44722in" svg:y1="2.65833in" svg:x2="2.15556in" svg:y2="2.65833in" draw:z-index="251695104" draw:id="id90" draw:style-name="a110" draw:name="Line 142" text:anchor-type="paragraph"><svg:title/><svg:desc/></draw:connector></text:span><text:span text:style-name="T189"><draw:frame draw:z-index="251694080" draw:id="id91" draw:style-name="a111" draw:name="Text Box 141" text:anchor-type="paragraph" svg:x="0.82222in" svg:y="2.00833in" svg:width="0.625in" svg:height="1.43611in" style:rel-width="scale" style:rel-height="scale"><draw:text-box><text:p text:style-name="P190">調委填調解紀錄表、當事人填具服務問卷表</text:p></draw:text-box><svg:title/><svg:desc/></draw:frame></text:span><text:span text:style-name="T191"><draw:connector draw:type="line" svg:x1="0.59306in" svg:y1="2.27222in" svg:x2="0.83333in" svg:y2="2.27222in" draw:z-index="251680768" draw:id="id92" draw:style-name="a113" draw:name="Line 128" text:anchor-type="paragraph"><svg:title/><svg:desc/></draw:connector></text:span><text:span text:style-name="T192"><draw:connector draw:type="line" svg:x1="5.0625in" svg:y1="0.87222in" svg:x2="5.72917in" svg:y2="0.87222in" draw:z-index="251704320" draw:id="id93" draw:style-name="a114" draw:name="Line 153" text:anchor-type="paragraph"><svg:title/><svg:desc/></draw:connector></text:span><text:span text:style-name="T193"><draw:custom-shape svg:x="1.80139in" svg:y="2.94722in" svg:width="2.80208in" svg:height="0.62222in" draw:z-index="251682816" draw:id="id94" draw:style-name="a115" draw:name="AutoShape 130" text:anchor-type="paragraph"><svg:title/><svg:desc/><text:p text:style-name="P194"><text:span text:style-name="T195">書記官製作調解（非訟）程序筆錄後交庭長或法官審核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5342 -800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96"><draw:frame draw:z-index="251678720" draw:id="id95" draw:style-name="a116" draw:name="Text Box 126" text:anchor-type="paragraph" svg:x="2.16667in" svg:y="2.43889in" svg:width="2.14583in" svg:height="0.375in" style:rel-width="scale" style:rel-height="scale"><draw:text-box><text:p text:style-name="內文">調解（非訟）程序筆錄製作<text:s text:c="2"/></text:p></draw:text-box><svg:title/><svg:desc/></draw:frame></text:span><text:span text:style-name="T197"><draw:connector draw:type="line" svg:x1="4.63472in" svg:y1="2.10556in" svg:x2="5.18611in" svg:y2="2.10556in" draw:z-index="251701248" draw:id="id96" draw:style-name="a118" draw:name="Line 150" text:anchor-type="paragraph"><svg:title/><svg:desc/></draw:connector></text:span><text:span text:style-name="T198"><draw:frame draw:z-index="251700224" draw:id="id97" draw:style-name="a119" draw:name="Text Box 149" text:anchor-type="paragraph" svg:x="2.16389in" svg:y="1.925in" svg:width="2.45833in" svg:height="0.36389in" style:rel-width="scale" style:rel-height="scale"><draw:text-box><text:p text:style-name="內文"><text:span text:style-name="T199">撤回聲請</text:span>--<text:span text:style-name="T200">當事人填具服務問卷表</text:span></text:p></draw:text-box><svg:title/><svg:desc/></draw:frame></text:span><text:span text:style-name="T201"><draw:custom-shape svg:x="5.1875in" svg:y="1.79167in" svg:width="1.03194in" svg:height="1.51111in" draw:z-index="251691008" draw:id="id98" draw:style-name="a120" draw:name="AutoShape 138" text:anchor-type="paragraph"><svg:title/><svg:desc/><text:p text:style-name="內文"><text:span text:style-name="T202">報結及歸檔</text:span>（書記官填具<text:span text:style-name="T203">處理紀錄表</text:span>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4"><draw:connector draw:type="line" svg:x1="0.03056in" svg:y1="1.23889in" svg:x2="0.03056in" svg:y2="1.92778in" draw:z-index="251673600" draw:id="id99" draw:style-name="a122" draw:name="Line 121" text:anchor-type="paragraph"><svg:title/><svg:desc/></draw:connector></text:span><text:span text:style-name="T205"><draw:frame draw:z-index="251681792" draw:id="id100" draw:style-name="a123" draw:name="Text Box 129" text:anchor-type="paragraph" svg:x="-0.49722in" svg:y="1.90556in" svg:width="1in" svg:height="1.25in" style:rel-width="scale" style:rel-height="scale"><draw:text-box><text:p text:style-name="P206">**給付</text:p><text:p text:style-name="P207">調委報酬</text:p><text:p text:style-name="內文">**退費予</text:p><text:p text:style-name="P208">當事人</text:p></draw:text-box><svg:title/><svg:desc/></draw:frame></text:span><text:span text:style-name="T209"><draw:frame draw:z-index="251671552" draw:id="id101" draw:style-name="a124" draw:name="Text Box 119" text:anchor-type="paragraph" svg:x="-0.58194in" svg:y="0.85278in" svg:width="1.67708in" svg:height="0.375in" style:rel-width="scale" style:rel-height="scale"><draw:text-box><text:p text:style-name="P210">調解成立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text-properties fo:font-weight="bold" style:font-weight-asian="bold" style:font-weight-complex="bold" fo:hyphenate="false"/>
    </style:style>
    <style:style style:name="本文3" style:display-name="本文 3" style:family="paragraph" style:parent-style-name="內文"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7" svg:viewBox="0 0 20 30" svg:d="m10 0-10 30h20z"/>
    <draw:marker draw:name="a76" svg:viewBox="0 0 20 30" svg:d="m10 0-10 30h20z"/>
    <draw:marker draw:name="a100" svg:viewBox="0 0 20 30" svg:d="m10 0-10 30h20z"/>
    <draw:marker draw:name="a79" svg:viewBox="0 0 20 30" svg:d="m10 0-10 30h20z"/>
    <draw:marker draw:name="a25" svg:viewBox="0 0 20 30" svg:d="m10 0-10 30h20z"/>
    <draw:marker draw:name="a64" svg:viewBox="0 0 20 30" svg:d="m10 0-10 30h20z"/>
    <draw:marker draw:name="a106" svg:viewBox="0 0 20 30" svg:d="m10 0-10 30h20z"/>
    <draw:marker draw:name="a108" svg:viewBox="0 0 20 30" svg:d="m10 0-10 30h20z"/>
    <draw:marker draw:name="a67" svg:viewBox="0 0 20 30" svg:d="m10 0-10 30h20z"/>
    <draw:marker draw:name="a69" svg:viewBox="0 0 20 30" svg:d="m10 0-10 30h20z"/>
    <draw:marker draw:name="a93" svg:viewBox="0 0 20 30" svg:d="m10 0-10 30h20z"/>
    <draw:marker draw:name="a0" svg:viewBox="0 0 20 30" svg:d="m10 0-10 30h20z"/>
    <draw:marker draw:name="a95" svg:viewBox="0 0 20 30" svg:d="m10 0-10 30h20z"/>
    <draw:marker draw:name="a2" svg:viewBox="0 0 20 30" svg:d="m10 0-10 30h20z"/>
    <draw:marker draw:name="a98" svg:viewBox="0 0 20 30" svg:d="m10 0-10 30h20z"/>
    <draw:marker draw:name="a121" svg:viewBox="0 0 20 30" svg:d="m10 0-10 30h20z"/>
    <draw:marker draw:name="a43" svg:viewBox="0 0 20 30" svg:d="m10 0-10 30h20z"/>
    <draw:marker draw:name="a45" svg:viewBox="0 0 20 30" svg:d="m10 0-10 30h20z"/>
    <draw:marker draw:name="a82" svg:viewBox="0 0 20 30" svg:d="m10 0-10 30h20z"/>
    <draw:marker draw:name="a84" svg:viewBox="0 0 20 30" svg:d="m10 0-10 30h20z"/>
    <draw:marker draw:name="a33" svg:viewBox="0 0 20 30" svg:d="m10 0-10 30h20z"/>
    <draw:marker draw:name="a112" svg:viewBox="0 0 20 30" svg:d="m10 0-10 30h20z"/>
    <draw:marker draw:name="a7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104.2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作業流程圖</dc:title>
    <dc:description/>
    <dc:subject/>
    <meta:initial-creator>user</meta:initial-creator>
    <dc:creator>林秀玲</dc:creator>
    <meta:creation-date>2021-06-07T09:44:00Z</meta:creation-date>
    <dc:date>2021-06-07T09:44:00Z</dc:date>
    <meta:print-date>2015-02-17T09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3" meta:row-count="1" meta:non-whitespace-character-count="174"/>
  </office:meta>
</office:document-meta>
</file>